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station</text:p>
          </table:table-cell>
          <table:table-cell office:value-type="string">
            <text:p>Easting</text:p>
          </table:table-cell>
          <table:table-cell office:value-type="string">
            <text:p>Northing</text:p>
          </table:table-cell>
          <table:table-cell office:value-type="string">
            <text:p>Altitude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6.63">
            <text:p>66.63</text:p>
          </table:table-cell>
          <table:table-cell office:value-type="float" office:value="-41.49">
            <text:p>-41.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2.15">
            <text:p>112.15</text:p>
          </table:table-cell>
          <table:table-cell office:value-type="float" office:value="-19.11">
            <text:p>-19.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1.06">
            <text:p>141.06</text:p>
          </table:table-cell>
          <table:table-cell office:value-type="float" office:value="-45.26">
            <text:p>-45.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6.38">
            <text:p>66.38</text:p>
          </table:table-cell>
          <table:table-cell office:value-type="float" office:value="-3.77">
            <text:p>-3.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5.61">
            <text:p>105.61</text:p>
          </table:table-cell>
          <table:table-cell office:value-type="float" office:value="19.11">
            <text:p>19.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4.53">
            <text:p>134.53</text:p>
          </table:table-cell>
          <table:table-cell office:value-type="float" office:value="72.67">
            <text:p>72.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.58">
            <text:p>100.58</text:p>
          </table:table-cell>
          <table:table-cell office:value-type="float" office:value="92.53">
            <text:p>92.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9.09">
            <text:p>59.09</text:p>
          </table:table-cell>
          <table:table-cell office:value-type="float" office:value="81.47">
            <text:p>81.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.71">
            <text:p>35.71</text:p>
          </table:table-cell>
          <table:table-cell office:value-type="float" office:value="84.24">
            <text:p>84.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.33">
            <text:p>13.33</text:p>
          </table:table-cell>
          <table:table-cell office:value-type="float" office:value="75.69">
            <text:p>75.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3.31">
            <text:p>53.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61.08">
            <text:p>361.08</text:p>
          </table:table-cell>
          <table:table-cell office:value-type="float" office:value="-1.26">
            <text:p>-1.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26.38">
            <text:p>326.38</text:p>
          </table:table-cell>
          <table:table-cell office:value-type="float" office:value="59.09">
            <text:p>59.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99.73">
            <text:p>299.73</text:p>
          </table:table-cell>
          <table:table-cell office:value-type="float" office:value="73.42">
            <text:p>73.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2.13">
            <text:p>282.13</text:p>
          </table:table-cell>
          <table:table-cell office:value-type="float" office:value="63.62">
            <text:p>63.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58.74">
            <text:p>258.74</text:p>
          </table:table-cell>
          <table:table-cell office:value-type="float" office:value="85.24">
            <text:p>85.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15.74">
            <text:p>215.74</text:p>
          </table:table-cell>
          <table:table-cell office:value-type="float" office:value="78.96">
            <text:p>78.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85.57">
            <text:p>185.57</text:p>
          </table:table-cell>
          <table:table-cell office:value-type="float" office:value="48.53">
            <text:p>48.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0.39">
            <text:p>110.39</text:p>
          </table:table-cell>
          <table:table-cell office:value-type="float" office:value="25.65">
            <text:p>25.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22.53">
            <text:p>222.53</text:p>
          </table:table-cell>
          <table:table-cell office:value-type="float" office:value="109.13">
            <text:p>109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03.08">
            <text:p>403.08</text:p>
          </table:table-cell>
          <table:table-cell office:value-type="float" office:value="99.57">
            <text:p>99.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11.63">
            <text:p>411.63</text:p>
          </table:table-cell>
          <table:table-cell office:value-type="float" office:value="52.55">
            <text:p>52.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27.22">
            <text:p>427.22</text:p>
          </table:table-cell>
          <table:table-cell office:value-type="float" office:value="-13.08">
            <text:p>-13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28.55">
            <text:p>528.55</text:p>
          </table:table-cell>
          <table:table-cell office:value-type="float" office:value="95.8">
            <text:p>95.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09.94">
            <text:p>509.94</text:p>
          </table:table-cell>
          <table:table-cell office:value-type="float" office:value="134.53">
            <text:p>134.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20">
            <text:p>520</text:p>
          </table:table-cell>
          <table:table-cell office:value-type="float" office:value="158.16">
            <text:p>158.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89.58">
            <text:p>489.58</text:p>
          </table:table-cell>
          <table:table-cell office:value-type="float" office:value="145.84">
            <text:p>145.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90.08">
            <text:p>490.08</text:p>
          </table:table-cell>
          <table:table-cell office:value-type="float" office:value="129.25">
            <text:p>129.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44.94">
            <text:p>444.94</text:p>
          </table:table-cell>
          <table:table-cell office:value-type="float" office:value="105.11">
            <text:p>105.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37.36">
            <text:p>437.36</text:p>
          </table:table-cell>
          <table:table-cell office:value-type="float" office:value="101.64">
            <text:p>101.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29.48">
            <text:p>429.48</text:p>
          </table:table-cell>
          <table:table-cell office:value-type="float" office:value="29.92">
            <text:p>29.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81.53">
            <text:p>481.53</text:p>
          </table:table-cell>
          <table:table-cell office:value-type="float" office:value="74.68">
            <text:p>74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84.72">
            <text:p>384.72</text:p>
          </table:table-cell>
          <table:table-cell office:value-type="float" office:value="31.43">
            <text:p>31.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03.66">
            <text:p>503.66</text:p>
          </table:table-cell>
          <table:table-cell office:value-type="float" office:value="75.18">
            <text:p>75.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07.68">
            <text:p>507.68</text:p>
          </table:table-cell>
          <table:table-cell office:value-type="float" office:value="60.35">
            <text:p>60.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21.18">
            <text:p>421.18</text:p>
          </table:table-cell>
          <table:table-cell office:value-type="float" office:value="-33.44">
            <text:p>-33.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85.22">
            <text:p>385.22</text:p>
          </table:table-cell>
          <table:table-cell office:value-type="float" office:value="-49.28">
            <text:p>-49.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99.96">
            <text:p>599.96</text:p>
          </table:table-cell>
          <table:table-cell office:value-type="float" office:value="100.58">
            <text:p>100.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66.64">
            <text:p>566.64</text:p>
          </table:table-cell>
          <table:table-cell office:value-type="float" office:value="107.75">
            <text:p>107.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73.56">
            <text:p>573.56</text:p>
          </table:table-cell>
          <table:table-cell office:value-type="float" office:value="91.78">
            <text:p>91.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599.96">
            <text:p>599.96</text:p>
          </table:table-cell>
          <table:table-cell office:value-type="float" office:value="100.58">
            <text:p>100.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48.92">
            <text:p>548.92</text:p>
          </table:table-cell>
          <table:table-cell office:value-type="float" office:value="118.94">
            <text:p>118.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21.81">
            <text:p>821.81</text:p>
          </table:table-cell>
          <table:table-cell office:value-type="float" office:value="192.42">
            <text:p>192.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6.24">
            <text:p>766.24</text:p>
          </table:table-cell>
          <table:table-cell office:value-type="float" office:value="227.62">
            <text:p>227.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27.14">
            <text:p>727.14</text:p>
          </table:table-cell>
          <table:table-cell office:value-type="float" office:value="205.37">
            <text:p>205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685.34">
            <text:p>685.34</text:p>
          </table:table-cell>
          <table:table-cell office:value-type="float" office:value="130.02">
            <text:p>130.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56.55">
            <text:p>656.55</text:p>
          </table:table-cell>
          <table:table-cell office:value-type="float" office:value="114.5">
            <text:p>114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32.86">
            <text:p>632.86</text:p>
          </table:table-cell>
          <table:table-cell office:value-type="float" office:value="91.45">
            <text:p>91.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617.6">
            <text:p>617.6</text:p>
          </table:table-cell>
          <table:table-cell office:value-type="float" office:value="86.32">
            <text:p>86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71.2">
            <text:p>671.2</text:p>
          </table:table-cell>
          <table:table-cell office:value-type="float" office:value="108.78">
            <text:p>108.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87.84">
            <text:p>687.84</text:p>
          </table:table-cell>
          <table:table-cell office:value-type="float" office:value="166.24">
            <text:p>166.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90.61">
            <text:p>690.61</text:p>
          </table:table-cell>
          <table:table-cell office:value-type="float" office:value="177.62">
            <text:p>177.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20.38">
            <text:p>620.38</text:p>
          </table:table-cell>
          <table:table-cell office:value-type="float" office:value="107.59">
            <text:p>107.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65.14">
            <text:p>665.14</text:p>
          </table:table-cell>
          <table:table-cell office:value-type="float" office:value="109.23">
            <text:p>109.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99.46">
            <text:p>699.46</text:p>
          </table:table-cell>
          <table:table-cell office:value-type="float" office:value="111.11">
            <text:p>111.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053.4">
            <text:p>1053.4</text:p>
          </table:table-cell>
          <table:table-cell office:value-type="float" office:value="380.5">
            <text:p>380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980.73">
            <text:p>980.73</text:p>
          </table:table-cell>
          <table:table-cell office:value-type="float" office:value="358.63">
            <text:p>358.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48.29">
            <text:p>948.29</text:p>
          </table:table-cell>
          <table:table-cell office:value-type="float" office:value="348.82">
            <text:p>348.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80.4">
            <text:p>880.4</text:p>
          </table:table-cell>
          <table:table-cell office:value-type="float" office:value="240.19">
            <text:p>240.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849.22">
            <text:p>849.22</text:p>
          </table:table-cell>
          <table:table-cell office:value-type="float" office:value="236.42">
            <text:p>236.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804.97">
            <text:p>804.97</text:p>
          </table:table-cell>
          <table:table-cell office:value-type="float" office:value="166.15">
            <text:p>166.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29.86">
            <text:p>829.86</text:p>
          </table:table-cell>
          <table:table-cell office:value-type="float" office:value="116.48">
            <text:p>116.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01.27">
            <text:p>901.27</text:p>
          </table:table-cell>
          <table:table-cell office:value-type="float" office:value="99.13">
            <text:p>99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906.8">
            <text:p>906.8</text:p>
          </table:table-cell>
          <table:table-cell office:value-type="float" office:value="90.83">
            <text:p>90.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926.17">
            <text:p>926.17</text:p>
          </table:table-cell>
          <table:table-cell office:value-type="float" office:value="346.56">
            <text:p>346.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929.94">
            <text:p>929.94</text:p>
          </table:table-cell>
          <table:table-cell office:value-type="float" office:value="213.29">
            <text:p>213.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938.44">
            <text:p>938.44</text:p>
          </table:table-cell>
          <table:table-cell office:value-type="float" office:value="237.65">
            <text:p>237.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74.7">
            <text:p>974.7</text:p>
          </table:table-cell>
          <table:table-cell office:value-type="float" office:value="285.96">
            <text:p>285.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976.46">
            <text:p>976.46</text:p>
          </table:table-cell>
          <table:table-cell office:value-type="float" office:value="307.33">
            <text:p>307.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944.02">
            <text:p>944.02</text:p>
          </table:table-cell>
          <table:table-cell office:value-type="float" office:value="281.18">
            <text:p>281.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52.32">
            <text:p>952.32</text:p>
          </table:table-cell>
          <table:table-cell office:value-type="float" office:value="184.62">
            <text:p>184.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910.32">
            <text:p>910.32</text:p>
          </table:table-cell>
          <table:table-cell office:value-type="float" office:value="140.37">
            <text:p>140.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23.38">
            <text:p>1223.38</text:p>
          </table:table-cell>
          <table:table-cell office:value-type="float" office:value="652.07">
            <text:p>652.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14.58">
            <text:p>1214.58</text:p>
          </table:table-cell>
          <table:table-cell office:value-type="float" office:value="654.08">
            <text:p>654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183.65">
            <text:p>1183.65</text:p>
          </table:table-cell>
          <table:table-cell office:value-type="float" office:value="628.43">
            <text:p>628.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173.84">
            <text:p>1173.84</text:p>
          </table:table-cell>
          <table:table-cell office:value-type="float" office:value="628.18">
            <text:p>628.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161.77">
            <text:p>1161.77</text:p>
          </table:table-cell>
          <table:table-cell office:value-type="float" office:value="616.61">
            <text:p>616.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162.53">
            <text:p>1162.53</text:p>
          </table:table-cell>
          <table:table-cell office:value-type="float" office:value="602.03">
            <text:p>602.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180.13">
            <text:p>1180.13</text:p>
          </table:table-cell>
          <table:table-cell office:value-type="float" office:value="593.23">
            <text:p>593.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200.25">
            <text:p>1200.25</text:p>
          </table:table-cell>
          <table:table-cell office:value-type="float" office:value="603.79">
            <text:p>603.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206.78">
            <text:p>1206.78</text:p>
          </table:table-cell>
          <table:table-cell office:value-type="float" office:value="595.74">
            <text:p>595.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163.54">
            <text:p>1163.54</text:p>
          </table:table-cell>
          <table:table-cell office:value-type="float" office:value="518.8">
            <text:p>518.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112.49">
            <text:p>1112.49</text:p>
          </table:table-cell>
          <table:table-cell office:value-type="float" office:value="504.22">
            <text:p>504.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100.92">
            <text:p>1100.92</text:p>
          </table:table-cell>
          <table:table-cell office:value-type="float" office:value="486.11">
            <text:p>486.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082.82">
            <text:p>1082.82</text:p>
          </table:table-cell>
          <table:table-cell office:value-type="float" office:value="482.09">
            <text:p>482.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054.41">
            <text:p>1054.41</text:p>
          </table:table-cell>
          <table:table-cell office:value-type="float" office:value="407.16">
            <text:p>407.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126.57">
            <text:p>1126.57</text:p>
          </table:table-cell>
          <table:table-cell office:value-type="float" office:value="460.21">
            <text:p>460.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111.74">
            <text:p>1111.74</text:p>
          </table:table-cell>
          <table:table-cell office:value-type="float" office:value="425.26">
            <text:p>425.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67.24">
            <text:p>1167.24</text:p>
          </table:table-cell>
          <table:table-cell office:value-type="float" office:value="490.28">
            <text:p>490.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091.37">
            <text:p>1091.37</text:p>
          </table:table-cell>
          <table:table-cell office:value-type="float" office:value="382.51">
            <text:p>382.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64.46">
            <text:p>1064.46</text:p>
          </table:table-cell>
          <table:table-cell office:value-type="float" office:value="328.58">
            <text:p>328.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51.14">
            <text:p>1051.14</text:p>
          </table:table-cell>
          <table:table-cell office:value-type="float" office:value="332.85">
            <text:p>332.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73.26">
            <text:p>1073.26</text:p>
          </table:table-cell>
          <table:table-cell office:value-type="float" office:value="324.68">
            <text:p>324.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12.36">
            <text:p>1112.36</text:p>
          </table:table-cell>
          <table:table-cell office:value-type="float" office:value="381.01">
            <text:p>381.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126.7">
            <text:p>1126.7</text:p>
          </table:table-cell>
          <table:table-cell office:value-type="float" office:value="412.06">
            <text:p>412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138.89">
            <text:p>1138.89</text:p>
          </table:table-cell>
          <table:table-cell office:value-type="float" office:value="417.97">
            <text:p>417.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159.13">
            <text:p>1159.13</text:p>
          </table:table-cell>
          <table:table-cell office:value-type="float" office:value="405.77">
            <text:p>405.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127.2">
            <text:p>1127.2</text:p>
          </table:table-cell>
          <table:table-cell office:value-type="float" office:value="381.63">
            <text:p>381.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05.95">
            <text:p>1105.95</text:p>
          </table:table-cell>
          <table:table-cell office:value-type="float" office:value="412.56">
            <text:p>412.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15.26">
            <text:p>1115.26</text:p>
          </table:table-cell>
          <table:table-cell office:value-type="float" office:value="482.84">
            <text:p>482.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238.74">
            <text:p>1238.74</text:p>
          </table:table-cell>
          <table:table-cell office:value-type="float" office:value="561.78">
            <text:p>561.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229.92">
            <text:p>1229.92</text:p>
          </table:table-cell>
          <table:table-cell office:value-type="float" office:value="533.38">
            <text:p>533.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206.28">
            <text:p>1206.28</text:p>
          </table:table-cell>
          <table:table-cell office:value-type="float" office:value="500.7">
            <text:p>500.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67.06">
            <text:p>1167.06</text:p>
          </table:table-cell>
          <table:table-cell office:value-type="float" office:value="452.67">
            <text:p>452.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150.71">
            <text:p>1150.71</text:p>
          </table:table-cell>
          <table:table-cell office:value-type="float" office:value="445.63">
            <text:p>445.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142.41">
            <text:p>1142.41</text:p>
          </table:table-cell>
          <table:table-cell office:value-type="float" office:value="432.55">
            <text:p>432.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116.01">
            <text:p>1116.01</text:p>
          </table:table-cell>
          <table:table-cell office:value-type="float" office:value="490.14">
            <text:p>490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131.1">
            <text:p>1131.1</text:p>
          </table:table-cell>
          <table:table-cell office:value-type="float" office:value="490.39">
            <text:p>490.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72.34">
            <text:p>1172.34</text:p>
          </table:table-cell>
          <table:table-cell office:value-type="float" office:value="509.5">
            <text:p>509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77.87">
            <text:p>1177.87</text:p>
          </table:table-cell>
          <table:table-cell office:value-type="float" office:value="498.18">
            <text:p>498.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206.28">
            <text:p>1206.28</text:p>
          </table:table-cell>
          <table:table-cell office:value-type="float" office:value="500.7">
            <text:p>500.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715.89">
            <text:p>715.89</text:p>
          </table:table-cell>
          <table:table-cell office:value-type="float" office:value="185.54">
            <text:p>185.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17.08">
            <text:p>717.08</text:p>
          </table:table-cell>
          <table:table-cell office:value-type="float" office:value="173.12">
            <text:p>173.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503.15">
            <text:p>503.15</text:p>
          </table:table-cell>
          <table:table-cell office:value-type="float" office:value="-62.86">
            <text:p>-62.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560.99">
            <text:p>560.99</text:p>
          </table:table-cell>
          <table:table-cell office:value-type="float" office:value="-92.53">
            <text:p>-92.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556.96">
            <text:p>556.96</text:p>
          </table:table-cell>
          <table:table-cell office:value-type="float" office:value="-243.4">
            <text:p>-243.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521.51">
            <text:p>521.51</text:p>
          </table:table-cell>
          <table:table-cell office:value-type="float" office:value="-276.34">
            <text:p>-276.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489.07">
            <text:p>489.07</text:p>
          </table:table-cell>
          <table:table-cell office:value-type="float" office:value="-277.1">
            <text:p>-277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463.17">
            <text:p>463.17</text:p>
          </table:table-cell>
          <table:table-cell office:value-type="float" office:value="-320.1">
            <text:p>-320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461.16">
            <text:p>461.16</text:p>
          </table:table-cell>
          <table:table-cell office:value-type="float" office:value="-345.75">
            <text:p>-345.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488.32">
            <text:p>488.32</text:p>
          </table:table-cell>
          <table:table-cell office:value-type="float" office:value="-369.13">
            <text:p>-369.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483.29">
            <text:p>483.29</text:p>
          </table:table-cell>
          <table:table-cell office:value-type="float" office:value="-407.1">
            <text:p>-407.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456.89">
            <text:p>456.89</text:p>
          </table:table-cell>
          <table:table-cell office:value-type="float" office:value="-479.52">
            <text:p>-479.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445.07">
            <text:p>445.07</text:p>
          </table:table-cell>
          <table:table-cell office:value-type="float" office:value="-480.27">
            <text:p>-480.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433.25">
            <text:p>433.25</text:p>
          </table:table-cell>
          <table:table-cell office:value-type="float" office:value="-491.08">
            <text:p>-491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416.15">
            <text:p>416.15</text:p>
          </table:table-cell>
          <table:table-cell office:value-type="float" office:value="-489.83">
            <text:p>-489.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402.7">
            <text:p>402.7</text:p>
          </table:table-cell>
          <table:table-cell office:value-type="float" office:value="-502.9">
            <text:p>-502.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345.24">
            <text:p>345.24</text:p>
          </table:table-cell>
          <table:table-cell office:value-type="float" office:value="-519.5">
            <text:p>-519.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38.45">
            <text:p>338.45</text:p>
          </table:table-cell>
          <table:table-cell office:value-type="float" office:value="25.4">
            <text:p>25.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2.51">
            <text:p>132.51</text:p>
          </table:table-cell>
          <table:table-cell office:value-type="float" office:value="8.3">
            <text:p>8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51.37">
            <text:p>151.37</text:p>
          </table:table-cell>
          <table:table-cell office:value-type="float" office:value="8.3">
            <text:p>8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68.47">
            <text:p>168.47</text:p>
          </table:table-cell>
          <table:table-cell office:value-type="float" office:value="36.71">
            <text:p>36.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78.53">
            <text:p>178.53</text:p>
          </table:table-cell>
          <table:table-cell office:value-type="float" office:value="40.74">
            <text:p>40.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13.48">
            <text:p>213.48</text:p>
          </table:table-cell>
          <table:table-cell office:value-type="float" office:value="12.32">
            <text:p>12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30.08">
            <text:p>230.08</text:p>
          </table:table-cell>
          <table:table-cell office:value-type="float" office:value="-0.75">
            <text:p>-0.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58.24">
            <text:p>258.24</text:p>
          </table:table-cell>
          <table:table-cell office:value-type="float" office:value="8.05">
            <text:p>8.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276.6">
            <text:p>276.6</text:p>
          </table:table-cell>
          <table:table-cell office:value-type="float" office:value="27.91">
            <text:p>27.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302.24">
            <text:p>302.24</text:p>
          </table:table-cell>
          <table:table-cell office:value-type="float" office:value="29.17">
            <text:p>29.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18.09">
            <text:p>318.09</text:p>
          </table:table-cell>
          <table:table-cell office:value-type="float" office:value="20.12">
            <text:p>20.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340.72">
            <text:p>340.72</text:p>
          </table:table-cell>
          <table:table-cell office:value-type="float" office:value="8.3">
            <text:p>8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297.47">
            <text:p>297.47</text:p>
          </table:table-cell>
          <table:table-cell office:value-type="float" office:value="2.51">
            <text:p>2.5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276.34">
            <text:p>276.34</text:p>
          </table:table-cell>
          <table:table-cell office:value-type="float" office:value="4.27">
            <text:p>4.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41.64">
            <text:p>241.64</text:p>
          </table:table-cell>
          <table:table-cell office:value-type="float" office:value="-8.3">
            <text:p>-8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30.08">
            <text:p>230.08</text:p>
          </table:table-cell>
          <table:table-cell office:value-type="float" office:value="-0.75">
            <text:p>-0.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04.18">
            <text:p>204.18</text:p>
          </table:table-cell>
          <table:table-cell office:value-type="float" office:value="-33.95">
            <text:p>-33.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98.14">
            <text:p>198.14</text:p>
          </table:table-cell>
          <table:table-cell office:value-type="float" office:value="-28.41">
            <text:p>-28.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83.81">
            <text:p>183.81</text:p>
          </table:table-cell>
          <table:table-cell office:value-type="float" office:value="-33.69">
            <text:p>-33.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60.43">
            <text:p>160.43</text:p>
          </table:table-cell>
          <table:table-cell office:value-type="float" office:value="-42.24">
            <text:p>-42.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76.77">
            <text:p>176.77</text:p>
          </table:table-cell>
          <table:table-cell office:value-type="float" office:value="-17.35">
            <text:p>-17.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51.37">
            <text:p>151.37</text:p>
          </table:table-cell>
          <table:table-cell office:value-type="float" office:value="8.3">
            <text:p>8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81.3">
            <text:p>181.3</text:p>
          </table:table-cell>
          <table:table-cell office:value-type="float" office:value="66.89">
            <text:p>66.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49.69">
            <text:p>249.6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279.61">
            <text:p>279.61</text:p>
          </table:table-cell>
          <table:table-cell office:value-type="float" office:value="13.08">
            <text:p>13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96.71">
            <text:p>296.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90.93">
            <text:p>290.93</text:p>
          </table:table-cell>
          <table:table-cell office:value-type="float" office:value="-9.3">
            <text:p>-9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84.14">
            <text:p>284.14</text:p>
          </table:table-cell>
          <table:table-cell office:value-type="float" office:value="-10.81">
            <text:p>-10.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79.61">
            <text:p>279.61</text:p>
          </table:table-cell>
          <table:table-cell office:value-type="float" office:value="-7.79">
            <text:p>-7.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13.48">
            <text:p>213.48</text:p>
          </table:table-cell>
          <table:table-cell office:value-type="float" office:value="12.32">
            <text:p>12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49.69">
            <text:p>249.6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78.36">
            <text:p>278.36</text:p>
          </table:table-cell>
          <table:table-cell office:value-type="float" office:value="58.34">
            <text:p>58.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64.28">
            <text:p>264.28</text:p>
          </table:table-cell>
          <table:table-cell office:value-type="float" office:value="22.38">
            <text:p>22.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70.06">
            <text:p>270.06</text:p>
          </table:table-cell>
          <table:table-cell office:value-type="float" office:value="20.87">
            <text:p>20.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73.58">
            <text:p>273.58</text:p>
          </table:table-cell>
          <table:table-cell office:value-type="float" office:value="27.91">
            <text:p>27.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68.8">
            <text:p>268.8</text:p>
          </table:table-cell>
          <table:table-cell office:value-type="float" office:value="30.93">
            <text:p>30.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55.47">
            <text:p>255.47</text:p>
          </table:table-cell>
          <table:table-cell office:value-type="float" office:value="22.38">
            <text:p>22.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34.35">
            <text:p>234.35</text:p>
          </table:table-cell>
          <table:table-cell office:value-type="float" office:value="20.87">
            <text:p>20.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87.66">
            <text:p>287.66</text:p>
          </table:table-cell>
          <table:table-cell office:value-type="float" office:value="99.32">
            <text:p>99.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31.84">
            <text:p>231.84</text:p>
          </table:table-cell>
          <table:table-cell office:value-type="float" office:value="8.8">
            <text:p>8.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80.45">
            <text:p>380.45</text:p>
          </table:table-cell>
          <table:table-cell office:value-type="float" office:value="111.9">
            <text:p>111.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353.29">
            <text:p>353.29</text:p>
          </table:table-cell>
          <table:table-cell office:value-type="float" office:value="102.34">
            <text:p>102.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312.81">
            <text:p>312.81</text:p>
          </table:table-cell>
          <table:table-cell office:value-type="float" office:value="102.09">
            <text:p>102.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84.82">
            <text:p>184.82</text:p>
          </table:table-cell>
          <table:table-cell office:value-type="float" office:value="90.77">
            <text:p>90.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87.33">
            <text:p>187.33</text:p>
          </table:table-cell>
          <table:table-cell office:value-type="float" office:value="77.45">
            <text:p>77.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78.03">
            <text:p>178.03</text:p>
          </table:table-cell>
          <table:table-cell office:value-type="float" office:value="83.73">
            <text:p>83.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48.1">
            <text:p>148.1</text:p>
          </table:table-cell>
          <table:table-cell office:value-type="float" office:value="80.72">
            <text:p>80.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37.8">
            <text:p>137.8</text:p>
          </table:table-cell>
          <table:table-cell office:value-type="float" office:value="95.05">
            <text:p>95.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970.85">
            <text:p>970.85</text:p>
          </table:table-cell>
          <table:table-cell office:value-type="float" office:value="14.08">
            <text:p>14.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927.1">
            <text:p>927.1</text:p>
          </table:table-cell>
          <table:table-cell office:value-type="float" office:value="-38.47">
            <text:p>-38.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96.67">
            <text:p>896.67</text:p>
          </table:table-cell>
          <table:table-cell office:value-type="float" office:value="-40.23">
            <text:p>-40.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867.25">
            <text:p>867.25</text:p>
          </table:table-cell>
          <table:table-cell office:value-type="float" office:value="-67.14">
            <text:p>-67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777.74">
            <text:p>777.74</text:p>
          </table:table-cell>
          <table:table-cell office:value-type="float" office:value="-145.34">
            <text:p>-145.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601.72">
            <text:p>601.72</text:p>
          </table:table-cell>
          <table:table-cell office:value-type="float" office:value="-271.06">
            <text:p>-271.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04.24">
            <text:p>604.24</text:p>
          </table:table-cell>
          <table:table-cell office:value-type="float" office:value="-205.69">
            <text:p>-205.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928.11">
            <text:p>928.11</text:p>
          </table:table-cell>
          <table:table-cell office:value-type="float" office:value="-56.83">
            <text:p>-56.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839.09">
            <text:p>839.09</text:p>
          </table:table-cell>
          <table:table-cell office:value-type="float" office:value="-181.3">
            <text:p>-181.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806.91">
            <text:p>806.91</text:p>
          </table:table-cell>
          <table:table-cell office:value-type="float" office:value="-207.95">
            <text:p>-207.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843.12">
            <text:p>843.12</text:p>
          </table:table-cell>
          <table:table-cell office:value-type="float" office:value="-207.7">
            <text:p>-207.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855.44">
            <text:p>855.44</text:p>
          </table:table-cell>
          <table:table-cell office:value-type="float" office:value="83.48">
            <text:p>83.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822.24">
            <text:p>822.24</text:p>
          </table:table-cell>
          <table:table-cell office:value-type="float" office:value="68.14">
            <text:p>68.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828.28">
            <text:p>828.28</text:p>
          </table:table-cell>
          <table:table-cell office:value-type="float" office:value="39.23">
            <text:p>39.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50.16">
            <text:p>850.16</text:p>
          </table:table-cell>
          <table:table-cell office:value-type="float" office:value="19.61">
            <text:p>19.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214.83">
            <text:p>1214.83</text:p>
          </table:table-cell>
          <table:table-cell office:value-type="float" office:value="523.58">
            <text:p>523.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26.98">
            <text:p>126.98</text:p>
          </table:table-cell>
          <table:table-cell office:value-type="float" office:value="21.88">
            <text:p>21.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57.16">
            <text:p>157.16</text:p>
          </table:table-cell>
          <table:table-cell office:value-type="float" office:value="21.88">
            <text:p>21.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87.58">
            <text:p>187.58</text:p>
          </table:table-cell>
          <table:table-cell office:value-type="float" office:value="60.85">
            <text:p>60.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216.75">
            <text:p>216.75</text:p>
          </table:table-cell>
          <table:table-cell office:value-type="float" office:value="62.11">
            <text:p>62.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90.27">
            <text:p>90.27</text:p>
          </table:table-cell>
          <table:table-cell office:value-type="float" office:value="37.97">
            <text:p>37.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-48.53">
            <text:p>-48.53</text:p>
          </table:table-cell>
          <table:table-cell office:value-type="float" office:value="23.89">
            <text:p>23.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-57.83">
            <text:p>-57.83</text:p>
          </table:table-cell>
          <table:table-cell office:value-type="float" office:value="-6.54">
            <text:p>-6.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93.79">
            <text:p>-93.79</text:p>
          </table:table-cell>
          <table:table-cell office:value-type="float" office:value="-29.42">
            <text:p>-29.42</text:p>
          </table:table-cell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number-columns-repeated="8" table:default-cell-style-name="Default"/>
        <table:table-row table:style-name="ro2"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dx</text:p>
          </table:table-cell>
          <table:table-cell office:value-type="string">
            <text:p>dy</text:p>
          </table:table-cell>
          <table:table-cell office:value-type="string">
            <text:p>dz</text:p>
          </table:table-cell>
          <table:table-cell office:value-type="string">
            <text:p>tape</text:p>
          </table:table-cell>
          <table:table-cell office:value-type="string">
            <text:p>compass</text:p>
          </table:table-cell>
          <table:table-cell office:value-type="string">
            <text:p>clino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VLOOKUP([.$A2];coordinates;2)-VLOOKUP([.$B2];coordinates;2)" office:value-type="float" office:value="-66.63">
            <text:p>-66.63</text:p>
          </table:table-cell>
          <table:table-cell table:formula="of:=VLOOKUP([.$A2];coordinates;3)-VLOOKUP([.$B2];coordinates;3)" office:value-type="float" office:value="41.49">
            <text:p>41.49</text:p>
          </table:table-cell>
          <table:table-cell table:formula="of:=VLOOKUP([.$A2];coordinates;4)-VLOOKUP([.$B2];coordinates;4)" office:value-type="float" office:value="0">
            <text:p>0</text:p>
          </table:table-cell>
          <table:table-cell table:formula="of:=SQRT(POWER(SQRT(POWER([.C2];2)+POWER([.D2];2));2)+POWER([.E2];2))" office:value-type="float" office:value="78.491891300949">
            <text:p>78.4918913009</text:p>
          </table:table-cell>
          <table:table-cell table:formula="of:=-DEGREES(ASIN([.D2]/SQRT(POWER([.C2];2)+POWER([.D2];2))))+90" office:value-type="float" office:value="58.0897885619415">
            <text:p>58.0897885619</text:p>
          </table:table-cell>
          <table:table-cell table:formula="of:=DEGREES(ATAN([.E2]/SQRT(POWER(SQRT(POWER([.C2];2)+POWER([.D2];2));2))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VLOOKUP([.$A3];coordinates;2)-VLOOKUP([.$B3];coordinates;2)" office:value-type="float" office:value="-45.52">
            <text:p>-45.52</text:p>
          </table:table-cell>
          <table:table-cell table:formula="of:=VLOOKUP([.$A3];coordinates;3)-VLOOKUP([.$B3];coordinates;3)" office:value-type="float" office:value="-22.38">
            <text:p>-22.38</text:p>
          </table:table-cell>
          <table:table-cell table:formula="of:=VLOOKUP([.$A3];coordinates;4)-VLOOKUP([.$B3];coordinates;4)" office:value-type="float" office:value="0">
            <text:p>0</text:p>
          </table:table-cell>
          <table:table-cell table:formula="of:=SQRT(POWER(SQRT(POWER([.C3];2)+POWER([.D3];2));2)+POWER([.E3];2))" office:value-type="float" office:value="50.7241047234941">
            <text:p>50.7241047235</text:p>
          </table:table-cell>
          <table:table-cell table:formula="of:=-DEGREES(ASIN([.D3]/SQRT(POWER([.C3];2)+POWER([.D3];2))))+90" office:value-type="float" office:value="116.181131756123">
            <text:p>116.1811317561</text:p>
          </table:table-cell>
          <table:table-cell table:formula="of:=DEGREES(ATAN([.E3]/SQRT(POWER(SQRT(POWER([.C3];2)+POWER([.D3];2));2)))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VLOOKUP([.$A4];coordinates;2)-VLOOKUP([.$B4];coordinates;2)" office:value-type="float" office:value="-28.91">
            <text:p>-28.91</text:p>
          </table:table-cell>
          <table:table-cell table:formula="of:=VLOOKUP([.$A4];coordinates;3)-VLOOKUP([.$B4];coordinates;3)" office:value-type="float" office:value="26.15">
            <text:p>26.15</text:p>
          </table:table-cell>
          <table:table-cell table:formula="of:=VLOOKUP([.$A4];coordinates;4)-VLOOKUP([.$B4];coordinates;4)" office:value-type="float" office:value="0">
            <text:p>0</text:p>
          </table:table-cell>
          <table:table-cell table:formula="of:=SQRT(POWER(SQRT(POWER([.C4];2)+POWER([.D4];2));2)+POWER([.E4];2))" office:value-type="float" office:value="38.9821831097233">
            <text:p>38.9821831097</text:p>
          </table:table-cell>
          <table:table-cell table:formula="of:=-DEGREES(ASIN([.D4]/SQRT(POWER([.C4];2)+POWER([.D4];2))))+90" office:value-type="float" office:value="47.869671258476">
            <text:p>47.8696712585</text:p>
          </table:table-cell>
          <table:table-cell table:formula="of:=DEGREES(ATAN([.E4]/SQRT(POWER(SQRT(POWER([.C4];2)+POWER([.D4];2));2))))"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VLOOKUP([.$A5];coordinates;2)-VLOOKUP([.$B5];coordinates;2)" office:value-type="float" office:value="0.25">
            <text:p>0.25</text:p>
          </table:table-cell>
          <table:table-cell table:formula="of:=VLOOKUP([.$A5];coordinates;3)-VLOOKUP([.$B5];coordinates;3)" office:value-type="float" office:value="-37.72">
            <text:p>-37.72</text:p>
          </table:table-cell>
          <table:table-cell table:formula="of:=VLOOKUP([.$A5];coordinates;4)-VLOOKUP([.$B5];coordinates;4)" office:value-type="float" office:value="0">
            <text:p>0</text:p>
          </table:table-cell>
          <table:table-cell table:formula="of:=SQRT(POWER(SQRT(POWER([.C5];2)+POWER([.D5];2));2)+POWER([.E5];2))" office:value-type="float" office:value="37.7208284638606">
            <text:p>37.7208284639</text:p>
          </table:table-cell>
          <table:table-cell table:formula="of:=-DEGREES(ASIN([.D5]/SQRT(POWER([.C5];2)+POWER([.D5];2))))+90" office:value-type="float" office:value="179.62026152849">
            <text:p>179.6202615285</text:p>
          </table:table-cell>
          <table:table-cell table:formula="of:=DEGREES(ATAN([.E5]/SQRT(POWER(SQRT(POWER([.C5];2)+POWER([.D5];2));2)))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VLOOKUP([.$A6];coordinates;2)-VLOOKUP([.$B6];coordinates;2)" office:value-type="float" office:value="-39.23">
            <text:p>-39.23</text:p>
          </table:table-cell>
          <table:table-cell table:formula="of:=VLOOKUP([.$A6];coordinates;3)-VLOOKUP([.$B6];coordinates;3)" office:value-type="float" office:value="-22.88">
            <text:p>-22.88</text:p>
          </table:table-cell>
          <table:table-cell table:formula="of:=VLOOKUP([.$A6];coordinates;4)-VLOOKUP([.$B6];coordinates;4)" office:value-type="float" office:value="0">
            <text:p>0</text:p>
          </table:table-cell>
          <table:table-cell table:formula="of:=SQRT(POWER(SQRT(POWER([.C6];2)+POWER([.D6];2));2)+POWER([.E6];2))" office:value-type="float" office:value="45.414615488849">
            <text:p>45.4146154888</text:p>
          </table:table-cell>
          <table:table-cell table:formula="of:=-DEGREES(ASIN([.D6]/SQRT(POWER([.C6];2)+POWER([.D6];2))))+90" office:value-type="float" office:value="120.251896510246">
            <text:p>120.2518965102</text:p>
          </table:table-cell>
          <table:table-cell table:formula="of:=DEGREES(ATAN([.E6]/SQRT(POWER(SQRT(POWER([.C6];2)+POWER([.D6];2));2)))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VLOOKUP([.$A7];coordinates;2)-VLOOKUP([.$B7];coordinates;2)" office:value-type="float" office:value="-28.92">
            <text:p>-28.92</text:p>
          </table:table-cell>
          <table:table-cell table:formula="of:=VLOOKUP([.$A7];coordinates;3)-VLOOKUP([.$B7];coordinates;3)" office:value-type="float" office:value="-53.56">
            <text:p>-53.56</text:p>
          </table:table-cell>
          <table:table-cell table:formula="of:=VLOOKUP([.$A7];coordinates;4)-VLOOKUP([.$B7];coordinates;4)" office:value-type="float" office:value="0">
            <text:p>0</text:p>
          </table:table-cell>
          <table:table-cell table:formula="of:=SQRT(POWER(SQRT(POWER([.C7];2)+POWER([.D7];2));2)+POWER([.E7];2))" office:value-type="float" office:value="60.8690397492847">
            <text:p>60.8690397493</text:p>
          </table:table-cell>
          <table:table-cell table:formula="of:=-DEGREES(ASIN([.D7]/SQRT(POWER([.C7];2)+POWER([.D7];2))))+90" office:value-type="float" office:value="151.632941510014">
            <text:p>151.63294151</text:p>
          </table:table-cell>
          <table:table-cell table:formula="of:=DEGREES(ATAN([.E7]/SQRT(POWER(SQRT(POWER([.C7];2)+POWER([.D7];2));2)))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VLOOKUP([.$A8];coordinates;2)-VLOOKUP([.$B8];coordinates;2)" office:value-type="float" office:value="33.95">
            <text:p>33.95</text:p>
          </table:table-cell>
          <table:table-cell table:formula="of:=VLOOKUP([.$A8];coordinates;3)-VLOOKUP([.$B8];coordinates;3)" office:value-type="float" office:value="-19.86">
            <text:p>-19.86</text:p>
          </table:table-cell>
          <table:table-cell table:formula="of:=VLOOKUP([.$A8];coordinates;4)-VLOOKUP([.$B8];coordinates;4)" office:value-type="float" office:value="0">
            <text:p>0</text:p>
          </table:table-cell>
          <table:table-cell table:formula="of:=SQRT(POWER(SQRT(POWER([.C8];2)+POWER([.D8];2));2)+POWER([.E8];2))" office:value-type="float" office:value="39.3322018198829">
            <text:p>39.3322018199</text:p>
          </table:table-cell>
          <table:table-cell table:formula="of:=-DEGREES(ASIN([.D8]/SQRT(POWER([.C8];2)+POWER([.D8];2))))+90" office:value-type="float" office:value="120.326691094636">
            <text:p>120.3266910946</text:p>
          </table:table-cell>
          <table:table-cell table:formula="of:=DEGREES(ATAN([.E8]/SQRT(POWER(SQRT(POWER([.C8];2)+POWER([.D8];2));2)))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VLOOKUP([.$A9];coordinates;2)-VLOOKUP([.$B9];coordinates;2)" office:value-type="float" office:value="41.49">
            <text:p>41.49</text:p>
          </table:table-cell>
          <table:table-cell table:formula="of:=VLOOKUP([.$A9];coordinates;3)-VLOOKUP([.$B9];coordinates;3)" office:value-type="float" office:value="11.06">
            <text:p>11.06</text:p>
          </table:table-cell>
          <table:table-cell table:formula="of:=VLOOKUP([.$A9];coordinates;4)-VLOOKUP([.$B9];coordinates;4)" office:value-type="float" office:value="0">
            <text:p>0</text:p>
          </table:table-cell>
          <table:table-cell table:formula="of:=SQRT(POWER(SQRT(POWER([.C9];2)+POWER([.D9];2));2)+POWER([.E9];2))" office:value-type="float" office:value="42.9388367331953">
            <text:p>42.9388367332</text:p>
          </table:table-cell>
          <table:table-cell table:formula="of:=-DEGREES(ASIN([.D9]/SQRT(POWER([.C9];2)+POWER([.D9];2))))+90" office:value-type="float" office:value="75.0737400350842">
            <text:p>75.0737400351</text:p>
          </table:table-cell>
          <table:table-cell table:formula="of:=DEGREES(ATAN([.E9]/SQRT(POWER(SQRT(POWER([.C9];2)+POWER([.D9];2));2)))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VLOOKUP([.$A10];coordinates;2)-VLOOKUP([.$B10];coordinates;2)" office:value-type="float" office:value="23.38">
            <text:p>23.38</text:p>
          </table:table-cell>
          <table:table-cell table:formula="of:=VLOOKUP([.$A10];coordinates;3)-VLOOKUP([.$B10];coordinates;3)" office:value-type="float" office:value="-2.77">
            <text:p>-2.77</text:p>
          </table:table-cell>
          <table:table-cell table:formula="of:=VLOOKUP([.$A10];coordinates;4)-VLOOKUP([.$B10];coordinates;4)" office:value-type="float" office:value="0">
            <text:p>0</text:p>
          </table:table-cell>
          <table:table-cell table:formula="of:=SQRT(POWER(SQRT(POWER([.C10];2)+POWER([.D10];2));2)+POWER([.E10];2))" office:value-type="float" office:value="23.5435192781368">
            <text:p>23.5435192781</text:p>
          </table:table-cell>
          <table:table-cell table:formula="of:=-DEGREES(ASIN([.D10]/SQRT(POWER([.C10];2)+POWER([.D10];2))))+90" office:value-type="float" office:value="96.7567539368222">
            <text:p>96.7567539368</text:p>
          </table:table-cell>
          <table:table-cell table:formula="of:=DEGREES(ATAN([.E10]/SQRT(POWER(SQRT(POWER([.C10];2)+POWER([.D10];2));2)))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VLOOKUP([.$A11];coordinates;2)-VLOOKUP([.$B11];coordinates;2)" office:value-type="float" office:value="22.38">
            <text:p>22.38</text:p>
          </table:table-cell>
          <table:table-cell table:formula="of:=VLOOKUP([.$A11];coordinates;3)-VLOOKUP([.$B11];coordinates;3)" office:value-type="float" office:value="8.55">
            <text:p>8.55</text:p>
          </table:table-cell>
          <table:table-cell table:formula="of:=VLOOKUP([.$A11];coordinates;4)-VLOOKUP([.$B11];coordinates;4)" office:value-type="float" office:value="0">
            <text:p>0</text:p>
          </table:table-cell>
          <table:table-cell table:formula="of:=SQRT(POWER(SQRT(POWER([.C11];2)+POWER([.D11];2));2)+POWER([.E11];2))" office:value-type="float" office:value="23.9576063078096">
            <text:p>23.9576063078</text:p>
          </table:table-cell>
          <table:table-cell table:formula="of:=-DEGREES(ASIN([.D11]/SQRT(POWER([.C11];2)+POWER([.D11];2))))+90" office:value-type="float" office:value="69.0912664694836">
            <text:p>69.0912664695</text:p>
          </table:table-cell>
          <table:table-cell table:formula="of:=DEGREES(ATAN([.E11]/SQRT(POWER(SQRT(POWER([.C11];2)+POWER([.D11];2));2)))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VLOOKUP([.$A12];coordinates;2)-VLOOKUP([.$B12];coordinates;2)" office:value-type="float" office:value="13.33">
            <text:p>13.33</text:p>
          </table:table-cell>
          <table:table-cell table:formula="of:=VLOOKUP([.$A12];coordinates;3)-VLOOKUP([.$B12];coordinates;3)" office:value-type="float" office:value="22.38">
            <text:p>22.38</text:p>
          </table:table-cell>
          <table:table-cell table:formula="of:=VLOOKUP([.$A12];coordinates;4)-VLOOKUP([.$B12];coordinates;4)" office:value-type="float" office:value="0">
            <text:p>0</text:p>
          </table:table-cell>
          <table:table-cell table:formula="of:=SQRT(POWER(SQRT(POWER([.C12];2)+POWER([.D12];2));2)+POWER([.E12];2))" office:value-type="float" office:value="26.0490556450709">
            <text:p>26.0490556451</text:p>
          </table:table-cell>
          <table:table-cell table:formula="of:=-DEGREES(ASIN([.D12]/SQRT(POWER([.C12];2)+POWER([.D12];2))))+90" office:value-type="float" office:value="30.7789199097269">
            <text:p>30.7789199097</text:p>
          </table:table-cell>
          <table:table-cell table:formula="of:=DEGREES(ATAN([.E12]/SQRT(POWER(SQRT(POWER([.C12];2)+POWER([.D12];2));2)))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4">
            <text:p>194</text:p>
          </table:table-cell>
          <table:table-cell table:formula="of:=VLOOKUP([.$A13];coordinates;2)-VLOOKUP([.$B13];coordinates;2)" office:value-type="float" office:value="-60.6">
            <text:p>-60.6</text:p>
          </table:table-cell>
          <table:table-cell table:formula="of:=VLOOKUP([.$A13];coordinates;3)-VLOOKUP([.$B13];coordinates;3)" office:value-type="float" office:value="-25.65">
            <text:p>-25.65</text:p>
          </table:table-cell>
          <table:table-cell table:formula="of:=VLOOKUP([.$A13];coordinates;4)-VLOOKUP([.$B13];coordinates;4)" office:value-type="float" office:value="0">
            <text:p>0</text:p>
          </table:table-cell>
          <table:table-cell table:formula="of:=SQRT(POWER(SQRT(POWER([.C13];2)+POWER([.D13];2));2)+POWER([.E13];2))" office:value-type="float" office:value="65.8048820377334">
            <text:p>65.8048820377</text:p>
          </table:table-cell>
          <table:table-cell table:formula="of:=-DEGREES(ASIN([.D13]/SQRT(POWER([.C13];2)+POWER([.D13];2))))+90" office:value-type="float" office:value="112.941352884746">
            <text:p>112.9413528847</text:p>
          </table:table-cell>
          <table:table-cell table:formula="of:=DEGREES(ATAN([.E13]/SQRT(POWER(SQRT(POWER([.C13];2)+POWER([.D13];2));2))))" office:value-type="float" office:value="0">
            <text:p>0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formula="of:=VLOOKUP([.$A14];coordinates;2)-VLOOKUP([.$B14];coordinates;2)" office:value-type="float" office:value="-30.18">
            <text:p>-30.18</text:p>
          </table:table-cell>
          <table:table-cell table:formula="of:=VLOOKUP([.$A14];coordinates;3)-VLOOKUP([.$B14];coordinates;3)" office:value-type="float" office:value="0">
            <text:p>0</text:p>
          </table:table-cell>
          <table:table-cell table:formula="of:=VLOOKUP([.$A14];coordinates;4)-VLOOKUP([.$B14];coordinates;4)" office:value-type="float" office:value="0">
            <text:p>0</text:p>
          </table:table-cell>
          <table:table-cell table:formula="of:=SQRT(POWER(SQRT(POWER([.C14];2)+POWER([.D14];2));2)+POWER([.E14];2))" office:value-type="float" office:value="30.18">
            <text:p>30.18</text:p>
          </table:table-cell>
          <table:table-cell table:formula="of:=-DEGREES(ASIN([.D14]/SQRT(POWER([.C14];2)+POWER([.D14];2))))+90" office:value-type="float" office:value="90">
            <text:p>90</text:p>
          </table:table-cell>
          <table:table-cell table:formula="of:=DEGREES(ATAN([.E14]/SQRT(POWER(SQRT(POWER([.C14];2)+POWER([.D14];2));2))))" office:value-type="float" office:value="0">
            <text:p>0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formula="of:=VLOOKUP([.$A15];coordinates;2)-VLOOKUP([.$B15];coordinates;2)" office:value-type="float" office:value="-30.42">
            <text:p>-30.42</text:p>
          </table:table-cell>
          <table:table-cell table:formula="of:=VLOOKUP([.$A15];coordinates;3)-VLOOKUP([.$B15];coordinates;3)" office:value-type="float" office:value="-38.97">
            <text:p>-38.97</text:p>
          </table:table-cell>
          <table:table-cell table:formula="of:=VLOOKUP([.$A15];coordinates;4)-VLOOKUP([.$B15];coordinates;4)" office:value-type="float" office:value="0">
            <text:p>0</text:p>
          </table:table-cell>
          <table:table-cell table:formula="of:=SQRT(POWER(SQRT(POWER([.C15];2)+POWER([.D15];2));2)+POWER([.E15];2))" office:value-type="float" office:value="49.4372056249137">
            <text:p>49.4372056249</text:p>
          </table:table-cell>
          <table:table-cell table:formula="of:=-DEGREES(ASIN([.D15]/SQRT(POWER([.C15];2)+POWER([.D15];2))))+90" office:value-type="float" office:value="142.024385193451">
            <text:p>142.0243851935</text:p>
          </table:table-cell>
          <table:table-cell table:formula="of:=DEGREES(ATAN([.E15]/SQRT(POWER(SQRT(POWER([.C15];2)+POWER([.D15];2));2))))" office:value-type="float" office:value="0">
            <text:p>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table:formula="of:=VLOOKUP([.$A16];coordinates;2)-VLOOKUP([.$B16];coordinates;2)" office:value-type="float" office:value="-29.17">
            <text:p>-29.17</text:p>
          </table:table-cell>
          <table:table-cell table:formula="of:=VLOOKUP([.$A16];coordinates;3)-VLOOKUP([.$B16];coordinates;3)" office:value-type="float" office:value="-1.26">
            <text:p>-1.26</text:p>
          </table:table-cell>
          <table:table-cell table:formula="of:=VLOOKUP([.$A16];coordinates;4)-VLOOKUP([.$B16];coordinates;4)" office:value-type="float" office:value="0">
            <text:p>0</text:p>
          </table:table-cell>
          <table:table-cell table:formula="of:=SQRT(POWER(SQRT(POWER([.C16];2)+POWER([.D16];2));2)+POWER([.E16];2))" office:value-type="float" office:value="29.1972002082391">
            <text:p>29.1972002082</text:p>
          </table:table-cell>
          <table:table-cell table:formula="of:=-DEGREES(ASIN([.D16]/SQRT(POWER([.C16];2)+POWER([.D16];2))))+90" office:value-type="float" office:value="92.4733573199676">
            <text:p>92.47335732</text:p>
          </table:table-cell>
          <table:table-cell table:formula="of:=DEGREES(ATAN([.E16]/SQRT(POWER(SQRT(POWER([.C16];2)+POWER([.D16];2));2)))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VLOOKUP([.$A17];coordinates;2)-VLOOKUP([.$B17];coordinates;2)" office:value-type="float" office:value="34.7">
            <text:p>34.7</text:p>
          </table:table-cell>
          <table:table-cell table:formula="of:=VLOOKUP([.$A17];coordinates;3)-VLOOKUP([.$B17];coordinates;3)" office:value-type="float" office:value="-60.35">
            <text:p>-60.35</text:p>
          </table:table-cell>
          <table:table-cell table:formula="of:=VLOOKUP([.$A17];coordinates;4)-VLOOKUP([.$B17];coordinates;4)" office:value-type="float" office:value="0">
            <text:p>0</text:p>
          </table:table-cell>
          <table:table-cell table:formula="of:=SQRT(POWER(SQRT(POWER([.C17];2)+POWER([.D17];2));2)+POWER([.E17];2))" office:value-type="float" office:value="69.6147434097117">
            <text:p>69.6147434097</text:p>
          </table:table-cell>
          <table:table-cell table:formula="of:=-DEGREES(ASIN([.D17]/SQRT(POWER([.C17];2)+POWER([.D17];2))))+90" office:value-type="float" office:value="150.101990035541">
            <text:p>150.1019900355</text:p>
          </table:table-cell>
          <table:table-cell table:formula="of:=DEGREES(ATAN([.E17]/SQRT(POWER(SQRT(POWER([.C17];2)+POWER([.D17];2));2)))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VLOOKUP([.$A18];coordinates;2)-VLOOKUP([.$B18];coordinates;2)" office:value-type="float" office:value="26.65">
            <text:p>26.65</text:p>
          </table:table-cell>
          <table:table-cell table:formula="of:=VLOOKUP([.$A18];coordinates;3)-VLOOKUP([.$B18];coordinates;3)" office:value-type="float" office:value="-14.33">
            <text:p>-14.33</text:p>
          </table:table-cell>
          <table:table-cell table:formula="of:=VLOOKUP([.$A18];coordinates;4)-VLOOKUP([.$B18];coordinates;4)" office:value-type="float" office:value="0">
            <text:p>0</text:p>
          </table:table-cell>
          <table:table-cell table:formula="of:=SQRT(POWER(SQRT(POWER([.C18];2)+POWER([.D18];2));2)+POWER([.E18];2))" office:value-type="float" office:value="30.2584104010769">
            <text:p>30.2584104011</text:p>
          </table:table-cell>
          <table:table-cell table:formula="of:=-DEGREES(ASIN([.D18]/SQRT(POWER([.C18];2)+POWER([.D18];2))))+90" office:value-type="float" office:value="118.267411462596">
            <text:p>118.2674114626</text:p>
          </table:table-cell>
          <table:table-cell table:formula="of:=DEGREES(ATAN([.E18]/SQRT(POWER(SQRT(POWER([.C18];2)+POWER([.D18];2));2)))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formula="of:=VLOOKUP([.$A19];coordinates;2)-VLOOKUP([.$B19];coordinates;2)" office:value-type="float" office:value="17.6">
            <text:p>17.6</text:p>
          </table:table-cell>
          <table:table-cell table:formula="of:=VLOOKUP([.$A19];coordinates;3)-VLOOKUP([.$B19];coordinates;3)" office:value-type="float" office:value="9.8">
            <text:p>9.8</text:p>
          </table:table-cell>
          <table:table-cell table:formula="of:=VLOOKUP([.$A19];coordinates;4)-VLOOKUP([.$B19];coordinates;4)" office:value-type="float" office:value="0">
            <text:p>0</text:p>
          </table:table-cell>
          <table:table-cell table:formula="of:=SQRT(POWER(SQRT(POWER([.C19];2)+POWER([.D19];2));2)+POWER([.E19];2))" office:value-type="float" office:value="20.1444781515928">
            <text:p>20.1444781516</text:p>
          </table:table-cell>
          <table:table-cell table:formula="of:=-DEGREES(ASIN([.D19]/SQRT(POWER([.C19];2)+POWER([.D19];2))))+90" office:value-type="float" office:value="60.8901444431089">
            <text:p>60.8901444431</text:p>
          </table:table-cell>
          <table:table-cell table:formula="of:=DEGREES(ATAN([.E19]/SQRT(POWER(SQRT(POWER([.C19];2)+POWER([.D19];2));2)))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formula="of:=VLOOKUP([.$A20];coordinates;2)-VLOOKUP([.$B20];coordinates;2)" office:value-type="float" office:value="23.39">
            <text:p>23.39</text:p>
          </table:table-cell>
          <table:table-cell table:formula="of:=VLOOKUP([.$A20];coordinates;3)-VLOOKUP([.$B20];coordinates;3)" office:value-type="float" office:value="-21.62">
            <text:p>-21.62</text:p>
          </table:table-cell>
          <table:table-cell table:formula="of:=VLOOKUP([.$A20];coordinates;4)-VLOOKUP([.$B20];coordinates;4)" office:value-type="float" office:value="0">
            <text:p>0</text:p>
          </table:table-cell>
          <table:table-cell table:formula="of:=SQRT(POWER(SQRT(POWER([.C20];2)+POWER([.D20];2));2)+POWER([.E20];2))" office:value-type="float" office:value="31.8514756330064">
            <text:p>31.851475633</text:p>
          </table:table-cell>
          <table:table-cell table:formula="of:=-DEGREES(ASIN([.D20]/SQRT(POWER([.C20];2)+POWER([.D20];2))))+90" office:value-type="float" office:value="132.748027058593">
            <text:p>132.7480270586</text:p>
          </table:table-cell>
          <table:table-cell table:formula="of:=DEGREES(ATAN([.E20]/SQRT(POWER(SQRT(POWER([.C20];2)+POWER([.D20];2));2)))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VLOOKUP([.$A21];coordinates;2)-VLOOKUP([.$B21];coordinates;2)" office:value-type="float" office:value="43">
            <text:p>43</text:p>
          </table:table-cell>
          <table:table-cell table:formula="of:=VLOOKUP([.$A21];coordinates;3)-VLOOKUP([.$B21];coordinates;3)" office:value-type="float" office:value="6.28">
            <text:p>6.28</text:p>
          </table:table-cell>
          <table:table-cell table:formula="of:=VLOOKUP([.$A21];coordinates;4)-VLOOKUP([.$B21];coordinates;4)" office:value-type="float" office:value="0">
            <text:p>0</text:p>
          </table:table-cell>
          <table:table-cell table:formula="of:=SQRT(POWER(SQRT(POWER([.C21];2)+POWER([.D21];2));2)+POWER([.E21];2))" office:value-type="float" office:value="43.456166420889">
            <text:p>43.4561664209</text:p>
          </table:table-cell>
          <table:table-cell table:formula="of:=-DEGREES(ASIN([.D21]/SQRT(POWER([.C21];2)+POWER([.D21];2))))+90" office:value-type="float" office:value="81.6908955325353">
            <text:p>81.6908955325</text:p>
          </table:table-cell>
          <table:table-cell table:formula="of:=DEGREES(ATAN([.E21]/SQRT(POWER(SQRT(POWER([.C21];2)+POWER([.D21];2));2)))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formula="of:=VLOOKUP([.$A22];coordinates;2)-VLOOKUP([.$B22];coordinates;2)" office:value-type="float" office:value="30.17">
            <text:p>30.17</text:p>
          </table:table-cell>
          <table:table-cell table:formula="of:=VLOOKUP([.$A22];coordinates;3)-VLOOKUP([.$B22];coordinates;3)" office:value-type="float" office:value="30.43">
            <text:p>30.43</text:p>
          </table:table-cell>
          <table:table-cell table:formula="of:=VLOOKUP([.$A22];coordinates;4)-VLOOKUP([.$B22];coordinates;4)" office:value-type="float" office:value="0">
            <text:p>0</text:p>
          </table:table-cell>
          <table:table-cell table:formula="of:=SQRT(POWER(SQRT(POWER([.C22];2)+POWER([.D22];2));2)+POWER([.E22];2))" office:value-type="float" office:value="42.851065330981">
            <text:p>42.851065331</text:p>
          </table:table-cell>
          <table:table-cell table:formula="of:=-DEGREES(ASIN([.D22]/SQRT(POWER([.C22];2)+POWER([.D22];2))))+90" office:value-type="float" office:value="44.7541780318795">
            <text:p>44.7541780319</text:p>
          </table:table-cell>
          <table:table-cell table:formula="of:=DEGREES(ATAN([.E22]/SQRT(POWER(SQRT(POWER([.C22];2)+POWER([.D22];2));2))))"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formula="of:=VLOOKUP([.$A23];coordinates;2)-VLOOKUP([.$B23];coordinates;2)" office:value-type="float" office:value="75.18">
            <text:p>75.18</text:p>
          </table:table-cell>
          <table:table-cell table:formula="of:=VLOOKUP([.$A23];coordinates;3)-VLOOKUP([.$B23];coordinates;3)" office:value-type="float" office:value="22.88">
            <text:p>22.88</text:p>
          </table:table-cell>
          <table:table-cell table:formula="of:=VLOOKUP([.$A23];coordinates;4)-VLOOKUP([.$B23];coordinates;4)" office:value-type="float" office:value="0">
            <text:p>0</text:p>
          </table:table-cell>
          <table:table-cell table:formula="of:=SQRT(POWER(SQRT(POWER([.C23];2)+POWER([.D23];2));2)+POWER([.E23];2))" office:value-type="float" office:value="78.5845201041528">
            <text:p>78.5845201042</text:p>
          </table:table-cell>
          <table:table-cell table:formula="of:=-DEGREES(ASIN([.D23]/SQRT(POWER([.C23];2)+POWER([.D23];2))))+90" office:value-type="float" office:value="73.0730934650385">
            <text:p>73.073093465</text:p>
          </table:table-cell>
          <table:table-cell table:formula="of:=DEGREES(ATAN([.E23]/SQRT(POWER(SQRT(POWER([.C23];2)+POWER([.D23];2));2)))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formula="of:=VLOOKUP([.$A24];coordinates;2)-VLOOKUP([.$B24];coordinates;2)" office:value-type="float" office:value="-6.78999999999999">
            <text:p>-6.79</text:p>
          </table:table-cell>
          <table:table-cell table:formula="of:=VLOOKUP([.$A24];coordinates;3)-VLOOKUP([.$B24];coordinates;3)" office:value-type="float" office:value="-30.17">
            <text:p>-30.17</text:p>
          </table:table-cell>
          <table:table-cell table:formula="of:=VLOOKUP([.$A24];coordinates;4)-VLOOKUP([.$B24];coordinates;4)" office:value-type="float" office:value="0">
            <text:p>0</text:p>
          </table:table-cell>
          <table:table-cell table:formula="of:=SQRT(POWER(SQRT(POWER([.C24];2)+POWER([.D24];2));2)+POWER([.E24];2))" office:value-type="float" office:value="30.9246341934711">
            <text:p>30.9246341935</text:p>
          </table:table-cell>
          <table:table-cell table:formula="of:=-DEGREES(ASIN([.D24]/SQRT(POWER([.C24];2)+POWER([.D24];2))))+90" office:value-type="float" office:value="167.316453267444">
            <text:p>167.3164532674</text:p>
          </table:table-cell>
          <table:table-cell table:formula="of:=DEGREES(ATAN([.E24]/SQRT(POWER(SQRT(POWER([.C24];2)+POWER([.D24];2));2))))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formula="of:=VLOOKUP([.$A25];coordinates;2)-VLOOKUP([.$B25];coordinates;2)" office:value-type="float" office:value="-8.55000000000001">
            <text:p>-8.55</text:p>
          </table:table-cell>
          <table:table-cell table:formula="of:=VLOOKUP([.$A25];coordinates;3)-VLOOKUP([.$B25];coordinates;3)" office:value-type="float" office:value="47.02">
            <text:p>47.02</text:p>
          </table:table-cell>
          <table:table-cell table:formula="of:=VLOOKUP([.$A25];coordinates;4)-VLOOKUP([.$B25];coordinates;4)" office:value-type="float" office:value="0">
            <text:p>0</text:p>
          </table:table-cell>
          <table:table-cell table:formula="of:=SQRT(POWER(SQRT(POWER([.C25];2)+POWER([.D25];2));2)+POWER([.E25];2))" office:value-type="float" office:value="47.7910336778773">
            <text:p>47.7910336779</text:p>
          </table:table-cell>
          <table:table-cell table:formula="of:=-DEGREES(ASIN([.D25]/SQRT(POWER([.C25];2)+POWER([.D25];2))))+90" office:value-type="float" office:value="10.3059187808544">
            <text:p>10.3059187809</text:p>
          </table:table-cell>
          <table:table-cell table:formula="of:=DEGREES(ATAN([.E25]/SQRT(POWER(SQRT(POWER([.C25];2)+POWER([.D25];2));2))))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VLOOKUP([.$A26];coordinates;2)-VLOOKUP([.$B26];coordinates;2)" office:value-type="float" office:value="50.55">
            <text:p>50.55</text:p>
          </table:table-cell>
          <table:table-cell table:formula="of:=VLOOKUP([.$A26];coordinates;3)-VLOOKUP([.$B26];coordinates;3)" office:value-type="float" office:value="53.81">
            <text:p>53.81</text:p>
          </table:table-cell>
          <table:table-cell table:formula="of:=VLOOKUP([.$A26];coordinates;4)-VLOOKUP([.$B26];coordinates;4)" office:value-type="float" office:value="0">
            <text:p>0</text:p>
          </table:table-cell>
          <table:table-cell table:formula="of:=SQRT(POWER(SQRT(POWER([.C26];2)+POWER([.D26];2));2)+POWER([.E26];2))" office:value-type="float" office:value="73.8296593517809">
            <text:p>73.8296593518</text:p>
          </table:table-cell>
          <table:table-cell table:formula="of:=-DEGREES(ASIN([.D26]/SQRT(POWER([.C26];2)+POWER([.D26];2))))+90" office:value-type="float" office:value="43.2107749980997">
            <text:p>43.2107749981</text:p>
          </table:table-cell>
          <table:table-cell table:formula="of:=DEGREES(ATAN([.E26]/SQRT(POWER(SQRT(POWER([.C26];2)+POWER([.D26];2));2)))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formula="of:=VLOOKUP([.$A27];coordinates;2)-VLOOKUP([.$B27];coordinates;2)" office:value-type="float" office:value="-66.14">
            <text:p>-66.14</text:p>
          </table:table-cell>
          <table:table-cell table:formula="of:=VLOOKUP([.$A27];coordinates;3)-VLOOKUP([.$B27];coordinates;3)" office:value-type="float" office:value="11.82">
            <text:p>11.82</text:p>
          </table:table-cell>
          <table:table-cell table:formula="of:=VLOOKUP([.$A27];coordinates;4)-VLOOKUP([.$B27];coordinates;4)" office:value-type="float" office:value="0">
            <text:p>0</text:p>
          </table:table-cell>
          <table:table-cell table:formula="of:=SQRT(POWER(SQRT(POWER([.C27];2)+POWER([.D27];2));2)+POWER([.E27];2))" office:value-type="float" office:value="67.1878858128458">
            <text:p>67.1878858128</text:p>
          </table:table-cell>
          <table:table-cell table:formula="of:=-DEGREES(ASIN([.D27]/SQRT(POWER([.C27];2)+POWER([.D27];2))))+90" office:value-type="float" office:value="79.8675330820819">
            <text:p>79.8675330821</text:p>
          </table:table-cell>
          <table:table-cell table:formula="of:=DEGREES(ATAN([.E27]/SQRT(POWER(SQRT(POWER([.C27];2)+POWER([.D27];2));2)))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VLOOKUP([.$A28];coordinates;2)-VLOOKUP([.$B28];coordinates;2)" office:value-type="float" office:value="18.61">
            <text:p>18.61</text:p>
          </table:table-cell>
          <table:table-cell table:formula="of:=VLOOKUP([.$A28];coordinates;3)-VLOOKUP([.$B28];coordinates;3)" office:value-type="float" office:value="-38.73">
            <text:p>-38.73</text:p>
          </table:table-cell>
          <table:table-cell table:formula="of:=VLOOKUP([.$A28];coordinates;4)-VLOOKUP([.$B28];coordinates;4)" office:value-type="float" office:value="0">
            <text:p>0</text:p>
          </table:table-cell>
          <table:table-cell table:formula="of:=SQRT(POWER(SQRT(POWER([.C28];2)+POWER([.D28];2));2)+POWER([.E28];2))" office:value-type="float" office:value="42.9691168166161">
            <text:p>42.9691168166</text:p>
          </table:table-cell>
          <table:table-cell table:formula="of:=-DEGREES(ASIN([.D28]/SQRT(POWER([.C28];2)+POWER([.D28];2))))+90" office:value-type="float" office:value="154.335432882293">
            <text:p>154.3354328823</text:p>
          </table:table-cell>
          <table:table-cell table:formula="of:=DEGREES(ATAN([.E28]/SQRT(POWER(SQRT(POWER([.C28];2)+POWER([.D28];2));2))))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formula="of:=VLOOKUP([.$A29];coordinates;2)-VLOOKUP([.$B29];coordinates;2)" office:value-type="float" office:value="-10.06">
            <text:p>-10.06</text:p>
          </table:table-cell>
          <table:table-cell table:formula="of:=VLOOKUP([.$A29];coordinates;3)-VLOOKUP([.$B29];coordinates;3)" office:value-type="float" office:value="-23.63">
            <text:p>-23.63</text:p>
          </table:table-cell>
          <table:table-cell table:formula="of:=VLOOKUP([.$A29];coordinates;4)-VLOOKUP([.$B29];coordinates;4)" office:value-type="float" office:value="0">
            <text:p>0</text:p>
          </table:table-cell>
          <table:table-cell table:formula="of:=SQRT(POWER(SQRT(POWER([.C29];2)+POWER([.D29];2));2)+POWER([.E29];2))" office:value-type="float" office:value="25.6822993518883">
            <text:p>25.6822993519</text:p>
          </table:table-cell>
          <table:table-cell table:formula="of:=-DEGREES(ASIN([.D29]/SQRT(POWER([.C29];2)+POWER([.D29];2))))+90" office:value-type="float" office:value="156.939090168078">
            <text:p>156.9390901681</text:p>
          </table:table-cell>
          <table:table-cell table:formula="of:=DEGREES(ATAN([.E29]/SQRT(POWER(SQRT(POWER([.C29];2)+POWER([.D29];2));2))))"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formula="of:=VLOOKUP([.$A30];coordinates;2)-VLOOKUP([.$B30];coordinates;2)" office:value-type="float" office:value="30.42">
            <text:p>30.42</text:p>
          </table:table-cell>
          <table:table-cell table:formula="of:=VLOOKUP([.$A30];coordinates;3)-VLOOKUP([.$B30];coordinates;3)" office:value-type="float" office:value="12.32">
            <text:p>12.32</text:p>
          </table:table-cell>
          <table:table-cell table:formula="of:=VLOOKUP([.$A30];coordinates;4)-VLOOKUP([.$B30];coordinates;4)" office:value-type="float" office:value="0">
            <text:p>0</text:p>
          </table:table-cell>
          <table:table-cell table:formula="of:=SQRT(POWER(SQRT(POWER([.C30];2)+POWER([.D30];2));2)+POWER([.E30];2))" office:value-type="float" office:value="32.8200975013786">
            <text:p>32.8200975014</text:p>
          </table:table-cell>
          <table:table-cell table:formula="of:=-DEGREES(ASIN([.D30]/SQRT(POWER([.C30];2)+POWER([.D30];2))))+90" office:value-type="float" office:value="67.9522143450438">
            <text:p>67.952214345</text:p>
          </table:table-cell>
          <table:table-cell table:formula="of:=DEGREES(ATAN([.E30]/SQRT(POWER(SQRT(POWER([.C30];2)+POWER([.D30];2));2))))"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formula="of:=VLOOKUP([.$A31];coordinates;2)-VLOOKUP([.$B31];coordinates;2)" office:value-type="float" office:value="-0.5">
            <text:p>-0.5</text:p>
          </table:table-cell>
          <table:table-cell table:formula="of:=VLOOKUP([.$A31];coordinates;3)-VLOOKUP([.$B31];coordinates;3)" office:value-type="float" office:value="16.59">
            <text:p>16.59</text:p>
          </table:table-cell>
          <table:table-cell table:formula="of:=VLOOKUP([.$A31];coordinates;4)-VLOOKUP([.$B31];coordinates;4)" office:value-type="float" office:value="0">
            <text:p>0</text:p>
          </table:table-cell>
          <table:table-cell table:formula="of:=SQRT(POWER(SQRT(POWER([.C31];2)+POWER([.D31];2));2)+POWER([.E31];2))" office:value-type="float" office:value="16.5975329492066">
            <text:p>16.5975329492</text:p>
          </table:table-cell>
          <table:table-cell table:formula="of:=-DEGREES(ASIN([.D31]/SQRT(POWER([.C31];2)+POWER([.D31];2))))+90" office:value-type="float" office:value="1.72629418304895">
            <text:p>1.726294183</text:p>
          </table:table-cell>
          <table:table-cell table:formula="of:=DEGREES(ATAN([.E31]/SQRT(POWER(SQRT(POWER([.C31];2)+POWER([.D31];2));2))))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formula="of:=VLOOKUP([.$A32];coordinates;2)-VLOOKUP([.$B32];coordinates;2)" office:value-type="float" office:value="45.14">
            <text:p>45.14</text:p>
          </table:table-cell>
          <table:table-cell table:formula="of:=VLOOKUP([.$A32];coordinates;3)-VLOOKUP([.$B32];coordinates;3)" office:value-type="float" office:value="24.14">
            <text:p>24.14</text:p>
          </table:table-cell>
          <table:table-cell table:formula="of:=VLOOKUP([.$A32];coordinates;4)-VLOOKUP([.$B32];coordinates;4)" office:value-type="float" office:value="0">
            <text:p>0</text:p>
          </table:table-cell>
          <table:table-cell table:formula="of:=SQRT(POWER(SQRT(POWER([.C32];2)+POWER([.D32];2));2)+POWER([.E32];2))" office:value-type="float" office:value="51.1894442243711">
            <text:p>51.1894442244</text:p>
          </table:table-cell>
          <table:table-cell table:formula="of:=-DEGREES(ASIN([.D32]/SQRT(POWER([.C32];2)+POWER([.D32];2))))+90" office:value-type="float" office:value="61.8629893343016">
            <text:p>61.8629893343</text:p>
          </table:table-cell>
          <table:table-cell table:formula="of:=DEGREES(ATAN([.E32]/SQRT(POWER(SQRT(POWER([.C32];2)+POWER([.D32];2));2))))"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formula="of:=VLOOKUP([.$A33];coordinates;2)-VLOOKUP([.$B33];coordinates;2)" office:value-type="float" office:value="7.57999999999998">
            <text:p>7.58</text:p>
          </table:table-cell>
          <table:table-cell table:formula="of:=VLOOKUP([.$A33];coordinates;3)-VLOOKUP([.$B33];coordinates;3)" office:value-type="float" office:value="3.47">
            <text:p>3.47</text:p>
          </table:table-cell>
          <table:table-cell table:formula="of:=VLOOKUP([.$A33];coordinates;4)-VLOOKUP([.$B33];coordinates;4)" office:value-type="float" office:value="0">
            <text:p>0</text:p>
          </table:table-cell>
          <table:table-cell table:formula="of:=SQRT(POWER(SQRT(POWER([.C33];2)+POWER([.D33];2));2)+POWER([.E33];2))" office:value-type="float" office:value="8.33650406345488">
            <text:p>8.3365040635</text:p>
          </table:table-cell>
          <table:table-cell table:formula="of:=-DEGREES(ASIN([.D33]/SQRT(POWER([.C33];2)+POWER([.D33];2))))+90" office:value-type="float" office:value="65.4024680983701">
            <text:p>65.4024680984</text:p>
          </table:table-cell>
          <table:table-cell table:formula="of:=DEGREES(ATAN([.E33]/SQRT(POWER(SQRT(POWER([.C33];2)+POWER([.D33];2));2))))"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formula="of:=VLOOKUP([.$A34];coordinates;2)-VLOOKUP([.$B34];coordinates;2)" office:value-type="float" office:value="25.73">
            <text:p>25.73</text:p>
          </table:table-cell>
          <table:table-cell table:formula="of:=VLOOKUP([.$A34];coordinates;3)-VLOOKUP([.$B34];coordinates;3)" office:value-type="float" office:value="49.09">
            <text:p>49.09</text:p>
          </table:table-cell>
          <table:table-cell table:formula="of:=VLOOKUP([.$A34];coordinates;4)-VLOOKUP([.$B34];coordinates;4)" office:value-type="float" office:value="0">
            <text:p>0</text:p>
          </table:table-cell>
          <table:table-cell table:formula="of:=SQRT(POWER(SQRT(POWER([.C34];2)+POWER([.D34];2));2)+POWER([.E34];2))" office:value-type="float" office:value="55.4243718954036">
            <text:p>55.4243718954</text:p>
          </table:table-cell>
          <table:table-cell table:formula="of:=-DEGREES(ASIN([.D34]/SQRT(POWER([.C34];2)+POWER([.D34];2))))+90" office:value-type="float" office:value="27.6608016580334">
            <text:p>27.660801658</text:p>
          </table:table-cell>
          <table:table-cell table:formula="of:=DEGREES(ATAN([.E34]/SQRT(POWER(SQRT(POWER([.C34];2)+POWER([.D34];2));2))))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formula="of:=VLOOKUP([.$A35];coordinates;2)-VLOOKUP([.$B35];coordinates;2)" office:value-type="float" office:value="-17.85">
            <text:p>-17.85</text:p>
          </table:table-cell>
          <table:table-cell table:formula="of:=VLOOKUP([.$A35];coordinates;3)-VLOOKUP([.$B35];coordinates;3)" office:value-type="float" office:value="22.63">
            <text:p>22.63</text:p>
          </table:table-cell>
          <table:table-cell table:formula="of:=VLOOKUP([.$A35];coordinates;4)-VLOOKUP([.$B35];coordinates;4)" office:value-type="float" office:value="0">
            <text:p>0</text:p>
          </table:table-cell>
          <table:table-cell table:formula="of:=SQRT(POWER(SQRT(POWER([.C35];2)+POWER([.D35];2));2)+POWER([.E35];2))" office:value-type="float" office:value="28.8225501994532">
            <text:p>28.8225501995</text:p>
          </table:table-cell>
          <table:table-cell table:formula="of:=-DEGREES(ASIN([.D35]/SQRT(POWER([.C35];2)+POWER([.D35];2))))+90" office:value-type="float" office:value="38.2655276180949">
            <text:p>38.2655276181</text:p>
          </table:table-cell>
          <table:table-cell table:formula="of:=DEGREES(ATAN([.E35]/SQRT(POWER(SQRT(POWER([.C35];2)+POWER([.D35];2));2))))"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f:=VLOOKUP([.$A36];coordinates;2)-VLOOKUP([.$B36];coordinates;2)" office:value-type="float" office:value="-52.05">
            <text:p>-52.05</text:p>
          </table:table-cell>
          <table:table-cell table:formula="of:=VLOOKUP([.$A36];coordinates;3)-VLOOKUP([.$B36];coordinates;3)" office:value-type="float" office:value="-44.76">
            <text:p>-44.76</text:p>
          </table:table-cell>
          <table:table-cell table:formula="of:=VLOOKUP([.$A36];coordinates;4)-VLOOKUP([.$B36];coordinates;4)" office:value-type="float" office:value="0">
            <text:p>0</text:p>
          </table:table-cell>
          <table:table-cell table:formula="of:=SQRT(POWER(SQRT(POWER([.C36];2)+POWER([.D36];2));2)+POWER([.E36];2))" office:value-type="float" office:value="68.6488171784481">
            <text:p>68.6488171784</text:p>
          </table:table-cell>
          <table:table-cell table:formula="of:=-DEGREES(ASIN([.D36]/SQRT(POWER([.C36];2)+POWER([.D36];2))))+90" office:value-type="float" office:value="130.69363264647">
            <text:p>130.6936326465</text:p>
          </table:table-cell>
          <table:table-cell table:formula="of:=DEGREES(ATAN([.E36]/SQRT(POWER(SQRT(POWER([.C36];2)+POWER([.D36];2));2))))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formula="of:=VLOOKUP([.$A37];coordinates;2)-VLOOKUP([.$B37];coordinates;2)" office:value-type="float" office:value="44.17">
            <text:p>44.17</text:p>
          </table:table-cell>
          <table:table-cell table:formula="of:=VLOOKUP([.$A37];coordinates;3)-VLOOKUP([.$B37];coordinates;3)" office:value-type="float" office:value="-26.96">
            <text:p>-26.96</text:p>
          </table:table-cell>
          <table:table-cell table:formula="of:=VLOOKUP([.$A37];coordinates;4)-VLOOKUP([.$B37];coordinates;4)" office:value-type="float" office:value="0">
            <text:p>0</text:p>
          </table:table-cell>
          <table:table-cell table:formula="of:=SQRT(POWER(SQRT(POWER([.C37];2)+POWER([.D37];2));2)+POWER([.E37];2))" office:value-type="float" office:value="51.747758405558">
            <text:p>51.7477584056</text:p>
          </table:table-cell>
          <table:table-cell table:formula="of:=-DEGREES(ASIN([.D37]/SQRT(POWER([.C37];2)+POWER([.D37];2))))+90" office:value-type="float" office:value="121.398598330783">
            <text:p>121.3985983308</text:p>
          </table:table-cell>
          <table:table-cell table:formula="of:=DEGREES(ATAN([.E37]/SQRT(POWER(SQRT(POWER([.C37];2)+POWER([.D37];2));2))))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formula="of:=VLOOKUP([.$A38];coordinates;2)-VLOOKUP([.$B38];coordinates;2)" office:value-type="float" office:value="-47.02">
            <text:p>-47.02</text:p>
          </table:table-cell>
          <table:table-cell table:formula="of:=VLOOKUP([.$A38];coordinates;3)-VLOOKUP([.$B38];coordinates;3)" office:value-type="float" office:value="-21.12">
            <text:p>-21.12</text:p>
          </table:table-cell>
          <table:table-cell table:formula="of:=VLOOKUP([.$A38];coordinates;4)-VLOOKUP([.$B38];coordinates;4)" office:value-type="float" office:value="0">
            <text:p>0</text:p>
          </table:table-cell>
          <table:table-cell table:formula="of:=SQRT(POWER(SQRT(POWER([.C38];2)+POWER([.D38];2));2)+POWER([.E38];2))" office:value-type="float" office:value="51.5454634279293">
            <text:p>51.5454634279</text:p>
          </table:table-cell>
          <table:table-cell table:formula="of:=-DEGREES(ASIN([.D38]/SQRT(POWER([.C38];2)+POWER([.D38];2))))+90" office:value-type="float" office:value="114.188212817664">
            <text:p>114.1882128177</text:p>
          </table:table-cell>
          <table:table-cell table:formula="of:=DEGREES(ATAN([.E38]/SQRT(POWER(SQRT(POWER([.C38];2)+POWER([.D38];2));2))))"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formula="of:=VLOOKUP([.$A39];coordinates;2)-VLOOKUP([.$B39];coordinates;2)" office:value-type="float" office:value="-60.22">
            <text:p>-60.22</text:p>
          </table:table-cell>
          <table:table-cell table:formula="of:=VLOOKUP([.$A39];coordinates;3)-VLOOKUP([.$B39];coordinates;3)" office:value-type="float" office:value="-73.68">
            <text:p>-73.68</text:p>
          </table:table-cell>
          <table:table-cell table:formula="of:=VLOOKUP([.$A39];coordinates;4)-VLOOKUP([.$B39];coordinates;4)" office:value-type="float" office:value="0">
            <text:p>0</text:p>
          </table:table-cell>
          <table:table-cell table:formula="of:=SQRT(POWER(SQRT(POWER([.C39];2)+POWER([.D39];2));2)+POWER([.E39];2))" office:value-type="float" office:value="95.158766280359">
            <text:p>95.1587662804</text:p>
          </table:table-cell>
          <table:table-cell table:formula="of:=-DEGREES(ASIN([.D39]/SQRT(POWER([.C39];2)+POWER([.D39];2))))+90" office:value-type="float" office:value="140.740248019772">
            <text:p>140.7402480198</text:p>
          </table:table-cell>
          <table:table-cell table:formula="of:=DEGREES(ATAN([.E39]/SQRT(POWER(SQRT(POWER([.C39];2)+POWER([.D39];2));2)))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formula="of:=VLOOKUP([.$A40];coordinates;2)-VLOOKUP([.$B40];coordinates;2)" office:value-type="float" office:value="24.8899999999999">
            <text:p>24.89</text:p>
          </table:table-cell>
          <table:table-cell table:formula="of:=VLOOKUP([.$A40];coordinates;3)-VLOOKUP([.$B40];coordinates;3)" office:value-type="float" office:value="20.62">
            <text:p>20.62</text:p>
          </table:table-cell>
          <table:table-cell table:formula="of:=VLOOKUP([.$A40];coordinates;4)-VLOOKUP([.$B40];coordinates;4)" office:value-type="float" office:value="0">
            <text:p>0</text:p>
          </table:table-cell>
          <table:table-cell table:formula="of:=SQRT(POWER(SQRT(POWER([.C40];2)+POWER([.D40];2));2)+POWER([.E40];2))" office:value-type="float" office:value="32.3217651126914">
            <text:p>32.3217651127</text:p>
          </table:table-cell>
          <table:table-cell table:formula="of:=-DEGREES(ASIN([.D40]/SQRT(POWER([.C40];2)+POWER([.D40];2))))+90" office:value-type="float" office:value="50.3601150210971">
            <text:p>50.3601150211</text:p>
          </table:table-cell>
          <table:table-cell table:formula="of:=DEGREES(ATAN([.E40]/SQRT(POWER(SQRT(POWER([.C40];2)+POWER([.D40];2));2))))"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formula="of:=VLOOKUP([.$A41];coordinates;2)-VLOOKUP([.$B41];coordinates;2)" office:value-type="float" office:value="-4.01999999999998">
            <text:p>-4.02</text:p>
          </table:table-cell>
          <table:table-cell table:formula="of:=VLOOKUP([.$A41];coordinates;3)-VLOOKUP([.$B41];coordinates;3)" office:value-type="float" office:value="14.83">
            <text:p>14.83</text:p>
          </table:table-cell>
          <table:table-cell table:formula="of:=VLOOKUP([.$A41];coordinates;4)-VLOOKUP([.$B41];coordinates;4)" office:value-type="float" office:value="0">
            <text:p>0</text:p>
          </table:table-cell>
          <table:table-cell table:formula="of:=SQRT(POWER(SQRT(POWER([.C41];2)+POWER([.D41];2));2)+POWER([.E41];2))" office:value-type="float" office:value="15.3651976882824">
            <text:p>15.3651976883</text:p>
          </table:table-cell>
          <table:table-cell table:formula="of:=-DEGREES(ASIN([.D41]/SQRT(POWER([.C41];2)+POWER([.D41];2))))+90" office:value-type="float" office:value="15.1668154424818">
            <text:p>15.1668154425</text:p>
          </table:table-cell>
          <table:table-cell table:formula="of:=DEGREES(ATAN([.E41]/SQRT(POWER(SQRT(POWER([.C41];2)+POWER([.D41];2));2))))"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formula="of:=VLOOKUP([.$A42];coordinates;2)-VLOOKUP([.$B42];coordinates;2)" office:value-type="float" office:value="86.5">
            <text:p>86.5</text:p>
          </table:table-cell>
          <table:table-cell table:formula="of:=VLOOKUP([.$A42];coordinates;3)-VLOOKUP([.$B42];coordinates;3)" office:value-type="float" office:value="93.79">
            <text:p>93.79</text:p>
          </table:table-cell>
          <table:table-cell table:formula="of:=VLOOKUP([.$A42];coordinates;4)-VLOOKUP([.$B42];coordinates;4)" office:value-type="float" office:value="0">
            <text:p>0</text:p>
          </table:table-cell>
          <table:table-cell table:formula="of:=SQRT(POWER(SQRT(POWER([.C42];2)+POWER([.D42];2));2)+POWER([.E42];2))" office:value-type="float" office:value="127.588455982507">
            <text:p>127.5884559825</text:p>
          </table:table-cell>
          <table:table-cell table:formula="of:=-DEGREES(ASIN([.D42]/SQRT(POWER([.C42];2)+POWER([.D42];2))))+90" office:value-type="float" office:value="42.6845148381268">
            <text:p>42.6845148381</text:p>
          </table:table-cell>
          <table:table-cell table:formula="of:=DEGREES(ATAN([.E42]/SQRT(POWER(SQRT(POWER([.C42];2)+POWER([.D42];2));2))))"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VLOOKUP([.$A43];coordinates;2)-VLOOKUP([.$B43];coordinates;2)" office:value-type="float" office:value="35.96">
            <text:p>35.96</text:p>
          </table:table-cell>
          <table:table-cell table:formula="of:=VLOOKUP([.$A43];coordinates;3)-VLOOKUP([.$B43];coordinates;3)" office:value-type="float" office:value="15.84">
            <text:p>15.84</text:p>
          </table:table-cell>
          <table:table-cell table:formula="of:=VLOOKUP([.$A43];coordinates;4)-VLOOKUP([.$B43];coordinates;4)" office:value-type="float" office:value="0">
            <text:p>0</text:p>
          </table:table-cell>
          <table:table-cell table:formula="of:=SQRT(POWER(SQRT(POWER([.C43];2)+POWER([.D43];2));2)+POWER([.E43];2))" office:value-type="float" office:value="39.2941115181397">
            <text:p>39.2941115181</text:p>
          </table:table-cell>
          <table:table-cell table:formula="of:=-DEGREES(ASIN([.D43]/SQRT(POWER([.C43];2)+POWER([.D43];2))))+90" office:value-type="float" office:value="66.2270157550057">
            <text:p>66.227015755</text:p>
          </table:table-cell>
          <table:table-cell table:formula="of:=DEGREES(ATAN([.E43]/SQRT(POWER(SQRT(POWER([.C43];2)+POWER([.D43];2));2))))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formula="of:=VLOOKUP([.$A44];coordinates;2)-VLOOKUP([.$B44];coordinates;2)" office:value-type="float" office:value="33.3200000000001">
            <text:p>33.32</text:p>
          </table:table-cell>
          <table:table-cell table:formula="of:=VLOOKUP([.$A44];coordinates;3)-VLOOKUP([.$B44];coordinates;3)" office:value-type="float" office:value="-7.17">
            <text:p>-7.17</text:p>
          </table:table-cell>
          <table:table-cell table:formula="of:=VLOOKUP([.$A44];coordinates;4)-VLOOKUP([.$B44];coordinates;4)" office:value-type="float" office:value="0">
            <text:p>0</text:p>
          </table:table-cell>
          <table:table-cell table:formula="of:=SQRT(POWER(SQRT(POWER([.C44];2)+POWER([.D44];2));2)+POWER([.E44];2))" office:value-type="float" office:value="34.0827126267849">
            <text:p>34.0827126268</text:p>
          </table:table-cell>
          <table:table-cell table:formula="of:=-DEGREES(ASIN([.D44]/SQRT(POWER([.C44];2)+POWER([.D44];2))))+90" office:value-type="float" office:value="102.144070016731">
            <text:p>102.1440700167</text:p>
          </table:table-cell>
          <table:table-cell table:formula="of:=DEGREES(ATAN([.E44]/SQRT(POWER(SQRT(POWER([.C44];2)+POWER([.D44];2));2))))"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table:formula="of:=VLOOKUP([.$A45];coordinates;2)-VLOOKUP([.$B45];coordinates;2)" office:value-type="float" office:value="38.09">
            <text:p>38.09</text:p>
          </table:table-cell>
          <table:table-cell table:formula="of:=VLOOKUP([.$A45];coordinates;3)-VLOOKUP([.$B45];coordinates;3)" office:value-type="float" office:value="11.95">
            <text:p>11.95</text:p>
          </table:table-cell>
          <table:table-cell table:formula="of:=VLOOKUP([.$A45];coordinates;4)-VLOOKUP([.$B45];coordinates;4)" office:value-type="float" office:value="0">
            <text:p>0</text:p>
          </table:table-cell>
          <table:table-cell table:formula="of:=SQRT(POWER(SQRT(POWER([.C45];2)+POWER([.D45];2));2)+POWER([.E45];2))" office:value-type="float" office:value="39.9205536033758">
            <text:p>39.9205536034</text:p>
          </table:table-cell>
          <table:table-cell table:formula="of:=-DEGREES(ASIN([.D45]/SQRT(POWER([.C45];2)+POWER([.D45];2))))+90" office:value-type="float" office:value="72.58176069131">
            <text:p>72.5817606913</text:p>
          </table:table-cell>
          <table:table-cell table:formula="of:=DEGREES(ATAN([.E45]/SQRT(POWER(SQRT(POWER([.C45];2)+POWER([.D45];2));2)))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formula="of:=VLOOKUP([.$A46];coordinates;2)-VLOOKUP([.$B46];coordinates;2)" office:value-type="float" office:value="-45.01">
            <text:p>-45.01</text:p>
          </table:table-cell>
          <table:table-cell table:formula="of:=VLOOKUP([.$A46];coordinates;3)-VLOOKUP([.$B46];coordinates;3)" office:value-type="float" office:value="4.02">
            <text:p>4.02</text:p>
          </table:table-cell>
          <table:table-cell table:formula="of:=VLOOKUP([.$A46];coordinates;4)-VLOOKUP([.$B46];coordinates;4)" office:value-type="float" office:value="0">
            <text:p>0</text:p>
          </table:table-cell>
          <table:table-cell table:formula="of:=SQRT(POWER(SQRT(POWER([.C46];2)+POWER([.D46];2));2)+POWER([.E46];2))" office:value-type="float" office:value="45.1891635240131">
            <text:p>45.189163524</text:p>
          </table:table-cell>
          <table:table-cell table:formula="of:=-DEGREES(ASIN([.D46]/SQRT(POWER([.C46];2)+POWER([.D46];2))))+90" office:value-type="float" office:value="84.8962561402859">
            <text:p>84.8962561403</text:p>
          </table:table-cell>
          <table:table-cell table:formula="of:=DEGREES(ATAN([.E46]/SQRT(POWER(SQRT(POWER([.C46];2)+POWER([.D46];2));2))))"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formula="of:=VLOOKUP([.$A47];coordinates;2)-VLOOKUP([.$B47];coordinates;2)" office:value-type="float" office:value="-26.4000000000001">
            <text:p>-26.4</text:p>
          </table:table-cell>
          <table:table-cell table:formula="of:=VLOOKUP([.$A47];coordinates;3)-VLOOKUP([.$B47];coordinates;3)" office:value-type="float" office:value="-8.8">
            <text:p>-8.8</text:p>
          </table:table-cell>
          <table:table-cell table:formula="of:=VLOOKUP([.$A47];coordinates;4)-VLOOKUP([.$B47];coordinates;4)" office:value-type="float" office:value="0">
            <text:p>0</text:p>
          </table:table-cell>
          <table:table-cell table:formula="of:=SQRT(POWER(SQRT(POWER([.C47];2)+POWER([.D47];2));2)+POWER([.E47];2))" office:value-type="float" office:value="27.8280434094818">
            <text:p>27.8280434095</text:p>
          </table:table-cell>
          <table:table-cell table:formula="of:=-DEGREES(ASIN([.D47]/SQRT(POWER([.C47];2)+POWER([.D47];2))))+90" office:value-type="float" office:value="108.434948822922">
            <text:p>108.4349488229</text:p>
          </table:table-cell>
          <table:table-cell table:formula="of:=DEGREES(ATAN([.E47]/SQRT(POWER(SQRT(POWER([.C47];2)+POWER([.D47];2));2))))"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table:formula="of:=VLOOKUP([.$A48];coordinates;2)-VLOOKUP([.$B48];coordinates;2)" office:value-type="float" office:value="17.72">
            <text:p>17.72</text:p>
          </table:table-cell>
          <table:table-cell table:formula="of:=VLOOKUP([.$A48];coordinates;3)-VLOOKUP([.$B48];coordinates;3)" office:value-type="float" office:value="-11.19">
            <text:p>-11.19</text:p>
          </table:table-cell>
          <table:table-cell table:formula="of:=VLOOKUP([.$A48];coordinates;4)-VLOOKUP([.$B48];coordinates;4)" office:value-type="float" office:value="0">
            <text:p>0</text:p>
          </table:table-cell>
          <table:table-cell table:formula="of:=SQRT(POWER(SQRT(POWER([.C48];2)+POWER([.D48];2));2)+POWER([.E48];2))" office:value-type="float" office:value="20.9574449778593">
            <text:p>20.9574449779</text:p>
          </table:table-cell>
          <table:table-cell table:formula="of:=-DEGREES(ASIN([.D48]/SQRT(POWER([.C48];2)+POWER([.D48];2))))+90" office:value-type="float" office:value="122.271994591919">
            <text:p>122.2719945919</text:p>
          </table:table-cell>
          <table:table-cell table:formula="of:=DEGREES(ATAN([.E48]/SQRT(POWER(SQRT(POWER([.C48];2)+POWER([.D48];2));2))))"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formula="of:=VLOOKUP([.$A49];coordinates;2)-VLOOKUP([.$B49];coordinates;2)" office:value-type="float" office:value="55.5699999999999">
            <text:p>55.57</text:p>
          </table:table-cell>
          <table:table-cell table:formula="of:=VLOOKUP([.$A49];coordinates;3)-VLOOKUP([.$B49];coordinates;3)" office:value-type="float" office:value="-35.2">
            <text:p>-35.2</text:p>
          </table:table-cell>
          <table:table-cell table:formula="of:=VLOOKUP([.$A49];coordinates;4)-VLOOKUP([.$B49];coordinates;4)" office:value-type="float" office:value="0">
            <text:p>0</text:p>
          </table:table-cell>
          <table:table-cell table:formula="of:=SQRT(POWER(SQRT(POWER([.C49];2)+POWER([.D49];2));2)+POWER([.E49];2))" office:value-type="float" office:value="65.7804294604405">
            <text:p>65.7804294604</text:p>
          </table:table-cell>
          <table:table-cell table:formula="of:=-DEGREES(ASIN([.D49]/SQRT(POWER([.C49];2)+POWER([.D49];2))))+90" office:value-type="float" office:value="122.351613319426">
            <text:p>122.3516133194</text:p>
          </table:table-cell>
          <table:table-cell table:formula="of:=DEGREES(ATAN([.E49]/SQRT(POWER(SQRT(POWER([.C49];2)+POWER([.D49];2));2))))"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formula="of:=VLOOKUP([.$A50];coordinates;2)-VLOOKUP([.$B50];coordinates;2)" office:value-type="float" office:value="39.1">
            <text:p>39.1</text:p>
          </table:table-cell>
          <table:table-cell table:formula="of:=VLOOKUP([.$A50];coordinates;3)-VLOOKUP([.$B50];coordinates;3)" office:value-type="float" office:value="22.25">
            <text:p>22.25</text:p>
          </table:table-cell>
          <table:table-cell table:formula="of:=VLOOKUP([.$A50];coordinates;4)-VLOOKUP([.$B50];coordinates;4)" office:value-type="float" office:value="0">
            <text:p>0</text:p>
          </table:table-cell>
          <table:table-cell table:formula="of:=SQRT(POWER(SQRT(POWER([.C50];2)+POWER([.D50];2));2)+POWER([.E50];2))" office:value-type="float" office:value="44.9874704779009">
            <text:p>44.9874704779</text:p>
          </table:table-cell>
          <table:table-cell table:formula="of:=-DEGREES(ASIN([.D50]/SQRT(POWER([.C50];2)+POWER([.D50];2))))+90" office:value-type="float" office:value="60.3577992015788">
            <text:p>60.3577992016</text:p>
          </table:table-cell>
          <table:table-cell table:formula="of:=DEGREES(ATAN([.E50]/SQRT(POWER(SQRT(POWER([.C50];2)+POWER([.D50];2));2))))"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formula="of:=VLOOKUP([.$A51];coordinates;2)-VLOOKUP([.$B51];coordinates;2)" office:value-type="float" office:value="41.8">
            <text:p>41.8</text:p>
          </table:table-cell>
          <table:table-cell table:formula="of:=VLOOKUP([.$A51];coordinates;3)-VLOOKUP([.$B51];coordinates;3)" office:value-type="float" office:value="75.35">
            <text:p>75.35</text:p>
          </table:table-cell>
          <table:table-cell table:formula="of:=VLOOKUP([.$A51];coordinates;4)-VLOOKUP([.$B51];coordinates;4)" office:value-type="float" office:value="0">
            <text:p>0</text:p>
          </table:table-cell>
          <table:table-cell table:formula="of:=SQRT(POWER(SQRT(POWER([.C51];2)+POWER([.D51];2));2)+POWER([.E51];2))" office:value-type="float" office:value="86.1676418384535">
            <text:p>86.1676418385</text:p>
          </table:table-cell>
          <table:table-cell table:formula="of:=-DEGREES(ASIN([.D51]/SQRT(POWER([.C51];2)+POWER([.D51];2))))+90" office:value-type="float" office:value="29.019082851605">
            <text:p>29.0190828516</text:p>
          </table:table-cell>
          <table:table-cell table:formula="of:=DEGREES(ATAN([.E51]/SQRT(POWER(SQRT(POWER([.C51];2)+POWER([.D51];2));2))))"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formula="of:=VLOOKUP([.$A52];coordinates;2)-VLOOKUP([.$B52];coordinates;2)" office:value-type="float" office:value="28.7900000000001">
            <text:p>28.79</text:p>
          </table:table-cell>
          <table:table-cell table:formula="of:=VLOOKUP([.$A52];coordinates;3)-VLOOKUP([.$B52];coordinates;3)" office:value-type="float" office:value="15.52">
            <text:p>15.52</text:p>
          </table:table-cell>
          <table:table-cell table:formula="of:=VLOOKUP([.$A52];coordinates;4)-VLOOKUP([.$B52];coordinates;4)" office:value-type="float" office:value="0">
            <text:p>0</text:p>
          </table:table-cell>
          <table:table-cell table:formula="of:=SQRT(POWER(SQRT(POWER([.C52];2)+POWER([.D52];2));2)+POWER([.E52];2))" office:value-type="float" office:value="32.7067959298982">
            <text:p>32.7067959299</text:p>
          </table:table-cell>
          <table:table-cell table:formula="of:=-DEGREES(ASIN([.D52]/SQRT(POWER([.C52];2)+POWER([.D52];2))))+90" office:value-type="float" office:value="61.6719554466595">
            <text:p>61.6719554467</text:p>
          </table:table-cell>
          <table:table-cell table:formula="of:=DEGREES(ATAN([.E52]/SQRT(POWER(SQRT(POWER([.C52];2)+POWER([.D52];2));2))))"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formula="of:=VLOOKUP([.$A53];coordinates;2)-VLOOKUP([.$B53];coordinates;2)" office:value-type="float" office:value="23.6899999999999">
            <text:p>23.69</text:p>
          </table:table-cell>
          <table:table-cell table:formula="of:=VLOOKUP([.$A53];coordinates;3)-VLOOKUP([.$B53];coordinates;3)" office:value-type="float" office:value="23.05">
            <text:p>23.05</text:p>
          </table:table-cell>
          <table:table-cell table:formula="of:=VLOOKUP([.$A53];coordinates;4)-VLOOKUP([.$B53];coordinates;4)" office:value-type="float" office:value="0">
            <text:p>0</text:p>
          </table:table-cell>
          <table:table-cell table:formula="of:=SQRT(POWER(SQRT(POWER([.C53];2)+POWER([.D53];2));2)+POWER([.E53];2))" office:value-type="float" office:value="33.0532691272739">
            <text:p>33.0532691273</text:p>
          </table:table-cell>
          <table:table-cell table:formula="of:=-DEGREES(ASIN([.D53]/SQRT(POWER([.C53];2)+POWER([.D53];2))))+90" office:value-type="float" office:value="45.7844888192952">
            <text:p>45.7844888193</text:p>
          </table:table-cell>
          <table:table-cell table:formula="of:=DEGREES(ATAN([.E53]/SQRT(POWER(SQRT(POWER([.C53];2)+POWER([.D53];2));2))))"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formula="of:=VLOOKUP([.$A54];coordinates;2)-VLOOKUP([.$B54];coordinates;2)" office:value-type="float" office:value="32.9">
            <text:p>32.9</text:p>
          </table:table-cell>
          <table:table-cell table:formula="of:=VLOOKUP([.$A54];coordinates;3)-VLOOKUP([.$B54];coordinates;3)" office:value-type="float" office:value="-9.13">
            <text:p>-9.13</text:p>
          </table:table-cell>
          <table:table-cell table:formula="of:=VLOOKUP([.$A54];coordinates;4)-VLOOKUP([.$B54];coordinates;4)" office:value-type="float" office:value="0">
            <text:p>0</text:p>
          </table:table-cell>
          <table:table-cell table:formula="of:=SQRT(POWER(SQRT(POWER([.C54];2)+POWER([.D54];2));2)+POWER([.E54];2))" office:value-type="float" office:value="34.1433287773761">
            <text:p>34.1433287774</text:p>
          </table:table-cell>
          <table:table-cell table:formula="of:=-DEGREES(ASIN([.D54]/SQRT(POWER([.C54];2)+POWER([.D54];2))))+90" office:value-type="float" office:value="105.509738770479">
            <text:p>105.5097387705</text:p>
          </table:table-cell>
          <table:table-cell table:formula="of:=DEGREES(ATAN([.E54]/SQRT(POWER(SQRT(POWER([.C54];2)+POWER([.D54];2));2))))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formula="of:=VLOOKUP([.$A55];coordinates;2)-VLOOKUP([.$B55];coordinates;2)" office:value-type="float" office:value="-17.64">
            <text:p>-17.64</text:p>
          </table:table-cell>
          <table:table-cell table:formula="of:=VLOOKUP([.$A55];coordinates;3)-VLOOKUP([.$B55];coordinates;3)" office:value-type="float" office:value="14.26">
            <text:p>14.26</text:p>
          </table:table-cell>
          <table:table-cell table:formula="of:=VLOOKUP([.$A55];coordinates;4)-VLOOKUP([.$B55];coordinates;4)" office:value-type="float" office:value="0">
            <text:p>0</text:p>
          </table:table-cell>
          <table:table-cell table:formula="of:=SQRT(POWER(SQRT(POWER([.C55];2)+POWER([.D55];2));2)+POWER([.E55];2))" office:value-type="float" office:value="22.682971586633">
            <text:p>22.6829715866</text:p>
          </table:table-cell>
          <table:table-cell table:formula="of:=-DEGREES(ASIN([.D55]/SQRT(POWER([.C55];2)+POWER([.D55];2))))+90" office:value-type="float" office:value="51.0482714073986">
            <text:p>51.0482714074</text:p>
          </table:table-cell>
          <table:table-cell table:formula="of:=DEGREES(ATAN([.E55]/SQRT(POWER(SQRT(POWER([.C55];2)+POWER([.D55];2));2))))"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VLOOKUP([.$A56];coordinates;2)-VLOOKUP([.$B56];coordinates;2)" office:value-type="float" office:value="-53.6">
            <text:p>-53.6</text:p>
          </table:table-cell>
          <table:table-cell table:formula="of:=VLOOKUP([.$A56];coordinates;3)-VLOOKUP([.$B56];coordinates;3)" office:value-type="float" office:value="-22.46">
            <text:p>-22.46</text:p>
          </table:table-cell>
          <table:table-cell table:formula="of:=VLOOKUP([.$A56];coordinates;4)-VLOOKUP([.$B56];coordinates;4)" office:value-type="float" office:value="0">
            <text:p>0</text:p>
          </table:table-cell>
          <table:table-cell table:formula="of:=SQRT(POWER(SQRT(POWER([.C56];2)+POWER([.D56];2));2)+POWER([.E56];2))" office:value-type="float" office:value="58.1155022347738">
            <text:p>58.1155022348</text:p>
          </table:table-cell>
          <table:table-cell table:formula="of:=-DEGREES(ASIN([.D56]/SQRT(POWER([.C56];2)+POWER([.D56];2))))+90" office:value-type="float" office:value="112.735138895563">
            <text:p>112.7351388956</text:p>
          </table:table-cell>
          <table:table-cell table:formula="of:=DEGREES(ATAN([.E56]/SQRT(POWER(SQRT(POWER([.C56];2)+POWER([.D56];2));2))))"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28.05">
            <text:p>28.05</text:p>
          </table:table-cell>
          <table:table-cell office:value-type="float" office:value="26.59">
            <text:p>26.59</text:p>
          </table:table-cell>
          <table:table-cell office:value-type="float" office:value="0">
            <text:p>0</text:p>
          </table:table-cell>
          <table:table-cell table:formula="of:=SQRT(POWER(SQRT(POWER([.C57];2)+POWER([.D57];2));2)+POWER([.E57];2))" office:value-type="float" office:value="38.6501047864039">
            <text:p>38.6501047864</text:p>
          </table:table-cell>
          <table:table-cell table:formula="of:=-DEGREES(ASIN([.D57]/SQRT(POWER([.C57];2)+POWER([.D57];2))))+90" office:value-type="float" office:value="46.5305991601788">
            <text:p>46.5305991602</text:p>
          </table:table-cell>
          <table:table-cell table:formula="of:=DEGREES(ATAN([.E57]/SQRT(POWER(SQRT(POWER([.C57];2)+POWER([.D57];2));2))))" office:value-type="float" office:value="0">
            <text:p>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formula="of:=VLOOKUP([.$A58];coordinates;2)-VLOOKUP([.$B58];coordinates;2)" office:value-type="float" office:value="-16.64">
            <text:p>-16.64</text:p>
          </table:table-cell>
          <table:table-cell table:formula="of:=VLOOKUP([.$A58];coordinates;3)-VLOOKUP([.$B58];coordinates;3)" office:value-type="float" office:value="-57.46">
            <text:p>-57.46</text:p>
          </table:table-cell>
          <table:table-cell table:formula="of:=VLOOKUP([.$A58];coordinates;4)-VLOOKUP([.$B58];coordinates;4)" office:value-type="float" office:value="0">
            <text:p>0</text:p>
          </table:table-cell>
          <table:table-cell table:formula="of:=SQRT(POWER(SQRT(POWER([.C58];2)+POWER([.D58];2));2)+POWER([.E58];2))" office:value-type="float" office:value="59.8209093879389">
            <text:p>59.8209093879</text:p>
          </table:table-cell>
          <table:table-cell table:formula="of:=-DEGREES(ASIN([.D58]/SQRT(POWER([.C58];2)+POWER([.D58];2))))+90" office:value-type="float" office:value="163.84936636372">
            <text:p>163.8493663637</text:p>
          </table:table-cell>
          <table:table-cell table:formula="of:=DEGREES(ATAN([.E58]/SQRT(POWER(SQRT(POWER([.C58];2)+POWER([.D58];2));2))))"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table:formula="of:=VLOOKUP([.$A59];coordinates;2)-VLOOKUP([.$B59];coordinates;2)" office:value-type="float" office:value="2.5">
            <text:p>2.5</text:p>
          </table:table-cell>
          <table:table-cell table:formula="of:=VLOOKUP([.$A59];coordinates;3)-VLOOKUP([.$B59];coordinates;3)" office:value-type="float" office:value="36.22">
            <text:p>36.22</text:p>
          </table:table-cell>
          <table:table-cell table:formula="of:=VLOOKUP([.$A59];coordinates;4)-VLOOKUP([.$B59];coordinates;4)" office:value-type="float" office:value="0">
            <text:p>0</text:p>
          </table:table-cell>
          <table:table-cell table:formula="of:=SQRT(POWER(SQRT(POWER([.C59];2)+POWER([.D59];2));2)+POWER([.E59];2))" office:value-type="float" office:value="36.3061757831915">
            <text:p>36.3061757832</text:p>
          </table:table-cell>
          <table:table-cell table:formula="of:=-DEGREES(ASIN([.D59]/SQRT(POWER([.C59];2)+POWER([.D59];2))))+90" office:value-type="float" office:value="3.94844358351372">
            <text:p>3.9484435835</text:p>
          </table:table-cell>
          <table:table-cell table:formula="of:=DEGREES(ATAN([.E59]/SQRT(POWER(SQRT(POWER([.C59];2)+POWER([.D59];2));2))))"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formula="of:=VLOOKUP([.$A60];coordinates;2)-VLOOKUP([.$B60];coordinates;2)" office:value-type="float" office:value="36.17">
            <text:p>36.17</text:p>
          </table:table-cell>
          <table:table-cell table:formula="of:=VLOOKUP([.$A60];coordinates;3)-VLOOKUP([.$B60];coordinates;3)" office:value-type="float" office:value="6.91">
            <text:p>6.91</text:p>
          </table:table-cell>
          <table:table-cell table:formula="of:=VLOOKUP([.$A60];coordinates;4)-VLOOKUP([.$B60];coordinates;4)" office:value-type="float" office:value="0">
            <text:p>0</text:p>
          </table:table-cell>
          <table:table-cell table:formula="of:=SQRT(POWER(SQRT(POWER([.C60];2)+POWER([.D60];2));2)+POWER([.E60];2))" office:value-type="float" office:value="36.8241361066352">
            <text:p>36.8241361066</text:p>
          </table:table-cell>
          <table:table-cell table:formula="of:=-DEGREES(ASIN([.D60]/SQRT(POWER([.C60];2)+POWER([.D60];2))))+90" office:value-type="float" office:value="79.1844052958369">
            <text:p>79.1844052958</text:p>
          </table:table-cell>
          <table:table-cell table:formula="of:=DEGREES(ATAN([.E60]/SQRT(POWER(SQRT(POWER([.C60];2)+POWER([.D60];2));2))))"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table:formula="of:=VLOOKUP([.$A61];coordinates;2)-VLOOKUP([.$B61];coordinates;2)" office:value-type="float" office:value="-5.26999999999998">
            <text:p>-5.27</text:p>
          </table:table-cell>
          <table:table-cell table:formula="of:=VLOOKUP([.$A61];coordinates;3)-VLOOKUP([.$B61];coordinates;3)" office:value-type="float" office:value="-47.6">
            <text:p>-47.6</text:p>
          </table:table-cell>
          <table:table-cell table:formula="of:=VLOOKUP([.$A61];coordinates;4)-VLOOKUP([.$B61];coordinates;4)" office:value-type="float" office:value="0">
            <text:p>0</text:p>
          </table:table-cell>
          <table:table-cell table:formula="of:=SQRT(POWER(SQRT(POWER([.C61];2)+POWER([.D61];2));2)+POWER([.E61];2))" office:value-type="float" office:value="47.8908435924864">
            <text:p>47.8908435925</text:p>
          </table:table-cell>
          <table:table-cell table:formula="of:=-DEGREES(ASIN([.D61]/SQRT(POWER([.C61];2)+POWER([.D61];2))))+90" office:value-type="float" office:value="173.68226837819">
            <text:p>173.6822683782</text:p>
          </table:table-cell>
          <table:table-cell table:formula="of:=DEGREES(ATAN([.E61]/SQRT(POWER(SQRT(POWER([.C61];2)+POWER([.D61];2));2))))"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formula="of:=VLOOKUP([.$A62];coordinates;2)-VLOOKUP([.$B62];coordinates;2)" office:value-type="float" office:value="-8.59000000000003">
            <text:p>-8.59</text:p>
          </table:table-cell>
          <table:table-cell table:formula="of:=VLOOKUP([.$A62];coordinates;3)-VLOOKUP([.$B62];coordinates;3)" office:value-type="float" office:value="5.27">
            <text:p>5.27</text:p>
          </table:table-cell>
          <table:table-cell table:formula="of:=VLOOKUP([.$A62];coordinates;4)-VLOOKUP([.$B62];coordinates;4)" office:value-type="float" office:value="0">
            <text:p>0</text:p>
          </table:table-cell>
          <table:table-cell table:formula="of:=SQRT(POWER(SQRT(POWER([.C62];2)+POWER([.D62];2));2)+POWER([.E62];2))" office:value-type="float" office:value="10.0777477642577">
            <text:p>10.0777477643</text:p>
          </table:table-cell>
          <table:table-cell table:formula="of:=-DEGREES(ASIN([.D62]/SQRT(POWER([.C62];2)+POWER([.D62];2))))+90" office:value-type="float" office:value="58.4707146569778">
            <text:p>58.470714657</text:p>
          </table:table-cell>
          <table:table-cell table:formula="of:=DEGREES(ATAN([.E62]/SQRT(POWER(SQRT(POWER([.C62];2)+POWER([.D62];2));2))))" office:value-type="float" office:value="0">
            <text:p>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formula="of:=VLOOKUP([.$A63];coordinates;2)-VLOOKUP([.$B63];coordinates;2)" office:value-type="float" office:value="-34.32">
            <text:p>-34.32</text:p>
          </table:table-cell>
          <table:table-cell table:formula="of:=VLOOKUP([.$A63];coordinates;3)-VLOOKUP([.$B63];coordinates;3)" office:value-type="float" office:value="-1.88">
            <text:p>-1.88</text:p>
          </table:table-cell>
          <table:table-cell table:formula="of:=VLOOKUP([.$A63];coordinates;4)-VLOOKUP([.$B63];coordinates;4)" office:value-type="float" office:value="0">
            <text:p>0</text:p>
          </table:table-cell>
          <table:table-cell table:formula="of:=SQRT(POWER(SQRT(POWER([.C63];2)+POWER([.D63];2));2)+POWER([.E63];2))" office:value-type="float" office:value="34.3714532715741">
            <text:p>34.3714532716</text:p>
          </table:table-cell>
          <table:table-cell table:formula="of:=-DEGREES(ASIN([.D63]/SQRT(POWER([.C63];2)+POWER([.D63];2))))+90" office:value-type="float" office:value="93.1354463346579">
            <text:p>93.1354463347</text:p>
          </table:table-cell>
          <table:table-cell table:formula="of:=DEGREES(ATAN([.E63]/SQRT(POWER(SQRT(POWER([.C63];2)+POWER([.D63];2));2))))" office:value-type="float" office: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formula="of:=VLOOKUP([.$A64];coordinates;2)-VLOOKUP([.$B64];coordinates;2)" office:value-type="float" office:value="72.6700000000001">
            <text:p>72.67</text:p>
          </table:table-cell>
          <table:table-cell table:formula="of:=VLOOKUP([.$A64];coordinates;3)-VLOOKUP([.$B64];coordinates;3)" office:value-type="float" office:value="21.87">
            <text:p>21.87</text:p>
          </table:table-cell>
          <table:table-cell table:formula="of:=VLOOKUP([.$A64];coordinates;4)-VLOOKUP([.$B64];coordinates;4)" office:value-type="float" office:value="0">
            <text:p>0</text:p>
          </table:table-cell>
          <table:table-cell table:formula="of:=SQRT(POWER(SQRT(POWER([.C64];2)+POWER([.D64];2));2)+POWER([.E64];2))" office:value-type="float" office:value="75.8895631822981">
            <text:p>75.8895631823</text:p>
          </table:table-cell>
          <table:table-cell table:formula="of:=-DEGREES(ASIN([.D64]/SQRT(POWER([.C64];2)+POWER([.D64];2))))+90" office:value-type="float" office:value="73.2508585315027">
            <text:p>73.2508585315</text:p>
          </table:table-cell>
          <table:table-cell table:formula="of:=DEGREES(ATAN([.E64]/SQRT(POWER(SQRT(POWER([.C64];2)+POWER([.D64];2));2))))"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formula="of:=VLOOKUP([.$A65];coordinates;2)-VLOOKUP([.$B65];coordinates;2)" office:value-type="float" office:value="32.4400000000001">
            <text:p>32.44</text:p>
          </table:table-cell>
          <table:table-cell table:formula="of:=VLOOKUP([.$A65];coordinates;3)-VLOOKUP([.$B65];coordinates;3)" office:value-type="float" office:value="9.81">
            <text:p>9.81</text:p>
          </table:table-cell>
          <table:table-cell table:formula="of:=VLOOKUP([.$A65];coordinates;4)-VLOOKUP([.$B65];coordinates;4)" office:value-type="float" office:value="0">
            <text:p>0</text:p>
          </table:table-cell>
          <table:table-cell table:formula="of:=SQRT(POWER(SQRT(POWER([.C65];2)+POWER([.D65];2));2)+POWER([.E65];2))" office:value-type="float" office:value="33.8908497975487">
            <text:p>33.8908497975</text:p>
          </table:table-cell>
          <table:table-cell table:formula="of:=-DEGREES(ASIN([.D65]/SQRT(POWER([.C65];2)+POWER([.D65];2))))+90" office:value-type="float" office:value="73.1744503774652">
            <text:p>73.1744503775</text:p>
          </table:table-cell>
          <table:table-cell table:formula="of:=DEGREES(ATAN([.E65]/SQRT(POWER(SQRT(POWER([.C65];2)+POWER([.D65];2));2))))"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formula="of:=VLOOKUP([.$A66];coordinates;2)-VLOOKUP([.$B66];coordinates;2)" office:value-type="float" office:value="67.89">
            <text:p>67.89</text:p>
          </table:table-cell>
          <table:table-cell table:formula="of:=VLOOKUP([.$A66];coordinates;3)-VLOOKUP([.$B66];coordinates;3)" office:value-type="float" office:value="108.63">
            <text:p>108.63</text:p>
          </table:table-cell>
          <table:table-cell table:formula="of:=VLOOKUP([.$A66];coordinates;4)-VLOOKUP([.$B66];coordinates;4)" office:value-type="float" office:value="0">
            <text:p>0</text:p>
          </table:table-cell>
          <table:table-cell table:formula="of:=SQRT(POWER(SQRT(POWER([.C66];2)+POWER([.D66];2));2)+POWER([.E66];2))" office:value-type="float" office:value="128.099683840359">
            <text:p>128.0996838404</text:p>
          </table:table-cell>
          <table:table-cell table:formula="of:=-DEGREES(ASIN([.D66]/SQRT(POWER([.C66];2)+POWER([.D66];2))))+90" office:value-type="float" office:value="32.0039608765913">
            <text:p>32.0039608766</text:p>
          </table:table-cell>
          <table:table-cell table:formula="of:=DEGREES(ATAN([.E66]/SQRT(POWER(SQRT(POWER([.C66];2)+POWER([.D66];2));2))))"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table:formula="of:=VLOOKUP([.$A67];coordinates;2)-VLOOKUP([.$B67];coordinates;2)" office:value-type="float" office:value="31.1799999999999">
            <text:p>31.18</text:p>
          </table:table-cell>
          <table:table-cell table:formula="of:=VLOOKUP([.$A67];coordinates;3)-VLOOKUP([.$B67];coordinates;3)" office:value-type="float" office:value="3.77000000000001">
            <text:p>3.77</text:p>
          </table:table-cell>
          <table:table-cell table:formula="of:=VLOOKUP([.$A67];coordinates;4)-VLOOKUP([.$B67];coordinates;4)" office:value-type="float" office:value="0">
            <text:p>0</text:p>
          </table:table-cell>
          <table:table-cell table:formula="of:=SQRT(POWER(SQRT(POWER([.C67];2)+POWER([.D67];2));2)+POWER([.E67];2))" office:value-type="float" office:value="31.4070899638919">
            <text:p>31.4070899639</text:p>
          </table:table-cell>
          <table:table-cell table:formula="of:=-DEGREES(ASIN([.D67]/SQRT(POWER([.C67];2)+POWER([.D67];2))))+90" office:value-type="float" office:value="83.1057856691662">
            <text:p>83.1057856692</text:p>
          </table:table-cell>
          <table:table-cell table:formula="of:=DEGREES(ATAN([.E67]/SQRT(POWER(SQRT(POWER([.C67];2)+POWER([.D67];2));2))))" office:value-type="float" office:value="0">
            <text:p>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table:formula="of:=VLOOKUP([.$A68];coordinates;2)-VLOOKUP([.$B68];coordinates;2)" office:value-type="float" office:value="27.4100000000001">
            <text:p>27.41</text:p>
          </table:table-cell>
          <table:table-cell table:formula="of:=VLOOKUP([.$A68];coordinates;3)-VLOOKUP([.$B68];coordinates;3)" office:value-type="float" office:value="44">
            <text:p>44</text:p>
          </table:table-cell>
          <table:table-cell table:formula="of:=VLOOKUP([.$A68];coordinates;4)-VLOOKUP([.$B68];coordinates;4)" office:value-type="float" office:value="0">
            <text:p>0</text:p>
          </table:table-cell>
          <table:table-cell table:formula="of:=SQRT(POWER(SQRT(POWER([.C68];2)+POWER([.D68];2));2)+POWER([.E68];2))" office:value-type="float" office:value="51.8392525023269">
            <text:p>51.8392525023</text:p>
          </table:table-cell>
          <table:table-cell table:formula="of:=-DEGREES(ASIN([.D68]/SQRT(POWER([.C68];2)+POWER([.D68];2))))+90" office:value-type="float" office:value="31.9210300101606">
            <text:p>31.9210300102</text:p>
          </table:table-cell>
          <table:table-cell table:formula="of:=DEGREES(ATAN([.E68]/SQRT(POWER(SQRT(POWER([.C68];2)+POWER([.D68];2));2))))"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table:formula="of:=VLOOKUP([.$A69];coordinates;2)-VLOOKUP([.$B69];coordinates;2)" office:value-type="float" office:value="16.8399999999999">
            <text:p>16.84</text:p>
          </table:table-cell>
          <table:table-cell table:formula="of:=VLOOKUP([.$A69];coordinates;3)-VLOOKUP([.$B69];coordinates;3)" office:value-type="float" office:value="26.27">
            <text:p>26.27</text:p>
          </table:table-cell>
          <table:table-cell table:formula="of:=VLOOKUP([.$A69];coordinates;4)-VLOOKUP([.$B69];coordinates;4)" office:value-type="float" office:value="0">
            <text:p>0</text:p>
          </table:table-cell>
          <table:table-cell table:formula="of:=SQRT(POWER(SQRT(POWER([.C69];2)+POWER([.D69];2));2)+POWER([.E69];2))" office:value-type="float" office:value="31.2041423532196">
            <text:p>31.2041423532</text:p>
          </table:table-cell>
          <table:table-cell table:formula="of:=-DEGREES(ASIN([.D69]/SQRT(POWER([.C69];2)+POWER([.D69];2))))+90" office:value-type="float" office:value="32.6613090868789">
            <text:p>32.6613090869</text:p>
          </table:table-cell>
          <table:table-cell table:formula="of:=DEGREES(ATAN([.E69]/SQRT(POWER(SQRT(POWER([.C69];2)+POWER([.D69];2));2))))" office:value-type="float" office:value="0">
            <text:p>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formula="of:=VLOOKUP([.$A70];coordinates;2)-VLOOKUP([.$B70];coordinates;2)" office:value-type="float" office:value="-24.89">
            <text:p>-24.89</text:p>
          </table:table-cell>
          <table:table-cell table:formula="of:=VLOOKUP([.$A70];coordinates;3)-VLOOKUP([.$B70];coordinates;3)" office:value-type="float" office:value="49.67">
            <text:p>49.67</text:p>
          </table:table-cell>
          <table:table-cell table:formula="of:=VLOOKUP([.$A70];coordinates;4)-VLOOKUP([.$B70];coordinates;4)" office:value-type="float" office:value="0">
            <text:p>0</text:p>
          </table:table-cell>
          <table:table-cell table:formula="of:=SQRT(POWER(SQRT(POWER([.C70];2)+POWER([.D70];2));2)+POWER([.E70];2))" office:value-type="float" office:value="55.557366748254">
            <text:p>55.5573667483</text:p>
          </table:table-cell>
          <table:table-cell table:formula="of:=-DEGREES(ASIN([.D70]/SQRT(POWER([.C70];2)+POWER([.D70];2))))+90" office:value-type="float" office:value="26.6157839638389">
            <text:p>26.6157839638</text:p>
          </table:table-cell>
          <table:table-cell table:formula="of:=DEGREES(ATAN([.E70]/SQRT(POWER(SQRT(POWER([.C70];2)+POWER([.D70];2));2))))"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formula="of:=VLOOKUP([.$A71];coordinates;2)-VLOOKUP([.$B71];coordinates;2)" office:value-type="float" office:value="-71.41">
            <text:p>-71.41</text:p>
          </table:table-cell>
          <table:table-cell table:formula="of:=VLOOKUP([.$A71];coordinates;3)-VLOOKUP([.$B71];coordinates;3)" office:value-type="float" office:value="17.35">
            <text:p>17.35</text:p>
          </table:table-cell>
          <table:table-cell table:formula="of:=VLOOKUP([.$A71];coordinates;4)-VLOOKUP([.$B71];coordinates;4)" office:value-type="float" office:value="0">
            <text:p>0</text:p>
          </table:table-cell>
          <table:table-cell table:formula="of:=SQRT(POWER(SQRT(POWER([.C71];2)+POWER([.D71];2));2)+POWER([.E71];2))" office:value-type="float" office:value="73.4874860095241">
            <text:p>73.4874860095</text:p>
          </table:table-cell>
          <table:table-cell table:formula="of:=-DEGREES(ASIN([.D71]/SQRT(POWER([.C71];2)+POWER([.D71];2))))+90" office:value-type="float" office:value="76.3438444143933">
            <text:p>76.3438444144</text:p>
          </table:table-cell>
          <table:table-cell table:formula="of:=DEGREES(ATAN([.E71]/SQRT(POWER(SQRT(POWER([.C71];2)+POWER([.D71];2));2))))" office:value-type="float" office:value="0">
            <text:p>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formula="of:=VLOOKUP([.$A72];coordinates;2)-VLOOKUP([.$B72];coordinates;2)" office:value-type="float" office:value="-5.52999999999997">
            <text:p>-5.53</text:p>
          </table:table-cell>
          <table:table-cell table:formula="of:=VLOOKUP([.$A72];coordinates;3)-VLOOKUP([.$B72];coordinates;3)" office:value-type="float" office:value="8.3">
            <text:p>8.3</text:p>
          </table:table-cell>
          <table:table-cell table:formula="of:=VLOOKUP([.$A72];coordinates;4)-VLOOKUP([.$B72];coordinates;4)" office:value-type="float" office:value="0">
            <text:p>0</text:p>
          </table:table-cell>
          <table:table-cell table:formula="of:=SQRT(POWER(SQRT(POWER([.C72];2)+POWER([.D72];2));2)+POWER([.E72];2))" office:value-type="float" office:value="9.97350991376655">
            <text:p>9.9735099138</text:p>
          </table:table-cell>
          <table:table-cell table:formula="of:=-DEGREES(ASIN([.D72]/SQRT(POWER([.C72];2)+POWER([.D72];2))))+90" office:value-type="float" office:value="33.674134328528">
            <text:p>33.6741343285</text:p>
          </table:table-cell>
          <table:table-cell table:formula="of:=DEGREES(ATAN([.E72]/SQRT(POWER(SQRT(POWER([.C72];2)+POWER([.D72];2));2))))"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table:formula="of:=VLOOKUP([.$A73];coordinates;2)-VLOOKUP([.$B73];coordinates;2)" office:value-type="float" office:value="22.12">
            <text:p>22.12</text:p>
          </table:table-cell>
          <table:table-cell table:formula="of:=VLOOKUP([.$A73];coordinates;3)-VLOOKUP([.$B73];coordinates;3)" office:value-type="float" office:value="2.25999999999999">
            <text:p>2.26</text:p>
          </table:table-cell>
          <table:table-cell table:formula="of:=VLOOKUP([.$A73];coordinates;4)-VLOOKUP([.$B73];coordinates;4)" office:value-type="float" office:value="0">
            <text:p>0</text:p>
          </table:table-cell>
          <table:table-cell table:formula="of:=SQRT(POWER(SQRT(POWER([.C73];2)+POWER([.D73];2));2)+POWER([.E73];2))" office:value-type="float" office:value="22.2351523493769">
            <text:p>22.2351523494</text:p>
          </table:table-cell>
          <table:table-cell table:formula="of:=-DEGREES(ASIN([.D73]/SQRT(POWER([.C73];2)+POWER([.D73];2))))+90" office:value-type="float" office:value="84.1663336866844">
            <text:p>84.1663336867</text:p>
          </table:table-cell>
          <table:table-cell table:formula="of:=DEGREES(ATAN([.E73]/SQRT(POWER(SQRT(POWER([.C73];2)+POWER([.D73];2));2))))" office:value-type="float" office:value="0">
            <text:p>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table:formula="of:=VLOOKUP([.$A74];coordinates;2)-VLOOKUP([.$B74];coordinates;2)" office:value-type="float" office:value="-8.5">
            <text:p>-8.5</text:p>
          </table:table-cell>
          <table:table-cell table:formula="of:=VLOOKUP([.$A74];coordinates;3)-VLOOKUP([.$B74];coordinates;3)" office:value-type="float" office:value="-24.36">
            <text:p>-24.36</text:p>
          </table:table-cell>
          <table:table-cell table:formula="of:=VLOOKUP([.$A74];coordinates;4)-VLOOKUP([.$B74];coordinates;4)" office:value-type="float" office:value="0">
            <text:p>0</text:p>
          </table:table-cell>
          <table:table-cell table:formula="of:=SQRT(POWER(SQRT(POWER([.C74];2)+POWER([.D74];2));2)+POWER([.E74];2))" office:value-type="float" office:value="25.8003798421651">
            <text:p>25.8003798422</text:p>
          </table:table-cell>
          <table:table-cell table:formula="of:=-DEGREES(ASIN([.D74]/SQRT(POWER([.C74];2)+POWER([.D74];2))))+90" office:value-type="float" office:value="160.764451304795">
            <text:p>160.7644513048</text:p>
          </table:table-cell>
          <table:table-cell table:formula="of:=DEGREES(ATAN([.E74]/SQRT(POWER(SQRT(POWER([.C74];2)+POWER([.D74];2));2))))" office:value-type="float" office:value="0">
            <text:p>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formula="of:=VLOOKUP([.$A75];coordinates;2)-VLOOKUP([.$B75];coordinates;2)" office:value-type="float" office:value="-36.26">
            <text:p>-36.26</text:p>
          </table:table-cell>
          <table:table-cell table:formula="of:=VLOOKUP([.$A75];coordinates;3)-VLOOKUP([.$B75];coordinates;3)" office:value-type="float" office:value="-48.31">
            <text:p>-48.31</text:p>
          </table:table-cell>
          <table:table-cell table:formula="of:=VLOOKUP([.$A75];coordinates;4)-VLOOKUP([.$B75];coordinates;4)" office:value-type="float" office:value="0">
            <text:p>0</text:p>
          </table:table-cell>
          <table:table-cell table:formula="of:=SQRT(POWER(SQRT(POWER([.C75];2)+POWER([.D75];2));2)+POWER([.E75];2))" office:value-type="float" office:value="60.404004006357">
            <text:p>60.4040040064</text:p>
          </table:table-cell>
          <table:table-cell table:formula="of:=-DEGREES(ASIN([.D75]/SQRT(POWER([.C75];2)+POWER([.D75];2))))+90" office:value-type="float" office:value="143.109234413398">
            <text:p>143.1092344134</text:p>
          </table:table-cell>
          <table:table-cell table:formula="of:=DEGREES(ATAN([.E75]/SQRT(POWER(SQRT(POWER([.C75];2)+POWER([.D75];2));2))))"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table:formula="of:=VLOOKUP([.$A76];coordinates;2)-VLOOKUP([.$B76];coordinates;2)" office:value-type="float" office:value="-1.75999999999999">
            <text:p>-1.76</text:p>
          </table:table-cell>
          <table:table-cell table:formula="of:=VLOOKUP([.$A76];coordinates;3)-VLOOKUP([.$B76];coordinates;3)" office:value-type="float" office:value="-21.37">
            <text:p>-21.37</text:p>
          </table:table-cell>
          <table:table-cell table:formula="of:=VLOOKUP([.$A76];coordinates;4)-VLOOKUP([.$B76];coordinates;4)" office:value-type="float" office:value="0">
            <text:p>0</text:p>
          </table:table-cell>
          <table:table-cell table:formula="of:=SQRT(POWER(SQRT(POWER([.C76];2)+POWER([.D76];2));2)+POWER([.E76];2))" office:value-type="float" office:value="21.4423529492451">
            <text:p>21.4423529492</text:p>
          </table:table-cell>
          <table:table-cell table:formula="of:=-DEGREES(ASIN([.D76]/SQRT(POWER([.C76];2)+POWER([.D76];2))))+90" office:value-type="float" office:value="175.291834453356">
            <text:p>175.2918344534</text:p>
          </table:table-cell>
          <table:table-cell table:formula="of:=DEGREES(ATAN([.E76]/SQRT(POWER(SQRT(POWER([.C76];2)+POWER([.D76];2));2))))"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table:formula="of:=VLOOKUP([.$A77];coordinates;2)-VLOOKUP([.$B77];coordinates;2)" office:value-type="float" office:value="-4.26999999999998">
            <text:p>-4.27</text:p>
          </table:table-cell>
          <table:table-cell table:formula="of:=VLOOKUP([.$A77];coordinates;3)-VLOOKUP([.$B77];coordinates;3)" office:value-type="float" office:value="-51.3">
            <text:p>-51.3</text:p>
          </table:table-cell>
          <table:table-cell table:formula="of:=VLOOKUP([.$A77];coordinates;4)-VLOOKUP([.$B77];coordinates;4)" office:value-type="float" office:value="0">
            <text:p>0</text:p>
          </table:table-cell>
          <table:table-cell table:formula="of:=SQRT(POWER(SQRT(POWER([.C77];2)+POWER([.D77];2));2)+POWER([.E77];2))" office:value-type="float" office:value="51.4774018380882">
            <text:p>51.4774018381</text:p>
          </table:table-cell>
          <table:table-cell table:formula="of:=-DEGREES(ASIN([.D77]/SQRT(POWER([.C77];2)+POWER([.D77];2))))+90" office:value-type="float" office:value="175.241904224966">
            <text:p>175.241904225</text:p>
          </table:table-cell>
          <table:table-cell table:formula="of:=DEGREES(ATAN([.E77]/SQRT(POWER(SQRT(POWER([.C77];2)+POWER([.D77];2));2))))"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formula="of:=VLOOKUP([.$A78];coordinates;2)-VLOOKUP([.$B78];coordinates;2)" office:value-type="float" office:value="32.4400000000001">
            <text:p>32.44</text:p>
          </table:table-cell>
          <table:table-cell table:formula="of:=VLOOKUP([.$A78];coordinates;3)-VLOOKUP([.$B78];coordinates;3)" office:value-type="float" office:value="26.15">
            <text:p>26.15</text:p>
          </table:table-cell>
          <table:table-cell table:formula="of:=VLOOKUP([.$A78];coordinates;4)-VLOOKUP([.$B78];coordinates;4)" office:value-type="float" office:value="0">
            <text:p>0</text:p>
          </table:table-cell>
          <table:table-cell table:formula="of:=SQRT(POWER(SQRT(POWER([.C78];2)+POWER([.D78];2));2)+POWER([.E78];2))" office:value-type="float" office:value="41.6674465260352">
            <text:p>41.667446526</text:p>
          </table:table-cell>
          <table:table-cell table:formula="of:=-DEGREES(ASIN([.D78]/SQRT(POWER([.C78];2)+POWER([.D78];2))))+90" office:value-type="float" office:value="51.1275884423738">
            <text:p>51.1275884424</text:p>
          </table:table-cell>
          <table:table-cell table:formula="of:=DEGREES(ATAN([.E78]/SQRT(POWER(SQRT(POWER([.C78];2)+POWER([.D78];2));2))))"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formula="of:=VLOOKUP([.$A79];coordinates;2)-VLOOKUP([.$B79];coordinates;2)" office:value-type="float" office:value="-49.5400000000001">
            <text:p>-49.54</text:p>
          </table:table-cell>
          <table:table-cell table:formula="of:=VLOOKUP([.$A79];coordinates;3)-VLOOKUP([.$B79];coordinates;3)" office:value-type="float" office:value="26.9">
            <text:p>26.9</text:p>
          </table:table-cell>
          <table:table-cell table:formula="of:=VLOOKUP([.$A79];coordinates;4)-VLOOKUP([.$B79];coordinates;4)" office:value-type="float" office:value="0">
            <text:p>0</text:p>
          </table:table-cell>
          <table:table-cell table:formula="of:=SQRT(POWER(SQRT(POWER([.C79];2)+POWER([.D79];2));2)+POWER([.E79];2))" office:value-type="float" office:value="56.3721704389676">
            <text:p>56.372170439</text:p>
          </table:table-cell>
          <table:table-cell table:formula="of:=-DEGREES(ASIN([.D79]/SQRT(POWER([.C79];2)+POWER([.D79];2))))+90" office:value-type="float" office:value="61.4982362204941">
            <text:p>61.4982362205</text:p>
          </table:table-cell>
          <table:table-cell table:formula="of:=DEGREES(ATAN([.E79]/SQRT(POWER(SQRT(POWER([.C79];2)+POWER([.D79];2));2))))" office:value-type="float" office:value="0">
            <text:p>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table:formula="of:=VLOOKUP([.$A80];coordinates;2)-VLOOKUP([.$B80];coordinates;2)" office:value-type="float" office:value="-22.38">
            <text:p>-22.38</text:p>
          </table:table-cell>
          <table:table-cell table:formula="of:=VLOOKUP([.$A80];coordinates;3)-VLOOKUP([.$B80];coordinates;3)" office:value-type="float" office:value="28.67">
            <text:p>28.67</text:p>
          </table:table-cell>
          <table:table-cell table:formula="of:=VLOOKUP([.$A80];coordinates;4)-VLOOKUP([.$B80];coordinates;4)" office:value-type="float" office:value="0">
            <text:p>0</text:p>
          </table:table-cell>
          <table:table-cell table:formula="of:=SQRT(POWER(SQRT(POWER([.C80];2)+POWER([.D80];2));2)+POWER([.E80];2))" office:value-type="float" office:value="36.3707753560465">
            <text:p>36.370775356</text:p>
          </table:table-cell>
          <table:table-cell table:formula="of:=-DEGREES(ASIN([.D80]/SQRT(POWER([.C80];2)+POWER([.D80];2))))+90" office:value-type="float" office:value="37.9758442357295">
            <text:p>37.9758442357</text:p>
          </table:table-cell>
          <table:table-cell table:formula="of:=DEGREES(ATAN([.E80]/SQRT(POWER(SQRT(POWER([.C80];2)+POWER([.D80];2));2))))"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table:formula="of:=VLOOKUP([.$A81];coordinates;2)-VLOOKUP([.$B81];coordinates;2)" office:value-type="float" office:value="42">
            <text:p>42</text:p>
          </table:table-cell>
          <table:table-cell table:formula="of:=VLOOKUP([.$A81];coordinates;3)-VLOOKUP([.$B81];coordinates;3)" office:value-type="float" office:value="44.25">
            <text:p>44.25</text:p>
          </table:table-cell>
          <table:table-cell table:formula="of:=VLOOKUP([.$A81];coordinates;4)-VLOOKUP([.$B81];coordinates;4)" office:value-type="float" office:value="0">
            <text:p>0</text:p>
          </table:table-cell>
          <table:table-cell table:formula="of:=SQRT(POWER(SQRT(POWER([.C81];2)+POWER([.D81];2));2)+POWER([.E81];2))" office:value-type="float" office:value="61.0087083947857">
            <text:p>61.0087083948</text:p>
          </table:table-cell>
          <table:table-cell table:formula="of:=-DEGREES(ASIN([.D81]/SQRT(POWER([.C81];2)+POWER([.D81];2))))+90" office:value-type="float" office:value="43.5056664087335">
            <text:p>43.5056664087</text:p>
          </table:table-cell>
          <table:table-cell table:formula="of:=DEGREES(ATAN([.E81]/SQRT(POWER(SQRT(POWER([.C81];2)+POWER([.D81];2));2))))" office:value-type="float" office:value="0">
            <text:p>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table:formula="of:=VLOOKUP([.$A82];coordinates;2)-VLOOKUP([.$B82];coordinates;2)" office:value-type="float" office:value="8.80000000000018">
            <text:p>8.8</text:p>
          </table:table-cell>
          <table:table-cell table:formula="of:=VLOOKUP([.$A82];coordinates;3)-VLOOKUP([.$B82];coordinates;3)" office:value-type="float" office:value="-2.00999999999999">
            <text:p>-2.01</text:p>
          </table:table-cell>
          <table:table-cell table:formula="of:=VLOOKUP([.$A82];coordinates;4)-VLOOKUP([.$B82];coordinates;4)" office:value-type="float" office:value="0">
            <text:p>0</text:p>
          </table:table-cell>
          <table:table-cell table:formula="of:=SQRT(POWER(SQRT(POWER([.C82];2)+POWER([.D82];2));2)+POWER([.E82];2))" office:value-type="float" office:value="9.02663281628333">
            <text:p>9.0266328163</text:p>
          </table:table-cell>
          <table:table-cell table:formula="of:=-DEGREES(ASIN([.D82]/SQRT(POWER([.C82];2)+POWER([.D82];2))))+90" office:value-type="float" office:value="102.866161801056">
            <text:p>102.8661618011</text:p>
          </table:table-cell>
          <table:table-cell table:formula="of:=DEGREES(ATAN([.E82]/SQRT(POWER(SQRT(POWER([.C82];2)+POWER([.D82];2));2))))"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table:formula="of:=VLOOKUP([.$A83];coordinates;2)-VLOOKUP([.$B83];coordinates;2)" office:value-type="float" office:value="30.9299999999998">
            <text:p>30.93</text:p>
          </table:table-cell>
          <table:table-cell table:formula="of:=VLOOKUP([.$A83];coordinates;3)-VLOOKUP([.$B83];coordinates;3)" office:value-type="float" office:value="25.6500000000001">
            <text:p>25.65</text:p>
          </table:table-cell>
          <table:table-cell table:formula="of:=VLOOKUP([.$A83];coordinates;4)-VLOOKUP([.$B83];coordinates;4)" office:value-type="float" office:value="0">
            <text:p>0</text:p>
          </table:table-cell>
          <table:table-cell table:formula="of:=SQRT(POWER(SQRT(POWER([.C83];2)+POWER([.D83];2));2)+POWER([.E83];2))" office:value-type="float" office:value="40.1819287740148">
            <text:p>40.181928774</text:p>
          </table:table-cell>
          <table:table-cell table:formula="of:=-DEGREES(ASIN([.D83]/SQRT(POWER([.C83];2)+POWER([.D83];2))))+90" office:value-type="float" office:value="50.3313557561143">
            <text:p>50.3313557561</text:p>
          </table:table-cell>
          <table:table-cell table:formula="of:=DEGREES(ATAN([.E83]/SQRT(POWER(SQRT(POWER([.C83];2)+POWER([.D83];2));2))))" office:value-type="float" office:value="0">
            <text:p>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table:formula="of:=VLOOKUP([.$A84];coordinates;2)-VLOOKUP([.$B84];coordinates;2)" office:value-type="float" office:value="9.81000000000017">
            <text:p>9.81</text:p>
          </table:table-cell>
          <table:table-cell table:formula="of:=VLOOKUP([.$A84];coordinates;3)-VLOOKUP([.$B84];coordinates;3)" office:value-type="float" office:value="0.25">
            <text:p>0.25</text:p>
          </table:table-cell>
          <table:table-cell table:formula="of:=VLOOKUP([.$A84];coordinates;4)-VLOOKUP([.$B84];coordinates;4)" office:value-type="float" office:value="0">
            <text:p>0</text:p>
          </table:table-cell>
          <table:table-cell table:formula="of:=SQRT(POWER(SQRT(POWER([.C84];2)+POWER([.D84];2));2)+POWER([.E84];2))" office:value-type="float" office:value="9.8131850079372">
            <text:p>9.8131850079</text:p>
          </table:table-cell>
          <table:table-cell table:formula="of:=-DEGREES(ASIN([.D84]/SQRT(POWER([.C84];2)+POWER([.D84];2))))+90" office:value-type="float" office:value="88.5401788769386">
            <text:p>88.5401788769</text:p>
          </table:table-cell>
          <table:table-cell table:formula="of:=DEGREES(ATAN([.E84]/SQRT(POWER(SQRT(POWER([.C84];2)+POWER([.D84];2));2))))" office:value-type="float" office:value="0">
            <text:p>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table:formula="of:=VLOOKUP([.$A85];coordinates;2)-VLOOKUP([.$B85];coordinates;2)" office:value-type="float" office:value="12.0699999999999">
            <text:p>12.07</text:p>
          </table:table-cell>
          <table:table-cell table:formula="of:=VLOOKUP([.$A85];coordinates;3)-VLOOKUP([.$B85];coordinates;3)" office:value-type="float" office:value="11.5699999999999">
            <text:p>11.57</text:p>
          </table:table-cell>
          <table:table-cell table:formula="of:=VLOOKUP([.$A85];coordinates;4)-VLOOKUP([.$B85];coordinates;4)" office:value-type="float" office:value="0">
            <text:p>0</text:p>
          </table:table-cell>
          <table:table-cell table:formula="of:=SQRT(POWER(SQRT(POWER([.C85];2)+POWER([.D85];2));2)+POWER([.E85];2))" office:value-type="float" office:value="16.7197428209885">
            <text:p>16.719742821</text:p>
          </table:table-cell>
          <table:table-cell table:formula="of:=-DEGREES(ASIN([.D85]/SQRT(POWER([.C85];2)+POWER([.D85];2))))+90" office:value-type="float" office:value="46.2116590121969">
            <text:p>46.2116590122</text:p>
          </table:table-cell>
          <table:table-cell table:formula="of:=DEGREES(ATAN([.E85]/SQRT(POWER(SQRT(POWER([.C85];2)+POWER([.D85];2));2))))"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formula="of:=VLOOKUP([.$A86];coordinates;2)-VLOOKUP([.$B86];coordinates;2)" office:value-type="float" office:value="-0.759999999999991">
            <text:p>-0.76</text:p>
          </table:table-cell>
          <table:table-cell table:formula="of:=VLOOKUP([.$A86];coordinates;3)-VLOOKUP([.$B86];coordinates;3)" office:value-type="float" office:value="14.58">
            <text:p>14.58</text:p>
          </table:table-cell>
          <table:table-cell table:formula="of:=VLOOKUP([.$A86];coordinates;4)-VLOOKUP([.$B86];coordinates;4)" office:value-type="float" office:value="0">
            <text:p>0</text:p>
          </table:table-cell>
          <table:table-cell table:formula="of:=SQRT(POWER(SQRT(POWER([.C86];2)+POWER([.D86];2));2)+POWER([.E86];2))" office:value-type="float" office:value="14.599794519102">
            <text:p>14.5997945191</text:p>
          </table:table-cell>
          <table:table-cell table:formula="of:=-DEGREES(ASIN([.D86]/SQRT(POWER([.C86];2)+POWER([.D86];2))))+90" office:value-type="float" office:value="2.98391066476854">
            <text:p>2.9839106648</text:p>
          </table:table-cell>
          <table:table-cell table:formula="of:=DEGREES(ATAN([.E86]/SQRT(POWER(SQRT(POWER([.C86];2)+POWER([.D86];2));2))))"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formula="of:=VLOOKUP([.$A87];coordinates;2)-VLOOKUP([.$B87];coordinates;2)" office:value-type="float" office:value="-17.6000000000001">
            <text:p>-17.6</text:p>
          </table:table-cell>
          <table:table-cell table:formula="of:=VLOOKUP([.$A87];coordinates;3)-VLOOKUP([.$B87];coordinates;3)" office:value-type="float" office:value="8.79999999999995">
            <text:p>8.8</text:p>
          </table:table-cell>
          <table:table-cell table:formula="of:=VLOOKUP([.$A87];coordinates;4)-VLOOKUP([.$B87];coordinates;4)" office:value-type="float" office:value="0">
            <text:p>0</text:p>
          </table:table-cell>
          <table:table-cell table:formula="of:=SQRT(POWER(SQRT(POWER([.C87];2)+POWER([.D87];2));2)+POWER([.E87];2))" office:value-type="float" office:value="19.6773982019983">
            <text:p>19.677398202</text:p>
          </table:table-cell>
          <table:table-cell table:formula="of:=-DEGREES(ASIN([.D87]/SQRT(POWER([.C87];2)+POWER([.D87];2))))+90" office:value-type="float" office:value="63.4349488229223">
            <text:p>63.4349488229</text:p>
          </table:table-cell>
          <table:table-cell table:formula="of:=DEGREES(ATAN([.E87]/SQRT(POWER(SQRT(POWER([.C87];2)+POWER([.D87];2));2))))"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formula="of:=VLOOKUP([.$A88];coordinates;2)-VLOOKUP([.$B88];coordinates;2)" office:value-type="float" office:value="-20.1199999999999">
            <text:p>-20.12</text:p>
          </table:table-cell>
          <table:table-cell table:formula="of:=VLOOKUP([.$A88];coordinates;3)-VLOOKUP([.$B88];coordinates;3)" office:value-type="float" office:value="-10.5599999999999">
            <text:p>-10.56</text:p>
          </table:table-cell>
          <table:table-cell table:formula="of:=VLOOKUP([.$A88];coordinates;4)-VLOOKUP([.$B88];coordinates;4)" office:value-type="float" office:value="0">
            <text:p>0</text:p>
          </table:table-cell>
          <table:table-cell table:formula="of:=SQRT(POWER(SQRT(POWER([.C88];2)+POWER([.D88];2));2)+POWER([.E88];2))" office:value-type="float" office:value="22.7228519336811">
            <text:p>22.7228519337</text:p>
          </table:table-cell>
          <table:table-cell table:formula="of:=-DEGREES(ASIN([.D88]/SQRT(POWER([.C88];2)+POWER([.D88];2))))+90" office:value-type="float" office:value="117.692775202937">
            <text:p>117.6927752029</text:p>
          </table:table-cell>
          <table:table-cell table:formula="of:=DEGREES(ATAN([.E88]/SQRT(POWER(SQRT(POWER([.C88];2)+POWER([.D88];2));2))))" office:value-type="float" office:value="0">
            <text:p>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formula="of:=VLOOKUP([.$A89];coordinates;2)-VLOOKUP([.$B89];coordinates;2)" office:value-type="float" office:value="-6.52999999999997">
            <text:p>-6.53</text:p>
          </table:table-cell>
          <table:table-cell table:formula="of:=VLOOKUP([.$A89];coordinates;3)-VLOOKUP([.$B89];coordinates;3)" office:value-type="float" office:value="8.04999999999995">
            <text:p>8.05</text:p>
          </table:table-cell>
          <table:table-cell table:formula="of:=VLOOKUP([.$A89];coordinates;4)-VLOOKUP([.$B89];coordinates;4)" office:value-type="float" office:value="0">
            <text:p>0</text:p>
          </table:table-cell>
          <table:table-cell table:formula="of:=SQRT(POWER(SQRT(POWER([.C89];2)+POWER([.D89];2));2)+POWER([.E89];2))" office:value-type="float" office:value="10.3654908229181">
            <text:p>10.3654908229</text:p>
          </table:table-cell>
          <table:table-cell table:formula="of:=-DEGREES(ASIN([.D89]/SQRT(POWER([.C89];2)+POWER([.D89];2))))+90" office:value-type="float" office:value="39.0482775278956">
            <text:p>39.0482775279</text:p>
          </table:table-cell>
          <table:table-cell table:formula="of:=DEGREES(ATAN([.E89]/SQRT(POWER(SQRT(POWER([.C89];2)+POWER([.D89];2));2))))"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formula="of:=VLOOKUP([.$A90];coordinates;2)-VLOOKUP([.$B90];coordinates;2)" office:value-type="float" office:value="43.24">
            <text:p>43.24</text:p>
          </table:table-cell>
          <table:table-cell table:formula="of:=VLOOKUP([.$A90];coordinates;3)-VLOOKUP([.$B90];coordinates;3)" office:value-type="float" office:value="76.9400000000001">
            <text:p>76.94</text:p>
          </table:table-cell>
          <table:table-cell table:formula="of:=VLOOKUP([.$A90];coordinates;4)-VLOOKUP([.$B90];coordinates;4)" office:value-type="float" office:value="0">
            <text:p>0</text:p>
          </table:table-cell>
          <table:table-cell table:formula="of:=SQRT(POWER(SQRT(POWER([.C90];2)+POWER([.D90];2));2)+POWER([.E90];2))" office:value-type="float" office:value="88.2579242901169">
            <text:p>88.2579242901</text:p>
          </table:table-cell>
          <table:table-cell table:formula="of:=-DEGREES(ASIN([.D90]/SQRT(POWER([.C90];2)+POWER([.D90];2))))+90" office:value-type="float" office:value="29.335828236308">
            <text:p>29.3358282363</text:p>
          </table:table-cell>
          <table:table-cell table:formula="of:=DEGREES(ATAN([.E90]/SQRT(POWER(SQRT(POWER([.C90];2)+POWER([.D90];2));2))))"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formula="of:=VLOOKUP([.$A91];coordinates;2)-VLOOKUP([.$B91];coordinates;2)" office:value-type="float" office:value="51.05">
            <text:p>51.05</text:p>
          </table:table-cell>
          <table:table-cell table:formula="of:=VLOOKUP([.$A91];coordinates;3)-VLOOKUP([.$B91];coordinates;3)" office:value-type="float" office:value="14.5799999999999">
            <text:p>14.58</text:p>
          </table:table-cell>
          <table:table-cell table:formula="of:=VLOOKUP([.$A91];coordinates;4)-VLOOKUP([.$B91];coordinates;4)" office:value-type="float" office:value="0">
            <text:p>0</text:p>
          </table:table-cell>
          <table:table-cell table:formula="of:=SQRT(POWER(SQRT(POWER([.C91];2)+POWER([.D91];2));2)+POWER([.E91];2))" office:value-type="float" office:value="53.0912318561172">
            <text:p>53.0912318561</text:p>
          </table:table-cell>
          <table:table-cell table:formula="of:=-DEGREES(ASIN([.D91]/SQRT(POWER([.C91];2)+POWER([.D91];2))))+90" office:value-type="float" office:value="74.0605336511518">
            <text:p>74.0605336512</text:p>
          </table:table-cell>
          <table:table-cell table:formula="of:=DEGREES(ATAN([.E91]/SQRT(POWER(SQRT(POWER([.C91];2)+POWER([.D91];2));2))))"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formula="of:=VLOOKUP([.$A92];coordinates;2)-VLOOKUP([.$B92];coordinates;2)" office:value-type="float" office:value="11.5699999999999">
            <text:p>11.57</text:p>
          </table:table-cell>
          <table:table-cell table:formula="of:=VLOOKUP([.$A92];coordinates;3)-VLOOKUP([.$B92];coordinates;3)" office:value-type="float" office:value="18.11">
            <text:p>18.11</text:p>
          </table:table-cell>
          <table:table-cell table:formula="of:=VLOOKUP([.$A92];coordinates;4)-VLOOKUP([.$B92];coordinates;4)" office:value-type="float" office:value="0">
            <text:p>0</text:p>
          </table:table-cell>
          <table:table-cell table:formula="of:=SQRT(POWER(SQRT(POWER([.C92];2)+POWER([.D92];2));2)+POWER([.E92];2))" office:value-type="float" office:value="21.4903932025452">
            <text:p>21.4903932025</text:p>
          </table:table-cell>
          <table:table-cell table:formula="of:=-DEGREES(ASIN([.D92]/SQRT(POWER([.C92];2)+POWER([.D92];2))))+90" office:value-type="float" office:value="32.5734330451291">
            <text:p>32.5734330451</text:p>
          </table:table-cell>
          <table:table-cell table:formula="of:=DEGREES(ATAN([.E92]/SQRT(POWER(SQRT(POWER([.C92];2)+POWER([.D92];2));2))))"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formula="of:=VLOOKUP([.$A93];coordinates;2)-VLOOKUP([.$B93];coordinates;2)" office:value-type="float" office:value="18.1000000000001">
            <text:p>18.1</text:p>
          </table:table-cell>
          <table:table-cell table:formula="of:=VLOOKUP([.$A93];coordinates;3)-VLOOKUP([.$B93];coordinates;3)" office:value-type="float" office:value="4.02000000000004">
            <text:p>4.02</text:p>
          </table:table-cell>
          <table:table-cell table:formula="of:=VLOOKUP([.$A93];coordinates;4)-VLOOKUP([.$B93];coordinates;4)" office:value-type="float" office:value="0">
            <text:p>0</text:p>
          </table:table-cell>
          <table:table-cell table:formula="of:=SQRT(POWER(SQRT(POWER([.C93];2)+POWER([.D93];2));2)+POWER([.E93];2))" office:value-type="float" office:value="18.5410463566651">
            <text:p>18.5410463567</text:p>
          </table:table-cell>
          <table:table-cell table:formula="of:=-DEGREES(ASIN([.D93]/SQRT(POWER([.C93];2)+POWER([.D93];2))))+90" office:value-type="float" office:value="77.4778959037245">
            <text:p>77.4778959037</text:p>
          </table:table-cell>
          <table:table-cell table:formula="of:=DEGREES(ATAN([.E93]/SQRT(POWER(SQRT(POWER([.C93];2)+POWER([.D93];2));2))))"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formula="of:=VLOOKUP([.$A94];coordinates;2)-VLOOKUP([.$B94];coordinates;2)" office:value-type="float" office:value="28.4099999999999">
            <text:p>28.41</text:p>
          </table:table-cell>
          <table:table-cell table:formula="of:=VLOOKUP([.$A94];coordinates;3)-VLOOKUP([.$B94];coordinates;3)" office:value-type="float" office:value="74.93">
            <text:p>74.93</text:p>
          </table:table-cell>
          <table:table-cell table:formula="of:=VLOOKUP([.$A94];coordinates;4)-VLOOKUP([.$B94];coordinates;4)" office:value-type="float" office:value="0">
            <text:p>0</text:p>
          </table:table-cell>
          <table:table-cell table:formula="of:=SQRT(POWER(SQRT(POWER([.C94];2)+POWER([.D94];2));2)+POWER([.E94];2))" office:value-type="float" office:value="80.1350921881293">
            <text:p>80.1350921881</text:p>
          </table:table-cell>
          <table:table-cell table:formula="of:=-DEGREES(ASIN([.D94]/SQRT(POWER([.C94];2)+POWER([.D94];2))))+90" office:value-type="float" office:value="20.7644169344425">
            <text:p>20.7644169344</text:p>
          </table:table-cell>
          <table:table-cell table:formula="of:=DEGREES(ATAN([.E94]/SQRT(POWER(SQRT(POWER([.C94];2)+POWER([.D94];2));2))))"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  <table:table-cell table:formula="of:=VLOOKUP([.$A95];coordinates;2)-VLOOKUP([.$B95];coordinates;2)" office:value-type="float" office:value="1.00999999999999">
            <text:p>1.01</text:p>
          </table:table-cell>
          <table:table-cell table:formula="of:=VLOOKUP([.$A95];coordinates;3)-VLOOKUP([.$B95];coordinates;3)" office:value-type="float" office:value="26.66">
            <text:p>26.66</text:p>
          </table:table-cell>
          <table:table-cell table:formula="of:=VLOOKUP([.$A95];coordinates;4)-VLOOKUP([.$B95];coordinates;4)" office:value-type="float" office:value="0">
            <text:p>0</text:p>
          </table:table-cell>
          <table:table-cell table:formula="of:=SQRT(POWER(SQRT(POWER([.C95];2)+POWER([.D95];2));2)+POWER([.E95];2))" office:value-type="float" office:value="26.6791247982388">
            <text:p>26.6791247982</text:p>
          </table:table-cell>
          <table:table-cell table:formula="of:=-DEGREES(ASIN([.D95]/SQRT(POWER([.C95];2)+POWER([.D95];2))))+90" office:value-type="float" office:value="2.16958274872761">
            <text:p>2.1695827487</text:p>
          </table:table-cell>
          <table:table-cell table:formula="of:=DEGREES(ATAN([.E95]/SQRT(POWER(SQRT(POWER([.C95];2)+POWER([.D95];2));2))))"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formula="of:=VLOOKUP([.$A96];coordinates;2)-VLOOKUP([.$B96];coordinates;2)" office:value-type="float" office:value="14.8299999999999">
            <text:p>14.83</text:p>
          </table:table-cell>
          <table:table-cell table:formula="of:=VLOOKUP([.$A96];coordinates;3)-VLOOKUP([.$B96];coordinates;3)" office:value-type="float" office:value="34.95">
            <text:p>34.95</text:p>
          </table:table-cell>
          <table:table-cell table:formula="of:=VLOOKUP([.$A96];coordinates;4)-VLOOKUP([.$B96];coordinates;4)" office:value-type="float" office:value="0">
            <text:p>0</text:p>
          </table:table-cell>
          <table:table-cell table:formula="of:=SQRT(POWER(SQRT(POWER([.C96];2)+POWER([.D96];2));2)+POWER([.E96];2))" office:value-type="float" office:value="37.9661875884319">
            <text:p>37.9661875884</text:p>
          </table:table-cell>
          <table:table-cell table:formula="of:=-DEGREES(ASIN([.D96]/SQRT(POWER([.C96];2)+POWER([.D96];2))))+90" office:value-type="float" office:value="22.9925057321442">
            <text:p>22.9925057321</text:p>
          </table:table-cell>
          <table:table-cell table:formula="of:=DEGREES(ATAN([.E96]/SQRT(POWER(SQRT(POWER([.C96];2)+POWER([.D96];2));2))))" office:value-type="float" office:value="0">
            <text:p>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formula="of:=VLOOKUP([.$A97];coordinates;2)-VLOOKUP([.$B97];coordinates;2)" office:value-type="float" office:value="20.3700000000001">
            <text:p>20.37</text:p>
          </table:table-cell>
          <table:table-cell table:formula="of:=VLOOKUP([.$A97];coordinates;3)-VLOOKUP([.$B97];coordinates;3)" office:value-type="float" office:value="42.75">
            <text:p>42.75</text:p>
          </table:table-cell>
          <table:table-cell table:formula="of:=VLOOKUP([.$A97];coordinates;4)-VLOOKUP([.$B97];coordinates;4)" office:value-type="float" office:value="0">
            <text:p>0</text:p>
          </table:table-cell>
          <table:table-cell table:formula="of:=SQRT(POWER(SQRT(POWER([.C97];2)+POWER([.D97];2));2)+POWER([.E97];2))" office:value-type="float" office:value="47.3550356350833">
            <text:p>47.3550356351</text:p>
          </table:table-cell>
          <table:table-cell table:formula="of:=-DEGREES(ASIN([.D97]/SQRT(POWER([.C97];2)+POWER([.D97];2))))+90" office:value-type="float" office:value="25.4773900572494">
            <text:p>25.4773900572</text:p>
          </table:table-cell>
          <table:table-cell table:formula="of:=DEGREES(ATAN([.E97]/SQRT(POWER(SQRT(POWER([.C97];2)+POWER([.D97];2));2))))"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table:formula="of:=VLOOKUP([.$A98];coordinates;2)-VLOOKUP([.$B98];coordinates;2)" office:value-type="float" office:value="37.9699999999998">
            <text:p>37.97</text:p>
          </table:table-cell>
          <table:table-cell table:formula="of:=VLOOKUP([.$A98];coordinates;3)-VLOOKUP([.$B98];coordinates;3)" office:value-type="float" office:value="2.00999999999999">
            <text:p>2.01</text:p>
          </table:table-cell>
          <table:table-cell table:formula="of:=VLOOKUP([.$A98];coordinates;4)-VLOOKUP([.$B98];coordinates;4)" office:value-type="float" office:value="0">
            <text:p>0</text:p>
          </table:table-cell>
          <table:table-cell table:formula="of:=SQRT(POWER(SQRT(POWER([.C98];2)+POWER([.D98];2));2)+POWER([.E98];2))" office:value-type="float" office:value="38.0231639924926">
            <text:p>38.0231639925</text:p>
          </table:table-cell>
          <table:table-cell table:formula="of:=-DEGREES(ASIN([.D98]/SQRT(POWER([.C98];2)+POWER([.D98];2))))+90" office:value-type="float" office:value="86.9697886996424">
            <text:p>86.9697886996</text:p>
          </table:table-cell>
          <table:table-cell table:formula="of:=DEGREES(ATAN([.E98]/SQRT(POWER(SQRT(POWER([.C98];2)+POWER([.D98];2));2))))"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table:formula="of:=VLOOKUP([.$A99];coordinates;2)-VLOOKUP([.$B99];coordinates;2)" office:value-type="float" office:value="26.9099999999999">
            <text:p>26.91</text:p>
          </table:table-cell>
          <table:table-cell table:formula="of:=VLOOKUP([.$A99];coordinates;3)-VLOOKUP([.$B99];coordinates;3)" office:value-type="float" office:value="53.93">
            <text:p>53.93</text:p>
          </table:table-cell>
          <table:table-cell table:formula="of:=VLOOKUP([.$A99];coordinates;4)-VLOOKUP([.$B99];coordinates;4)" office:value-type="float" office:value="0">
            <text:p>0</text:p>
          </table:table-cell>
          <table:table-cell table:formula="of:=SQRT(POWER(SQRT(POWER([.C99];2)+POWER([.D99];2));2)+POWER([.E99];2))" office:value-type="float" office:value="60.2709963415239">
            <text:p>60.2709963415</text:p>
          </table:table-cell>
          <table:table-cell table:formula="of:=-DEGREES(ASIN([.D99]/SQRT(POWER([.C99];2)+POWER([.D99];2))))+90" office:value-type="float" office:value="26.5182860635743">
            <text:p>26.5182860636</text:p>
          </table:table-cell>
          <table:table-cell table:formula="of:=DEGREES(ATAN([.E99]/SQRT(POWER(SQRT(POWER([.C99];2)+POWER([.D99];2));2))))"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table:formula="of:=VLOOKUP([.$A100];coordinates;2)-VLOOKUP([.$B100];coordinates;2)" office:value-type="float" office:value="13.3199999999999">
            <text:p>13.32</text:p>
          </table:table-cell>
          <table:table-cell table:formula="of:=VLOOKUP([.$A100];coordinates;3)-VLOOKUP([.$B100];coordinates;3)" office:value-type="float" office:value="-4.27000000000004">
            <text:p>-4.27</text:p>
          </table:table-cell>
          <table:table-cell table:formula="of:=VLOOKUP([.$A100];coordinates;4)-VLOOKUP([.$B100];coordinates;4)" office:value-type="float" office:value="0">
            <text:p>0</text:p>
          </table:table-cell>
          <table:table-cell table:formula="of:=SQRT(POWER(SQRT(POWER([.C100];2)+POWER([.D100];2));2)+POWER([.E100];2))" office:value-type="float" office:value="13.9876838683178">
            <text:p>13.9876838683</text:p>
          </table:table-cell>
          <table:table-cell table:formula="of:=-DEGREES(ASIN([.D100]/SQRT(POWER([.C100];2)+POWER([.D100];2))))+90" office:value-type="float" office:value="107.774321361237">
            <text:p>107.7743213612</text:p>
          </table:table-cell>
          <table:table-cell table:formula="of:=DEGREES(ATAN([.E100]/SQRT(POWER(SQRT(POWER([.C100];2)+POWER([.D100];2));2))))"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table:formula="of:=VLOOKUP([.$A101];coordinates;2)-VLOOKUP([.$B101];coordinates;2)" office:value-type="float" office:value="-8.79999999999995">
            <text:p>-8.8</text:p>
          </table:table-cell>
          <table:table-cell table:formula="of:=VLOOKUP([.$A101];coordinates;3)-VLOOKUP([.$B101];coordinates;3)" office:value-type="float" office:value="3.89999999999998">
            <text:p>3.9</text:p>
          </table:table-cell>
          <table:table-cell table:formula="of:=VLOOKUP([.$A101];coordinates;4)-VLOOKUP([.$B101];coordinates;4)" office:value-type="float" office:value="0">
            <text:p>0</text:p>
          </table:table-cell>
          <table:table-cell table:formula="of:=SQRT(POWER(SQRT(POWER([.C101];2)+POWER([.D101];2));2)+POWER([.E101];2))" office:value-type="float" office:value="9.62548700066646">
            <text:p>9.6254870007</text:p>
          </table:table-cell>
          <table:table-cell table:formula="of:=-DEGREES(ASIN([.D101]/SQRT(POWER([.C101];2)+POWER([.D101];2))))+90" office:value-type="float" office:value="66.0979495889892">
            <text:p>66.097949589</text:p>
          </table:table-cell>
          <table:table-cell table:formula="of:=DEGREES(ATAN([.E101]/SQRT(POWER(SQRT(POWER([.C101];2)+POWER([.D101];2));2))))"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formula="of:=VLOOKUP([.$A102];coordinates;2)-VLOOKUP([.$B102];coordinates;2)" office:value-type="float" office:value="-20.99">
            <text:p>-20.99</text:p>
          </table:table-cell>
          <table:table-cell table:formula="of:=VLOOKUP([.$A102];coordinates;3)-VLOOKUP([.$B102];coordinates;3)" office:value-type="float" office:value="1.5">
            <text:p>1.5</text:p>
          </table:table-cell>
          <table:table-cell table:formula="of:=VLOOKUP([.$A102];coordinates;4)-VLOOKUP([.$B102];coordinates;4)" office:value-type="float" office:value="0">
            <text:p>0</text:p>
          </table:table-cell>
          <table:table-cell table:formula="of:=SQRT(POWER(SQRT(POWER([.C102];2)+POWER([.D102];2));2)+POWER([.E102];2))" office:value-type="float" office:value="21.0435286964901">
            <text:p>21.0435286965</text:p>
          </table:table-cell>
          <table:table-cell table:formula="of:=-DEGREES(ASIN([.D102]/SQRT(POWER([.C102];2)+POWER([.D102];2))))+90" office:value-type="float" office:value="85.9124433575017">
            <text:p>85.9124433575</text:p>
          </table:table-cell>
          <table:table-cell table:formula="of:=DEGREES(ATAN([.E102]/SQRT(POWER(SQRT(POWER([.C102];2)+POWER([.D102];2));2))))"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table:formula="of:=VLOOKUP([.$A103];coordinates;2)-VLOOKUP([.$B103];coordinates;2)" office:value-type="float" office:value="-14.3400000000001">
            <text:p>-14.34</text:p>
          </table:table-cell>
          <table:table-cell table:formula="of:=VLOOKUP([.$A103];coordinates;3)-VLOOKUP([.$B103];coordinates;3)" office:value-type="float" office:value="-31.05">
            <text:p>-31.05</text:p>
          </table:table-cell>
          <table:table-cell table:formula="of:=VLOOKUP([.$A103];coordinates;4)-VLOOKUP([.$B103];coordinates;4)" office:value-type="float" office:value="0">
            <text:p>0</text:p>
          </table:table-cell>
          <table:table-cell table:formula="of:=SQRT(POWER(SQRT(POWER([.C103];2)+POWER([.D103];2));2)+POWER([.E103];2))" office:value-type="float" office:value="34.2014341804551">
            <text:p>34.2014341805</text:p>
          </table:table-cell>
          <table:table-cell table:formula="of:=-DEGREES(ASIN([.D103]/SQRT(POWER([.C103];2)+POWER([.D103];2))))+90" office:value-type="float" office:value="155.21081892921">
            <text:p>155.2108189292</text:p>
          </table:table-cell>
          <table:table-cell table:formula="of:=DEGREES(ATAN([.E103]/SQRT(POWER(SQRT(POWER([.C103];2)+POWER([.D103];2));2))))" office:value-type="float" office:value="0">
            <text:p>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formula="of:=VLOOKUP([.$A104];coordinates;2)-VLOOKUP([.$B104];coordinates;2)" office:value-type="float" office:value="-12.1900000000001">
            <text:p>-12.19</text:p>
          </table:table-cell>
          <table:table-cell table:formula="of:=VLOOKUP([.$A104];coordinates;3)-VLOOKUP([.$B104];coordinates;3)" office:value-type="float" office:value="-5.91000000000003">
            <text:p>-5.91</text:p>
          </table:table-cell>
          <table:table-cell table:formula="of:=VLOOKUP([.$A104];coordinates;4)-VLOOKUP([.$B104];coordinates;4)" office:value-type="float" office:value="0">
            <text:p>0</text:p>
          </table:table-cell>
          <table:table-cell table:formula="of:=SQRT(POWER(SQRT(POWER([.C104];2)+POWER([.D104];2));2)+POWER([.E104];2))" office:value-type="float" office:value="13.5471103929953">
            <text:p>13.547110393</text:p>
          </table:table-cell>
          <table:table-cell table:formula="of:=-DEGREES(ASIN([.D104]/SQRT(POWER([.C104];2)+POWER([.D104];2))))+90" office:value-type="float" office:value="115.865203567045">
            <text:p>115.865203567</text:p>
          </table:table-cell>
          <table:table-cell table:formula="of:=DEGREES(ATAN([.E104]/SQRT(POWER(SQRT(POWER([.C104];2)+POWER([.D104];2));2))))" office:value-type="float" office:value="0">
            <text:p>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table:formula="of:=VLOOKUP([.$A105];coordinates;2)-VLOOKUP([.$B105];coordinates;2)" office:value-type="float" office:value="-20.24">
            <text:p>-20.24</text:p>
          </table:table-cell>
          <table:table-cell table:formula="of:=VLOOKUP([.$A105];coordinates;3)-VLOOKUP([.$B105];coordinates;3)" office:value-type="float" office:value="12.2">
            <text:p>12.2</text:p>
          </table:table-cell>
          <table:table-cell table:formula="of:=VLOOKUP([.$A105];coordinates;4)-VLOOKUP([.$B105];coordinates;4)" office:value-type="float" office:value="0">
            <text:p>0</text:p>
          </table:table-cell>
          <table:table-cell table:formula="of:=SQRT(POWER(SQRT(POWER([.C105];2)+POWER([.D105];2));2)+POWER([.E105];2))" office:value-type="float" office:value="23.6325538188322">
            <text:p>23.6325538188</text:p>
          </table:table-cell>
          <table:table-cell table:formula="of:=-DEGREES(ASIN([.D105]/SQRT(POWER([.C105];2)+POWER([.D105];2))))+90" office:value-type="float" office:value="58.9198225957578">
            <text:p>58.9198225958</text:p>
          </table:table-cell>
          <table:table-cell table:formula="of:=DEGREES(ATAN([.E105]/SQRT(POWER(SQRT(POWER([.C105];2)+POWER([.D105];2));2))))"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formula="of:=VLOOKUP([.$A106];coordinates;2)-VLOOKUP([.$B106];coordinates;2)" office:value-type="float" office:value="-14.8400000000001">
            <text:p>-14.84</text:p>
          </table:table-cell>
          <table:table-cell table:formula="of:=VLOOKUP([.$A106];coordinates;3)-VLOOKUP([.$B106];coordinates;3)" office:value-type="float" office:value="-0.620000000000005">
            <text:p>-0.62</text:p>
          </table:table-cell>
          <table:table-cell table:formula="of:=VLOOKUP([.$A106];coordinates;4)-VLOOKUP([.$B106];coordinates;4)" office:value-type="float" office:value="0">
            <text:p>0</text:p>
          </table:table-cell>
          <table:table-cell table:formula="of:=SQRT(POWER(SQRT(POWER([.C106];2)+POWER([.D106];2));2)+POWER([.E106];2))" office:value-type="float" office:value="14.8529458357595">
            <text:p>14.8529458358</text:p>
          </table:table-cell>
          <table:table-cell table:formula="of:=-DEGREES(ASIN([.D106]/SQRT(POWER([.C106];2)+POWER([.D106];2))))+90" office:value-type="float" office:value="92.3923676840996">
            <text:p>92.3923676841</text:p>
          </table:table-cell>
          <table:table-cell table:formula="of:=DEGREES(ATAN([.E106]/SQRT(POWER(SQRT(POWER([.C106];2)+POWER([.D106];2));2))))" office:value-type="float" office:value="0">
            <text:p>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formula="of:=VLOOKUP([.$A107];coordinates;2)-VLOOKUP([.$B107];coordinates;2)" office:value-type="float" office:value="20.75">
            <text:p>20.75</text:p>
          </table:table-cell>
          <table:table-cell table:formula="of:=VLOOKUP([.$A107];coordinates;3)-VLOOKUP([.$B107];coordinates;3)" office:value-type="float" office:value="-0.5">
            <text:p>-0.5</text:p>
          </table:table-cell>
          <table:table-cell table:formula="of:=VLOOKUP([.$A107];coordinates;4)-VLOOKUP([.$B107];coordinates;4)" office:value-type="float" office:value="0">
            <text:p>0</text:p>
          </table:table-cell>
          <table:table-cell table:formula="of:=SQRT(POWER(SQRT(POWER([.C107];2)+POWER([.D107];2));2)+POWER([.E107];2))" office:value-type="float" office:value="20.7560232221878">
            <text:p>20.7560232222</text:p>
          </table:table-cell>
          <table:table-cell table:formula="of:=-DEGREES(ASIN([.D107]/SQRT(POWER([.C107];2)+POWER([.D107];2))))+90" office:value-type="float" office:value="91.3803540734445">
            <text:p>91.3803540734</text:p>
          </table:table-cell>
          <table:table-cell table:formula="of:=DEGREES(ATAN([.E107]/SQRT(POWER(SQRT(POWER([.C107];2)+POWER([.D107];2));2))))" office:value-type="float" office:value="0">
            <text:p>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formula="of:=VLOOKUP([.$A108];coordinates;2)-VLOOKUP([.$B108];coordinates;2)" office:value-type="float" office:value="40.6700000000001">
            <text:p>40.67</text:p>
          </table:table-cell>
          <table:table-cell table:formula="of:=VLOOKUP([.$A108];coordinates;3)-VLOOKUP([.$B108];coordinates;3)" office:value-type="float" office:value="30.07">
            <text:p>30.07</text:p>
          </table:table-cell>
          <table:table-cell table:formula="of:=VLOOKUP([.$A108];coordinates;4)-VLOOKUP([.$B108];coordinates;4)" office:value-type="float" office:value="0">
            <text:p>0</text:p>
          </table:table-cell>
          <table:table-cell table:formula="of:=SQRT(POWER(SQRT(POWER([.C108];2)+POWER([.D108];2));2)+POWER([.E108];2))" office:value-type="float" office:value="50.5791834651372">
            <text:p>50.5791834651</text:p>
          </table:table-cell>
          <table:table-cell table:formula="of:=-DEGREES(ASIN([.D108]/SQRT(POWER([.C108];2)+POWER([.D108];2))))+90" office:value-type="float" office:value="53.5220520254081">
            <text:p>53.5220520254</text:p>
          </table:table-cell>
          <table:table-cell table:formula="of:=DEGREES(ATAN([.E108]/SQRT(POWER(SQRT(POWER([.C108];2)+POWER([.D108];2));2))))"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table:formula="of:=VLOOKUP([.$A109];coordinates;2)-VLOOKUP([.$B109];coordinates;2)" office:value-type="float" office:value="11.3099999999999">
            <text:p>11.31</text:p>
          </table:table-cell>
          <table:table-cell table:formula="of:=VLOOKUP([.$A109];coordinates;3)-VLOOKUP([.$B109];coordinates;3)" office:value-type="float" office:value="-22.63">
            <text:p>-22.63</text:p>
          </table:table-cell>
          <table:table-cell table:formula="of:=VLOOKUP([.$A109];coordinates;4)-VLOOKUP([.$B109];coordinates;4)" office:value-type="float" office:value="0">
            <text:p>0</text:p>
          </table:table-cell>
          <table:table-cell table:formula="of:=SQRT(POWER(SQRT(POWER([.C109];2)+POWER([.D109];2));2)+POWER([.E109];2))" office:value-type="float" office:value="25.2988734927071">
            <text:p>25.2988734927</text:p>
          </table:table-cell>
          <table:table-cell table:formula="of:=-DEGREES(ASIN([.D109]/SQRT(POWER([.C109];2)+POWER([.D109];2))))+90" office:value-type="float" office:value="153.445077120415">
            <text:p>153.4450771204</text:p>
          </table:table-cell>
          <table:table-cell table:formula="of:=DEGREES(ATAN([.E109]/SQRT(POWER(SQRT(POWER([.C109];2)+POWER([.D109];2));2))))" office:value-type="float" office:value="0">
            <text:p>0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table:formula="of:=VLOOKUP([.$A110];coordinates;2)-VLOOKUP([.$B110];coordinates;2)" office:value-type="float" office:value="8.81999999999994">
            <text:p>8.82</text:p>
          </table:table-cell>
          <table:table-cell table:formula="of:=VLOOKUP([.$A110];coordinates;3)-VLOOKUP([.$B110];coordinates;3)" office:value-type="float" office:value="28.4">
            <text:p>28.4</text:p>
          </table:table-cell>
          <table:table-cell table:formula="of:=VLOOKUP([.$A110];coordinates;4)-VLOOKUP([.$B110];coordinates;4)" office:value-type="float" office:value="0">
            <text:p>0</text:p>
          </table:table-cell>
          <table:table-cell table:formula="of:=SQRT(POWER(SQRT(POWER([.C110];2)+POWER([.D110];2));2)+POWER([.E110];2))" office:value-type="float" office:value="29.7380631514562">
            <text:p>29.7380631515</text:p>
          </table:table-cell>
          <table:table-cell table:formula="of:=-DEGREES(ASIN([.D110]/SQRT(POWER([.C110];2)+POWER([.D110];2))))+90" office:value-type="float" office:value="17.2528807373701">
            <text:p>17.2528807374</text:p>
          </table:table-cell>
          <table:table-cell table:formula="of:=DEGREES(ATAN([.E110]/SQRT(POWER(SQRT(POWER([.C110];2)+POWER([.D110];2));2))))" office:value-type="float" office:value="0">
            <text:p>0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table:formula="of:=VLOOKUP([.$A111];coordinates;2)-VLOOKUP([.$B111];coordinates;2)" office:value-type="float" office:value="23.6400000000001">
            <text:p>23.64</text:p>
          </table:table-cell>
          <table:table-cell table:formula="of:=VLOOKUP([.$A111];coordinates;3)-VLOOKUP([.$B111];coordinates;3)" office:value-type="float" office:value="32.68">
            <text:p>32.68</text:p>
          </table:table-cell>
          <table:table-cell table:formula="of:=VLOOKUP([.$A111];coordinates;4)-VLOOKUP([.$B111];coordinates;4)" office:value-type="float" office:value="0">
            <text:p>0</text:p>
          </table:table-cell>
          <table:table-cell table:formula="of:=SQRT(POWER(SQRT(POWER([.C111];2)+POWER([.D111];2));2)+POWER([.E111];2))" office:value-type="float" office:value="40.3340055040409">
            <text:p>40.334005504</text:p>
          </table:table-cell>
          <table:table-cell table:formula="of:=-DEGREES(ASIN([.D111]/SQRT(POWER([.C111];2)+POWER([.D111];2))))+90" office:value-type="float" office:value="35.881157713961">
            <text:p>35.881157714</text:p>
          </table:table-cell>
          <table:table-cell table:formula="of:=DEGREES(ATAN([.E111]/SQRT(POWER(SQRT(POWER([.C111];2)+POWER([.D111];2));2))))" office:value-type="float" office:value="0">
            <text:p>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formula="of:=VLOOKUP([.$A112];coordinates;2)-VLOOKUP([.$B112];coordinates;2)" office:value-type="float" office:value="39.22">
            <text:p>39.22</text:p>
          </table:table-cell>
          <table:table-cell table:formula="of:=VLOOKUP([.$A112];coordinates;3)-VLOOKUP([.$B112];coordinates;3)" office:value-type="float" office:value="48.03">
            <text:p>48.03</text:p>
          </table:table-cell>
          <table:table-cell table:formula="of:=VLOOKUP([.$A112];coordinates;4)-VLOOKUP([.$B112];coordinates;4)" office:value-type="float" office:value="0">
            <text:p>0</text:p>
          </table:table-cell>
          <table:table-cell table:formula="of:=SQRT(POWER(SQRT(POWER([.C112];2)+POWER([.D112];2));2)+POWER([.E112];2))" office:value-type="float" office:value="62.0087840551643">
            <text:p>62.0087840552</text:p>
          </table:table-cell>
          <table:table-cell table:formula="of:=-DEGREES(ASIN([.D112]/SQRT(POWER([.C112];2)+POWER([.D112];2))))+90" office:value-type="float" office:value="39.2341466277529">
            <text:p>39.2341466278</text:p>
          </table:table-cell>
          <table:table-cell table:formula="of:=DEGREES(ATAN([.E112]/SQRT(POWER(SQRT(POWER([.C112];2)+POWER([.D112];2));2))))" office:value-type="float" office:value="0">
            <text:p>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formula="of:=VLOOKUP([.$A113];coordinates;2)-VLOOKUP([.$B113];coordinates;2)" office:value-type="float" office:value="16.3499999999999">
            <text:p>16.35</text:p>
          </table:table-cell>
          <table:table-cell table:formula="of:=VLOOKUP([.$A113];coordinates;3)-VLOOKUP([.$B113];coordinates;3)" office:value-type="float" office:value="7.04000000000002">
            <text:p>7.04</text:p>
          </table:table-cell>
          <table:table-cell table:formula="of:=VLOOKUP([.$A113];coordinates;4)-VLOOKUP([.$B113];coordinates;4)" office:value-type="float" office:value="0">
            <text:p>0</text:p>
          </table:table-cell>
          <table:table-cell table:formula="of:=SQRT(POWER(SQRT(POWER([.C113];2)+POWER([.D113];2));2)+POWER([.E113];2))" office:value-type="float" office:value="17.8012387209429">
            <text:p>17.8012387209</text:p>
          </table:table-cell>
          <table:table-cell table:formula="of:=-DEGREES(ASIN([.D113]/SQRT(POWER([.C113];2)+POWER([.D113];2))))+90" office:value-type="float" office:value="66.7042049673223">
            <text:p>66.7042049673</text:p>
          </table:table-cell>
          <table:table-cell table:formula="of:=DEGREES(ATAN([.E113]/SQRT(POWER(SQRT(POWER([.C113];2)+POWER([.D113];2));2))))" office:value-type="float" office:value="0">
            <text:p>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table:formula="of:=VLOOKUP([.$A114];coordinates;2)-VLOOKUP([.$B114];coordinates;2)" office:value-type="float" office:value="8.29999999999995">
            <text:p>8.3</text:p>
          </table:table-cell>
          <table:table-cell table:formula="of:=VLOOKUP([.$A114];coordinates;3)-VLOOKUP([.$B114];coordinates;3)" office:value-type="float" office:value="13.08">
            <text:p>13.08</text:p>
          </table:table-cell>
          <table:table-cell table:formula="of:=VLOOKUP([.$A114];coordinates;4)-VLOOKUP([.$B114];coordinates;4)" office:value-type="float" office:value="0">
            <text:p>0</text:p>
          </table:table-cell>
          <table:table-cell table:formula="of:=SQRT(POWER(SQRT(POWER([.C114];2)+POWER([.D114];2));2)+POWER([.E114];2))" office:value-type="float" office:value="15.4911716793792">
            <text:p>15.4911716794</text:p>
          </table:table-cell>
          <table:table-cell table:formula="of:=-DEGREES(ASIN([.D114]/SQRT(POWER([.C114];2)+POWER([.D114];2))))+90" office:value-type="float" office:value="32.3974379862379">
            <text:p>32.3974379862</text:p>
          </table:table-cell>
          <table:table-cell table:formula="of:=DEGREES(ATAN([.E114]/SQRT(POWER(SQRT(POWER([.C114];2)+POWER([.D114];2));2))))" office:value-type="float" office:value="0">
            <text:p>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table:formula="of:=VLOOKUP([.$A115];coordinates;2)-VLOOKUP([.$B115];coordinates;2)" office:value-type="float" office:value="30.6700000000001">
            <text:p>30.67</text:p>
          </table:table-cell>
          <table:table-cell table:formula="of:=VLOOKUP([.$A115];coordinates;3)-VLOOKUP([.$B115];coordinates;3)" office:value-type="float" office:value="7.29000000000002">
            <text:p>7.29</text:p>
          </table:table-cell>
          <table:table-cell table:formula="of:=VLOOKUP([.$A115];coordinates;4)-VLOOKUP([.$B115];coordinates;4)" office:value-type="float" office:value="0">
            <text:p>0</text:p>
          </table:table-cell>
          <table:table-cell table:formula="of:=SQRT(POWER(SQRT(POWER([.C115];2)+POWER([.D115];2));2)+POWER([.E115];2))" office:value-type="float" office:value="31.5244825492823">
            <text:p>31.5244825493</text:p>
          </table:table-cell>
          <table:table-cell table:formula="of:=-DEGREES(ASIN([.D115]/SQRT(POWER([.C115];2)+POWER([.D115];2))))+90" office:value-type="float" office:value="76.6293927152264">
            <text:p>76.6293927152</text:p>
          </table:table-cell>
          <table:table-cell table:formula="of:=DEGREES(ATAN([.E115]/SQRT(POWER(SQRT(POWER([.C115];2)+POWER([.D115];2));2))))"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table:formula="of:=VLOOKUP([.$A116];coordinates;2)-VLOOKUP([.$B116];coordinates;2)" office:value-type="float" office:value="-3.51999999999998">
            <text:p>-3.52</text:p>
          </table:table-cell>
          <table:table-cell table:formula="of:=VLOOKUP([.$A116];coordinates;3)-VLOOKUP([.$B116];coordinates;3)" office:value-type="float" office:value="14.08">
            <text:p>14.08</text:p>
          </table:table-cell>
          <table:table-cell table:formula="of:=VLOOKUP([.$A116];coordinates;4)-VLOOKUP([.$B116];coordinates;4)" office:value-type="float" office:value="0">
            <text:p>0</text:p>
          </table:table-cell>
          <table:table-cell table:formula="of:=SQRT(POWER(SQRT(POWER([.C116];2)+POWER([.D116];2));2)+POWER([.E116];2))" office:value-type="float" office:value="14.5133318021742">
            <text:p>14.5133318022</text:p>
          </table:table-cell>
          <table:table-cell table:formula="of:=-DEGREES(ASIN([.D116]/SQRT(POWER([.C116];2)+POWER([.D116];2))))+90" office:value-type="float" office:value="14.0362434679263">
            <text:p>14.0362434679</text:p>
          </table:table-cell>
          <table:table-cell table:formula="of:=DEGREES(ATAN([.E116]/SQRT(POWER(SQRT(POWER([.C116];2)+POWER([.D116];2));2))))" office:value-type="float" office:value="0">
            <text:p>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table:formula="of:=VLOOKUP([.$A117];coordinates;2)-VLOOKUP([.$B117];coordinates;2)" office:value-type="float" office:value="-15.0899999999999">
            <text:p>-15.09</text:p>
          </table:table-cell>
          <table:table-cell table:formula="of:=VLOOKUP([.$A117];coordinates;3)-VLOOKUP([.$B117];coordinates;3)" office:value-type="float" office:value="-0.25">
            <text:p>-0.25</text:p>
          </table:table-cell>
          <table:table-cell table:formula="of:=VLOOKUP([.$A117];coordinates;4)-VLOOKUP([.$B117];coordinates;4)" office:value-type="float" office:value="0">
            <text:p>0</text:p>
          </table:table-cell>
          <table:table-cell table:formula="of:=SQRT(POWER(SQRT(POWER([.C117];2)+POWER([.D117];2));2)+POWER([.E117];2))" office:value-type="float" office:value="15.0920707658027">
            <text:p>15.0920707658</text:p>
          </table:table-cell>
          <table:table-cell table:formula="of:=-DEGREES(ASIN([.D117]/SQRT(POWER([.C117];2)+POWER([.D117];2))))+90" office:value-type="float" office:value="90.94914742056">
            <text:p>90.9491474206</text:p>
          </table:table-cell>
          <table:table-cell table:formula="of:=DEGREES(ATAN([.E117]/SQRT(POWER(SQRT(POWER([.C117];2)+POWER([.D117];2));2))))" office:value-type="float" office:value="0">
            <text:p>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formula="of:=VLOOKUP([.$A118];coordinates;2)-VLOOKUP([.$B118];coordinates;2)" office:value-type="float" office:value="-41.24">
            <text:p>-41.24</text:p>
          </table:table-cell>
          <table:table-cell table:formula="of:=VLOOKUP([.$A118];coordinates;3)-VLOOKUP([.$B118];coordinates;3)" office:value-type="float" office:value="-19.11">
            <text:p>-19.11</text:p>
          </table:table-cell>
          <table:table-cell table:formula="of:=VLOOKUP([.$A118];coordinates;4)-VLOOKUP([.$B118];coordinates;4)" office:value-type="float" office:value="0">
            <text:p>0</text:p>
          </table:table-cell>
          <table:table-cell table:formula="of:=SQRT(POWER(SQRT(POWER([.C118];2)+POWER([.D118];2));2)+POWER([.E118];2))" office:value-type="float" office:value="45.4524993812222">
            <text:p>45.4524993812</text:p>
          </table:table-cell>
          <table:table-cell table:formula="of:=-DEGREES(ASIN([.D118]/SQRT(POWER([.C118];2)+POWER([.D118];2))))+90" office:value-type="float" office:value="114.862301787619">
            <text:p>114.8623017876</text:p>
          </table:table-cell>
          <table:table-cell table:formula="of:=DEGREES(ATAN([.E118]/SQRT(POWER(SQRT(POWER([.C118];2)+POWER([.D118];2));2))))" office:value-type="float" office:value="0">
            <text:p>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table:formula="of:=VLOOKUP([.$A119];coordinates;2)-VLOOKUP([.$B119];coordinates;2)" office:value-type="float" office:value="-5.52999999999997">
            <text:p>-5.53</text:p>
          </table:table-cell>
          <table:table-cell table:formula="of:=VLOOKUP([.$A119];coordinates;3)-VLOOKUP([.$B119];coordinates;3)" office:value-type="float" office:value="11.32">
            <text:p>11.32</text:p>
          </table:table-cell>
          <table:table-cell table:formula="of:=VLOOKUP([.$A119];coordinates;4)-VLOOKUP([.$B119];coordinates;4)" office:value-type="float" office:value="0">
            <text:p>0</text:p>
          </table:table-cell>
          <table:table-cell table:formula="of:=SQRT(POWER(SQRT(POWER([.C119];2)+POWER([.D119];2));2)+POWER([.E119];2))" office:value-type="float" office:value="12.5985435666191">
            <text:p>12.5985435666</text:p>
          </table:table-cell>
          <table:table-cell table:formula="of:=-DEGREES(ASIN([.D119]/SQRT(POWER([.C119];2)+POWER([.D119];2))))+90" office:value-type="float" office:value="26.0362446563874">
            <text:p>26.0362446564</text:p>
          </table:table-cell>
          <table:table-cell table:formula="of:=DEGREES(ATAN([.E119]/SQRT(POWER(SQRT(POWER([.C119];2)+POWER([.D119];2));2))))" office:value-type="float" office:value="0">
            <text:p>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formula="of:=VLOOKUP([.$A120];coordinates;2)-VLOOKUP([.$B120];coordinates;2)" office:value-type="float" office:value="-28.4100000000001">
            <text:p>-28.41</text:p>
          </table:table-cell>
          <table:table-cell table:formula="of:=VLOOKUP([.$A120];coordinates;3)-VLOOKUP([.$B120];coordinates;3)" office:value-type="float" office:value="-2.51999999999998">
            <text:p>-2.52</text:p>
          </table:table-cell>
          <table:table-cell table:formula="of:=VLOOKUP([.$A120];coordinates;4)-VLOOKUP([.$B120];coordinates;4)" office:value-type="float" office:value="0">
            <text:p>0</text:p>
          </table:table-cell>
          <table:table-cell table:formula="of:=SQRT(POWER(SQRT(POWER([.C120];2)+POWER([.D120];2));2)+POWER([.E120];2))" office:value-type="float" office:value="28.5215444883338">
            <text:p>28.5215444883</text:p>
          </table:table-cell>
          <table:table-cell table:formula="of:=-DEGREES(ASIN([.D120]/SQRT(POWER([.C120];2)+POWER([.D120];2))))+90" office:value-type="float" office:value="95.0689360192936">
            <text:p>95.0689360193</text:p>
          </table:table-cell>
          <table:table-cell table:formula="of:=DEGREES(ATAN([.E120]/SQRT(POWER(SQRT(POWER([.C120];2)+POWER([.D120];2));2))))"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3">
            <text:p>113</text:p>
          </table:table-cell>
          <table:table-cell table:formula="of:=VLOOKUP([.$A121];coordinates;2)-VLOOKUP([.$B121];coordinates;2)" office:value-type="float" office:value="11.25">
            <text:p>11.25</text:p>
          </table:table-cell>
          <table:table-cell table:formula="of:=VLOOKUP([.$A121];coordinates;3)-VLOOKUP([.$B121];coordinates;3)" office:value-type="float" office:value="19.83">
            <text:p>19.83</text:p>
          </table:table-cell>
          <table:table-cell table:formula="of:=VLOOKUP([.$A121];coordinates;4)-VLOOKUP([.$B121];coordinates;4)" office:value-type="float" office:value="0">
            <text:p>0</text:p>
          </table:table-cell>
          <table:table-cell table:formula="of:=SQRT(POWER(SQRT(POWER([.C121];2)+POWER([.D121];2));2)+POWER([.E121];2))" office:value-type="float" office:value="22.7989341856149">
            <text:p>22.7989341856</text:p>
          </table:table-cell>
          <table:table-cell table:formula="of:=-DEGREES(ASIN([.D121]/SQRT(POWER([.C121];2)+POWER([.D121];2))))+90" office:value-type="float" office:value="29.5672060364162">
            <text:p>29.5672060364</text:p>
          </table:table-cell>
          <table:table-cell table:formula="of:=DEGREES(ATAN([.E121]/SQRT(POWER(SQRT(POWER([.C121];2)+POWER([.D121];2));2))))" office:value-type="float" office:value="0">
            <text:p>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table:formula="of:=VLOOKUP([.$A122];coordinates;2)-VLOOKUP([.$B122];coordinates;2)" office:value-type="float" office:value="-1.19000000000005">
            <text:p>-1.19</text:p>
          </table:table-cell>
          <table:table-cell table:formula="of:=VLOOKUP([.$A122];coordinates;3)-VLOOKUP([.$B122];coordinates;3)" office:value-type="float" office:value="12.42">
            <text:p>12.42</text:p>
          </table:table-cell>
          <table:table-cell table:formula="of:=VLOOKUP([.$A122];coordinates;4)-VLOOKUP([.$B122];coordinates;4)" office:value-type="float" office:value="0">
            <text:p>0</text:p>
          </table:table-cell>
          <table:table-cell table:formula="of:=SQRT(POWER(SQRT(POWER([.C122];2)+POWER([.D122];2));2)+POWER([.E122];2))" office:value-type="float" office:value="12.4768786160642">
            <text:p>12.4768786161</text:p>
          </table:table-cell>
          <table:table-cell table:formula="of:=-DEGREES(ASIN([.D122]/SQRT(POWER([.C122];2)+POWER([.D122];2))))+90" office:value-type="float" office:value="5.47298539725385">
            <text:p>5.4729853973</text:p>
          </table:table-cell>
          <table:table-cell table:formula="of:=DEGREES(ATAN([.E122]/SQRT(POWER(SQRT(POWER([.C122];2)+POWER([.D122];2));2))))" office:value-type="float" office:value="0">
            <text:p>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table:formula="of:=VLOOKUP([.$A123];coordinates;2)-VLOOKUP([.$B123];coordinates;2)" office:value-type="float" office:value="29.24">
            <text:p>29.24</text:p>
          </table:table-cell>
          <table:table-cell table:formula="of:=VLOOKUP([.$A123];coordinates;3)-VLOOKUP([.$B123];coordinates;3)" office:value-type="float" office:value="6.88">
            <text:p>6.88</text:p>
          </table:table-cell>
          <table:table-cell table:formula="of:=VLOOKUP([.$A123];coordinates;4)-VLOOKUP([.$B123];coordinates;4)" office:value-type="float" office:value="0">
            <text:p>0</text:p>
          </table:table-cell>
          <table:table-cell table:formula="of:=SQRT(POWER(SQRT(POWER([.C123];2)+POWER([.D123];2));2)+POWER([.E123];2))" office:value-type="float" office:value="30.0385086181055">
            <text:p>30.0385086181</text:p>
          </table:table-cell>
          <table:table-cell table:formula="of:=-DEGREES(ASIN([.D123]/SQRT(POWER([.C123];2)+POWER([.D123];2))))+90" office:value-type="float" office:value="76.7594800848128">
            <text:p>76.7594800848</text:p>
          </table:table-cell>
          <table:table-cell table:formula="of:=DEGREES(ATAN([.E123]/SQRT(POWER(SQRT(POWER([.C123];2)+POWER([.D123];2));2))))"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table:formula="of:=VLOOKUP([.$A124];coordinates;2)-VLOOKUP([.$B124];coordinates;2)" office:value-type="float" office:value="-81.97">
            <text:p>-81.97</text:p>
          </table:table-cell>
          <table:table-cell table:formula="of:=VLOOKUP([.$A124];coordinates;3)-VLOOKUP([.$B124];coordinates;3)" office:value-type="float" office:value="29.42">
            <text:p>29.42</text:p>
          </table:table-cell>
          <table:table-cell table:formula="of:=VLOOKUP([.$A124];coordinates;4)-VLOOKUP([.$B124];coordinates;4)" office:value-type="float" office:value="0">
            <text:p>0</text:p>
          </table:table-cell>
          <table:table-cell table:formula="of:=SQRT(POWER(SQRT(POWER([.C124];2)+POWER([.D124];2));2)+POWER([.E124];2))" office:value-type="float" office:value="87.0897083471979">
            <text:p>87.0897083472</text:p>
          </table:table-cell>
          <table:table-cell table:formula="of:=-DEGREES(ASIN([.D124]/SQRT(POWER([.C124];2)+POWER([.D124];2))))+90" office:value-type="float" office:value="70.2563388106896">
            <text:p>70.2563388107</text:p>
          </table:table-cell>
          <table:table-cell table:formula="of:=DEGREES(ATAN([.E124]/SQRT(POWER(SQRT(POWER([.C124];2)+POWER([.D124];2));2))))" office:value-type="float" office:value="0">
            <text:p>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table:formula="of:=VLOOKUP([.$A125];coordinates;2)-VLOOKUP([.$B125];coordinates;2)" office:value-type="float" office:value="-57.84">
            <text:p>-57.84</text:p>
          </table:table-cell>
          <table:table-cell table:formula="of:=VLOOKUP([.$A125];coordinates;3)-VLOOKUP([.$B125];coordinates;3)" office:value-type="float" office:value="29.67">
            <text:p>29.67</text:p>
          </table:table-cell>
          <table:table-cell table:formula="of:=VLOOKUP([.$A125];coordinates;4)-VLOOKUP([.$B125];coordinates;4)" office:value-type="float" office:value="0">
            <text:p>0</text:p>
          </table:table-cell>
          <table:table-cell table:formula="of:=SQRT(POWER(SQRT(POWER([.C125];2)+POWER([.D125];2));2)+POWER([.E125];2))" office:value-type="float" office:value="65.0059574193012">
            <text:p>65.0059574193</text:p>
          </table:table-cell>
          <table:table-cell table:formula="of:=-DEGREES(ASIN([.D125]/SQRT(POWER([.C125];2)+POWER([.D125];2))))+90" office:value-type="float" office:value="62.8436820981585">
            <text:p>62.8436820982</text:p>
          </table:table-cell>
          <table:table-cell table:formula="of:=DEGREES(ATAN([.E125]/SQRT(POWER(SQRT(POWER([.C125];2)+POWER([.D125];2));2))))" office:value-type="float" office:value="0">
            <text:p>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table:formula="of:=VLOOKUP([.$A126];coordinates;2)-VLOOKUP([.$B126];coordinates;2)" office:value-type="float" office:value="4.02999999999997">
            <text:p>4.03</text:p>
          </table:table-cell>
          <table:table-cell table:formula="of:=VLOOKUP([.$A126];coordinates;3)-VLOOKUP([.$B126];coordinates;3)" office:value-type="float" office:value="150.87">
            <text:p>150.87</text:p>
          </table:table-cell>
          <table:table-cell table:formula="of:=VLOOKUP([.$A126];coordinates;4)-VLOOKUP([.$B126];coordinates;4)" office:value-type="float" office:value="0">
            <text:p>0</text:p>
          </table:table-cell>
          <table:table-cell table:formula="of:=SQRT(POWER(SQRT(POWER([.C126];2)+POWER([.D126];2));2)+POWER([.E126];2))" office:value-type="float" office:value="150.923814555556">
            <text:p>150.9238145556</text:p>
          </table:table-cell>
          <table:table-cell table:formula="of:=-DEGREES(ASIN([.D126]/SQRT(POWER([.C126];2)+POWER([.D126];2))))+90" office:value-type="float" office:value="1.53010603459549">
            <text:p>1.5301060346</text:p>
          </table:table-cell>
          <table:table-cell table:formula="of:=DEGREES(ATAN([.E126]/SQRT(POWER(SQRT(POWER([.C126];2)+POWER([.D126];2));2))))" office:value-type="float" office:value="0">
            <text:p>0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table:formula="of:=VLOOKUP([.$A127];coordinates;2)-VLOOKUP([.$B127];coordinates;2)" office:value-type="float" office:value="35.45">
            <text:p>35.45</text:p>
          </table:table-cell>
          <table:table-cell table:formula="of:=VLOOKUP([.$A127];coordinates;3)-VLOOKUP([.$B127];coordinates;3)" office:value-type="float" office:value="32.94">
            <text:p>32.94</text:p>
          </table:table-cell>
          <table:table-cell table:formula="of:=VLOOKUP([.$A127];coordinates;4)-VLOOKUP([.$B127];coordinates;4)" office:value-type="float" office:value="0">
            <text:p>0</text:p>
          </table:table-cell>
          <table:table-cell table:formula="of:=SQRT(POWER(SQRT(POWER([.C127];2)+POWER([.D127];2));2)+POWER([.E127];2))" office:value-type="float" office:value="48.3915912116971">
            <text:p>48.3915912117</text:p>
          </table:table-cell>
          <table:table-cell table:formula="of:=-DEGREES(ASIN([.D127]/SQRT(POWER([.C127];2)+POWER([.D127];2))))+90" office:value-type="float" office:value="47.1018845992062">
            <text:p>47.1018845992</text:p>
          </table:table-cell>
          <table:table-cell table:formula="of:=DEGREES(ATAN([.E127]/SQRT(POWER(SQRT(POWER([.C127];2)+POWER([.D127];2));2))))" office:value-type="float" office:value="0">
            <text:p>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table:formula="of:=VLOOKUP([.$A128];coordinates;2)-VLOOKUP([.$B128];coordinates;2)" office:value-type="float" office:value="32.44">
            <text:p>32.44</text:p>
          </table:table-cell>
          <table:table-cell table:formula="of:=VLOOKUP([.$A128];coordinates;3)-VLOOKUP([.$B128];coordinates;3)" office:value-type="float" office:value="0.760000000000048">
            <text:p>0.76</text:p>
          </table:table-cell>
          <table:table-cell table:formula="of:=VLOOKUP([.$A128];coordinates;4)-VLOOKUP([.$B128];coordinates;4)" office:value-type="float" office:value="0">
            <text:p>0</text:p>
          </table:table-cell>
          <table:table-cell table:formula="of:=SQRT(POWER(SQRT(POWER([.C128];2)+POWER([.D128];2));2)+POWER([.E128];2))" office:value-type="float" office:value="32.4489013681511">
            <text:p>32.4489013682</text:p>
          </table:table-cell>
          <table:table-cell table:formula="of:=-DEGREES(ASIN([.D128]/SQRT(POWER([.C128];2)+POWER([.D128];2))))+90" office:value-type="float" office:value="88.6579276104863">
            <text:p>88.6579276105</text:p>
          </table:table-cell>
          <table:table-cell table:formula="of:=DEGREES(ATAN([.E128]/SQRT(POWER(SQRT(POWER([.C128];2)+POWER([.D128];2));2))))" office:value-type="float" office:value="0">
            <text:p>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table:formula="of:=VLOOKUP([.$A129];coordinates;2)-VLOOKUP([.$B129];coordinates;2)" office:value-type="float" office:value="25.9">
            <text:p>25.9</text:p>
          </table:table-cell>
          <table:table-cell table:formula="of:=VLOOKUP([.$A129];coordinates;3)-VLOOKUP([.$B129];coordinates;3)" office:value-type="float" office:value="43">
            <text:p>43</text:p>
          </table:table-cell>
          <table:table-cell table:formula="of:=VLOOKUP([.$A129];coordinates;4)-VLOOKUP([.$B129];coordinates;4)" office:value-type="float" office:value="0">
            <text:p>0</text:p>
          </table:table-cell>
          <table:table-cell table:formula="of:=SQRT(POWER(SQRT(POWER([.C129];2)+POWER([.D129];2));2)+POWER([.E129];2))" office:value-type="float" office:value="50.197709111074">
            <text:p>50.1977091111</text:p>
          </table:table-cell>
          <table:table-cell table:formula="of:=-DEGREES(ASIN([.D129]/SQRT(POWER([.C129];2)+POWER([.D129];2))))+90" office:value-type="float" office:value="31.0616310175233">
            <text:p>31.0616310175</text:p>
          </table:table-cell>
          <table:table-cell table:formula="of:=DEGREES(ATAN([.E129]/SQRT(POWER(SQRT(POWER([.C129];2)+POWER([.D129];2));2))))" office:value-type="float" office:value="0">
            <text:p>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table:formula="of:=VLOOKUP([.$A130];coordinates;2)-VLOOKUP([.$B130];coordinates;2)" office:value-type="float" office:value="2.00999999999999">
            <text:p>2.01</text:p>
          </table:table-cell>
          <table:table-cell table:formula="of:=VLOOKUP([.$A130];coordinates;3)-VLOOKUP([.$B130];coordinates;3)" office:value-type="float" office:value="25.65">
            <text:p>25.65</text:p>
          </table:table-cell>
          <table:table-cell table:formula="of:=VLOOKUP([.$A130];coordinates;4)-VLOOKUP([.$B130];coordinates;4)" office:value-type="float" office:value="0">
            <text:p>0</text:p>
          </table:table-cell>
          <table:table-cell table:formula="of:=SQRT(POWER(SQRT(POWER([.C130];2)+POWER([.D130];2));2)+POWER([.E130];2))" office:value-type="float" office:value="25.7286338541322">
            <text:p>25.7286338541</text:p>
          </table:table-cell>
          <table:table-cell table:formula="of:=-DEGREES(ASIN([.D130]/SQRT(POWER([.C130];2)+POWER([.D130];2))))+90" office:value-type="float" office:value="4.48068817082206">
            <text:p>4.4806881708</text:p>
          </table:table-cell>
          <table:table-cell table:formula="of:=DEGREES(ATAN([.E130]/SQRT(POWER(SQRT(POWER([.C130];2)+POWER([.D130];2));2))))" office:value-type="float" office:value="0">
            <text:p>0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table:formula="of:=VLOOKUP([.$A131];coordinates;2)-VLOOKUP([.$B131];coordinates;2)" office:value-type="float" office:value="-27.16">
            <text:p>-27.16</text:p>
          </table:table-cell>
          <table:table-cell table:formula="of:=VLOOKUP([.$A131];coordinates;3)-VLOOKUP([.$B131];coordinates;3)" office:value-type="float" office:value="23.38">
            <text:p>23.38</text:p>
          </table:table-cell>
          <table:table-cell table:formula="of:=VLOOKUP([.$A131];coordinates;4)-VLOOKUP([.$B131];coordinates;4)" office:value-type="float" office:value="0">
            <text:p>0</text:p>
          </table:table-cell>
          <table:table-cell table:formula="of:=SQRT(POWER(SQRT(POWER([.C131];2)+POWER([.D131];2));2)+POWER([.E131];2))" office:value-type="float" office:value="35.8369920612765">
            <text:p>35.8369920613</text:p>
          </table:table-cell>
          <table:table-cell table:formula="of:=-DEGREES(ASIN([.D131]/SQRT(POWER([.C131];2)+POWER([.D131];2))))+90" office:value-type="float" office:value="49.2773161732447">
            <text:p>49.2773161732</text:p>
          </table:table-cell>
          <table:table-cell table:formula="of:=DEGREES(ATAN([.E131]/SQRT(POWER(SQRT(POWER([.C131];2)+POWER([.D131];2));2))))" office:value-type="float" office:value="0">
            <text:p>0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table:formula="of:=VLOOKUP([.$A132];coordinates;2)-VLOOKUP([.$B132];coordinates;2)" office:value-type="float" office:value="5.02999999999997">
            <text:p>5.03</text:p>
          </table:table-cell>
          <table:table-cell table:formula="of:=VLOOKUP([.$A132];coordinates;3)-VLOOKUP([.$B132];coordinates;3)" office:value-type="float" office:value="37.97">
            <text:p>37.97</text:p>
          </table:table-cell>
          <table:table-cell table:formula="of:=VLOOKUP([.$A132];coordinates;4)-VLOOKUP([.$B132];coordinates;4)" office:value-type="float" office:value="0">
            <text:p>0</text:p>
          </table:table-cell>
          <table:table-cell table:formula="of:=SQRT(POWER(SQRT(POWER([.C132];2)+POWER([.D132];2));2)+POWER([.E132];2))" office:value-type="float" office:value="38.3017205879841">
            <text:p>38.301720588</text:p>
          </table:table-cell>
          <table:table-cell table:formula="of:=-DEGREES(ASIN([.D132]/SQRT(POWER([.C132];2)+POWER([.D132];2))))+90" office:value-type="float" office:value="7.54620575489759">
            <text:p>7.5462057549</text:p>
          </table:table-cell>
          <table:table-cell table:formula="of:=DEGREES(ATAN([.E132]/SQRT(POWER(SQRT(POWER([.C132];2)+POWER([.D132];2));2))))" office:value-type="float" office:value="0">
            <text:p>0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table:formula="of:=VLOOKUP([.$A133];coordinates;2)-VLOOKUP([.$B133];coordinates;2)" office:value-type="float" office:value="26.4">
            <text:p>26.4</text:p>
          </table:table-cell>
          <table:table-cell table:formula="of:=VLOOKUP([.$A133];coordinates;3)-VLOOKUP([.$B133];coordinates;3)" office:value-type="float" office:value="72.42">
            <text:p>72.42</text:p>
          </table:table-cell>
          <table:table-cell table:formula="of:=VLOOKUP([.$A133];coordinates;4)-VLOOKUP([.$B133];coordinates;4)" office:value-type="float" office:value="0">
            <text:p>0</text:p>
          </table:table-cell>
          <table:table-cell table:formula="of:=SQRT(POWER(SQRT(POWER([.C133];2)+POWER([.D133];2));2)+POWER([.E133];2))" office:value-type="float" office:value="77.081881139474">
            <text:p>77.0818811395</text:p>
          </table:table-cell>
          <table:table-cell table:formula="of:=-DEGREES(ASIN([.D133]/SQRT(POWER([.C133];2)+POWER([.D133];2))))+90" office:value-type="float" office:value="20.0288303503366">
            <text:p>20.0288303503</text:p>
          </table:table-cell>
          <table:table-cell table:formula="of:=DEGREES(ATAN([.E133]/SQRT(POWER(SQRT(POWER([.C133];2)+POWER([.D133];2));2))))" office:value-type="float" office:value="0">
            <text:p>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table:formula="of:=VLOOKUP([.$A134];coordinates;2)-VLOOKUP([.$B134];coordinates;2)" office:value-type="float" office:value="11.82">
            <text:p>11.82</text:p>
          </table:table-cell>
          <table:table-cell table:formula="of:=VLOOKUP([.$A134];coordinates;3)-VLOOKUP([.$B134];coordinates;3)" office:value-type="float" office:value="0.75">
            <text:p>0.75</text:p>
          </table:table-cell>
          <table:table-cell table:formula="of:=VLOOKUP([.$A134];coordinates;4)-VLOOKUP([.$B134];coordinates;4)" office:value-type="float" office:value="0">
            <text:p>0</text:p>
          </table:table-cell>
          <table:table-cell table:formula="of:=SQRT(POWER(SQRT(POWER([.C134];2)+POWER([.D134];2));2)+POWER([.E134];2))" office:value-type="float" office:value="11.8437705144941">
            <text:p>11.8437705145</text:p>
          </table:table-cell>
          <table:table-cell table:formula="of:=-DEGREES(ASIN([.D134]/SQRT(POWER([.C134];2)+POWER([.D134];2))))+90" office:value-type="float" office:value="86.3693482645838">
            <text:p>86.3693482646</text:p>
          </table:table-cell>
          <table:table-cell table:formula="of:=DEGREES(ATAN([.E134]/SQRT(POWER(SQRT(POWER([.C134];2)+POWER([.D134];2));2))))" office:value-type="float" office:value="0">
            <text:p>0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table:formula="of:=VLOOKUP([.$A135];coordinates;2)-VLOOKUP([.$B135];coordinates;2)" office:value-type="float" office:value="11.82">
            <text:p>11.82</text:p>
          </table:table-cell>
          <table:table-cell table:formula="of:=VLOOKUP([.$A135];coordinates;3)-VLOOKUP([.$B135];coordinates;3)" office:value-type="float" office:value="10.81">
            <text:p>10.81</text:p>
          </table:table-cell>
          <table:table-cell table:formula="of:=VLOOKUP([.$A135];coordinates;4)-VLOOKUP([.$B135];coordinates;4)" office:value-type="float" office:value="0">
            <text:p>0</text:p>
          </table:table-cell>
          <table:table-cell table:formula="of:=SQRT(POWER(SQRT(POWER([.C135];2)+POWER([.D135];2));2)+POWER([.E135];2))" office:value-type="float" office:value="16.0177557728915">
            <text:p>16.0177557729</text:p>
          </table:table-cell>
          <table:table-cell table:formula="of:=-DEGREES(ASIN([.D135]/SQRT(POWER([.C135];2)+POWER([.D135];2))))+90" office:value-type="float" office:value="47.555473252851">
            <text:p>47.5554732529</text:p>
          </table:table-cell>
          <table:table-cell table:formula="of:=DEGREES(ATAN([.E135]/SQRT(POWER(SQRT(POWER([.C135];2)+POWER([.D135];2));2))))" office:value-type="float" office:value="0">
            <text:p>0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table:formula="of:=VLOOKUP([.$A136];coordinates;2)-VLOOKUP([.$B136];coordinates;2)" office:value-type="float" office:value="17.1">
            <text:p>17.1</text:p>
          </table:table-cell>
          <table:table-cell table:formula="of:=VLOOKUP([.$A136];coordinates;3)-VLOOKUP([.$B136];coordinates;3)" office:value-type="float" office:value="-1.25">
            <text:p>-1.25</text:p>
          </table:table-cell>
          <table:table-cell table:formula="of:=VLOOKUP([.$A136];coordinates;4)-VLOOKUP([.$B136];coordinates;4)" office:value-type="float" office:value="0">
            <text:p>0</text:p>
          </table:table-cell>
          <table:table-cell table:formula="of:=SQRT(POWER(SQRT(POWER([.C136];2)+POWER([.D136];2));2)+POWER([.E136];2))" office:value-type="float" office:value="17.1456262644443">
            <text:p>17.1456262644</text:p>
          </table:table-cell>
          <table:table-cell table:formula="of:=-DEGREES(ASIN([.D136]/SQRT(POWER([.C136];2)+POWER([.D136];2))))+90" office:value-type="float" office:value="94.1808517298984">
            <text:p>94.1808517299</text:p>
          </table:table-cell>
          <table:table-cell table:formula="of:=DEGREES(ATAN([.E136]/SQRT(POWER(SQRT(POWER([.C136];2)+POWER([.D136];2));2))))" office:value-type="float" office:value="0">
            <text:p>0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table:formula="of:=VLOOKUP([.$A137];coordinates;2)-VLOOKUP([.$B137];coordinates;2)" office:value-type="float" office:value="13.45">
            <text:p>13.45</text:p>
          </table:table-cell>
          <table:table-cell table:formula="of:=VLOOKUP([.$A137];coordinates;3)-VLOOKUP([.$B137];coordinates;3)" office:value-type="float" office:value="13.07">
            <text:p>13.07</text:p>
          </table:table-cell>
          <table:table-cell table:formula="of:=VLOOKUP([.$A137];coordinates;4)-VLOOKUP([.$B137];coordinates;4)" office:value-type="float" office:value="0">
            <text:p>0</text:p>
          </table:table-cell>
          <table:table-cell table:formula="of:=SQRT(POWER(SQRT(POWER([.C137];2)+POWER([.D137];2));2)+POWER([.E137];2))" office:value-type="float" office:value="18.7543968178131">
            <text:p>18.7543968178</text:p>
          </table:table-cell>
          <table:table-cell table:formula="of:=-DEGREES(ASIN([.D137]/SQRT(POWER([.C137];2)+POWER([.D137];2))))+90" office:value-type="float" office:value="45.8209240699019">
            <text:p>45.8209240699</text:p>
          </table:table-cell>
          <table:table-cell table:formula="of:=DEGREES(ATAN([.E137]/SQRT(POWER(SQRT(POWER([.C137];2)+POWER([.D137];2));2))))" office:value-type="float" office:value="0">
            <text:p>0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formula="of:=VLOOKUP([.$A138];coordinates;2)-VLOOKUP([.$B138];coordinates;2)" office:value-type="float" office:value="57.46">
            <text:p>57.46</text:p>
          </table:table-cell>
          <table:table-cell table:formula="of:=VLOOKUP([.$A138];coordinates;3)-VLOOKUP([.$B138];coordinates;3)" office:value-type="float" office:value="16.6">
            <text:p>16.6</text:p>
          </table:table-cell>
          <table:table-cell table:formula="of:=VLOOKUP([.$A138];coordinates;4)-VLOOKUP([.$B138];coordinates;4)" office:value-type="float" office:value="0">
            <text:p>0</text:p>
          </table:table-cell>
          <table:table-cell table:formula="of:=SQRT(POWER(SQRT(POWER([.C138];2)+POWER([.D138];2));2)+POWER([.E138];2))" office:value-type="float" office:value="59.809795184401">
            <text:p>59.8097951844</text:p>
          </table:table-cell>
          <table:table-cell table:formula="of:=-DEGREES(ASIN([.D138]/SQRT(POWER([.C138];2)+POWER([.D138];2))))+90" office:value-type="float" office:value="73.8861727304694">
            <text:p>73.8861727305</text:p>
          </table:table-cell>
          <table:table-cell table:formula="of:=DEGREES(ATAN([.E138]/SQRT(POWER(SQRT(POWER([.C138];2)+POWER([.D138];2));2)))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table:formula="of:=VLOOKUP([.$A139];coordinates;2)-VLOOKUP([.$B139];coordinates;2)" office:value-type="float" office:value="22.63">
            <text:p>22.63</text:p>
          </table:table-cell>
          <table:table-cell table:formula="of:=VLOOKUP([.$A139];coordinates;3)-VLOOKUP([.$B139];coordinates;3)" office:value-type="float" office:value="-26.66">
            <text:p>-26.66</text:p>
          </table:table-cell>
          <table:table-cell table:formula="of:=VLOOKUP([.$A139];coordinates;4)-VLOOKUP([.$B139];coordinates;4)" office:value-type="float" office:value="0">
            <text:p>0</text:p>
          </table:table-cell>
          <table:table-cell table:formula="of:=SQRT(POWER(SQRT(POWER([.C139];2)+POWER([.D139];2));2)+POWER([.E139];2))" office:value-type="float" office:value="34.9695939353033">
            <text:p>34.9695939353</text:p>
          </table:table-cell>
          <table:table-cell table:formula="of:=-DEGREES(ASIN([.D139]/SQRT(POWER([.C139];2)+POWER([.D139];2))))+90" office:value-type="float" office:value="139.674163711131">
            <text:p>139.6741637111</text:p>
          </table:table-cell>
          <table:table-cell table:formula="of:=DEGREES(ATAN([.E139]/SQRT(POWER(SQRT(POWER([.C139];2)+POWER([.D139];2));2))))" office:value-type="float" office:value="0">
            <text:p>0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formula="of:=VLOOKUP([.$A140];coordinates;2)-VLOOKUP([.$B140];coordinates;2)" office:value-type="float" office:value="-18.86">
            <text:p>-18.86</text:p>
          </table:table-cell>
          <table:table-cell table:formula="of:=VLOOKUP([.$A140];coordinates;3)-VLOOKUP([.$B140];coordinates;3)" office:value-type="float" office:value="0">
            <text:p>0</text:p>
          </table:table-cell>
          <table:table-cell table:formula="of:=VLOOKUP([.$A140];coordinates;4)-VLOOKUP([.$B140];coordinates;4)" office:value-type="float" office:value="0">
            <text:p>0</text:p>
          </table:table-cell>
          <table:table-cell table:formula="of:=SQRT(POWER(SQRT(POWER([.C140];2)+POWER([.D140];2));2)+POWER([.E140];2))" office:value-type="float" office:value="18.86">
            <text:p>18.86</text:p>
          </table:table-cell>
          <table:table-cell table:formula="of:=-DEGREES(ASIN([.D140]/SQRT(POWER([.C140];2)+POWER([.D140];2))))+90" office:value-type="float" office:value="90">
            <text:p>90</text:p>
          </table:table-cell>
          <table:table-cell table:formula="of:=DEGREES(ATAN([.E140]/SQRT(POWER(SQRT(POWER([.C140];2)+POWER([.D140];2));2))))" office:value-type="float" office:value="0">
            <text:p>0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formula="of:=VLOOKUP([.$A141];coordinates;2)-VLOOKUP([.$B141];coordinates;2)" office:value-type="float" office:value="-17.1">
            <text:p>-17.1</text:p>
          </table:table-cell>
          <table:table-cell table:formula="of:=VLOOKUP([.$A141];coordinates;3)-VLOOKUP([.$B141];coordinates;3)" office:value-type="float" office:value="-28.41">
            <text:p>-28.41</text:p>
          </table:table-cell>
          <table:table-cell table:formula="of:=VLOOKUP([.$A141];coordinates;4)-VLOOKUP([.$B141];coordinates;4)" office:value-type="float" office:value="0">
            <text:p>0</text:p>
          </table:table-cell>
          <table:table-cell table:formula="of:=SQRT(POWER(SQRT(POWER([.C141];2)+POWER([.D141];2));2)+POWER([.E141];2))" office:value-type="float" office:value="33.1592837678982">
            <text:p>33.1592837679</text:p>
          </table:table-cell>
          <table:table-cell table:formula="of:=-DEGREES(ASIN([.D141]/SQRT(POWER([.C141];2)+POWER([.D141];2))))+90" office:value-type="float" office:value="148.95623389765">
            <text:p>148.9562338977</text:p>
          </table:table-cell>
          <table:table-cell table:formula="of:=DEGREES(ATAN([.E141]/SQRT(POWER(SQRT(POWER([.C141];2)+POWER([.D141];2));2))))" office:value-type="float" office:value="0">
            <text:p>0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table:formula="of:=VLOOKUP([.$A142];coordinates;2)-VLOOKUP([.$B142];coordinates;2)" office:value-type="float" office:value="-10.06">
            <text:p>-10.06</text:p>
          </table:table-cell>
          <table:table-cell table:formula="of:=VLOOKUP([.$A142];coordinates;3)-VLOOKUP([.$B142];coordinates;3)" office:value-type="float" office:value="-4.03">
            <text:p>-4.03</text:p>
          </table:table-cell>
          <table:table-cell table:formula="of:=VLOOKUP([.$A142];coordinates;4)-VLOOKUP([.$B142];coordinates;4)" office:value-type="float" office:value="0">
            <text:p>0</text:p>
          </table:table-cell>
          <table:table-cell table:formula="of:=SQRT(POWER(SQRT(POWER([.C142];2)+POWER([.D142];2));2)+POWER([.E142];2))" office:value-type="float" office:value="10.837181367865">
            <text:p>10.8371813679</text:p>
          </table:table-cell>
          <table:table-cell table:formula="of:=-DEGREES(ASIN([.D142]/SQRT(POWER([.C142];2)+POWER([.D142];2))))+90" office:value-type="float" office:value="111.83086242045">
            <text:p>111.8308624205</text:p>
          </table:table-cell>
          <table:table-cell table:formula="of:=DEGREES(ATAN([.E142]/SQRT(POWER(SQRT(POWER([.C142];2)+POWER([.D142];2));2))))" office:value-type="float" office:value="0">
            <text:p>0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formula="of:=VLOOKUP([.$A143];coordinates;2)-VLOOKUP([.$B143];coordinates;2)" office:value-type="float" office:value="-34.95">
            <text:p>-34.95</text:p>
          </table:table-cell>
          <table:table-cell table:formula="of:=VLOOKUP([.$A143];coordinates;3)-VLOOKUP([.$B143];coordinates;3)" office:value-type="float" office:value="28.42">
            <text:p>28.42</text:p>
          </table:table-cell>
          <table:table-cell table:formula="of:=VLOOKUP([.$A143];coordinates;4)-VLOOKUP([.$B143];coordinates;4)" office:value-type="float" office:value="0">
            <text:p>0</text:p>
          </table:table-cell>
          <table:table-cell table:formula="of:=SQRT(POWER(SQRT(POWER([.C143];2)+POWER([.D143];2));2)+POWER([.E143];2))" office:value-type="float" office:value="45.0466302846284">
            <text:p>45.0466302846</text:p>
          </table:table-cell>
          <table:table-cell table:formula="of:=-DEGREES(ASIN([.D143]/SQRT(POWER([.C143];2)+POWER([.D143];2))))+90" office:value-type="float" office:value="50.883313127965">
            <text:p>50.883313128</text:p>
          </table:table-cell>
          <table:table-cell table:formula="of:=DEGREES(ATAN([.E143]/SQRT(POWER(SQRT(POWER([.C143];2)+POWER([.D143];2));2))))" office:value-type="float" office:value="0">
            <text:p>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formula="of:=VLOOKUP([.$A144];coordinates;2)-VLOOKUP([.$B144];coordinates;2)" office:value-type="float" office:value="-16.6">
            <text:p>-16.6</text:p>
          </table:table-cell>
          <table:table-cell table:formula="of:=VLOOKUP([.$A144];coordinates;3)-VLOOKUP([.$B144];coordinates;3)" office:value-type="float" office:value="13.07">
            <text:p>13.07</text:p>
          </table:table-cell>
          <table:table-cell table:formula="of:=VLOOKUP([.$A144];coordinates;4)-VLOOKUP([.$B144];coordinates;4)" office:value-type="float" office:value="0">
            <text:p>0</text:p>
          </table:table-cell>
          <table:table-cell table:formula="of:=SQRT(POWER(SQRT(POWER([.C144];2)+POWER([.D144];2));2)+POWER([.E144];2))" office:value-type="float" office:value="21.1278228883148">
            <text:p>21.1278228883</text:p>
          </table:table-cell>
          <table:table-cell table:formula="of:=-DEGREES(ASIN([.D144]/SQRT(POWER([.C144];2)+POWER([.D144];2))))+90" office:value-type="float" office:value="51.7848942919968">
            <text:p>51.784894292</text:p>
          </table:table-cell>
          <table:table-cell table:formula="of:=DEGREES(ATAN([.E144]/SQRT(POWER(SQRT(POWER([.C144];2)+POWER([.D144];2));2))))" office:value-type="float" office:value="0">
            <text:p>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table:formula="of:=VLOOKUP([.$A145];coordinates;2)-VLOOKUP([.$B145];coordinates;2)" office:value-type="float" office:value="-28.16">
            <text:p>-28.16</text:p>
          </table:table-cell>
          <table:table-cell table:formula="of:=VLOOKUP([.$A145];coordinates;3)-VLOOKUP([.$B145];coordinates;3)" office:value-type="float" office:value="-8.8">
            <text:p>-8.8</text:p>
          </table:table-cell>
          <table:table-cell table:formula="of:=VLOOKUP([.$A145];coordinates;4)-VLOOKUP([.$B145];coordinates;4)" office:value-type="float" office:value="0">
            <text:p>0</text:p>
          </table:table-cell>
          <table:table-cell table:formula="of:=SQRT(POWER(SQRT(POWER([.C145];2)+POWER([.D145];2));2)+POWER([.E145];2))" office:value-type="float" office:value="29.5029761210628">
            <text:p>29.5029761211</text:p>
          </table:table-cell>
          <table:table-cell table:formula="of:=-DEGREES(ASIN([.D145]/SQRT(POWER([.C145];2)+POWER([.D145];2))))+90" office:value-type="float" office:value="107.354024636261">
            <text:p>107.3540246363</text:p>
          </table:table-cell>
          <table:table-cell table:formula="of:=DEGREES(ATAN([.E145]/SQRT(POWER(SQRT(POWER([.C145];2)+POWER([.D145];2));2))))" office:value-type="float" office:value="0">
            <text:p>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formula="of:=VLOOKUP([.$A146];coordinates;2)-VLOOKUP([.$B146];coordinates;2)" office:value-type="float" office:value="-18.36">
            <text:p>-18.36</text:p>
          </table:table-cell>
          <table:table-cell table:formula="of:=VLOOKUP([.$A146];coordinates;3)-VLOOKUP([.$B146];coordinates;3)" office:value-type="float" office:value="-19.86">
            <text:p>-19.86</text:p>
          </table:table-cell>
          <table:table-cell table:formula="of:=VLOOKUP([.$A146];coordinates;4)-VLOOKUP([.$B146];coordinates;4)" office:value-type="float" office:value="0">
            <text:p>0</text:p>
          </table:table-cell>
          <table:table-cell table:formula="of:=SQRT(POWER(SQRT(POWER([.C146];2)+POWER([.D146];2));2)+POWER([.E146];2))" office:value-type="float" office:value="27.0464267510516">
            <text:p>27.0464267511</text:p>
          </table:table-cell>
          <table:table-cell table:formula="of:=-DEGREES(ASIN([.D146]/SQRT(POWER([.C146];2)+POWER([.D146];2))))+90" office:value-type="float" office:value="137.247503508191">
            <text:p>137.2475035082</text:p>
          </table:table-cell>
          <table:table-cell table:formula="of:=DEGREES(ATAN([.E146]/SQRT(POWER(SQRT(POWER([.C146];2)+POWER([.D146];2));2))))" office:value-type="float" office:value="0">
            <text:p>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table:formula="of:=VLOOKUP([.$A147];coordinates;2)-VLOOKUP([.$B147];coordinates;2)" office:value-type="float" office:value="-25.64">
            <text:p>-25.64</text:p>
          </table:table-cell>
          <table:table-cell table:formula="of:=VLOOKUP([.$A147];coordinates;3)-VLOOKUP([.$B147];coordinates;3)" office:value-type="float" office:value="-1.26">
            <text:p>-1.26</text:p>
          </table:table-cell>
          <table:table-cell table:formula="of:=VLOOKUP([.$A147];coordinates;4)-VLOOKUP([.$B147];coordinates;4)" office:value-type="float" office:value="0">
            <text:p>0</text:p>
          </table:table-cell>
          <table:table-cell table:formula="of:=SQRT(POWER(SQRT(POWER([.C147];2)+POWER([.D147];2));2)+POWER([.E147];2))" office:value-type="float" office:value="25.6709407696718">
            <text:p>25.6709407697</text:p>
          </table:table-cell>
          <table:table-cell table:formula="of:=-DEGREES(ASIN([.D147]/SQRT(POWER([.C147];2)+POWER([.D147];2))))+90" office:value-type="float" office:value="92.8133639919576">
            <text:p>92.813363992</text:p>
          </table:table-cell>
          <table:table-cell table:formula="of:=DEGREES(ATAN([.E147]/SQRT(POWER(SQRT(POWER([.C147];2)+POWER([.D147];2));2))))" office:value-type="float" office:value="0">
            <text:p>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table:formula="of:=VLOOKUP([.$A148];coordinates;2)-VLOOKUP([.$B148];coordinates;2)" office:value-type="float" office:value="-15.85">
            <text:p>-15.85</text:p>
          </table:table-cell>
          <table:table-cell table:formula="of:=VLOOKUP([.$A148];coordinates;3)-VLOOKUP([.$B148];coordinates;3)" office:value-type="float" office:value="9.05">
            <text:p>9.05</text:p>
          </table:table-cell>
          <table:table-cell table:formula="of:=VLOOKUP([.$A148];coordinates;4)-VLOOKUP([.$B148];coordinates;4)" office:value-type="float" office:value="0">
            <text:p>0</text:p>
          </table:table-cell>
          <table:table-cell table:formula="of:=SQRT(POWER(SQRT(POWER([.C148];2)+POWER([.D148];2));2)+POWER([.E148];2))" office:value-type="float" office:value="18.251712248444">
            <text:p>18.2517122484</text:p>
          </table:table-cell>
          <table:table-cell table:formula="of:=-DEGREES(ASIN([.D148]/SQRT(POWER([.C148];2)+POWER([.D148];2))))+90" office:value-type="float" office:value="60.2745871968763">
            <text:p>60.2745871969</text:p>
          </table:table-cell>
          <table:table-cell table:formula="of:=DEGREES(ATAN([.E148]/SQRT(POWER(SQRT(POWER([.C148];2)+POWER([.D148];2));2))))" office:value-type="float" office:value="0">
            <text:p>0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formula="of:=VLOOKUP([.$A149];coordinates;2)-VLOOKUP([.$B149];coordinates;2)" office:value-type="float" office:value="-20.36">
            <text:p>-20.36</text:p>
          </table:table-cell>
          <table:table-cell table:formula="of:=VLOOKUP([.$A149];coordinates;3)-VLOOKUP([.$B149];coordinates;3)" office:value-type="float" office:value="-5.28">
            <text:p>-5.28</text:p>
          </table:table-cell>
          <table:table-cell table:formula="of:=VLOOKUP([.$A149];coordinates;4)-VLOOKUP([.$B149];coordinates;4)" office:value-type="float" office:value="0">
            <text:p>0</text:p>
          </table:table-cell>
          <table:table-cell table:formula="of:=SQRT(POWER(SQRT(POWER([.C149];2)+POWER([.D149];2));2)+POWER([.E149];2))" office:value-type="float" office:value="21.0334970939214">
            <text:p>21.0334970939</text:p>
          </table:table-cell>
          <table:table-cell table:formula="of:=-DEGREES(ASIN([.D149]/SQRT(POWER([.C149];2)+POWER([.D149];2))))+90" office:value-type="float" office:value="104.538361522173">
            <text:p>104.5383615222</text:p>
          </table:table-cell>
          <table:table-cell table:formula="of:=DEGREES(ATAN([.E149]/SQRT(POWER(SQRT(POWER([.C149];2)+POWER([.D149];2));2))))" office:value-type="float" office:value="0">
            <text:p>0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table:formula="of:=VLOOKUP([.$A150];coordinates;2)-VLOOKUP([.$B150];coordinates;2)" office:value-type="float" office:value="-2.27000000000004">
            <text:p>-2.27</text:p>
          </table:table-cell>
          <table:table-cell table:formula="of:=VLOOKUP([.$A150];coordinates;3)-VLOOKUP([.$B150];coordinates;3)" office:value-type="float" office:value="17.1">
            <text:p>17.1</text:p>
          </table:table-cell>
          <table:table-cell table:formula="of:=VLOOKUP([.$A150];coordinates;4)-VLOOKUP([.$B150];coordinates;4)" office:value-type="float" office:value="0">
            <text:p>0</text:p>
          </table:table-cell>
          <table:table-cell table:formula="of:=SQRT(POWER(SQRT(POWER([.C150];2)+POWER([.D150];2));2)+POWER([.E150];2))" office:value-type="float" office:value="17.250011594199">
            <text:p>17.2500115942</text:p>
          </table:table-cell>
          <table:table-cell table:formula="of:=-DEGREES(ASIN([.D150]/SQRT(POWER([.C150];2)+POWER([.D150];2))))+90" office:value-type="float" office:value="7.56171980905651">
            <text:p>7.5617198091</text:p>
          </table:table-cell>
          <table:table-cell table:formula="of:=DEGREES(ATAN([.E150]/SQRT(POWER(SQRT(POWER([.C150];2)+POWER([.D150];2));2))))" office:value-type="float" office:value="0">
            <text:p>0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table:formula="of:=VLOOKUP([.$A151];coordinates;2)-VLOOKUP([.$B151];coordinates;2)" office:value-type="float" office:value="43.25">
            <text:p>43.25</text:p>
          </table:table-cell>
          <table:table-cell table:formula="of:=VLOOKUP([.$A151];coordinates;3)-VLOOKUP([.$B151];coordinates;3)" office:value-type="float" office:value="5.79">
            <text:p>5.79</text:p>
          </table:table-cell>
          <table:table-cell table:formula="of:=VLOOKUP([.$A151];coordinates;4)-VLOOKUP([.$B151];coordinates;4)" office:value-type="float" office:value="0">
            <text:p>0</text:p>
          </table:table-cell>
          <table:table-cell table:formula="of:=SQRT(POWER(SQRT(POWER([.C151];2)+POWER([.D151];2));2)+POWER([.E151];2))" office:value-type="float" office:value="43.6358407733826">
            <text:p>43.6358407734</text:p>
          </table:table-cell>
          <table:table-cell table:formula="of:=-DEGREES(ASIN([.D151]/SQRT(POWER([.C151];2)+POWER([.D151];2))))+90" office:value-type="float" office:value="82.3749876932237">
            <text:p>82.3749876932</text:p>
          </table:table-cell>
          <table:table-cell table:formula="of:=DEGREES(ATAN([.E151]/SQRT(POWER(SQRT(POWER([.C151];2)+POWER([.D151];2));2))))" office:value-type="float" office:value="0">
            <text:p>0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table:formula="of:=VLOOKUP([.$A152];coordinates;2)-VLOOKUP([.$B152];coordinates;2)" office:value-type="float" office:value="21.1300000000001">
            <text:p>21.13</text:p>
          </table:table-cell>
          <table:table-cell table:formula="of:=VLOOKUP([.$A152];coordinates;3)-VLOOKUP([.$B152];coordinates;3)" office:value-type="float" office:value="-1.76">
            <text:p>-1.76</text:p>
          </table:table-cell>
          <table:table-cell table:formula="of:=VLOOKUP([.$A152];coordinates;4)-VLOOKUP([.$B152];coordinates;4)" office:value-type="float" office:value="0">
            <text:p>0</text:p>
          </table:table-cell>
          <table:table-cell table:formula="of:=SQRT(POWER(SQRT(POWER([.C152];2)+POWER([.D152];2));2)+POWER([.E152];2))" office:value-type="float" office:value="21.20317193252">
            <text:p>21.2031719325</text:p>
          </table:table-cell>
          <table:table-cell table:formula="of:=-DEGREES(ASIN([.D152]/SQRT(POWER([.C152];2)+POWER([.D152];2))))+90" office:value-type="float" office:value="94.76139761351">
            <text:p>94.7613976135</text:p>
          </table:table-cell>
          <table:table-cell table:formula="of:=DEGREES(ATAN([.E152]/SQRT(POWER(SQRT(POWER([.C152];2)+POWER([.D152];2));2))))" office:value-type="float" office:value="0">
            <text:p>0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formula="of:=VLOOKUP([.$A153];coordinates;2)-VLOOKUP([.$B153];coordinates;2)" office:value-type="float" office:value="34.7">
            <text:p>34.7</text:p>
          </table:table-cell>
          <table:table-cell table:formula="of:=VLOOKUP([.$A153];coordinates;3)-VLOOKUP([.$B153];coordinates;3)" office:value-type="float" office:value="12.57">
            <text:p>12.57</text:p>
          </table:table-cell>
          <table:table-cell table:formula="of:=VLOOKUP([.$A153];coordinates;4)-VLOOKUP([.$B153];coordinates;4)" office:value-type="float" office:value="0">
            <text:p>0</text:p>
          </table:table-cell>
          <table:table-cell table:formula="of:=SQRT(POWER(SQRT(POWER([.C153];2)+POWER([.D153];2));2)+POWER([.E153];2))" office:value-type="float" office:value="36.9065698758365">
            <text:p>36.9065698758</text:p>
          </table:table-cell>
          <table:table-cell table:formula="of:=-DEGREES(ASIN([.D153]/SQRT(POWER([.C153];2)+POWER([.D153];2))))+90" office:value-type="float" office:value="70.0871901305026">
            <text:p>70.0871901305</text:p>
          </table:table-cell>
          <table:table-cell table:formula="of:=DEGREES(ATAN([.E153]/SQRT(POWER(SQRT(POWER([.C153];2)+POWER([.D153];2));2))))" office:value-type="float" office:value="0">
            <text:p>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table:formula="of:=VLOOKUP([.$A154];coordinates;2)-VLOOKUP([.$B154];coordinates;2)" office:value-type="float" office:value="11.56">
            <text:p>11.56</text:p>
          </table:table-cell>
          <table:table-cell table:formula="of:=VLOOKUP([.$A154];coordinates;3)-VLOOKUP([.$B154];coordinates;3)" office:value-type="float" office:value="-7.55">
            <text:p>-7.55</text:p>
          </table:table-cell>
          <table:table-cell table:formula="of:=VLOOKUP([.$A154];coordinates;4)-VLOOKUP([.$B154];coordinates;4)" office:value-type="float" office:value="0">
            <text:p>0</text:p>
          </table:table-cell>
          <table:table-cell table:formula="of:=SQRT(POWER(SQRT(POWER([.C154];2)+POWER([.D154];2));2)+POWER([.E154];2))" office:value-type="float" office:value="13.8071032443449">
            <text:p>13.8071032443</text:p>
          </table:table-cell>
          <table:table-cell table:formula="of:=-DEGREES(ASIN([.D154]/SQRT(POWER([.C154];2)+POWER([.D154];2))))+90" office:value-type="float" office:value="123.149123045494">
            <text:p>123.1491230455</text:p>
          </table:table-cell>
          <table:table-cell table:formula="of:=DEGREES(ATAN([.E154]/SQRT(POWER(SQRT(POWER([.C154];2)+POWER([.D154];2));2))))" office:value-type="float" office:value="0">
            <text:p>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table:formula="of:=VLOOKUP([.$A155];coordinates;2)-VLOOKUP([.$B155];coordinates;2)" office:value-type="float" office:value="25.9">
            <text:p>25.9</text:p>
          </table:table-cell>
          <table:table-cell table:formula="of:=VLOOKUP([.$A155];coordinates;3)-VLOOKUP([.$B155];coordinates;3)" office:value-type="float" office:value="33.2">
            <text:p>33.2</text:p>
          </table:table-cell>
          <table:table-cell table:formula="of:=VLOOKUP([.$A155];coordinates;4)-VLOOKUP([.$B155];coordinates;4)" office:value-type="float" office:value="0">
            <text:p>0</text:p>
          </table:table-cell>
          <table:table-cell table:formula="of:=SQRT(POWER(SQRT(POWER([.C155];2)+POWER([.D155];2));2)+POWER([.E155];2))" office:value-type="float" office:value="42.1076002640853">
            <text:p>42.1076002641</text:p>
          </table:table-cell>
          <table:table-cell table:formula="of:=-DEGREES(ASIN([.D155]/SQRT(POWER([.C155];2)+POWER([.D155];2))))+90" office:value-type="float" office:value="37.9585225330783">
            <text:p>37.9585225331</text:p>
          </table:table-cell>
          <table:table-cell table:formula="of:=DEGREES(ATAN([.E155]/SQRT(POWER(SQRT(POWER([.C155];2)+POWER([.D155];2));2))))" office:value-type="float" office:value="0">
            <text:p>0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table:formula="of:=VLOOKUP([.$A156];coordinates;2)-VLOOKUP([.$B156];coordinates;2)" office:value-type="float" office:value="6.04000000000002">
            <text:p>6.04</text:p>
          </table:table-cell>
          <table:table-cell table:formula="of:=VLOOKUP([.$A156];coordinates;3)-VLOOKUP([.$B156];coordinates;3)" office:value-type="float" office:value="-5.54">
            <text:p>-5.54</text:p>
          </table:table-cell>
          <table:table-cell table:formula="of:=VLOOKUP([.$A156];coordinates;4)-VLOOKUP([.$B156];coordinates;4)" office:value-type="float" office:value="0">
            <text:p>0</text:p>
          </table:table-cell>
          <table:table-cell table:formula="of:=SQRT(POWER(SQRT(POWER([.C156];2)+POWER([.D156];2));2)+POWER([.E156];2))" office:value-type="float" office:value="8.19592581713624">
            <text:p>8.1959258171</text:p>
          </table:table-cell>
          <table:table-cell table:formula="of:=-DEGREES(ASIN([.D156]/SQRT(POWER([.C156];2)+POWER([.D156];2))))+90" office:value-type="float" office:value="132.527624645921">
            <text:p>132.5276246459</text:p>
          </table:table-cell>
          <table:table-cell table:formula="of:=DEGREES(ATAN([.E156]/SQRT(POWER(SQRT(POWER([.C156];2)+POWER([.D156];2));2))))" office:value-type="float" office:value="0">
            <text:p>0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table:formula="of:=VLOOKUP([.$A157];coordinates;2)-VLOOKUP([.$B157];coordinates;2)" office:value-type="float" office:value="14.33">
            <text:p>14.33</text:p>
          </table:table-cell>
          <table:table-cell table:formula="of:=VLOOKUP([.$A157];coordinates;3)-VLOOKUP([.$B157];coordinates;3)" office:value-type="float" office:value="5.28">
            <text:p>5.28</text:p>
          </table:table-cell>
          <table:table-cell table:formula="of:=VLOOKUP([.$A157];coordinates;4)-VLOOKUP([.$B157];coordinates;4)" office:value-type="float" office:value="0">
            <text:p>0</text:p>
          </table:table-cell>
          <table:table-cell table:formula="of:=SQRT(POWER(SQRT(POWER([.C157];2)+POWER([.D157];2));2)+POWER([.E157];2))" office:value-type="float" office:value="15.271781166583">
            <text:p>15.2717811666</text:p>
          </table:table-cell>
          <table:table-cell table:formula="of:=-DEGREES(ASIN([.D157]/SQRT(POWER([.C157];2)+POWER([.D157];2))))+90" office:value-type="float" office:value="69.7732877156323">
            <text:p>69.7732877156</text:p>
          </table:table-cell>
          <table:table-cell table:formula="of:=DEGREES(ATAN([.E157]/SQRT(POWER(SQRT(POWER([.C157];2)+POWER([.D157];2));2))))" office:value-type="float" office:value="0">
            <text:p>0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table:formula="of:=VLOOKUP([.$A158];coordinates;2)-VLOOKUP([.$B158];coordinates;2)" office:value-type="float" office:value="23.38">
            <text:p>23.38</text:p>
          </table:table-cell>
          <table:table-cell table:formula="of:=VLOOKUP([.$A158];coordinates;3)-VLOOKUP([.$B158];coordinates;3)" office:value-type="float" office:value="8.55">
            <text:p>8.55</text:p>
          </table:table-cell>
          <table:table-cell table:formula="of:=VLOOKUP([.$A158];coordinates;4)-VLOOKUP([.$B158];coordinates;4)" office:value-type="float" office:value="0">
            <text:p>0</text:p>
          </table:table-cell>
          <table:table-cell table:formula="of:=SQRT(POWER(SQRT(POWER([.C158];2)+POWER([.D158];2));2)+POWER([.E158];2))" office:value-type="float" office:value="24.8943146119752">
            <text:p>24.894314612</text:p>
          </table:table-cell>
          <table:table-cell table:formula="of:=-DEGREES(ASIN([.D158]/SQRT(POWER([.C158];2)+POWER([.D158];2))))+90" office:value-type="float" office:value="69.9126765460785">
            <text:p>69.9126765461</text:p>
          </table:table-cell>
          <table:table-cell table:formula="of:=DEGREES(ATAN([.E158]/SQRT(POWER(SQRT(POWER([.C158];2)+POWER([.D158];2));2))))" office:value-type="float" office:value="0">
            <text:p>0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formula="of:=VLOOKUP([.$A159];coordinates;2)-VLOOKUP([.$B159];coordinates;2)" office:value-type="float" office:value="-16.34">
            <text:p>-16.34</text:p>
          </table:table-cell>
          <table:table-cell table:formula="of:=VLOOKUP([.$A159];coordinates;3)-VLOOKUP([.$B159];coordinates;3)" office:value-type="float" office:value="-24.89">
            <text:p>-24.89</text:p>
          </table:table-cell>
          <table:table-cell table:formula="of:=VLOOKUP([.$A159];coordinates;4)-VLOOKUP([.$B159];coordinates;4)" office:value-type="float" office:value="0">
            <text:p>0</text:p>
          </table:table-cell>
          <table:table-cell table:formula="of:=SQRT(POWER(SQRT(POWER([.C159];2)+POWER([.D159];2));2)+POWER([.E159];2))" office:value-type="float" office:value="29.7742791684366">
            <text:p>29.7742791684</text:p>
          </table:table-cell>
          <table:table-cell table:formula="of:=-DEGREES(ASIN([.D159]/SQRT(POWER([.C159];2)+POWER([.D159];2))))+90" office:value-type="float" office:value="146.715559534508">
            <text:p>146.7155595345</text:p>
          </table:table-cell>
          <table:table-cell table:formula="of:=DEGREES(ATAN([.E159]/SQRT(POWER(SQRT(POWER([.C159];2)+POWER([.D159];2));2))))" office:value-type="float" office:value="0">
            <text:p>0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table:formula="of:=VLOOKUP([.$A160];coordinates;2)-VLOOKUP([.$B160];coordinates;2)" office:value-type="float" office:value="25.4">
            <text:p>25.4</text:p>
          </table:table-cell>
          <table:table-cell table:formula="of:=VLOOKUP([.$A160];coordinates;3)-VLOOKUP([.$B160];coordinates;3)" office:value-type="float" office:value="-25.65">
            <text:p>-25.65</text:p>
          </table:table-cell>
          <table:table-cell table:formula="of:=VLOOKUP([.$A160];coordinates;4)-VLOOKUP([.$B160];coordinates;4)" office:value-type="float" office:value="0">
            <text:p>0</text:p>
          </table:table-cell>
          <table:table-cell table:formula="of:=SQRT(POWER(SQRT(POWER([.C160];2)+POWER([.D160];2));2)+POWER([.E160];2))" office:value-type="float" office:value="36.0982340288275">
            <text:p>36.0982340288</text:p>
          </table:table-cell>
          <table:table-cell table:formula="of:=-DEGREES(ASIN([.D160]/SQRT(POWER([.C160];2)+POWER([.D160];2))))+90" office:value-type="float" office:value="135.280584336405">
            <text:p>135.2805843364</text:p>
          </table:table-cell>
          <table:table-cell table:formula="of:=DEGREES(ATAN([.E160]/SQRT(POWER(SQRT(POWER([.C160];2)+POWER([.D160];2));2))))" office:value-type="float" office:value="0">
            <text:p>0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table:formula="of:=VLOOKUP([.$A161];coordinates;2)-VLOOKUP([.$B161];coordinates;2)" office:value-type="float" office:value="-68.39">
            <text:p>-68.39</text:p>
          </table:table-cell>
          <table:table-cell table:formula="of:=VLOOKUP([.$A161];coordinates;3)-VLOOKUP([.$B161];coordinates;3)" office:value-type="float" office:value="22.89">
            <text:p>22.89</text:p>
          </table:table-cell>
          <table:table-cell table:formula="of:=VLOOKUP([.$A161];coordinates;4)-VLOOKUP([.$B161];coordinates;4)" office:value-type="float" office:value="0">
            <text:p>0</text:p>
          </table:table-cell>
          <table:table-cell table:formula="of:=SQRT(POWER(SQRT(POWER([.C161];2)+POWER([.D161];2));2)+POWER([.E161];2))" office:value-type="float" office:value="72.11895867246">
            <text:p>72.1189586725</text:p>
          </table:table-cell>
          <table:table-cell table:formula="of:=-DEGREES(ASIN([.D161]/SQRT(POWER([.C161];2)+POWER([.D161];2))))+90" office:value-type="float" office:value="71.4947064861945">
            <text:p>71.4947064862</text:p>
          </table:table-cell>
          <table:table-cell table:formula="of:=DEGREES(ATAN([.E161]/SQRT(POWER(SQRT(POWER([.C161];2)+POWER([.D161];2));2))))" office:value-type="float" office:value="0">
            <text:p>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table:formula="of:=VLOOKUP([.$A162];coordinates;2)-VLOOKUP([.$B162];coordinates;2)" office:value-type="float" office:value="-29.92">
            <text:p>-29.92</text:p>
          </table:table-cell>
          <table:table-cell table:formula="of:=VLOOKUP([.$A162];coordinates;3)-VLOOKUP([.$B162];coordinates;3)" office:value-type="float" office:value="30.92">
            <text:p>30.92</text:p>
          </table:table-cell>
          <table:table-cell table:formula="of:=VLOOKUP([.$A162];coordinates;4)-VLOOKUP([.$B162];coordinates;4)" office:value-type="float" office:value="0">
            <text:p>0</text:p>
          </table:table-cell>
          <table:table-cell table:formula="of:=SQRT(POWER(SQRT(POWER([.C162];2)+POWER([.D162];2));2)+POWER([.E162];2))" office:value-type="float" office:value="43.0261873746676">
            <text:p>43.0261873747</text:p>
          </table:table-cell>
          <table:table-cell table:formula="of:=-DEGREES(ASIN([.D162]/SQRT(POWER([.C162];2)+POWER([.D162];2))))+90" office:value-type="float" office:value="44.0583395682623">
            <text:p>44.0583395683</text:p>
          </table:table-cell>
          <table:table-cell table:formula="of:=DEGREES(ATAN([.E162]/SQRT(POWER(SQRT(POWER([.C162];2)+POWER([.D162];2));2))))" office:value-type="float" office:value="0">
            <text:p>0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table:formula="of:=VLOOKUP([.$A163];coordinates;2)-VLOOKUP([.$B163];coordinates;2)" office:value-type="float" office:value="-17.1">
            <text:p>-17.1</text:p>
          </table:table-cell>
          <table:table-cell table:formula="of:=VLOOKUP([.$A163];coordinates;3)-VLOOKUP([.$B163];coordinates;3)" office:value-type="float" office:value="13.08">
            <text:p>13.08</text:p>
          </table:table-cell>
          <table:table-cell table:formula="of:=VLOOKUP([.$A163];coordinates;4)-VLOOKUP([.$B163];coordinates;4)" office:value-type="float" office:value="0">
            <text:p>0</text:p>
          </table:table-cell>
          <table:table-cell table:formula="of:=SQRT(POWER(SQRT(POWER([.C163];2)+POWER([.D163];2));2)+POWER([.E163];2))" office:value-type="float" office:value="21.5289665334869">
            <text:p>21.5289665335</text:p>
          </table:table-cell>
          <table:table-cell table:formula="of:=-DEGREES(ASIN([.D163]/SQRT(POWER([.C163];2)+POWER([.D163];2))))+90" office:value-type="float" office:value="52.587182009145">
            <text:p>52.5871820091</text:p>
          </table:table-cell>
          <table:table-cell table:formula="of:=DEGREES(ATAN([.E163]/SQRT(POWER(SQRT(POWER([.C163];2)+POWER([.D163];2));2))))" office:value-type="float" office:value="0">
            <text:p>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table:formula="of:=VLOOKUP([.$A164];coordinates;2)-VLOOKUP([.$B164];coordinates;2)" office:value-type="float" office:value="5.77999999999997">
            <text:p>5.78</text:p>
          </table:table-cell>
          <table:table-cell table:formula="of:=VLOOKUP([.$A164];coordinates;3)-VLOOKUP([.$B164];coordinates;3)" office:value-type="float" office:value="9.3">
            <text:p>9.3</text:p>
          </table:table-cell>
          <table:table-cell table:formula="of:=VLOOKUP([.$A164];coordinates;4)-VLOOKUP([.$B164];coordinates;4)" office:value-type="float" office:value="0">
            <text:p>0</text:p>
          </table:table-cell>
          <table:table-cell table:formula="of:=SQRT(POWER(SQRT(POWER([.C164];2)+POWER([.D164];2));2)+POWER([.E164];2))" office:value-type="float" office:value="10.9498127837877">
            <text:p>10.9498127838</text:p>
          </table:table-cell>
          <table:table-cell table:formula="of:=-DEGREES(ASIN([.D164]/SQRT(POWER([.C164];2)+POWER([.D164];2))))+90" office:value-type="float" office:value="31.8611734189617">
            <text:p>31.861173419</text:p>
          </table:table-cell>
          <table:table-cell table:formula="of:=DEGREES(ATAN([.E164]/SQRT(POWER(SQRT(POWER([.C164];2)+POWER([.D164];2));2))))" office:value-type="float" office:value="0">
            <text:p>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table:formula="of:=VLOOKUP([.$A165];coordinates;2)-VLOOKUP([.$B165];coordinates;2)" office:value-type="float" office:value="6.79000000000002">
            <text:p>6.79</text:p>
          </table:table-cell>
          <table:table-cell table:formula="of:=VLOOKUP([.$A165];coordinates;3)-VLOOKUP([.$B165];coordinates;3)" office:value-type="float" office:value="1.51">
            <text:p>1.51</text:p>
          </table:table-cell>
          <table:table-cell table:formula="of:=VLOOKUP([.$A165];coordinates;4)-VLOOKUP([.$B165];coordinates;4)" office:value-type="float" office:value="0">
            <text:p>0</text:p>
          </table:table-cell>
          <table:table-cell table:formula="of:=SQRT(POWER(SQRT(POWER([.C165];2)+POWER([.D165];2));2)+POWER([.E165];2))" office:value-type="float" office:value="6.95587521452191">
            <text:p>6.9558752145</text:p>
          </table:table-cell>
          <table:table-cell table:formula="of:=-DEGREES(ASIN([.D165]/SQRT(POWER([.C165];2)+POWER([.D165];2))))+90" office:value-type="float" office:value="77.4622579732049">
            <text:p>77.4622579732</text:p>
          </table:table-cell>
          <table:table-cell table:formula="of:=DEGREES(ATAN([.E165]/SQRT(POWER(SQRT(POWER([.C165];2)+POWER([.D165];2));2))))" office:value-type="float" office:value="0">
            <text:p>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table:formula="of:=VLOOKUP([.$A166];coordinates;2)-VLOOKUP([.$B166];coordinates;2)" office:value-type="float" office:value="4.52999999999997">
            <text:p>4.53</text:p>
          </table:table-cell>
          <table:table-cell table:formula="of:=VLOOKUP([.$A166];coordinates;3)-VLOOKUP([.$B166];coordinates;3)" office:value-type="float" office:value="-3.02">
            <text:p>-3.02</text:p>
          </table:table-cell>
          <table:table-cell table:formula="of:=VLOOKUP([.$A166];coordinates;4)-VLOOKUP([.$B166];coordinates;4)" office:value-type="float" office:value="0">
            <text:p>0</text:p>
          </table:table-cell>
          <table:table-cell table:formula="of:=SQRT(POWER(SQRT(POWER([.C166];2)+POWER([.D166];2));2)+POWER([.E166];2))" office:value-type="float" office:value="5.4443824259506">
            <text:p>5.444382426</text:p>
          </table:table-cell>
          <table:table-cell table:formula="of:=-DEGREES(ASIN([.D166]/SQRT(POWER([.C166];2)+POWER([.D166];2))))+90" office:value-type="float" office:value="123.69006752598">
            <text:p>123.690067526</text:p>
          </table:table-cell>
          <table:table-cell table:formula="of:=DEGREES(ATAN([.E166]/SQRT(POWER(SQRT(POWER([.C166];2)+POWER([.D166];2));2))))" office:value-type="float" office:value="0">
            <text:p>0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table:formula="of:=VLOOKUP([.$A167];coordinates;2)-VLOOKUP([.$B167];coordinates;2)" office:value-type="float" office:value="37.97">
            <text:p>37.97</text:p>
          </table:table-cell>
          <table:table-cell table:formula="of:=VLOOKUP([.$A167];coordinates;3)-VLOOKUP([.$B167];coordinates;3)" office:value-type="float" office:value="0.510000000000001">
            <text:p>0.51</text:p>
          </table:table-cell>
          <table:table-cell table:formula="of:=VLOOKUP([.$A167];coordinates;4)-VLOOKUP([.$B167];coordinates;4)" office:value-type="float" office:value="0">
            <text:p>0</text:p>
          </table:table-cell>
          <table:table-cell table:formula="of:=SQRT(POWER(SQRT(POWER([.C167];2)+POWER([.D167];2));2)+POWER([.E167];2))" office:value-type="float" office:value="37.9734249179607">
            <text:p>37.973424918</text:p>
          </table:table-cell>
          <table:table-cell table:formula="of:=-DEGREES(ASIN([.D167]/SQRT(POWER([.C167];2)+POWER([.D167];2))))+90" office:value-type="float" office:value="89.2304690412601">
            <text:p>89.2304690413</text:p>
          </table:table-cell>
          <table:table-cell table:formula="of:=DEGREES(ATAN([.E167]/SQRT(POWER(SQRT(POWER([.C167];2)+POWER([.D167];2));2))))" office:value-type="float" office:value="0">
            <text:p>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  <table:table-cell table:formula="of:=VLOOKUP([.$A168];coordinates;2)-VLOOKUP([.$B168];coordinates;2)" office:value-type="float" office:value="-36.21">
            <text:p>-36.21</text:p>
          </table:table-cell>
          <table:table-cell table:formula="of:=VLOOKUP([.$A168];coordinates;3)-VLOOKUP([.$B168];coordinates;3)" office:value-type="float" office:value="-31.68">
            <text:p>-31.68</text:p>
          </table:table-cell>
          <table:table-cell table:formula="of:=VLOOKUP([.$A168];coordinates;4)-VLOOKUP([.$B168];coordinates;4)" office:value-type="float" office:value="0">
            <text:p>0</text:p>
          </table:table-cell>
          <table:table-cell table:formula="of:=SQRT(POWER(SQRT(POWER([.C168];2)+POWER([.D168];2));2)+POWER([.E168];2))" office:value-type="float" office:value="48.1122281753818">
            <text:p>48.1122281754</text:p>
          </table:table-cell>
          <table:table-cell table:formula="of:=-DEGREES(ASIN([.D168]/SQRT(POWER([.C168];2)+POWER([.D168];2))))+90" office:value-type="float" office:value="131.182564315202">
            <text:p>131.1825643152</text:p>
          </table:table-cell>
          <table:table-cell table:formula="of:=DEGREES(ATAN([.E168]/SQRT(POWER(SQRT(POWER([.C168];2)+POWER([.D168];2));2))))" office:value-type="float" office:value="0">
            <text:p>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table:formula="of:=VLOOKUP([.$A169];coordinates;2)-VLOOKUP([.$B169];coordinates;2)" office:value-type="float" office:value="-28.67">
            <text:p>-28.67</text:p>
          </table:table-cell>
          <table:table-cell table:formula="of:=VLOOKUP([.$A169];coordinates;3)-VLOOKUP([.$B169];coordinates;3)" office:value-type="float" office:value="-14.34">
            <text:p>-14.34</text:p>
          </table:table-cell>
          <table:table-cell table:formula="of:=VLOOKUP([.$A169];coordinates;4)-VLOOKUP([.$B169];coordinates;4)" office:value-type="float" office:value="0">
            <text:p>0</text:p>
          </table:table-cell>
          <table:table-cell table:formula="of:=SQRT(POWER(SQRT(POWER([.C169];2)+POWER([.D169];2));2)+POWER([.E169];2))" office:value-type="float" office:value="32.0562708373884">
            <text:p>32.0562708374</text:p>
          </table:table-cell>
          <table:table-cell table:formula="of:=-DEGREES(ASIN([.D169]/SQRT(POWER([.C169];2)+POWER([.D169];2))))+90" office:value-type="float" office:value="116.573044449838">
            <text:p>116.5730444498</text:p>
          </table:table-cell>
          <table:table-cell table:formula="of:=DEGREES(ATAN([.E169]/SQRT(POWER(SQRT(POWER([.C169];2)+POWER([.D169];2));2))))" office:value-type="float" office:value="0">
            <text:p>0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table:formula="of:=VLOOKUP([.$A170];coordinates;2)-VLOOKUP([.$B170];coordinates;2)" office:value-type="float" office:value="14.08">
            <text:p>14.08</text:p>
          </table:table-cell>
          <table:table-cell table:formula="of:=VLOOKUP([.$A170];coordinates;3)-VLOOKUP([.$B170];coordinates;3)" office:value-type="float" office:value="35.96">
            <text:p>35.96</text:p>
          </table:table-cell>
          <table:table-cell table:formula="of:=VLOOKUP([.$A170];coordinates;4)-VLOOKUP([.$B170];coordinates;4)" office:value-type="float" office:value="0">
            <text:p>0</text:p>
          </table:table-cell>
          <table:table-cell table:formula="of:=SQRT(POWER(SQRT(POWER([.C170];2)+POWER([.D170];2));2)+POWER([.E170];2))" office:value-type="float" office:value="38.6182340352327">
            <text:p>38.6182340352</text:p>
          </table:table-cell>
          <table:table-cell table:formula="of:=-DEGREES(ASIN([.D170]/SQRT(POWER([.C170];2)+POWER([.D170];2))))+90" office:value-type="float" office:value="21.3826364816882">
            <text:p>21.3826364817</text:p>
          </table:table-cell>
          <table:table-cell table:formula="of:=DEGREES(ATAN([.E170]/SQRT(POWER(SQRT(POWER([.C170];2)+POWER([.D170];2));2))))" office:value-type="float" office:value="0">
            <text:p>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table:formula="of:=VLOOKUP([.$A171];coordinates;2)-VLOOKUP([.$B171];coordinates;2)" office:value-type="float" office:value="6.03999999999996">
            <text:p>6.04</text:p>
          </table:table-cell>
          <table:table-cell table:formula="of:=VLOOKUP([.$A171];coordinates;3)-VLOOKUP([.$B171];coordinates;3)" office:value-type="float" office:value="14.33">
            <text:p>14.33</text:p>
          </table:table-cell>
          <table:table-cell table:formula="of:=VLOOKUP([.$A171];coordinates;4)-VLOOKUP([.$B171];coordinates;4)" office:value-type="float" office:value="0">
            <text:p>0</text:p>
          </table:table-cell>
          <table:table-cell table:formula="of:=SQRT(POWER(SQRT(POWER([.C171];2)+POWER([.D171];2));2)+POWER([.E171];2))" office:value-type="float" office:value="15.5509002954813">
            <text:p>15.5509002955</text:p>
          </table:table-cell>
          <table:table-cell table:formula="of:=-DEGREES(ASIN([.D171]/SQRT(POWER([.C171];2)+POWER([.D171];2))))+90" office:value-type="float" office:value="22.8551005524783">
            <text:p>22.8551005525</text:p>
          </table:table-cell>
          <table:table-cell table:formula="of:=DEGREES(ATAN([.E171]/SQRT(POWER(SQRT(POWER([.C171];2)+POWER([.D171];2));2))))" office:value-type="float" office:value="0">
            <text:p>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table:formula="of:=VLOOKUP([.$A172];coordinates;2)-VLOOKUP([.$B172];coordinates;2)" office:value-type="float" office:value="-5.78000000000003">
            <text:p>-5.78</text:p>
          </table:table-cell>
          <table:table-cell table:formula="of:=VLOOKUP([.$A172];coordinates;3)-VLOOKUP([.$B172];coordinates;3)" office:value-type="float" office:value="1.51">
            <text:p>1.51</text:p>
          </table:table-cell>
          <table:table-cell table:formula="of:=VLOOKUP([.$A172];coordinates;4)-VLOOKUP([.$B172];coordinates;4)" office:value-type="float" office:value="0">
            <text:p>0</text:p>
          </table:table-cell>
          <table:table-cell table:formula="of:=SQRT(POWER(SQRT(POWER([.C172];2)+POWER([.D172];2));2)+POWER([.E172];2))" office:value-type="float" office:value="5.97398526948304">
            <text:p>5.9739852695</text:p>
          </table:table-cell>
          <table:table-cell table:formula="of:=-DEGREES(ASIN([.D172]/SQRT(POWER([.C172];2)+POWER([.D172];2))))+90" office:value-type="float" office:value="75.3589514419511">
            <text:p>75.358951442</text:p>
          </table:table-cell>
          <table:table-cell table:formula="of:=DEGREES(ATAN([.E172]/SQRT(POWER(SQRT(POWER([.C172];2)+POWER([.D172];2));2))))" office:value-type="float" office:value="0">
            <text:p>0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table:formula="of:=VLOOKUP([.$A173];coordinates;2)-VLOOKUP([.$B173];coordinates;2)" office:value-type="float" office:value="-3.51999999999998">
            <text:p>-3.52</text:p>
          </table:table-cell>
          <table:table-cell table:formula="of:=VLOOKUP([.$A173];coordinates;3)-VLOOKUP([.$B173];coordinates;3)" office:value-type="float" office:value="-7.04">
            <text:p>-7.04</text:p>
          </table:table-cell>
          <table:table-cell table:formula="of:=VLOOKUP([.$A173];coordinates;4)-VLOOKUP([.$B173];coordinates;4)" office:value-type="float" office:value="0">
            <text:p>0</text:p>
          </table:table-cell>
          <table:table-cell table:formula="of:=SQRT(POWER(SQRT(POWER([.C173];2)+POWER([.D173];2));2)+POWER([.E173];2))" office:value-type="float" office:value="7.87095928079925">
            <text:p>7.8709592808</text:p>
          </table:table-cell>
          <table:table-cell table:formula="of:=-DEGREES(ASIN([.D173]/SQRT(POWER([.C173];2)+POWER([.D173];2))))+90" office:value-type="float" office:value="153.434948822922">
            <text:p>153.4349488229</text:p>
          </table:table-cell>
          <table:table-cell table:formula="of:=DEGREES(ATAN([.E173]/SQRT(POWER(SQRT(POWER([.C173];2)+POWER([.D173];2));2))))" office:value-type="float" office:value="0">
            <text:p>0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table:formula="of:=VLOOKUP([.$A174];coordinates;2)-VLOOKUP([.$B174];coordinates;2)" office:value-type="float" office:value="4.77999999999997">
            <text:p>4.78</text:p>
          </table:table-cell>
          <table:table-cell table:formula="of:=VLOOKUP([.$A174];coordinates;3)-VLOOKUP([.$B174];coordinates;3)" office:value-type="float" office:value="-3.02">
            <text:p>-3.02</text:p>
          </table:table-cell>
          <table:table-cell table:formula="of:=VLOOKUP([.$A174];coordinates;4)-VLOOKUP([.$B174];coordinates;4)" office:value-type="float" office:value="0">
            <text:p>0</text:p>
          </table:table-cell>
          <table:table-cell table:formula="of:=SQRT(POWER(SQRT(POWER([.C174];2)+POWER([.D174];2));2)+POWER([.E174];2))" office:value-type="float" office:value="5.65409586052445">
            <text:p>5.6540958605</text:p>
          </table:table-cell>
          <table:table-cell table:formula="of:=-DEGREES(ASIN([.D174]/SQRT(POWER([.C174];2)+POWER([.D174];2))))+90" office:value-type="float" office:value="122.284663011105">
            <text:p>122.2846630111</text:p>
          </table:table-cell>
          <table:table-cell table:formula="of:=DEGREES(ATAN([.E174]/SQRT(POWER(SQRT(POWER([.C174];2)+POWER([.D174];2));2))))" office:value-type="float" office:value="0">
            <text:p>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table:formula="of:=VLOOKUP([.$A175];coordinates;2)-VLOOKUP([.$B175];coordinates;2)" office:value-type="float" office:value="13.33">
            <text:p>13.33</text:p>
          </table:table-cell>
          <table:table-cell table:formula="of:=VLOOKUP([.$A175];coordinates;3)-VLOOKUP([.$B175];coordinates;3)" office:value-type="float" office:value="8.55">
            <text:p>8.55</text:p>
          </table:table-cell>
          <table:table-cell table:formula="of:=VLOOKUP([.$A175];coordinates;4)-VLOOKUP([.$B175];coordinates;4)" office:value-type="float" office:value="0">
            <text:p>0</text:p>
          </table:table-cell>
          <table:table-cell table:formula="of:=SQRT(POWER(SQRT(POWER([.C175];2)+POWER([.D175];2));2)+POWER([.E175];2))" office:value-type="float" office:value="15.8363947917448">
            <text:p>15.8363947917</text:p>
          </table:table-cell>
          <table:table-cell table:formula="of:=-DEGREES(ASIN([.D175]/SQRT(POWER([.C175];2)+POWER([.D175];2))))+90" office:value-type="float" office:value="57.3234672630339">
            <text:p>57.323467263</text:p>
          </table:table-cell>
          <table:table-cell table:formula="of:=DEGREES(ATAN([.E175]/SQRT(POWER(SQRT(POWER([.C175];2)+POWER([.D175];2));2))))" office:value-type="float" office:value="0">
            <text:p>0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table:formula="of:=VLOOKUP([.$A176];coordinates;2)-VLOOKUP([.$B176];coordinates;2)" office:value-type="float" office:value="21.12">
            <text:p>21.12</text:p>
          </table:table-cell>
          <table:table-cell table:formula="of:=VLOOKUP([.$A176];coordinates;3)-VLOOKUP([.$B176];coordinates;3)" office:value-type="float" office:value="1.51">
            <text:p>1.51</text:p>
          </table:table-cell>
          <table:table-cell table:formula="of:=VLOOKUP([.$A176];coordinates;4)-VLOOKUP([.$B176];coordinates;4)" office:value-type="float" office:value="0">
            <text:p>0</text:p>
          </table:table-cell>
          <table:table-cell table:formula="of:=SQRT(POWER(SQRT(POWER([.C176];2)+POWER([.D176];2));2)+POWER([.E176];2))" office:value-type="float" office:value="21.173910833854">
            <text:p>21.1739108339</text:p>
          </table:table-cell>
          <table:table-cell table:formula="of:=-DEGREES(ASIN([.D176]/SQRT(POWER([.C176];2)+POWER([.D176];2))))+90" office:value-type="float" office:value="85.910527385076">
            <text:p>85.9105273851</text:p>
          </table:table-cell>
          <table:table-cell table:formula="of:=DEGREES(ATAN([.E176]/SQRT(POWER(SQRT(POWER([.C176];2)+POWER([.D176];2));2))))" office:value-type="float" office:value="0">
            <text:p>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table:formula="of:=VLOOKUP([.$A177];coordinates;2)-VLOOKUP([.$B177];coordinates;2)" office:value-type="float" office:value="37.97">
            <text:p>37.97</text:p>
          </table:table-cell>
          <table:table-cell table:formula="of:=VLOOKUP([.$A177];coordinates;3)-VLOOKUP([.$B177];coordinates;3)" office:value-type="float" office:value="55.32">
            <text:p>55.32</text:p>
          </table:table-cell>
          <table:table-cell table:formula="of:=VLOOKUP([.$A177];coordinates;4)-VLOOKUP([.$B177];coordinates;4)" office:value-type="float" office:value="0">
            <text:p>0</text:p>
          </table:table-cell>
          <table:table-cell table:formula="of:=SQRT(POWER(SQRT(POWER([.C177];2)+POWER([.D177];2));2)+POWER([.E177];2))" office:value-type="float" office:value="67.0971184180066">
            <text:p>67.097118418</text:p>
          </table:table-cell>
          <table:table-cell table:formula="of:=-DEGREES(ASIN([.D177]/SQRT(POWER([.C177];2)+POWER([.D177];2))))+90" office:value-type="float" office:value="34.4645437060801">
            <text:p>34.4645437061</text:p>
          </table:table-cell>
          <table:table-cell table:formula="of:=DEGREES(ATAN([.E177]/SQRT(POWER(SQRT(POWER([.C177];2)+POWER([.D177];2));2))))" office:value-type="float" office:value="0">
            <text:p>0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  <table:table-cell table:formula="of:=VLOOKUP([.$A178];coordinates;2)-VLOOKUP([.$B178];coordinates;2)" office:value-type="float" office:value="17.85">
            <text:p>17.85</text:p>
          </table:table-cell>
          <table:table-cell table:formula="of:=VLOOKUP([.$A178];coordinates;3)-VLOOKUP([.$B178];coordinates;3)" office:value-type="float" office:value="35.2">
            <text:p>35.2</text:p>
          </table:table-cell>
          <table:table-cell table:formula="of:=VLOOKUP([.$A178];coordinates;4)-VLOOKUP([.$B178];coordinates;4)" office:value-type="float" office:value="-100">
            <text:p>-100</text:p>
          </table:table-cell>
          <table:table-cell table:formula="of:=SQRT(POWER(SQRT(POWER([.C178];2)+POWER([.D178];2));2)+POWER([.E178];2))" office:value-type="float" office:value="107.506569566701">
            <text:p>107.5065695667</text:p>
          </table:table-cell>
          <table:table-cell table:formula="of:=-DEGREES(ASIN([.D178]/SQRT(POWER([.C178];2)+POWER([.D178];2))))+90" office:value-type="float" office:value="26.8896696838894">
            <text:p>26.8896696839</text:p>
          </table:table-cell>
          <table:table-cell table:formula="of:=DEGREES(ATAN([.E178]/SQRT(POWER(SQRT(POWER([.C178];2)+POWER([.D178];2));2))))" office:value-type="float" office:value="-68.4622220029024">
            <text:p>-68.462222002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table:formula="of:=VLOOKUP([.$A179];coordinates;2)-VLOOKUP([.$B179];coordinates;2)" office:value-type="float" office:value="27.16">
            <text:p>27.16</text:p>
          </table:table-cell>
          <table:table-cell table:formula="of:=VLOOKUP([.$A179];coordinates;3)-VLOOKUP([.$B179];coordinates;3)" office:value-type="float" office:value="9.56">
            <text:p>9.56</text:p>
          </table:table-cell>
          <table:table-cell table:formula="of:=VLOOKUP([.$A179];coordinates;4)-VLOOKUP([.$B179];coordinates;4)" office:value-type="float" office:value="0">
            <text:p>0</text:p>
          </table:table-cell>
          <table:table-cell table:formula="of:=SQRT(POWER(SQRT(POWER([.C179];2)+POWER([.D179];2));2)+POWER([.E179];2))" office:value-type="float" office:value="28.7933881299162">
            <text:p>28.7933881299</text:p>
          </table:table-cell>
          <table:table-cell table:formula="of:=-DEGREES(ASIN([.D179]/SQRT(POWER([.C179];2)+POWER([.D179];2))))+90" office:value-type="float" office:value="70.6085321305735">
            <text:p>70.6085321306</text:p>
          </table:table-cell>
          <table:table-cell table:formula="of:=DEGREES(ATAN([.E179]/SQRT(POWER(SQRT(POWER([.C179];2)+POWER([.D179];2));2))))" office:value-type="float" office:value="0">
            <text:p>0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table:formula="of:=VLOOKUP([.$A180];coordinates;2)-VLOOKUP([.$B180];coordinates;2)" office:value-type="float" office:value="40.48">
            <text:p>40.48</text:p>
          </table:table-cell>
          <table:table-cell table:formula="of:=VLOOKUP([.$A180];coordinates;3)-VLOOKUP([.$B180];coordinates;3)" office:value-type="float" office:value="0.25">
            <text:p>0.25</text:p>
          </table:table-cell>
          <table:table-cell table:formula="of:=VLOOKUP([.$A180];coordinates;4)-VLOOKUP([.$B180];coordinates;4)" office:value-type="float" office:value="0">
            <text:p>0</text:p>
          </table:table-cell>
          <table:table-cell table:formula="of:=SQRT(POWER(SQRT(POWER([.C180];2)+POWER([.D180];2));2)+POWER([.E180];2))" office:value-type="float" office:value="40.480771978805">
            <text:p>40.4807719788</text:p>
          </table:table-cell>
          <table:table-cell table:formula="of:=-DEGREES(ASIN([.D180]/SQRT(POWER([.C180];2)+POWER([.D180];2))))+90" office:value-type="float" office:value="89.6461521054924">
            <text:p>89.6461521055</text:p>
          </table:table-cell>
          <table:table-cell table:formula="of:=DEGREES(ATAN([.E180]/SQRT(POWER(SQRT(POWER([.C180];2)+POWER([.D180];2));2))))" office:value-type="float" office:value="0">
            <text:p>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table:formula="of:=VLOOKUP([.$A181];coordinates;2)-VLOOKUP([.$B181];coordinates;2)" office:value-type="float" office:value="25.15">
            <text:p>25.15</text:p>
          </table:table-cell>
          <table:table-cell table:formula="of:=VLOOKUP([.$A181];coordinates;3)-VLOOKUP([.$B181];coordinates;3)" office:value-type="float" office:value="2.77000000000001">
            <text:p>2.77</text:p>
          </table:table-cell>
          <table:table-cell table:formula="of:=VLOOKUP([.$A181];coordinates;4)-VLOOKUP([.$B181];coordinates;4)" office:value-type="float" office:value="0">
            <text:p>0</text:p>
          </table:table-cell>
          <table:table-cell table:formula="of:=SQRT(POWER(SQRT(POWER([.C181];2)+POWER([.D181];2));2)+POWER([.E181];2))" office:value-type="float" office:value="25.3020829182105">
            <text:p>25.3020829182</text:p>
          </table:table-cell>
          <table:table-cell table:formula="of:=-DEGREES(ASIN([.D181]/SQRT(POWER([.C181];2)+POWER([.D181];2))))+90" office:value-type="float" office:value="83.7148233886005">
            <text:p>83.7148233886</text:p>
          </table:table-cell>
          <table:table-cell table:formula="of:=DEGREES(ATAN([.E181]/SQRT(POWER(SQRT(POWER([.C181];2)+POWER([.D181];2));2))))" office:value-type="float" office:value="0">
            <text:p>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formula="of:=VLOOKUP([.$A182];coordinates;2)-VLOOKUP([.$B182];coordinates;2)" office:value-type="float" office:value="102.84">
            <text:p>102.84</text:p>
          </table:table-cell>
          <table:table-cell table:formula="of:=VLOOKUP([.$A182];coordinates;3)-VLOOKUP([.$B182];coordinates;3)" office:value-type="float" office:value="8.55">
            <text:p>8.55</text:p>
          </table:table-cell>
          <table:table-cell table:formula="of:=VLOOKUP([.$A182];coordinates;4)-VLOOKUP([.$B182];coordinates;4)" office:value-type="float" office:value="0">
            <text:p>0</text:p>
          </table:table-cell>
          <table:table-cell table:formula="of:=SQRT(POWER(SQRT(POWER([.C182];2)+POWER([.D182];2));2)+POWER([.E182];2))" office:value-type="float" office:value="103.194806555369">
            <text:p>103.1948065554</text:p>
          </table:table-cell>
          <table:table-cell table:formula="of:=-DEGREES(ASIN([.D182]/SQRT(POWER([.C182];2)+POWER([.D182];2))))+90" office:value-type="float" office:value="85.2474243441452">
            <text:p>85.2474243441</text:p>
          </table:table-cell>
          <table:table-cell table:formula="of:=DEGREES(ATAN([.E182]/SQRT(POWER(SQRT(POWER([.C182];2)+POWER([.D182];2));2))))" office:value-type="float" office:value="0">
            <text:p>0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table:formula="of:=VLOOKUP([.$A183];coordinates;2)-VLOOKUP([.$B183];coordinates;2)" office:value-type="float" office:value="-6.03">
            <text:p>-6.03</text:p>
          </table:table-cell>
          <table:table-cell table:formula="of:=VLOOKUP([.$A183];coordinates;3)-VLOOKUP([.$B183];coordinates;3)" office:value-type="float" office:value="-10.56">
            <text:p>-10.56</text:p>
          </table:table-cell>
          <table:table-cell table:formula="of:=VLOOKUP([.$A183];coordinates;4)-VLOOKUP([.$B183];coordinates;4)" office:value-type="float" office:value="0">
            <text:p>0</text:p>
          </table:table-cell>
          <table:table-cell table:formula="of:=SQRT(POWER(SQRT(POWER([.C183];2)+POWER([.D183];2));2)+POWER([.E183];2))" office:value-type="float" office:value="12.1603659484409">
            <text:p>12.1603659484</text:p>
          </table:table-cell>
          <table:table-cell table:formula="of:=-DEGREES(ASIN([.D183]/SQRT(POWER([.C183];2)+POWER([.D183];2))))+90" office:value-type="float" office:value="150.272651070783">
            <text:p>150.2726510708</text:p>
          </table:table-cell>
          <table:table-cell table:formula="of:=DEGREES(ATAN([.E183]/SQRT(POWER(SQRT(POWER([.C183];2)+POWER([.D183];2));2))))" office:value-type="float" office:value="0">
            <text:p>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table:formula="of:=VLOOKUP([.$A184];coordinates;2)-VLOOKUP([.$B184];coordinates;2)" office:value-type="float" office:value="9.30000000000001">
            <text:p>9.3</text:p>
          </table:table-cell>
          <table:table-cell table:formula="of:=VLOOKUP([.$A184];coordinates;3)-VLOOKUP([.$B184];coordinates;3)" office:value-type="float" office:value="-6.28">
            <text:p>-6.28</text:p>
          </table:table-cell>
          <table:table-cell table:formula="of:=VLOOKUP([.$A184];coordinates;4)-VLOOKUP([.$B184];coordinates;4)" office:value-type="float" office:value="0">
            <text:p>0</text:p>
          </table:table-cell>
          <table:table-cell table:formula="of:=SQRT(POWER(SQRT(POWER([.C184];2)+POWER([.D184];2));2)+POWER([.E184];2))" office:value-type="float" office:value="11.2217823896207">
            <text:p>11.2217823896</text:p>
          </table:table-cell>
          <table:table-cell table:formula="of:=-DEGREES(ASIN([.D184]/SQRT(POWER([.C184];2)+POWER([.D184];2))))+90" office:value-type="float" office:value="124.029929755478">
            <text:p>124.0299297555</text:p>
          </table:table-cell>
          <table:table-cell table:formula="of:=DEGREES(ATAN([.E184]/SQRT(POWER(SQRT(POWER([.C184];2)+POWER([.D184];2));2))))" office:value-type="float" office:value="0">
            <text:p>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table:formula="of:=VLOOKUP([.$A185];coordinates;2)-VLOOKUP([.$B185];coordinates;2)" office:value-type="float" office:value="29.93">
            <text:p>29.93</text:p>
          </table:table-cell>
          <table:table-cell table:formula="of:=VLOOKUP([.$A185];coordinates;3)-VLOOKUP([.$B185];coordinates;3)" office:value-type="float" office:value="3.01000000000001">
            <text:p>3.01</text:p>
          </table:table-cell>
          <table:table-cell table:formula="of:=VLOOKUP([.$A185];coordinates;4)-VLOOKUP([.$B185];coordinates;4)" office:value-type="float" office:value="0">
            <text:p>0</text:p>
          </table:table-cell>
          <table:table-cell table:formula="of:=SQRT(POWER(SQRT(POWER([.C185];2)+POWER([.D185];2));2)+POWER([.E185];2))" office:value-type="float" office:value="30.080974053378">
            <text:p>30.0809740534</text:p>
          </table:table-cell>
          <table:table-cell table:formula="of:=-DEGREES(ASIN([.D185]/SQRT(POWER([.C185];2)+POWER([.D185];2))))+90" office:value-type="float" office:value="84.2571873477952">
            <text:p>84.2571873478</text:p>
          </table:table-cell>
          <table:table-cell table:formula="of:=DEGREES(ATAN([.E185]/SQRT(POWER(SQRT(POWER([.C185];2)+POWER([.D185];2));2))))" office:value-type="float" office:value="0">
            <text:p>0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table:formula="of:=VLOOKUP([.$A186];coordinates;2)-VLOOKUP([.$B186];coordinates;2)" office:value-type="float" office:value="10.3">
            <text:p>10.3</text:p>
          </table:table-cell>
          <table:table-cell table:formula="of:=VLOOKUP([.$A186];coordinates;3)-VLOOKUP([.$B186];coordinates;3)" office:value-type="float" office:value="-14.33">
            <text:p>-14.33</text:p>
          </table:table-cell>
          <table:table-cell table:formula="of:=VLOOKUP([.$A186];coordinates;4)-VLOOKUP([.$B186];coordinates;4)" office:value-type="float" office:value="0">
            <text:p>0</text:p>
          </table:table-cell>
          <table:table-cell table:formula="of:=SQRT(POWER(SQRT(POWER([.C186];2)+POWER([.D186];2));2)+POWER([.E186];2))" office:value-type="float" office:value="17.647631569137">
            <text:p>17.6476315691</text:p>
          </table:table-cell>
          <table:table-cell table:formula="of:=-DEGREES(ASIN([.D186]/SQRT(POWER([.C186];2)+POWER([.D186];2))))+90" office:value-type="float" office:value="144.292484744977">
            <text:p>144.292484745</text:p>
          </table:table-cell>
          <table:table-cell table:formula="of:=DEGREES(ATAN([.E186]/SQRT(POWER(SQRT(POWER([.C186];2)+POWER([.D186];2));2))))" office:value-type="float" office:value="0">
            <text:p>0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table:formula="of:=VLOOKUP([.$A187];coordinates;2)-VLOOKUP([.$B187];coordinates;2)" office:value-type="float" office:value="43.75">
            <text:p>43.75</text:p>
          </table:table-cell>
          <table:table-cell table:formula="of:=VLOOKUP([.$A187];coordinates;3)-VLOOKUP([.$B187];coordinates;3)" office:value-type="float" office:value="52.55">
            <text:p>52.55</text:p>
          </table:table-cell>
          <table:table-cell table:formula="of:=VLOOKUP([.$A187];coordinates;4)-VLOOKUP([.$B187];coordinates;4)" office:value-type="float" office:value="0">
            <text:p>0</text:p>
          </table:table-cell>
          <table:table-cell table:formula="of:=SQRT(POWER(SQRT(POWER([.C187];2)+POWER([.D187];2));2)+POWER([.E187];2))" office:value-type="float" office:value="68.3781032202561">
            <text:p>68.3781032203</text:p>
          </table:table-cell>
          <table:table-cell table:formula="of:=-DEGREES(ASIN([.D187]/SQRT(POWER([.C187];2)+POWER([.D187];2))))+90" office:value-type="float" office:value="39.778749738774">
            <text:p>39.7787497388</text:p>
          </table:table-cell>
          <table:table-cell table:formula="of:=DEGREES(ATAN([.E187]/SQRT(POWER(SQRT(POWER([.C187];2)+POWER([.D187];2));2))))" office:value-type="float" office:value="0">
            <text:p>0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formula="of:=VLOOKUP([.$A188];coordinates;2)-VLOOKUP([.$B188];coordinates;2)" office:value-type="float" office:value="30.4300000000001">
            <text:p>30.43</text:p>
          </table:table-cell>
          <table:table-cell table:formula="of:=VLOOKUP([.$A188];coordinates;3)-VLOOKUP([.$B188];coordinates;3)" office:value-type="float" office:value="1.76">
            <text:p>1.76</text:p>
          </table:table-cell>
          <table:table-cell table:formula="of:=VLOOKUP([.$A188];coordinates;4)-VLOOKUP([.$B188];coordinates;4)" office:value-type="float" office:value="0">
            <text:p>0</text:p>
          </table:table-cell>
          <table:table-cell table:formula="of:=SQRT(POWER(SQRT(POWER([.C188];2)+POWER([.D188];2));2)+POWER([.E188];2))" office:value-type="float" office:value="30.4808546468107">
            <text:p>30.4808546468</text:p>
          </table:table-cell>
          <table:table-cell table:formula="of:=-DEGREES(ASIN([.D188]/SQRT(POWER([.C188];2)+POWER([.D188];2))))+90" office:value-type="float" office:value="86.6898339368145">
            <text:p>86.6898339368</text:p>
          </table:table-cell>
          <table:table-cell table:formula="of:=DEGREES(ATAN([.E188]/SQRT(POWER(SQRT(POWER([.C188];2)+POWER([.D188];2));2))))" office:value-type="float" office:value="0">
            <text:p>0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table:formula="of:=VLOOKUP([.$A189];coordinates;2)-VLOOKUP([.$B189];coordinates;2)" office:value-type="float" office:value="29.42">
            <text:p>29.42</text:p>
          </table:table-cell>
          <table:table-cell table:formula="of:=VLOOKUP([.$A189];coordinates;3)-VLOOKUP([.$B189];coordinates;3)" office:value-type="float" office:value="26.91">
            <text:p>26.91</text:p>
          </table:table-cell>
          <table:table-cell table:formula="of:=VLOOKUP([.$A189];coordinates;4)-VLOOKUP([.$B189];coordinates;4)" office:value-type="float" office:value="0">
            <text:p>0</text:p>
          </table:table-cell>
          <table:table-cell table:formula="of:=SQRT(POWER(SQRT(POWER([.C189];2)+POWER([.D189];2));2)+POWER([.E189];2))" office:value-type="float" office:value="39.8708477461917">
            <text:p>39.8708477462</text:p>
          </table:table-cell>
          <table:table-cell table:formula="of:=-DEGREES(ASIN([.D189]/SQRT(POWER([.C189];2)+POWER([.D189];2))))+90" office:value-type="float" office:value="47.551346358728">
            <text:p>47.5513463587</text:p>
          </table:table-cell>
          <table:table-cell table:formula="of:=DEGREES(ATAN([.E189]/SQRT(POWER(SQRT(POWER([.C189];2)+POWER([.D189];2));2))))" office:value-type="float" office:value="0">
            <text:p>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table:formula="of:=VLOOKUP([.$A190];coordinates;2)-VLOOKUP([.$B190];coordinates;2)" office:value-type="float" office:value="89.51">
            <text:p>89.51</text:p>
          </table:table-cell>
          <table:table-cell table:formula="of:=VLOOKUP([.$A190];coordinates;3)-VLOOKUP([.$B190];coordinates;3)" office:value-type="float" office:value="78.2">
            <text:p>78.2</text:p>
          </table:table-cell>
          <table:table-cell table:formula="of:=VLOOKUP([.$A190];coordinates;4)-VLOOKUP([.$B190];coordinates;4)" office:value-type="float" office:value="0">
            <text:p>0</text:p>
          </table:table-cell>
          <table:table-cell table:formula="of:=SQRT(POWER(SQRT(POWER([.C190];2)+POWER([.D190];2));2)+POWER([.E190];2))" office:value-type="float" office:value="118.858235305762">
            <text:p>118.8582353058</text:p>
          </table:table-cell>
          <table:table-cell table:formula="of:=-DEGREES(ASIN([.D190]/SQRT(POWER([.C190];2)+POWER([.D190];2))))+90" office:value-type="float" office:value="48.8580619929385">
            <text:p>48.8580619929</text:p>
          </table:table-cell>
          <table:table-cell table:formula="of:=DEGREES(ATAN([.E190]/SQRT(POWER(SQRT(POWER([.C190];2)+POWER([.D190];2));2))))" office:value-type="float" office:value="0">
            <text:p>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table:formula="of:=VLOOKUP([.$A191];coordinates;2)-VLOOKUP([.$B191];coordinates;2)" office:value-type="float" office:value="176.02">
            <text:p>176.02</text:p>
          </table:table-cell>
          <table:table-cell table:formula="of:=VLOOKUP([.$A191];coordinates;3)-VLOOKUP([.$B191];coordinates;3)" office:value-type="float" office:value="125.72">
            <text:p>125.72</text:p>
          </table:table-cell>
          <table:table-cell table:formula="of:=VLOOKUP([.$A191];coordinates;4)-VLOOKUP([.$B191];coordinates;4)" office:value-type="float" office:value="0">
            <text:p>0</text:p>
          </table:table-cell>
          <table:table-cell table:formula="of:=SQRT(POWER(SQRT(POWER([.C191];2)+POWER([.D191];2));2)+POWER([.E191];2))" office:value-type="float" office:value="216.306631428627">
            <text:p>216.3066314286</text:p>
          </table:table-cell>
          <table:table-cell table:formula="of:=-DEGREES(ASIN([.D191]/SQRT(POWER([.C191];2)+POWER([.D191];2))))+90" office:value-type="float" office:value="54.4641697239438">
            <text:p>54.4641697239</text:p>
          </table:table-cell>
          <table:table-cell table:formula="of:=DEGREES(ATAN([.E191]/SQRT(POWER(SQRT(POWER([.C191];2)+POWER([.D191];2));2))))" office:value-type="float" office:value="0">
            <text:p>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17">
            <text:p>117</text:p>
          </table:table-cell>
          <table:table-cell table:formula="of:=VLOOKUP([.$A192];coordinates;2)-VLOOKUP([.$B192];coordinates;2)" office:value-type="float" office:value="44.76">
            <text:p>44.76</text:p>
          </table:table-cell>
          <table:table-cell table:formula="of:=VLOOKUP([.$A192];coordinates;3)-VLOOKUP([.$B192];coordinates;3)" office:value-type="float" office:value="-27.66">
            <text:p>-27.66</text:p>
          </table:table-cell>
          <table:table-cell table:formula="of:=VLOOKUP([.$A192];coordinates;4)-VLOOKUP([.$B192];coordinates;4)" office:value-type="float" office:value="0">
            <text:p>0</text:p>
          </table:table-cell>
          <table:table-cell table:formula="of:=SQRT(POWER(SQRT(POWER([.C192];2)+POWER([.D192];2));2)+POWER([.E192];2))" office:value-type="float" office:value="52.6168528135235">
            <text:p>52.6168528135</text:p>
          </table:table-cell>
          <table:table-cell table:formula="of:=-DEGREES(ASIN([.D192]/SQRT(POWER([.C192];2)+POWER([.D192];2))))+90" office:value-type="float" office:value="121.714509031131">
            <text:p>121.7145090311</text:p>
          </table:table-cell>
          <table:table-cell table:formula="of:=DEGREES(ATAN([.E192]/SQRT(POWER(SQRT(POWER([.C192];2)+POWER([.D192];2));2))))" office:value-type="float" office:value="0">
            <text:p>0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84">
            <text:p>184</text:p>
          </table:table-cell>
          <table:table-cell table:formula="of:=VLOOKUP([.$A193];coordinates;2)-VLOOKUP([.$B193];coordinates;2)" office:value-type="float" office:value="-47.28">
            <text:p>-47.28</text:p>
          </table:table-cell>
          <table:table-cell table:formula="of:=VLOOKUP([.$A193];coordinates;3)-VLOOKUP([.$B193];coordinates;3)" office:value-type="float" office:value="-37.71">
            <text:p>-37.71</text:p>
          </table:table-cell>
          <table:table-cell table:formula="of:=VLOOKUP([.$A193];coordinates;4)-VLOOKUP([.$B193];coordinates;4)" office:value-type="float" office:value="0">
            <text:p>0</text:p>
          </table:table-cell>
          <table:table-cell table:formula="of:=SQRT(POWER(SQRT(POWER([.C193];2)+POWER([.D193];2));2)+POWER([.E193];2))" office:value-type="float" office:value="60.4767930697387">
            <text:p>60.4767930697</text:p>
          </table:table-cell>
          <table:table-cell table:formula="of:=-DEGREES(ASIN([.D193]/SQRT(POWER([.C193];2)+POWER([.D193];2))))+90" office:value-type="float" office:value="128.575471484294">
            <text:p>128.5754714843</text:p>
          </table:table-cell>
          <table:table-cell table:formula="of:=DEGREES(ATAN([.E193]/SQRT(POWER(SQRT(POWER([.C193];2)+POWER([.D193];2));2))))" office:value-type="float" office:value="0">
            <text:p>0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table:formula="of:=VLOOKUP([.$A194];coordinates;2)-VLOOKUP([.$B194];coordinates;2)" office:value-type="float" office:value="-1.00999999999999">
            <text:p>-1.01</text:p>
          </table:table-cell>
          <table:table-cell table:formula="of:=VLOOKUP([.$A194];coordinates;3)-VLOOKUP([.$B194];coordinates;3)" office:value-type="float" office:value="18.36">
            <text:p>18.36</text:p>
          </table:table-cell>
          <table:table-cell table:formula="of:=VLOOKUP([.$A194];coordinates;4)-VLOOKUP([.$B194];coordinates;4)" office:value-type="float" office:value="0">
            <text:p>0</text:p>
          </table:table-cell>
          <table:table-cell table:formula="of:=SQRT(POWER(SQRT(POWER([.C194];2)+POWER([.D194];2));2)+POWER([.E194];2))" office:value-type="float" office:value="18.3877595155038">
            <text:p>18.3877595155</text:p>
          </table:table-cell>
          <table:table-cell table:formula="of:=-DEGREES(ASIN([.D194]/SQRT(POWER([.C194];2)+POWER([.D194];2))))+90" office:value-type="float" office:value="3.14871835390221">
            <text:p>3.1487183539</text:p>
          </table:table-cell>
          <table:table-cell table:formula="of:=DEGREES(ATAN([.E194]/SQRT(POWER(SQRT(POWER([.C194];2)+POWER([.D194];2));2))))" office:value-type="float" office:value="0">
            <text:p>0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table:formula="of:=VLOOKUP([.$A195];coordinates;2)-VLOOKUP([.$B195];coordinates;2)" office:value-type="float" office:value="89.02">
            <text:p>89.02</text:p>
          </table:table-cell>
          <table:table-cell table:formula="of:=VLOOKUP([.$A195];coordinates;3)-VLOOKUP([.$B195];coordinates;3)" office:value-type="float" office:value="124.47">
            <text:p>124.47</text:p>
          </table:table-cell>
          <table:table-cell table:formula="of:=VLOOKUP([.$A195];coordinates;4)-VLOOKUP([.$B195];coordinates;4)" office:value-type="float" office:value="0">
            <text:p>0</text:p>
          </table:table-cell>
          <table:table-cell table:formula="of:=SQRT(POWER(SQRT(POWER([.C195];2)+POWER([.D195];2));2)+POWER([.E195];2))" office:value-type="float" office:value="153.027256722455">
            <text:p>153.0272567225</text:p>
          </table:table-cell>
          <table:table-cell table:formula="of:=-DEGREES(ASIN([.D195]/SQRT(POWER([.C195];2)+POWER([.D195];2))))+90" office:value-type="float" office:value="35.5720624806923">
            <text:p>35.5720624807</text:p>
          </table:table-cell>
          <table:table-cell table:formula="of:=DEGREES(ATAN([.E195]/SQRT(POWER(SQRT(POWER([.C195];2)+POWER([.D195];2));2))))" office:value-type="float" office:value="0">
            <text:p>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table:formula="of:=VLOOKUP([.$A196];coordinates;2)-VLOOKUP([.$B196];coordinates;2)" office:value-type="float" office:value="32.1800000000001">
            <text:p>32.18</text:p>
          </table:table-cell>
          <table:table-cell table:formula="of:=VLOOKUP([.$A196];coordinates;3)-VLOOKUP([.$B196];coordinates;3)" office:value-type="float" office:value="26.65">
            <text:p>26.65</text:p>
          </table:table-cell>
          <table:table-cell table:formula="of:=VLOOKUP([.$A196];coordinates;4)-VLOOKUP([.$B196];coordinates;4)" office:value-type="float" office:value="0">
            <text:p>0</text:p>
          </table:table-cell>
          <table:table-cell table:formula="of:=SQRT(POWER(SQRT(POWER([.C196];2)+POWER([.D196];2));2)+POWER([.E196];2))" office:value-type="float" office:value="41.7824712050401">
            <text:p>41.782471205</text:p>
          </table:table-cell>
          <table:table-cell table:formula="of:=-DEGREES(ASIN([.D196]/SQRT(POWER([.C196];2)+POWER([.D196];2))))+90" office:value-type="float" office:value="50.3700045525419">
            <text:p>50.3700045525</text:p>
          </table:table-cell>
          <table:table-cell table:formula="of:=DEGREES(ATAN([.E196]/SQRT(POWER(SQRT(POWER([.C196];2)+POWER([.D196];2));2))))" office:value-type="float" office:value="0">
            <text:p>0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table:formula="of:=VLOOKUP([.$A197];coordinates;2)-VLOOKUP([.$B197];coordinates;2)" office:value-type="float" office:value="-4.02999999999997">
            <text:p>-4.03</text:p>
          </table:table-cell>
          <table:table-cell table:formula="of:=VLOOKUP([.$A197];coordinates;3)-VLOOKUP([.$B197];coordinates;3)" office:value-type="float" office:value="26.4">
            <text:p>26.4</text:p>
          </table:table-cell>
          <table:table-cell table:formula="of:=VLOOKUP([.$A197];coordinates;4)-VLOOKUP([.$B197];coordinates;4)" office:value-type="float" office:value="0">
            <text:p>0</text:p>
          </table:table-cell>
          <table:table-cell table:formula="of:=SQRT(POWER(SQRT(POWER([.C197];2)+POWER([.D197];2));2)+POWER([.E197];2))" office:value-type="float" office:value="26.7058214627448">
            <text:p>26.7058214627</text:p>
          </table:table-cell>
          <table:table-cell table:formula="of:=-DEGREES(ASIN([.D197]/SQRT(POWER([.C197];2)+POWER([.D197];2))))+90" office:value-type="float" office:value="8.67928513754217">
            <text:p>8.6792851375</text:p>
          </table:table-cell>
          <table:table-cell table:formula="of:=DEGREES(ATAN([.E197]/SQRT(POWER(SQRT(POWER([.C197];2)+POWER([.D197];2));2))))" office:value-type="float" office:value="0">
            <text:p>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table:formula="of:=VLOOKUP([.$A198];coordinates;2)-VLOOKUP([.$B198];coordinates;2)" office:value-type="float" office:value="33.2">
            <text:p>33.2</text:p>
          </table:table-cell>
          <table:table-cell table:formula="of:=VLOOKUP([.$A198];coordinates;3)-VLOOKUP([.$B198];coordinates;3)" office:value-type="float" office:value="15.34">
            <text:p>15.34</text:p>
          </table:table-cell>
          <table:table-cell table:formula="of:=VLOOKUP([.$A198];coordinates;4)-VLOOKUP([.$B198];coordinates;4)" office:value-type="float" office:value="0">
            <text:p>0</text:p>
          </table:table-cell>
          <table:table-cell table:formula="of:=SQRT(POWER(SQRT(POWER([.C198];2)+POWER([.D198];2));2)+POWER([.E198];2))" office:value-type="float" office:value="36.5726072354707">
            <text:p>36.5726072355</text:p>
          </table:table-cell>
          <table:table-cell table:formula="of:=-DEGREES(ASIN([.D198]/SQRT(POWER([.C198];2)+POWER([.D198];2))))+90" office:value-type="float" office:value="65.2007874146086">
            <text:p>65.2007874146</text:p>
          </table:table-cell>
          <table:table-cell table:formula="of:=DEGREES(ATAN([.E198]/SQRT(POWER(SQRT(POWER([.C198];2)+POWER([.D198];2));2))))" office:value-type="float" office:value="0">
            <text:p>0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table:formula="of:=VLOOKUP([.$A199];coordinates;2)-VLOOKUP([.$B199];coordinates;2)" office:value-type="float" office:value="-6.03999999999996">
            <text:p>-6.04</text:p>
          </table:table-cell>
          <table:table-cell table:formula="of:=VLOOKUP([.$A199];coordinates;3)-VLOOKUP([.$B199];coordinates;3)" office:value-type="float" office:value="28.91">
            <text:p>28.91</text:p>
          </table:table-cell>
          <table:table-cell table:formula="of:=VLOOKUP([.$A199];coordinates;4)-VLOOKUP([.$B199];coordinates;4)" office:value-type="float" office:value="0">
            <text:p>0</text:p>
          </table:table-cell>
          <table:table-cell table:formula="of:=SQRT(POWER(SQRT(POWER([.C199];2)+POWER([.D199];2));2)+POWER([.E199];2))" office:value-type="float" office:value="29.5342123646458">
            <text:p>29.5342123646</text:p>
          </table:table-cell>
          <table:table-cell table:formula="of:=-DEGREES(ASIN([.D199]/SQRT(POWER([.C199];2)+POWER([.D199];2))))+90" office:value-type="float" office:value="11.800733641">
            <text:p>11.800733641</text:p>
          </table:table-cell>
          <table:table-cell table:formula="of:=DEGREES(ATAN([.E199]/SQRT(POWER(SQRT(POWER([.C199];2)+POWER([.D199];2));2))))" office:value-type="float" office:value="0">
            <text:p>0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table:formula="of:=VLOOKUP([.$A200];coordinates;2)-VLOOKUP([.$B200];coordinates;2)" office:value-type="float" office:value="-21.88">
            <text:p>-21.88</text:p>
          </table:table-cell>
          <table:table-cell table:formula="of:=VLOOKUP([.$A200];coordinates;3)-VLOOKUP([.$B200];coordinates;3)" office:value-type="float" office:value="19.62">
            <text:p>19.62</text:p>
          </table:table-cell>
          <table:table-cell table:formula="of:=VLOOKUP([.$A200];coordinates;4)-VLOOKUP([.$B200];coordinates;4)" office:value-type="float" office:value="0">
            <text:p>0</text:p>
          </table:table-cell>
          <table:table-cell table:formula="of:=SQRT(POWER(SQRT(POWER([.C200];2)+POWER([.D200];2));2)+POWER([.E200];2))" office:value-type="float" office:value="29.3884126825523">
            <text:p>29.3884126826</text:p>
          </table:table-cell>
          <table:table-cell table:formula="of:=-DEGREES(ASIN([.D200]/SQRT(POWER([.C200];2)+POWER([.D200];2))))+90" office:value-type="float" office:value="48.1171248901134">
            <text:p>48.1171248901</text:p>
          </table:table-cell>
          <table:table-cell table:formula="of:=DEGREES(ATAN([.E200]/SQRT(POWER(SQRT(POWER([.C200];2)+POWER([.D200];2));2))))" office:value-type="float" office:value="0">
            <text:p>0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81">
            <text:p>181</text:p>
          </table:table-cell>
          <table:table-cell table:formula="of:=VLOOKUP([.$A201];coordinates;2)-VLOOKUP([.$B201];coordinates;2)" office:value-type="float" office:value="-17.09">
            <text:p>-17.09</text:p>
          </table:table-cell>
          <table:table-cell table:formula="of:=VLOOKUP([.$A201];coordinates;3)-VLOOKUP([.$B201];coordinates;3)" office:value-type="float" office:value="86.75">
            <text:p>86.75</text:p>
          </table:table-cell>
          <table:table-cell table:formula="of:=VLOOKUP([.$A201];coordinates;4)-VLOOKUP([.$B201];coordinates;4)" office:value-type="float" office:value="0">
            <text:p>0</text:p>
          </table:table-cell>
          <table:table-cell table:formula="of:=SQRT(POWER(SQRT(POWER([.C201];2)+POWER([.D201];2));2)+POWER([.E201];2))" office:value-type="float" office:value="88.4173659413127">
            <text:p>88.4173659413</text:p>
          </table:table-cell>
          <table:table-cell table:formula="of:=-DEGREES(ASIN([.D201]/SQRT(POWER([.C201];2)+POWER([.D201];2))))+90" office:value-type="float" office:value="11.1447201882171">
            <text:p>11.1447201882</text:p>
          </table:table-cell>
          <table:table-cell table:formula="of:=DEGREES(ATAN([.E201]/SQRT(POWER(SQRT(POWER([.C201];2)+POWER([.D201];2));2))))" office:value-type="float" office:value="0">
            <text:p>0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93">
            <text:p>193</text:p>
          </table:table-cell>
          <table:table-cell table:formula="of:=VLOOKUP([.$A202];coordinates;2)-VLOOKUP([.$B202];coordinates;2)" office:value-type="float" office:value="15.0900000000001">
            <text:p>15.09</text:p>
          </table:table-cell>
          <table:table-cell table:formula="of:=VLOOKUP([.$A202];coordinates;3)-VLOOKUP([.$B202];coordinates;3)" office:value-type="float" office:value="9.79999999999995">
            <text:p>9.8</text:p>
          </table:table-cell>
          <table:table-cell table:formula="of:=VLOOKUP([.$A202];coordinates;4)-VLOOKUP([.$B202];coordinates;4)" office:value-type="float" office:value="0">
            <text:p>0</text:p>
          </table:table-cell>
          <table:table-cell table:formula="of:=SQRT(POWER(SQRT(POWER([.C202];2)+POWER([.D202];2));2)+POWER([.E202];2))" office:value-type="float" office:value="17.9930014172178">
            <text:p>17.9930014172</text:p>
          </table:table-cell>
          <table:table-cell table:formula="of:=-DEGREES(ASIN([.D202]/SQRT(POWER([.C202];2)+POWER([.D202];2))))+90" office:value-type="float" office:value="56.9988264842966">
            <text:p>56.9988264843</text:p>
          </table:table-cell>
          <table:table-cell table:formula="of:=DEGREES(ATAN([.E202]/SQRT(POWER(SQRT(POWER([.C202];2)+POWER([.D202];2));2))))" office:value-type="float" office:value="0">
            <text:p>0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12">
            <text:p>112</text:p>
          </table:table-cell>
          <table:table-cell table:formula="of:=VLOOKUP([.$A203];coordinates;2)-VLOOKUP([.$B203];coordinates;2)" office:value-type="float" office:value="8.54999999999995">
            <text:p>8.55</text:p>
          </table:table-cell>
          <table:table-cell table:formula="of:=VLOOKUP([.$A203];coordinates;3)-VLOOKUP([.$B203];coordinates;3)" office:value-type="float" office:value="22.8800000000001">
            <text:p>22.88</text:p>
          </table:table-cell>
          <table:table-cell table:formula="of:=VLOOKUP([.$A203];coordinates;4)-VLOOKUP([.$B203];coordinates;4)" office:value-type="float" office:value="0">
            <text:p>0</text:p>
          </table:table-cell>
          <table:table-cell table:formula="of:=SQRT(POWER(SQRT(POWER([.C203];2)+POWER([.D203];2));2)+POWER([.E203];2))" office:value-type="float" office:value="24.4253331604709">
            <text:p>24.4253331605</text:p>
          </table:table-cell>
          <table:table-cell table:formula="of:=-DEGREES(ASIN([.D203]/SQRT(POWER([.C203];2)+POWER([.D203];2))))+90" office:value-type="float" office:value="20.490153317619">
            <text:p>20.4901533176</text:p>
          </table:table-cell>
          <table:table-cell table:formula="of:=DEGREES(ATAN([.E203]/SQRT(POWER(SQRT(POWER([.C203];2)+POWER([.D203];2));2)))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98">
            <text:p>198</text:p>
          </table:table-cell>
          <table:table-cell table:formula="of:=VLOOKUP([.$A204];coordinates;2)-VLOOKUP([.$B204];coordinates;2)" office:value-type="float" office:value="20.12">
            <text:p>20.12</text:p>
          </table:table-cell>
          <table:table-cell table:formula="of:=VLOOKUP([.$A204];coordinates;3)-VLOOKUP([.$B204];coordinates;3)" office:value-type="float" office:value="-12.32">
            <text:p>-12.32</text:p>
          </table:table-cell>
          <table:table-cell table:formula="of:=VLOOKUP([.$A204];coordinates;4)-VLOOKUP([.$B204];coordinates;4)" office:value-type="float" office:value="0">
            <text:p>0</text:p>
          </table:table-cell>
          <table:table-cell table:formula="of:=SQRT(POWER(SQRT(POWER([.C204];2)+POWER([.D204];2));2)+POWER([.E204];2))" office:value-type="float" office:value="23.592303829851">
            <text:p>23.5923038299</text:p>
          </table:table-cell>
          <table:table-cell table:formula="of:=-DEGREES(ASIN([.D204]/SQRT(POWER([.C204];2)+POWER([.D204];2))))+90" office:value-type="float" office:value="121.480220928328">
            <text:p>121.4802209283</text:p>
          </table:table-cell>
          <table:table-cell table:formula="of:=DEGREES(ATAN([.E204]/SQRT(POWER(SQRT(POWER([.C204];2)+POWER([.D204];2));2))))" office:value-type="float" office:value="0">
            <text:p>0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table:formula="of:=VLOOKUP([.$A205];coordinates;2)-VLOOKUP([.$B205];coordinates;2)" office:value-type="float" office:value="138.8">
            <text:p>138.8</text:p>
          </table:table-cell>
          <table:table-cell table:formula="of:=VLOOKUP([.$A205];coordinates;3)-VLOOKUP([.$B205];coordinates;3)" office:value-type="float" office:value="14.08">
            <text:p>14.08</text:p>
          </table:table-cell>
          <table:table-cell table:formula="of:=VLOOKUP([.$A205];coordinates;4)-VLOOKUP([.$B205];coordinates;4)" office:value-type="float" office:value="0">
            <text:p>0</text:p>
          </table:table-cell>
          <table:table-cell table:formula="of:=SQRT(POWER(SQRT(POWER([.C205];2)+POWER([.D205];2));2)+POWER([.E205];2))" office:value-type="float" office:value="139.512316302182">
            <text:p>139.5123163022</text:p>
          </table:table-cell>
          <table:table-cell table:formula="of:=-DEGREES(ASIN([.D205]/SQRT(POWER([.C205];2)+POWER([.D205];2))))+90" office:value-type="float" office:value="84.2076772313068">
            <text:p>84.2076772313</text:p>
          </table:table-cell>
          <table:table-cell table:formula="of:=DEGREES(ATAN([.E205]/SQRT(POWER(SQRT(POWER([.C205];2)+POWER([.D205];2));2))))" office:value-type="float" office:value="0">
            <text:p>0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table:formula="of:=VLOOKUP([.$A206];coordinates;2)-VLOOKUP([.$B206];coordinates;2)" office:value-type="float" office:value="9.3">
            <text:p>9.3</text:p>
          </table:table-cell>
          <table:table-cell table:formula="of:=VLOOKUP([.$A206];coordinates;3)-VLOOKUP([.$B206];coordinates;3)" office:value-type="float" office:value="30.43">
            <text:p>30.43</text:p>
          </table:table-cell>
          <table:table-cell table:formula="of:=VLOOKUP([.$A206];coordinates;4)-VLOOKUP([.$B206];coordinates;4)" office:value-type="float" office:value="0">
            <text:p>0</text:p>
          </table:table-cell>
          <table:table-cell table:formula="of:=SQRT(POWER(SQRT(POWER([.C206];2)+POWER([.D206];2));2)+POWER([.E206];2))" office:value-type="float" office:value="31.8194107425012">
            <text:p>31.8194107425</text:p>
          </table:table-cell>
          <table:table-cell table:formula="of:=-DEGREES(ASIN([.D206]/SQRT(POWER([.C206];2)+POWER([.D206];2))))+90" office:value-type="float" office:value="16.9941717404169">
            <text:p>16.9941717404</text:p>
          </table:table-cell>
          <table:table-cell table:formula="of:=DEGREES(ATAN([.E206]/SQRT(POWER(SQRT(POWER([.C206];2)+POWER([.D206];2));2))))" office:value-type="float" office:value="0">
            <text:p>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table:formula="of:=VLOOKUP([.$A207];coordinates;2)-VLOOKUP([.$B207];coordinates;2)" office:value-type="float" office:value="35.96">
            <text:p>35.96</text:p>
          </table:table-cell>
          <table:table-cell table:formula="of:=VLOOKUP([.$A207];coordinates;3)-VLOOKUP([.$B207];coordinates;3)" office:value-type="float" office:value="22.88">
            <text:p>22.88</text:p>
          </table:table-cell>
          <table:table-cell table:formula="of:=VLOOKUP([.$A207];coordinates;4)-VLOOKUP([.$B207];coordinates;4)" office:value-type="float" office:value="0">
            <text:p>0</text:p>
          </table:table-cell>
          <table:table-cell table:formula="of:=SQRT(POWER(SQRT(POWER([.C207];2)+POWER([.D207];2));2)+POWER([.E207];2))" office:value-type="float" office:value="42.6217784706364">
            <text:p>42.6217784706</text:p>
          </table:table-cell>
          <table:table-cell table:formula="of:=-DEGREES(ASIN([.D207]/SQRT(POWER([.C207];2)+POWER([.D207];2))))+90" office:value-type="float" office:value="57.532931784543">
            <text:p>57.5329317845</text:p>
          </table:table-cell>
          <table:table-cell table:formula="of:=DEGREES(ATAN([.E207]/SQRT(POWER(SQRT(POWER([.C207];2)+POWER([.D207];2));2)))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6">
            <text:p>176</text:p>
          </table:table-cell>
          <table:table-cell table:formula="of:=VLOOKUP([.$A208];coordinates;2)-VLOOKUP([.$B208];coordinates;2)" office:value-type="float" office:value="-13.57">
            <text:p>-13.57</text:p>
          </table:table-cell>
          <table:table-cell table:formula="of:=VLOOKUP([.$A208];coordinates;3)-VLOOKUP([.$B208];coordinates;3)" office:value-type="float" office:value="-8.05">
            <text:p>-8.05</text:p>
          </table:table-cell>
          <table:table-cell table:formula="of:=VLOOKUP([.$A208];coordinates;4)-VLOOKUP([.$B208];coordinates;4)" office:value-type="float" office:value="0">
            <text:p>0</text:p>
          </table:table-cell>
          <table:table-cell table:formula="of:=SQRT(POWER(SQRT(POWER([.C208];2)+POWER([.D208];2));2)+POWER([.E208];2))" office:value-type="float" office:value="15.7780670552511">
            <text:p>15.7780670553</text:p>
          </table:table-cell>
          <table:table-cell table:formula="of:=-DEGREES(ASIN([.D208]/SQRT(POWER([.C208];2)+POWER([.D208];2))))+90" office:value-type="float" office:value="120.677280021796">
            <text:p>120.6772800218</text:p>
          </table:table-cell>
          <table:table-cell table:formula="of:=DEGREES(ATAN([.E208]/SQRT(POWER(SQRT(POWER([.C208];2)+POWER([.D208];2));2))))" office:value-type="float" office:value="0">
            <text:p>0</text:p>
          </table:table-cell>
        </table:table-row>
      </table:table>
      <table:table table:name="Sheet3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4">
            <text:p>194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string">
            <text:p>of</text:p>
          </table:table-cell>
          <table:table-cell office:value-type="string">
            <text:p>Batukah</text:p>
          </table:table-cell>
          <table:table-cell office:value-type="string">
            <text:p>Chamber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94">
            <text:p>94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95">
            <text:p>95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9">
            <text:p>99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table:number-columns-repeated="3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3">
            <text:p>113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1">
            <text:p>141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table:number-columns-repeated="3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table:number-columns-repeated="3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table:number-columns-repeated="3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44">
            <text:p>144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61">
            <text:p>161</text:p>
          </table:table-cell>
          <table:table-cell table:number-columns-repeated="3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53">
            <text:p>153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table:number-columns-repeated="3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68">
            <text:p>168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73">
            <text:p>173</text:p>
          </table:table-cell>
          <table:table-cell table:number-columns-repeated="3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74">
            <text:p>174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table:number-columns-repeated="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table:number-columns-repeated="3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17">
            <text:p>117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84">
            <text:p>184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85">
            <text:p>185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table:number-columns-repeated="3"/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81">
            <text:p>181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93">
            <text:p>193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98">
            <text:p>198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6">
            <text:p>176</text:p>
          </table:table-cell>
          <table:table-cell table:number-columns-repeated="3"/>
        </table:table-row>
      </table:table>
      <table:database-ranges>
        <table:database-range table:name="coordinates" table:target-range-address="Sheet1.A2:Sheet1.D2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20/09/2013</text:date>, <text:time>20:5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6:51:40</meta:creation-date>
    <dc:date>2013-09-20T20:53:42</dc:date>
    <meta:editing-duration>PT1H55M56S</meta:editing-duration>
    <meta:editing-cycles>2</meta:editing-cycles>
    <meta:generator>OpenOffice.org/3.4.1$Unix OpenOffice.org_project/341m1$Build-9593</meta:generator>
    <meta:document-statistic meta:table-count="3" meta:cell-count="2889" meta:object-count="0"/>
  </office:meta>
</office:document-meta>
</file>