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" style:family="table-cell" style:parent-style-name="Default">
      <style:text-properties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dx</text:p>
          </table:table-cell>
          <table:table-cell office:value-type="string">
            <text:p>dy</text:p>
          </table:table-cell>
          <table:table-cell office:value-type="string">
            <text:p>dz</text:p>
          </table:table-cell>
          <table:table-cell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-734.5">
            <text:p>-734.5</text:p>
          </table:table-cell>
          <table:table-cell office:value-type="float" office:value="1194">
            <text:p>1194</text:p>
          </table:table-cell>
          <table:table-cell table:number-columns-repeated="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-602">
            <text:p>-602</text:p>
          </table:table-cell>
          <table:table-cell office:value-type="float" office:value="1111.5">
            <text:p>1111.5</text:p>
          </table:table-cell>
          <table:table-cell table:formula="of:=[.B2]" office:value-type="float" office:value="0">
            <text:p>0</text:p>
          </table:table-cell>
          <table:table-cell table:formula="of:=[.B3]" office:value-type="float" office:value="1">
            <text:p>1</text:p>
          </table:table-cell>
          <table:table-cell table:formula="of:=[.C3]-[.C2]" office:value-type="float" office:value="132.5">
            <text:p>132.5</text:p>
          </table:table-cell>
          <table:table-cell table:formula="of:=[.D3]-[.D2]" office:value-type="float" office:value="-82.5">
            <text:p>-8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-511.5">
            <text:p>-511.5</text:p>
          </table:table-cell>
          <table:table-cell office:value-type="float" office:value="1156">
            <text:p>1156</text:p>
          </table:table-cell>
          <table:table-cell table:formula="of:=[.B3]" office:value-type="float" office:value="1">
            <text:p>1</text:p>
          </table:table-cell>
          <table:table-cell table:formula="of:=[.B4]" office:value-type="float" office:value="2">
            <text:p>2</text:p>
          </table:table-cell>
          <table:table-cell table:formula="of:=[.C4]-[.C3]" office:value-type="float" office:value="90.5">
            <text:p>90.5</text:p>
          </table:table-cell>
          <table:table-cell table:formula="of:=[.D4]-[.D3]" office:value-type="float" office:value="44.5">
            <text:p>44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-454">
            <text:p>-454</text:p>
          </table:table-cell>
          <table:table-cell office:value-type="float" office:value="1104">
            <text:p>1104</text:p>
          </table:table-cell>
          <table:table-cell table:formula="of:=[.B4]" office:value-type="float" office:value="2">
            <text:p>2</text:p>
          </table:table-cell>
          <table:table-cell table:formula="of:=[.B5]" office:value-type="float" office:value="3">
            <text:p>3</text:p>
          </table:table-cell>
          <table:table-cell table:formula="of:=[.C5]-[.C4]" office:value-type="float" office:value="57.5">
            <text:p>57.5</text:p>
          </table:table-cell>
          <table:table-cell table:formula="of:=[.D5]-[.D4]" office:value-type="float" office:value="-52">
            <text:p>-52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-602">
            <text:p>-602</text:p>
          </table:table-cell>
          <table:table-cell office:value-type="float" office:value="1111.5">
            <text:p>1111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-602.5">
            <text:p>-602.5</text:p>
          </table:table-cell>
          <table:table-cell office:value-type="float" office:value="1186.5">
            <text:p>1186.5</text:p>
          </table:table-cell>
          <table:table-cell table:formula="of:=[.B9]" office:value-type="float" office:value="1">
            <text:p>1</text:p>
          </table:table-cell>
          <table:table-cell table:formula="of:=[.B10]" office:value-type="float" office:value="4">
            <text:p>4</text:p>
          </table:table-cell>
          <table:table-cell table:formula="of:=[.C10]-[.C9]" office:value-type="float" office:value="-0.5">
            <text:p>-0.5</text:p>
          </table:table-cell>
          <table:table-cell table:formula="of:=[.D10]-[.D9]" office:value-type="float" office:value="75">
            <text:p>7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-524.5">
            <text:p>-524.5</text:p>
          </table:table-cell>
          <table:table-cell office:value-type="float" office:value="1232">
            <text:p>1232</text:p>
          </table:table-cell>
          <table:table-cell table:formula="of:=[.B10]" office:value-type="float" office:value="4">
            <text:p>4</text:p>
          </table:table-cell>
          <table:table-cell table:formula="of:=[.B11]" office:value-type="float" office:value="5">
            <text:p>5</text:p>
          </table:table-cell>
          <table:table-cell table:formula="of:=[.C11]-[.C10]" office:value-type="float" office:value="78">
            <text:p>78</text:p>
          </table:table-cell>
          <table:table-cell table:formula="of:=[.D11]-[.D10]" office:value-type="float" office:value="45.5">
            <text:p>4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-467">
            <text:p>-467</text:p>
          </table:table-cell>
          <table:table-cell office:value-type="float" office:value="1338.5">
            <text:p>1338.5</text:p>
          </table:table-cell>
          <table:table-cell table:formula="of:=[.B11]" office:value-type="float" office:value="5">
            <text:p>5</text:p>
          </table:table-cell>
          <table:table-cell table:formula="of:=[.B12]" office:value-type="float" office:value="6">
            <text:p>6</text:p>
          </table:table-cell>
          <table:table-cell table:formula="of:=[.C12]-[.C11]" office:value-type="float" office:value="57.5">
            <text:p>57.5</text:p>
          </table:table-cell>
          <table:table-cell table:formula="of:=[.D12]-[.D11]" office:value-type="float" office:value="106.5">
            <text:p>10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-534.5">
            <text:p>-534.5</text:p>
          </table:table-cell>
          <table:table-cell office:value-type="float" office:value="1378">
            <text:p>1378</text:p>
          </table:table-cell>
          <table:table-cell table:formula="of:=[.B12]" office:value-type="float" office:value="6">
            <text:p>6</text:p>
          </table:table-cell>
          <table:table-cell table:formula="of:=[.B13]" office:value-type="float" office:value="7">
            <text:p>7</text:p>
          </table:table-cell>
          <table:table-cell table:formula="of:=[.C13]-[.C12]" office:value-type="float" office:value="-67.5">
            <text:p>-67.5</text:p>
          </table:table-cell>
          <table:table-cell table:formula="of:=[.D13]-[.D12]" office:value-type="float" office:value="39.5">
            <text:p>3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-617">
            <text:p>-617</text:p>
          </table:table-cell>
          <table:table-cell office:value-type="float" office:value="1356">
            <text:p>1356</text:p>
          </table:table-cell>
          <table:table-cell table:formula="of:=[.B13]" office:value-type="float" office:value="7">
            <text:p>7</text:p>
          </table:table-cell>
          <table:table-cell table:formula="of:=[.B14]" office:value-type="float" office:value="8">
            <text:p>8</text:p>
          </table:table-cell>
          <table:table-cell table:formula="of:=[.C14]-[.C13]" office:value-type="float" office:value="-82.5">
            <text:p>-82.5</text:p>
          </table:table-cell>
          <table:table-cell table:formula="of:=[.D14]-[.D13]" office:value-type="float" office:value="-22">
            <text:p>-2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-663.5">
            <text:p>-663.5</text:p>
          </table:table-cell>
          <table:table-cell office:value-type="float" office:value="1361.5">
            <text:p>1361.5</text:p>
          </table:table-cell>
          <table:table-cell table:formula="of:=[.B14]" office:value-type="float" office:value="8">
            <text:p>8</text:p>
          </table:table-cell>
          <table:table-cell table:formula="of:=[.B15]" office:value-type="float" office:value="9">
            <text:p>9</text:p>
          </table:table-cell>
          <table:table-cell table:formula="of:=[.C15]-[.C14]" office:value-type="float" office:value="-46.5">
            <text:p>-46.5</text:p>
          </table:table-cell>
          <table:table-cell table:formula="of:=[.D15]-[.D14]" office:value-type="float" office:value="5.5">
            <text:p>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-708">
            <text:p>-708</text:p>
          </table:table-cell>
          <table:table-cell office:value-type="float" office:value="1344.5">
            <text:p>1344.5</text:p>
          </table:table-cell>
          <table:table-cell table:formula="of:=[.B15]" office:value-type="float" office:value="9">
            <text:p>9</text:p>
          </table:table-cell>
          <table:table-cell table:formula="of:=[.B16]" office:value-type="float" office:value="10">
            <text:p>10</text:p>
          </table:table-cell>
          <table:table-cell table:formula="of:=[.C16]-[.C15]" office:value-type="float" office:value="-44.5">
            <text:p>-44.5</text:p>
          </table:table-cell>
          <table:table-cell table:formula="of:=[.D16]-[.D15]" office:value-type="float" office:value="-17">
            <text:p>-1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-734.5">
            <text:p>-734.5</text:p>
          </table:table-cell>
          <table:table-cell office:value-type="float" office:value="1300">
            <text:p>1300</text:p>
          </table:table-cell>
          <table:table-cell table:formula="of:=[.B16]" office:value-type="float" office:value="10">
            <text:p>10</text:p>
          </table:table-cell>
          <table:table-cell table:formula="of:=[.B17]" office:value-type="float" office:value="11">
            <text:p>11</text:p>
          </table:table-cell>
          <table:table-cell table:formula="of:=[.C17]-[.C16]" office:value-type="float" office:value="-26.5">
            <text:p>-26.5</text:p>
          </table:table-cell>
          <table:table-cell table:formula="of:=[.D17]-[.D16]" office:value-type="float" office:value="-44.5">
            <text:p>-44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c</text:p>
          </table:table-cell>
          <table:table-cell office:value-type="string">
            <text:p>Terikan River</text:p>
          </table:table-cell>
          <table:table-cell table:number-columns-repeated="4"/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-16.5">
            <text:p>-16.5</text:p>
          </table:table-cell>
          <table:table-cell office:value-type="float" office:value="1191.5">
            <text:p>1191.5</text:p>
          </table:table-cell>
          <table:table-cell table:number-columns-repeated="4"/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-85.5">
            <text:p>-85.5</text:p>
          </table:table-cell>
          <table:table-cell office:value-type="float" office:value="1311.5">
            <text:p>1311.5</text:p>
          </table:table-cell>
          <table:table-cell table:formula="of:=[.B21]" office:value-type="float" office:value="12">
            <text:p>12</text:p>
          </table:table-cell>
          <table:table-cell table:formula="of:=[.B22]" office:value-type="float" office:value="13">
            <text:p>13</text:p>
          </table:table-cell>
          <table:table-cell table:formula="of:=[.C22]-[.C21]" office:value-type="float" office:value="-69">
            <text:p>-69</text:p>
          </table:table-cell>
          <table:table-cell table:formula="of:=[.D22]-[.D21]" office:value-type="float" office:value="120">
            <text:p>12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-138.5">
            <text:p>-138.5</text:p>
          </table:table-cell>
          <table:table-cell office:value-type="float" office:value="1340">
            <text:p>1340</text:p>
          </table:table-cell>
          <table:table-cell table:formula="of:=[.B22]" office:value-type="float" office:value="13">
            <text:p>13</text:p>
          </table:table-cell>
          <table:table-cell table:formula="of:=[.B23]" office:value-type="float" office:value="14">
            <text:p>14</text:p>
          </table:table-cell>
          <table:table-cell table:formula="of:=[.C23]-[.C22]" office:value-type="float" office:value="-53">
            <text:p>-53</text:p>
          </table:table-cell>
          <table:table-cell table:formula="of:=[.D23]-[.D22]" office:value-type="float" office:value="28.5">
            <text:p>28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-173.5">
            <text:p>-173.5</text:p>
          </table:table-cell>
          <table:table-cell office:value-type="float" office:value="1320.5">
            <text:p>1320.5</text:p>
          </table:table-cell>
          <table:table-cell table:formula="of:=[.B23]" office:value-type="float" office:value="14">
            <text:p>14</text:p>
          </table:table-cell>
          <table:table-cell table:formula="of:=[.B24]" office:value-type="float" office:value="15">
            <text:p>15</text:p>
          </table:table-cell>
          <table:table-cell table:formula="of:=[.C24]-[.C23]" office:value-type="float" office:value="-35">
            <text:p>-35</text:p>
          </table:table-cell>
          <table:table-cell table:formula="of:=[.D24]-[.D23]" office:value-type="float" office:value="-19.5">
            <text:p>-1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-220">
            <text:p>-220</text:p>
          </table:table-cell>
          <table:table-cell office:value-type="float" office:value="1363.5">
            <text:p>1363.5</text:p>
          </table:table-cell>
          <table:table-cell table:formula="of:=[.B24]" office:value-type="float" office:value="15">
            <text:p>15</text:p>
          </table:table-cell>
          <table:table-cell table:formula="of:=[.B25]" office:value-type="float" office:value="16">
            <text:p>16</text:p>
          </table:table-cell>
          <table:table-cell table:formula="of:=[.C25]-[.C24]" office:value-type="float" office:value="-46.5">
            <text:p>-46.5</text:p>
          </table:table-cell>
          <table:table-cell table:formula="of:=[.D25]-[.D24]" office:value-type="float" office:value="43">
            <text:p>4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float" office:value="-305.5">
            <text:p>-305.5</text:p>
          </table:table-cell>
          <table:table-cell office:value-type="float" office:value="1351">
            <text:p>1351</text:p>
          </table:table-cell>
          <table:table-cell table:formula="of:=[.B25]" office:value-type="float" office:value="16">
            <text:p>16</text:p>
          </table:table-cell>
          <table:table-cell table:formula="of:=[.B26]" office:value-type="float" office:value="17">
            <text:p>17</text:p>
          </table:table-cell>
          <table:table-cell table:formula="of:=[.C26]-[.C25]" office:value-type="float" office:value="-85.5">
            <text:p>-85.5</text:p>
          </table:table-cell>
          <table:table-cell table:formula="of:=[.D26]-[.D25]" office:value-type="float" office:value="-12.5">
            <text:p>-1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-365.5">
            <text:p>-365.5</text:p>
          </table:table-cell>
          <table:table-cell office:value-type="float" office:value="1290.5">
            <text:p>1290.5</text:p>
          </table:table-cell>
          <table:table-cell table:formula="of:=[.B26]" office:value-type="float" office:value="17">
            <text:p>17</text:p>
          </table:table-cell>
          <table:table-cell table:formula="of:=[.B27]" office:value-type="float" office:value="18">
            <text:p>18</text:p>
          </table:table-cell>
          <table:table-cell table:formula="of:=[.C27]-[.C26]" office:value-type="float" office:value="-60">
            <text:p>-60</text:p>
          </table:table-cell>
          <table:table-cell table:formula="of:=[.D27]-[.D26]" office:value-type="float" office:value="-60.5">
            <text:p>-6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-515">
            <text:p>-515</text:p>
          </table:table-cell>
          <table:table-cell office:value-type="float" office:value="1245">
            <text:p>1245</text:p>
          </table:table-cell>
          <table:table-cell table:formula="of:=[.B27]" office:value-type="float" office:value="18">
            <text:p>18</text:p>
          </table:table-cell>
          <table:table-cell table:formula="of:=[.B28]" office:value-type="float" office:value="19">
            <text:p>19</text:p>
          </table:table-cell>
          <table:table-cell table:formula="of:=[.C28]-[.C27]" office:value-type="float" office:value="-149.5">
            <text:p>-149.5</text:p>
          </table:table-cell>
          <table:table-cell table:formula="of:=[.D28]-[.D27]" office:value-type="float" office:value="-45.5">
            <text:p>-45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d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392">
            <text:p>1392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1298.5">
            <text:p>1298.5</text:p>
          </table:table-cell>
          <table:table-cell table:formula="of:=[.B32]" office:value-type="float" office:value="21">
            <text:p>21</text:p>
          </table:table-cell>
          <table:table-cell table:formula="of:=[.B33]" office:value-type="float" office:value="22">
            <text:p>22</text:p>
          </table:table-cell>
          <table:table-cell table:formula="of:=[.C33]-[.C32]" office:value-type="float" office:value="17">
            <text:p>17</text:p>
          </table:table-cell>
          <table:table-cell table:formula="of:=[.D33]-[.D32]" office:value-type="float" office:value="-93.5">
            <text:p>-9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-16.5">
            <text:p>-16.5</text:p>
          </table:table-cell>
          <table:table-cell office:value-type="float" office:value="1191.5">
            <text:p>1191.5</text:p>
          </table:table-cell>
          <table:table-cell table:formula="of:=[.B33]" office:value-type="float" office:value="22">
            <text:p>22</text:p>
          </table:table-cell>
          <table:table-cell table:formula="of:=[.B34]" office:value-type="float" office:value="12">
            <text:p>12</text:p>
          </table:table-cell>
          <table:table-cell table:formula="of:=[.C34]-[.C33]" office:value-type="float" office:value="-100.5">
            <text:p>-100.5</text:p>
          </table:table-cell>
          <table:table-cell table:formula="of:=[.D34]-[.D33]" office:value-type="float" office:value="-107">
            <text:p>-10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1168">
            <text:p>1168</text:p>
          </table:table-cell>
          <table:table-cell table:formula="of:=[.B34]" office:value-type="float" office:value="12">
            <text:p>12</text:p>
          </table:table-cell>
          <table:table-cell table:formula="of:=[.B35]" office:value-type="float" office:value="23">
            <text:p>23</text:p>
          </table:table-cell>
          <table:table-cell table:formula="of:=[.C35]-[.C34]" office:value-type="float" office:value="131.5">
            <text:p>131.5</text:p>
          </table:table-cell>
          <table:table-cell table:formula="of:=[.D35]-[.D34]" office:value-type="float" office:value="-23.5">
            <text:p>-23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e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316.5">
            <text:p>316.5</text:p>
          </table:table-cell>
          <table:table-cell office:value-type="float" office:value="1384.5">
            <text:p>1384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79.5">
            <text:p>279.5</text:p>
          </table:table-cell>
          <table:table-cell office:value-type="float" office:value="1461.5">
            <text:p>1461.5</text:p>
          </table:table-cell>
          <table:table-cell table:formula="of:=[.B39]" office:value-type="float" office:value="24">
            <text:p>24</text:p>
          </table:table-cell>
          <table:table-cell table:formula="of:=[.B40]" office:value-type="float" office:value="25">
            <text:p>25</text:p>
          </table:table-cell>
          <table:table-cell table:formula="of:=[.C40]-[.C39]" office:value-type="float" office:value="-37">
            <text:p>-37</text:p>
          </table:table-cell>
          <table:table-cell table:formula="of:=[.D40]-[.D39]" office:value-type="float" office:value="77">
            <text:p>7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float" office:value="299.5">
            <text:p>299.5</text:p>
          </table:table-cell>
          <table:table-cell office:value-type="float" office:value="1508.5">
            <text:p>1508.5</text:p>
          </table:table-cell>
          <table:table-cell table:formula="of:=[.B40]" office:value-type="float" office:value="25">
            <text:p>25</text:p>
          </table:table-cell>
          <table:table-cell table:formula="of:=[.B41]" office:value-type="float" office:value="26">
            <text:p>26</text:p>
          </table:table-cell>
          <table:table-cell table:formula="of:=[.C41]-[.C40]" office:value-type="float" office:value="20">
            <text:p>20</text:p>
          </table:table-cell>
          <table:table-cell table:formula="of:=[.D41]-[.D40]" office:value-type="float" office:value="47">
            <text:p>4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float" office:value="1484">
            <text:p>1484</text:p>
          </table:table-cell>
          <table:table-cell table:formula="of:=[.B41]" office:value-type="float" office:value="26">
            <text:p>26</text:p>
          </table:table-cell>
          <table:table-cell table:formula="of:=[.B42]" office:value-type="float" office:value="27">
            <text:p>27</text:p>
          </table:table-cell>
          <table:table-cell table:formula="of:=[.C42]-[.C41]" office:value-type="float" office:value="-60.5">
            <text:p>-60.5</text:p>
          </table:table-cell>
          <table:table-cell table:formula="of:=[.D42]-[.D41]" office:value-type="float" office:value="-24.5">
            <text:p>-24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float" office:value="240">
            <text:p>240</text:p>
          </table:table-cell>
          <table:table-cell office:value-type="float" office:value="1451">
            <text:p>1451</text:p>
          </table:table-cell>
          <table:table-cell table:formula="of:=[.B42]" office:value-type="float" office:value="27">
            <text:p>27</text:p>
          </table:table-cell>
          <table:table-cell table:formula="of:=[.B43]" office:value-type="float" office:value="28">
            <text:p>28</text:p>
          </table:table-cell>
          <table:table-cell table:formula="of:=[.C43]-[.C42]" office:value-type="float" office:value="1">
            <text:p>1</text:p>
          </table:table-cell>
          <table:table-cell table:formula="of:=[.D43]-[.D42]" office:value-type="float" office:value="-33">
            <text:p>-3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50.25">
            <text:p>150.25</text:p>
          </table:table-cell>
          <table:table-cell office:value-type="float" office:value="1403">
            <text:p>1403</text:p>
          </table:table-cell>
          <table:table-cell table:formula="of:=[.B43]" office:value-type="float" office:value="28">
            <text:p>28</text:p>
          </table:table-cell>
          <table:table-cell table:formula="of:=[.B44]" office:value-type="float" office:value="29">
            <text:p>29</text:p>
          </table:table-cell>
          <table:table-cell table:formula="of:=[.C44]-[.C43]" office:value-type="float" office:value="-89.75">
            <text:p>-89.75</text:p>
          </table:table-cell>
          <table:table-cell table:formula="of:=[.D44]-[.D43]" office:value-type="float" office:value="-48">
            <text:p>-4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35.18">
            <text:p>135.18</text:p>
          </table:table-cell>
          <table:table-cell office:value-type="float" office:value="1396.11">
            <text:p>1396.11</text:p>
          </table:table-cell>
          <table:table-cell table:formula="of:=[.B44]" office:value-type="float" office:value="29">
            <text:p>29</text:p>
          </table:table-cell>
          <table:table-cell table:formula="of:=[.B45]" office:value-type="float" office:value="30">
            <text:p>30</text:p>
          </table:table-cell>
          <table:table-cell table:formula="of:=[.C45]-[.C44]" office:value-type="float" office:value="-15.07">
            <text:p>-15.07</text:p>
          </table:table-cell>
          <table:table-cell table:formula="of:=[.D45]-[.D44]" office:value-type="float" office:value="-6.8900000000001">
            <text:p>-6.8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1298.5">
            <text:p>1298.5</text:p>
          </table:table-cell>
          <table:table-cell table:formula="of:=[.B45]" office:value-type="float" office:value="30">
            <text:p>30</text:p>
          </table:table-cell>
          <table:table-cell table:formula="of:=[.B46]" office:value-type="float" office:value="22">
            <text:p>22</text:p>
          </table:table-cell>
          <table:table-cell table:formula="of:=[.C46]-[.C45]" office:value-type="float" office:value="-51.18">
            <text:p>-51.18</text:p>
          </table:table-cell>
          <table:table-cell table:formula="of:=[.D46]-[.D45]" office:value-type="float" office:value="-97.6099999999999">
            <text:p>-97.6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float" office:value="119.5">
            <text:p>119.5</text:p>
          </table:table-cell>
          <table:table-cell office:value-type="float" office:value="1253.5">
            <text:p>1253.5</text:p>
          </table:table-cell>
          <table:table-cell table:formula="of:=[.B46]" office:value-type="float" office:value="22">
            <text:p>22</text:p>
          </table:table-cell>
          <table:table-cell table:formula="of:=[.B47]" office:value-type="float" office:value="31">
            <text:p>31</text:p>
          </table:table-cell>
          <table:table-cell table:formula="of:=[.C47]-[.C46]" office:value-type="float" office:value="35.5">
            <text:p>35.5</text:p>
          </table:table-cell>
          <table:table-cell table:formula="of:=[.D47]-[.D46]" office:value-type="float" office:value="-45">
            <text:p>-4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float" office:value="223">
            <text:p>223</text:p>
          </table:table-cell>
          <table:table-cell office:value-type="float" office:value="1342.5">
            <text:p>1342.5</text:p>
          </table:table-cell>
          <table:table-cell table:formula="of:=[.B47]" office:value-type="float" office:value="31">
            <text:p>31</text:p>
          </table:table-cell>
          <table:table-cell table:formula="of:=[.B48]" office:value-type="float" office:value="32">
            <text:p>32</text:p>
          </table:table-cell>
          <table:table-cell table:formula="of:=[.C48]-[.C47]" office:value-type="float" office:value="103.5">
            <text:p>103.5</text:p>
          </table:table-cell>
          <table:table-cell table:formula="of:=[.D48]-[.D47]" office:value-type="float" office:value="89">
            <text:p>8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135.18">
            <text:p>135.18</text:p>
          </table:table-cell>
          <table:table-cell office:value-type="float" office:value="1396.11">
            <text:p>1396.11</text:p>
          </table:table-cell>
          <table:table-cell table:formula="of:=[.B48]" office:value-type="float" office:value="32">
            <text:p>32</text:p>
          </table:table-cell>
          <table:table-cell table:formula="of:=[.B49]" office:value-type="float" office:value="30">
            <text:p>30</text:p>
          </table:table-cell>
          <table:table-cell table:formula="of:=[.C49]-[.C48]" office:value-type="float" office:value="-87.82">
            <text:p>-87.82</text:p>
          </table:table-cell>
          <table:table-cell table:formula="of:=[.D49]-[.D48]" office:value-type="float" office:value="53.6099999999999">
            <text:p>53.61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f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270">
            <text:p>270</text:p>
          </table:table-cell>
          <table:table-cell office:value-type="float" office:value="1549.5">
            <text:p>1549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float" office:value="150.25">
            <text:p>150.25</text:p>
          </table:table-cell>
          <table:table-cell office:value-type="float" office:value="1403">
            <text:p>1403</text:p>
          </table:table-cell>
          <table:table-cell table:formula="of:=[.B53]" office:value-type="float" office:value="29">
            <text:p>29</text:p>
          </table:table-cell>
          <table:table-cell table:formula="of:=[.B54]" office:value-type="float" office:value="33">
            <text:p>33</text:p>
          </table:table-cell>
          <table:table-cell table:formula="of:=[.C54]-[.C53]" office:value-type="float" office:value="-119.75">
            <text:p>-119.75</text:p>
          </table:table-cell>
          <table:table-cell table:formula="of:=[.D54]-[.D53]" office:value-type="float" office:value="-146.5">
            <text:p>-146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g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float" office:value="223">
            <text:p>223</text:p>
          </table:table-cell>
          <table:table-cell office:value-type="float" office:value="1342.5">
            <text:p>1342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316.5">
            <text:p>316.5</text:p>
          </table:table-cell>
          <table:table-cell office:value-type="float" office:value="1384.5">
            <text:p>1384.5</text:p>
          </table:table-cell>
          <table:table-cell table:formula="of:=[.B58]" office:value-type="float" office:value="32">
            <text:p>32</text:p>
          </table:table-cell>
          <table:table-cell table:formula="of:=[.B59]" office:value-type="float" office:value="24">
            <text:p>24</text:p>
          </table:table-cell>
          <table:table-cell table:formula="of:=[.C59]-[.C58]" office:value-type="float" office:value="93.5">
            <text:p>93.5</text:p>
          </table:table-cell>
          <table:table-cell table:formula="of:=[.D59]-[.D58]" office:value-type="float" office:value="42">
            <text:p>42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h</text:p>
          </table:table-cell>
          <table:table-cell table:number-columns-repeated="2"/>
          <table:table-cell office:value-type="string">
            <text:p>-close</text:p>
          </table:table-cell>
          <table:table-cell office:value-type="string">
            <text:p>on</text:p>
          </table:table-cell>
          <table:table-cell/>
          <table:table-cell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float" office:value="458.5">
            <text:p>458.5</text:p>
          </table:table-cell>
          <table:table-cell office:value-type="float" office:value="1394">
            <text:p>1394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float" office:value="392.25">
            <text:p>392.25</text:p>
          </table:table-cell>
          <table:table-cell office:value-type="float" office:value="1408.25">
            <text:p>1408.25</text:p>
          </table:table-cell>
          <table:table-cell table:formula="of:=[.B63]" office:value-type="float" office:value="38">
            <text:p>38</text:p>
          </table:table-cell>
          <table:table-cell table:formula="of:=[.B64]" office:value-type="float" office:value="39">
            <text:p>39</text:p>
          </table:table-cell>
          <table:table-cell table:formula="of:=[.C64]-[.C63]" office:value-type="float" office:value="-66.25">
            <text:p>-66.25</text:p>
          </table:table-cell>
          <table:table-cell table:formula="of:=[.D64]-[.D63]" office:value-type="float" office:value="14.25">
            <text:p>14.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316.5">
            <text:p>316.5</text:p>
          </table:table-cell>
          <table:table-cell office:value-type="float" office:value="1384.5">
            <text:p>1384.5</text:p>
          </table:table-cell>
          <table:table-cell table:formula="of:=[.B64]" office:value-type="float" office:value="39">
            <text:p>39</text:p>
          </table:table-cell>
          <table:table-cell table:formula="of:=[.B65]" office:value-type="float" office:value="24">
            <text:p>24</text:p>
          </table:table-cell>
          <table:table-cell table:formula="of:=[.C65]-[.C64]" office:value-type="float" office:value="-75.75">
            <text:p>-75.75</text:p>
          </table:table-cell>
          <table:table-cell table:formula="of:=[.D65]-[.D64]" office:value-type="float" office:value="-23.75">
            <text:p>-23.7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406">
            <text:p>406</text:p>
          </table:table-cell>
          <table:table-cell office:value-type="float" office:value="1376.5">
            <text:p>1376.5</text:p>
          </table:table-cell>
          <table:table-cell table:formula="of:=[.B65]" office:value-type="float" office:value="24">
            <text:p>24</text:p>
          </table:table-cell>
          <table:table-cell table:formula="of:=[.B66]" office:value-type="float" office:value="40">
            <text:p>40</text:p>
          </table:table-cell>
          <table:table-cell table:formula="of:=[.C66]-[.C65]" office:value-type="float" office:value="89.5">
            <text:p>89.5</text:p>
          </table:table-cell>
          <table:table-cell table:formula="of:=[.D66]-[.D65]" office:value-type="float" office:value="-8">
            <text:p>-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float" office:value="458.5">
            <text:p>458.5</text:p>
          </table:table-cell>
          <table:table-cell office:value-type="float" office:value="1394">
            <text:p>1394</text:p>
          </table:table-cell>
          <table:table-cell table:formula="of:=[.B66]" office:value-type="float" office:value="40">
            <text:p>40</text:p>
          </table:table-cell>
          <table:table-cell table:formula="of:=[.B67]" office:value-type="float" office:value="41">
            <text:p>41</text:p>
          </table:table-cell>
          <table:table-cell table:formula="of:=[.C67]-[.C66]" office:value-type="float" office:value="52.5">
            <text:p>52.5</text:p>
          </table:table-cell>
          <table:table-cell table:formula="of:=[.D67]-[.D66]" office:value-type="float" office:value="17.5">
            <text:p>17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j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float" office:value="392.25">
            <text:p>392.25</text:p>
          </table:table-cell>
          <table:table-cell office:value-type="float" office:value="1408.25">
            <text:p>1408.2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float" office:value="357">
            <text:p>357</text:p>
          </table:table-cell>
          <table:table-cell office:value-type="float" office:value="1430.5">
            <text:p>1430.5</text:p>
          </table:table-cell>
          <table:table-cell table:formula="of:=[.B71]" office:value-type="float" office:value="39">
            <text:p>39</text:p>
          </table:table-cell>
          <table:table-cell table:formula="of:=[.B72]" office:value-type="float" office:value="42">
            <text:p>42</text:p>
          </table:table-cell>
          <table:table-cell table:formula="of:=[.C72]-[.C71]" office:value-type="float" office:value="-35.25">
            <text:p>-35.25</text:p>
          </table:table-cell>
          <table:table-cell table:formula="of:=[.D72]-[.D71]" office:value-type="float" office:value="22.25">
            <text:p>22.2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k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float" office:value="898.5">
            <text:p>898.5</text:p>
          </table:table-cell>
          <table:table-cell office:value-type="float" office:value="1600">
            <text:p>1600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float" office:value="788">
            <text:p>788</text:p>
          </table:table-cell>
          <table:table-cell office:value-type="float" office:value="1670">
            <text:p>1670</text:p>
          </table:table-cell>
          <table:table-cell table:formula="of:=[.B76]" office:value-type="float" office:value="43">
            <text:p>43</text:p>
          </table:table-cell>
          <table:table-cell table:formula="of:=[.B77]" office:value-type="float" office:value="44">
            <text:p>44</text:p>
          </table:table-cell>
          <table:table-cell table:formula="of:=[.C77]-[.C76]" office:value-type="float" office:value="-110.5">
            <text:p>-110.5</text:p>
          </table:table-cell>
          <table:table-cell table:formula="of:=[.D77]-[.D76]" office:value-type="float" office:value="70">
            <text:p>7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710.25">
            <text:p>710.25</text:p>
          </table:table-cell>
          <table:table-cell office:value-type="float" office:value="1625.75">
            <text:p>1625.75</text:p>
          </table:table-cell>
          <table:table-cell table:formula="of:=[.B77]" office:value-type="float" office:value="44">
            <text:p>44</text:p>
          </table:table-cell>
          <table:table-cell table:formula="of:=[.B78]" office:value-type="float" office:value="45">
            <text:p>45</text:p>
          </table:table-cell>
          <table:table-cell table:formula="of:=[.C78]-[.C77]" office:value-type="float" office:value="-77.75">
            <text:p>-77.75</text:p>
          </table:table-cell>
          <table:table-cell table:formula="of:=[.D78]-[.D77]" office:value-type="float" office:value="-44.25">
            <text:p>-44.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float" office:value="628.5">
            <text:p>628.5</text:p>
          </table:table-cell>
          <table:table-cell office:value-type="float" office:value="1499.5">
            <text:p>1499.5</text:p>
          </table:table-cell>
          <table:table-cell table:formula="of:=[.B78]" office:value-type="float" office:value="45">
            <text:p>45</text:p>
          </table:table-cell>
          <table:table-cell table:formula="of:=[.B79]" office:value-type="float" office:value="46">
            <text:p>46</text:p>
          </table:table-cell>
          <table:table-cell table:formula="of:=[.C79]-[.C78]" office:value-type="float" office:value="-81.75">
            <text:p>-81.75</text:p>
          </table:table-cell>
          <table:table-cell table:formula="of:=[.D79]-[.D78]" office:value-type="float" office:value="-126.25">
            <text:p>-126.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float" office:value="571.18">
            <text:p>571.18</text:p>
          </table:table-cell>
          <table:table-cell office:value-type="float" office:value="1452.98">
            <text:p>1452.98</text:p>
          </table:table-cell>
          <table:table-cell table:formula="of:=[.B79]" office:value-type="float" office:value="46">
            <text:p>46</text:p>
          </table:table-cell>
          <table:table-cell table:formula="of:=[.B80]" office:value-type="float" office:value="47">
            <text:p>47</text:p>
          </table:table-cell>
          <table:table-cell table:formula="of:=[.C80]-[.C79]" office:value-type="float" office:value="-57.32">
            <text:p>-57.32</text:p>
          </table:table-cell>
          <table:table-cell table:formula="of:=[.D80]-[.D79]" office:value-type="float" office:value="-46.52">
            <text:p>-46.5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float" office:value="524">
            <text:p>524</text:p>
          </table:table-cell>
          <table:table-cell office:value-type="float" office:value="1391.5">
            <text:p>1391.5</text:p>
          </table:table-cell>
          <table:table-cell table:formula="of:=[.B80]" office:value-type="float" office:value="47">
            <text:p>47</text:p>
          </table:table-cell>
          <table:table-cell table:formula="of:=[.B81]" office:value-type="float" office:value="48">
            <text:p>48</text:p>
          </table:table-cell>
          <table:table-cell table:formula="of:=[.C81]-[.C80]" office:value-type="float" office:value="-47.1799999999999">
            <text:p>-47.18</text:p>
          </table:table-cell>
          <table:table-cell table:formula="of:=[.D81]-[.D80]" office:value-type="float" office:value="-61.48">
            <text:p>-61.4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float" office:value="458.5">
            <text:p>458.5</text:p>
          </table:table-cell>
          <table:table-cell office:value-type="float" office:value="1394">
            <text:p>1394</text:p>
          </table:table-cell>
          <table:table-cell table:formula="of:=[.B81]" office:value-type="float" office:value="48">
            <text:p>48</text:p>
          </table:table-cell>
          <table:table-cell table:formula="of:=[.B82]" office:value-type="float" office:value="38">
            <text:p>38</text:p>
          </table:table-cell>
          <table:table-cell table:formula="of:=[.C82]-[.C81]" office:value-type="float" office:value="-65.5">
            <text:p>-65.5</text:p>
          </table:table-cell>
          <table:table-cell table:formula="of:=[.D82]-[.D81]" office:value-type="float" office:value="2.5">
            <text:p>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float" office:value="493.5">
            <text:p>493.5</text:p>
          </table:table-cell>
          <table:table-cell office:value-type="float" office:value="1350">
            <text:p>1350</text:p>
          </table:table-cell>
          <table:table-cell table:formula="of:=[.B82]" office:value-type="float" office:value="38">
            <text:p>38</text:p>
          </table:table-cell>
          <table:table-cell table:formula="of:=[.B83]" office:value-type="float" office:value="49">
            <text:p>49</text:p>
          </table:table-cell>
          <table:table-cell table:formula="of:=[.C83]-[.C82]" office:value-type="float" office:value="35">
            <text:p>35</text:p>
          </table:table-cell>
          <table:table-cell table:formula="of:=[.D83]-[.D82]" office:value-type="float" office:value="-44">
            <text:p>-4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float" office:value="1379">
            <text:p>1379</text:p>
          </table:table-cell>
          <table:table-cell table:formula="of:=[.B83]" office:value-type="float" office:value="49">
            <text:p>49</text:p>
          </table:table-cell>
          <table:table-cell table:formula="of:=[.B84]" office:value-type="float" office:value="50">
            <text:p>50</text:p>
          </table:table-cell>
          <table:table-cell table:formula="of:=[.C84]-[.C83]" office:value-type="float" office:value="106.5">
            <text:p>106.5</text:p>
          </table:table-cell>
          <table:table-cell table:formula="of:=[.D84]-[.D83]" office:value-type="float" office:value="29">
            <text:p>2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float" office:value="628.05">
            <text:p>628.05</text:p>
          </table:table-cell>
          <table:table-cell office:value-type="float" office:value="1405.59">
            <text:p>1405.59</text:p>
          </table:table-cell>
          <table:table-cell table:formula="of:=[.B84]" office:value-type="float" office:value="50">
            <text:p>50</text:p>
          </table:table-cell>
          <table:table-cell table:formula="of:=[.B85]" office:value-type="float" office:value="46">
            <text:p>46</text:p>
          </table:table-cell>
          <table:table-cell table:formula="of:=[.C85]-[.C84]" office:value-type="float" office:value="28.05">
            <text:p>28.05</text:p>
          </table:table-cell>
          <table:table-cell table:formula="of:=[.D85]-[.D84]" office:value-type="float" office:value="26.5899999999999">
            <text:p>26.5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float" office:value="628">
            <text:p>628</text:p>
          </table:table-cell>
          <table:table-cell office:value-type="float" office:value="1477.25">
            <text:p>1477.25</text:p>
          </table:table-cell>
          <table:table-cell table:formula="of:=[.B85]" office:value-type="float" office:value="46">
            <text:p>46</text:p>
          </table:table-cell>
          <table:table-cell table:formula="of:=[.B86]" office:value-type="float" office:value="52">
            <text:p>52</text:p>
          </table:table-cell>
          <table:table-cell table:formula="of:=[.C86]-[.C85]" office:value-type="float" office:value="-0.0499999999999545">
            <text:p>-0.05</text:p>
          </table:table-cell>
          <table:table-cell table:formula="of:=[.D86]-[.D85]" office:value-type="float" office:value="71.6600000000001">
            <text:p>71.6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float" office:value="628.5">
            <text:p>628.5</text:p>
          </table:table-cell>
          <table:table-cell office:value-type="float" office:value="1499.5">
            <text:p>1499.5</text:p>
          </table:table-cell>
          <table:table-cell table:formula="of:=[.B86]" office:value-type="float" office:value="52">
            <text:p>52</text:p>
          </table:table-cell>
          <table:table-cell table:formula="of:=[.B87]" office:value-type="float" office:value="53">
            <text:p>53</text:p>
          </table:table-cell>
          <table:table-cell table:formula="of:=[.C87]-[.C86]" office:value-type="float" office:value="0.5">
            <text:p>0.5</text:p>
          </table:table-cell>
          <table:table-cell table:formula="of:=[.D87]-[.D86]" office:value-type="float" office:value="22.25">
            <text:p>22.2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l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float" office:value="316.5">
            <text:p>316.5</text:p>
          </table:table-cell>
          <table:table-cell office:value-type="float" office:value="1384.5">
            <text:p>1384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1343.5">
            <text:p>1343.5</text:p>
          </table:table-cell>
          <table:table-cell table:formula="of:=[.B91]" office:value-type="float" office:value="24">
            <text:p>24</text:p>
          </table:table-cell>
          <table:table-cell table:formula="of:=[.B92]" office:value-type="float" office:value="34">
            <text:p>34</text:p>
          </table:table-cell>
          <table:table-cell table:formula="of:=[.C92]-[.C91]" office:value-type="float" office:value="-49.5">
            <text:p>-49.5</text:p>
          </table:table-cell>
          <table:table-cell table:formula="of:=[.D92]-[.D91]" office:value-type="float" office:value="-41">
            <text:p>-4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275">
            <text:p>275</text:p>
          </table:table-cell>
          <table:table-cell office:value-type="float" office:value="1314">
            <text:p>1314</text:p>
          </table:table-cell>
          <table:table-cell table:formula="of:=[.B92]" office:value-type="float" office:value="34">
            <text:p>34</text:p>
          </table:table-cell>
          <table:table-cell table:formula="of:=[.B93]" office:value-type="float" office:value="35">
            <text:p>35</text:p>
          </table:table-cell>
          <table:table-cell table:formula="of:=[.C93]-[.C92]" office:value-type="float" office:value="8">
            <text:p>8</text:p>
          </table:table-cell>
          <table:table-cell table:formula="of:=[.D93]-[.D92]" office:value-type="float" office:value="-29.5">
            <text:p>-2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float" office:value="1127.5">
            <text:p>1127.5</text:p>
          </table:table-cell>
          <table:table-cell table:formula="of:=[.B93]" office:value-type="float" office:value="35">
            <text:p>35</text:p>
          </table:table-cell>
          <table:table-cell table:formula="of:=[.B94]" office:value-type="float" office:value="36">
            <text:p>36</text:p>
          </table:table-cell>
          <table:table-cell table:formula="of:=[.C94]-[.C93]" office:value-type="float" office:value="-172">
            <text:p>-172</text:p>
          </table:table-cell>
          <table:table-cell table:formula="of:=[.D94]-[.D93]" office:value-type="float" office:value="-186.5">
            <text:p>-18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float" office:value="31.5">
            <text:p>31.5</text:p>
          </table:table-cell>
          <table:table-cell office:value-type="float" office:value="1096">
            <text:p>1096</text:p>
          </table:table-cell>
          <table:table-cell table:formula="of:=[.B94]" office:value-type="float" office:value="36">
            <text:p>36</text:p>
          </table:table-cell>
          <table:table-cell table:formula="of:=[.B95]" office:value-type="float" office:value="37">
            <text:p>37</text:p>
          </table:table-cell>
          <table:table-cell table:formula="of:=[.C95]-[.C94]" office:value-type="float" office:value="-71.5">
            <text:p>-71.5</text:p>
          </table:table-cell>
          <table:table-cell table:formula="of:=[.D95]-[.D94]" office:value-type="float" office:value="-31.5">
            <text:p>-31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m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float" office:value="1127.5">
            <text:p>1127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15">
            <text:p>115</text:p>
          </table:table-cell>
          <table:table-cell office:value-type="float" office:value="266">
            <text:p>266</text:p>
          </table:table-cell>
          <table:table-cell office:value-type="float" office:value="1069">
            <text:p>1069</text:p>
          </table:table-cell>
          <table:table-cell table:formula="of:=[.B99]" office:value-type="float" office:value="36">
            <text:p>36</text:p>
          </table:table-cell>
          <table:table-cell table:formula="of:=[.B100]" office:value-type="float" office:value="115">
            <text:p>115</text:p>
          </table:table-cell>
          <table:table-cell table:formula="of:=[.C100]-[.C99]" office:value-type="float" office:value="163">
            <text:p>163</text:p>
          </table:table-cell>
          <table:table-cell table:formula="of:=[.D100]-[.D99]" office:value-type="float" office:value="-58.5">
            <text:p>-58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6">
            <text:p>116</text:p>
          </table:table-cell>
          <table:table-cell office:value-type="float" office:value="381">
            <text:p>381</text:p>
          </table:table-cell>
          <table:table-cell office:value-type="float" office:value="1010">
            <text:p>1010</text:p>
          </table:table-cell>
          <table:table-cell table:formula="of:=[.B100]" office:value-type="float" office:value="115">
            <text:p>115</text:p>
          </table:table-cell>
          <table:table-cell table:formula="of:=[.B101]" office:value-type="float" office:value="116">
            <text:p>116</text:p>
          </table:table-cell>
          <table:table-cell table:formula="of:=[.C101]-[.C100]" office:value-type="float" office:value="115">
            <text:p>115</text:p>
          </table:table-cell>
          <table:table-cell table:formula="of:=[.D101]-[.D100]" office:value-type="float" office:value="-59">
            <text:p>-5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7">
            <text:p>117</text:p>
          </table:table-cell>
          <table:table-cell office:value-type="float" office:value="373">
            <text:p>373</text:p>
          </table:table-cell>
          <table:table-cell office:value-type="float" office:value="710">
            <text:p>710</text:p>
          </table:table-cell>
          <table:table-cell table:formula="of:=[.B101]" office:value-type="float" office:value="116">
            <text:p>116</text:p>
          </table:table-cell>
          <table:table-cell table:formula="of:=[.B102]" office:value-type="float" office:value="117">
            <text:p>117</text:p>
          </table:table-cell>
          <table:table-cell table:formula="of:=[.C102]-[.C101]" office:value-type="float" office:value="-8">
            <text:p>-8</text:p>
          </table:table-cell>
          <table:table-cell table:formula="of:=[.D102]-[.D101]" office:value-type="float" office:value="-300">
            <text:p>-30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8">
            <text:p>118</text:p>
          </table:table-cell>
          <table:table-cell office:value-type="float" office:value="302.5">
            <text:p>302.5</text:p>
          </table:table-cell>
          <table:table-cell office:value-type="float" office:value="644.5">
            <text:p>644.5</text:p>
          </table:table-cell>
          <table:table-cell table:formula="of:=[.B102]" office:value-type="float" office:value="117">
            <text:p>117</text:p>
          </table:table-cell>
          <table:table-cell table:formula="of:=[.B103]" office:value-type="float" office:value="118">
            <text:p>118</text:p>
          </table:table-cell>
          <table:table-cell table:formula="of:=[.C103]-[.C102]" office:value-type="float" office:value="-70.5">
            <text:p>-70.5</text:p>
          </table:table-cell>
          <table:table-cell table:formula="of:=[.D103]-[.D102]" office:value-type="float" office:value="-65.5">
            <text:p>-6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9">
            <text:p>119</text:p>
          </table:table-cell>
          <table:table-cell office:value-type="float" office:value="238">
            <text:p>238</text:p>
          </table:table-cell>
          <table:table-cell office:value-type="float" office:value="643">
            <text:p>643</text:p>
          </table:table-cell>
          <table:table-cell table:formula="of:=[.B103]" office:value-type="float" office:value="118">
            <text:p>118</text:p>
          </table:table-cell>
          <table:table-cell table:formula="of:=[.B104]" office:value-type="float" office:value="119">
            <text:p>119</text:p>
          </table:table-cell>
          <table:table-cell table:formula="of:=[.C104]-[.C103]" office:value-type="float" office:value="-64.5">
            <text:p>-64.5</text:p>
          </table:table-cell>
          <table:table-cell table:formula="of:=[.D104]-[.D103]" office:value-type="float" office:value="-1.5">
            <text:p>-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0">
            <text:p>120</text:p>
          </table:table-cell>
          <table:table-cell office:value-type="float" office:value="186.5">
            <text:p>186.5</text:p>
          </table:table-cell>
          <table:table-cell office:value-type="float" office:value="557.5">
            <text:p>557.5</text:p>
          </table:table-cell>
          <table:table-cell table:formula="of:=[.B104]" office:value-type="float" office:value="119">
            <text:p>119</text:p>
          </table:table-cell>
          <table:table-cell table:formula="of:=[.B105]" office:value-type="float" office:value="120">
            <text:p>120</text:p>
          </table:table-cell>
          <table:table-cell table:formula="of:=[.C105]-[.C104]" office:value-type="float" office:value="-51.5">
            <text:p>-51.5</text:p>
          </table:table-cell>
          <table:table-cell table:formula="of:=[.D105]-[.D104]" office:value-type="float" office:value="-85.5">
            <text:p>-8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1">
            <text:p>121</text:p>
          </table:table-cell>
          <table:table-cell office:value-type="float" office:value="182.5">
            <text:p>182.5</text:p>
          </table:table-cell>
          <table:table-cell office:value-type="float" office:value="506.5">
            <text:p>506.5</text:p>
          </table:table-cell>
          <table:table-cell table:formula="of:=[.B105]" office:value-type="float" office:value="120">
            <text:p>120</text:p>
          </table:table-cell>
          <table:table-cell table:formula="of:=[.B106]" office:value-type="float" office:value="121">
            <text:p>121</text:p>
          </table:table-cell>
          <table:table-cell table:formula="of:=[.C106]-[.C105]" office:value-type="float" office:value="-4">
            <text:p>-4</text:p>
          </table:table-cell>
          <table:table-cell table:formula="of:=[.D106]-[.D105]" office:value-type="float" office:value="-51">
            <text:p>-5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2">
            <text:p>122</text:p>
          </table:table-cell>
          <table:table-cell office:value-type="float" office:value="236.5">
            <text:p>236.5</text:p>
          </table:table-cell>
          <table:table-cell office:value-type="float" office:value="460">
            <text:p>460</text:p>
          </table:table-cell>
          <table:table-cell table:formula="of:=[.B106]" office:value-type="float" office:value="121">
            <text:p>121</text:p>
          </table:table-cell>
          <table:table-cell table:formula="of:=[.B107]" office:value-type="float" office:value="122">
            <text:p>122</text:p>
          </table:table-cell>
          <table:table-cell table:formula="of:=[.C107]-[.C106]" office:value-type="float" office:value="54">
            <text:p>54</text:p>
          </table:table-cell>
          <table:table-cell table:formula="of:=[.D107]-[.D106]" office:value-type="float" office:value="-46.5">
            <text:p>-4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3">
            <text:p>123</text:p>
          </table:table-cell>
          <table:table-cell office:value-type="float" office:value="226.5">
            <text:p>226.5</text:p>
          </table:table-cell>
          <table:table-cell office:value-type="float" office:value="384.5">
            <text:p>384.5</text:p>
          </table:table-cell>
          <table:table-cell table:formula="of:=[.B107]" office:value-type="float" office:value="122">
            <text:p>122</text:p>
          </table:table-cell>
          <table:table-cell table:formula="of:=[.B108]" office:value-type="float" office:value="123">
            <text:p>123</text:p>
          </table:table-cell>
          <table:table-cell table:formula="of:=[.C108]-[.C107]" office:value-type="float" office:value="-10">
            <text:p>-10</text:p>
          </table:table-cell>
          <table:table-cell table:formula="of:=[.D108]-[.D107]" office:value-type="float" office:value="-75.5">
            <text:p>-7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4">
            <text:p>124</text:p>
          </table:table-cell>
          <table:table-cell office:value-type="float" office:value="174">
            <text:p>174</text:p>
          </table:table-cell>
          <table:table-cell office:value-type="float" office:value="240.5">
            <text:p>240.5</text:p>
          </table:table-cell>
          <table:table-cell table:formula="of:=[.B108]" office:value-type="float" office:value="123">
            <text:p>123</text:p>
          </table:table-cell>
          <table:table-cell table:formula="of:=[.B109]" office:value-type="float" office:value="124">
            <text:p>124</text:p>
          </table:table-cell>
          <table:table-cell table:formula="of:=[.C109]-[.C108]" office:value-type="float" office:value="-52.5">
            <text:p>-52.5</text:p>
          </table:table-cell>
          <table:table-cell table:formula="of:=[.D109]-[.D108]" office:value-type="float" office:value="-144">
            <text:p>-14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5">
            <text:p>125</text:p>
          </table:table-cell>
          <table:table-cell office:value-type="float" office:value="150.5">
            <text:p>150.5</text:p>
          </table:table-cell>
          <table:table-cell office:value-type="float" office:value="239">
            <text:p>239</text:p>
          </table:table-cell>
          <table:table-cell table:formula="of:=[.B109]" office:value-type="float" office:value="124">
            <text:p>124</text:p>
          </table:table-cell>
          <table:table-cell table:formula="of:=[.B110]" office:value-type="float" office:value="125">
            <text:p>125</text:p>
          </table:table-cell>
          <table:table-cell table:formula="of:=[.C110]-[.C109]" office:value-type="float" office:value="-23.5">
            <text:p>-23.5</text:p>
          </table:table-cell>
          <table:table-cell table:formula="of:=[.D110]-[.D109]" office:value-type="float" office:value="-1.5">
            <text:p>-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217.5">
            <text:p>217.5</text:p>
          </table:table-cell>
          <table:table-cell table:formula="of:=[.B110]" office:value-type="float" office:value="125">
            <text:p>125</text:p>
          </table:table-cell>
          <table:table-cell table:formula="of:=[.B111]" office:value-type="float" office:value="126">
            <text:p>126</text:p>
          </table:table-cell>
          <table:table-cell table:formula="of:=[.C111]-[.C110]" office:value-type="float" office:value="-23.5">
            <text:p>-23.5</text:p>
          </table:table-cell>
          <table:table-cell table:formula="of:=[.D111]-[.D110]" office:value-type="float" office:value="-21.5">
            <text:p>-2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  <table:table-cell office:value-type="float" office:value="220">
            <text:p>220</text:p>
          </table:table-cell>
          <table:table-cell table:formula="of:=[.B111]" office:value-type="float" office:value="126">
            <text:p>126</text:p>
          </table:table-cell>
          <table:table-cell table:formula="of:=[.B112]" office:value-type="float" office:value="127">
            <text:p>127</text:p>
          </table:table-cell>
          <table:table-cell table:formula="of:=[.C112]-[.C111]" office:value-type="float" office:value="-34">
            <text:p>-34</text:p>
          </table:table-cell>
          <table:table-cell table:formula="of:=[.D112]-[.D111]" office:value-type="float" office:value="2.5">
            <text:p>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8">
            <text:p>128</text:p>
          </table:table-cell>
          <table:table-cell office:value-type="float" office:value="66.25">
            <text:p>66.25</text:p>
          </table:table-cell>
          <table:table-cell office:value-type="float" office:value="194">
            <text:p>194</text:p>
          </table:table-cell>
          <table:table-cell table:formula="of:=[.B112]" office:value-type="float" office:value="127">
            <text:p>127</text:p>
          </table:table-cell>
          <table:table-cell table:formula="of:=[.B113]" office:value-type="float" office:value="128">
            <text:p>128</text:p>
          </table:table-cell>
          <table:table-cell table:formula="of:=[.C113]-[.C112]" office:value-type="float" office:value="-26.75">
            <text:p>-26.75</text:p>
          </table:table-cell>
          <table:table-cell table:formula="of:=[.D113]-[.D112]" office:value-type="float" office:value="-26">
            <text:p>-2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29">
            <text:p>129</text:p>
          </table:table-cell>
          <table:table-cell office:value-type="float" office:value="-48">
            <text:p>-48</text:p>
          </table:table-cell>
          <table:table-cell office:value-type="float" office:value="161">
            <text:p>161</text:p>
          </table:table-cell>
          <table:table-cell table:formula="of:=[.B113]" office:value-type="float" office:value="128">
            <text:p>128</text:p>
          </table:table-cell>
          <table:table-cell table:formula="of:=[.B114]" office:value-type="float" office:value="129">
            <text:p>129</text:p>
          </table:table-cell>
          <table:table-cell table:formula="of:=[.C114]-[.C113]" office:value-type="float" office:value="-114.25">
            <text:p>-114.25</text:p>
          </table:table-cell>
          <table:table-cell table:formula="of:=[.D114]-[.D113]" office:value-type="float" office:value="-33">
            <text:p>-3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n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float" office:value="628.5">
            <text:p>628.5</text:p>
          </table:table-cell>
          <table:table-cell office:value-type="float" office:value="1499.5">
            <text:p>1499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float" office:value="644">
            <text:p>644</text:p>
          </table:table-cell>
          <table:table-cell office:value-type="float" office:value="1594.5">
            <text:p>1594.5</text:p>
          </table:table-cell>
          <table:table-cell table:formula="of:=[.B118]" office:value-type="float" office:value="46">
            <text:p>46</text:p>
          </table:table-cell>
          <table:table-cell table:formula="of:=[.B119]" office:value-type="float" office:value="53">
            <text:p>53</text:p>
          </table:table-cell>
          <table:table-cell table:formula="of:=[.C119]-[.C118]" office:value-type="float" office:value="15.5">
            <text:p>15.5</text:p>
          </table:table-cell>
          <table:table-cell table:formula="of:=[.D119]-[.D118]" office:value-type="float" office:value="95">
            <text:p>9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o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float" office:value="571.18">
            <text:p>571.18</text:p>
          </table:table-cell>
          <table:table-cell office:value-type="float" office:value="1452.98">
            <text:p>1452.98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float" office:value="499.25">
            <text:p>499.25</text:p>
          </table:table-cell>
          <table:table-cell office:value-type="float" office:value="1439.25">
            <text:p>1439.25</text:p>
          </table:table-cell>
          <table:table-cell table:formula="of:=[.B123]" office:value-type="float" office:value="47">
            <text:p>47</text:p>
          </table:table-cell>
          <table:table-cell table:formula="of:=[.B124]" office:value-type="float" office:value="54">
            <text:p>54</text:p>
          </table:table-cell>
          <table:table-cell table:formula="of:=[.C124]-[.C123]" office:value-type="float" office:value="-71.93">
            <text:p>-71.93</text:p>
          </table:table-cell>
          <table:table-cell table:formula="of:=[.D124]-[.D123]" office:value-type="float" office:value="-13.73">
            <text:p>-13.7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p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float" office:value="571.18">
            <text:p>571.18</text:p>
          </table:table-cell>
          <table:table-cell office:value-type="float" office:value="1452.98">
            <text:p>1452.98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float" office:value="588.25">
            <text:p>588.25</text:p>
          </table:table-cell>
          <table:table-cell office:value-type="float" office:value="1442.5">
            <text:p>1442.5</text:p>
          </table:table-cell>
          <table:table-cell table:formula="of:=[.B128]" office:value-type="float" office:value="47">
            <text:p>47</text:p>
          </table:table-cell>
          <table:table-cell table:formula="of:=[.B129]" office:value-type="float" office:value="55">
            <text:p>55</text:p>
          </table:table-cell>
          <table:table-cell table:formula="of:=[.C129]-[.C128]" office:value-type="float" office:value="17.0700000000001">
            <text:p>17.07</text:p>
          </table:table-cell>
          <table:table-cell table:formula="of:=[.D129]-[.D128]" office:value-type="float" office:value="-10.48">
            <text:p>-10.4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float" office:value="656.5">
            <text:p>656.5</text:p>
          </table:table-cell>
          <table:table-cell office:value-type="float" office:value="1446.25">
            <text:p>1446.25</text:p>
          </table:table-cell>
          <table:table-cell table:formula="of:=[.B129]" office:value-type="float" office:value="55">
            <text:p>55</text:p>
          </table:table-cell>
          <table:table-cell table:formula="of:=[.B130]" office:value-type="float" office:value="56">
            <text:p>56</text:p>
          </table:table-cell>
          <table:table-cell table:formula="of:=[.C130]-[.C129]" office:value-type="float" office:value="68.25">
            <text:p>68.25</text:p>
          </table:table-cell>
          <table:table-cell table:formula="of:=[.D130]-[.D129]" office:value-type="float" office:value="3.75">
            <text:p>3.7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q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float" office:value="1359">
            <text:p>1359</text:p>
          </table:table-cell>
          <table:table-cell office:value-type="float" office:value="1974">
            <text:p>1974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float" office:value="1214.5">
            <text:p>1214.5</text:p>
          </table:table-cell>
          <table:table-cell office:value-type="float" office:value="1930.5">
            <text:p>1930.5</text:p>
          </table:table-cell>
          <table:table-cell table:formula="of:=[.B134]" office:value-type="float" office:value="57">
            <text:p>57</text:p>
          </table:table-cell>
          <table:table-cell table:formula="of:=[.B135]" office:value-type="float" office:value="58">
            <text:p>58</text:p>
          </table:table-cell>
          <table:table-cell table:formula="of:=[.C135]-[.C134]" office:value-type="float" office:value="-144.5">
            <text:p>-144.5</text:p>
          </table:table-cell>
          <table:table-cell table:formula="of:=[.D135]-[.D134]" office:value-type="float" office:value="-43.5">
            <text:p>-4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float" office:value="1150">
            <text:p>1150</text:p>
          </table:table-cell>
          <table:table-cell office:value-type="float" office:value="1911">
            <text:p>1911</text:p>
          </table:table-cell>
          <table:table-cell table:formula="of:=[.B135]" office:value-type="float" office:value="58">
            <text:p>58</text:p>
          </table:table-cell>
          <table:table-cell table:formula="of:=[.B136]" office:value-type="float" office:value="59">
            <text:p>59</text:p>
          </table:table-cell>
          <table:table-cell table:formula="of:=[.C136]-[.C135]" office:value-type="float" office:value="-64.5">
            <text:p>-64.5</text:p>
          </table:table-cell>
          <table:table-cell table:formula="of:=[.D136]-[.D135]" office:value-type="float" office:value="-19.5">
            <text:p>-1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1015">
            <text:p>1015</text:p>
          </table:table-cell>
          <table:table-cell office:value-type="float" office:value="1695">
            <text:p>1695</text:p>
          </table:table-cell>
          <table:table-cell table:formula="of:=[.B136]" office:value-type="float" office:value="59">
            <text:p>59</text:p>
          </table:table-cell>
          <table:table-cell table:formula="of:=[.B137]" office:value-type="float" office:value="60">
            <text:p>60</text:p>
          </table:table-cell>
          <table:table-cell table:formula="of:=[.C137]-[.C136]" office:value-type="float" office:value="-135">
            <text:p>-135</text:p>
          </table:table-cell>
          <table:table-cell table:formula="of:=[.D137]-[.D136]" office:value-type="float" office:value="-216">
            <text:p>-21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float" office:value="953">
            <text:p>953</text:p>
          </table:table-cell>
          <table:table-cell office:value-type="float" office:value="1687.5">
            <text:p>1687.5</text:p>
          </table:table-cell>
          <table:table-cell table:formula="of:=[.B137]" office:value-type="float" office:value="60">
            <text:p>60</text:p>
          </table:table-cell>
          <table:table-cell table:formula="of:=[.B138]" office:value-type="float" office:value="61">
            <text:p>61</text:p>
          </table:table-cell>
          <table:table-cell table:formula="of:=[.C138]-[.C137]" office:value-type="float" office:value="-62">
            <text:p>-62</text:p>
          </table:table-cell>
          <table:table-cell table:formula="of:=[.D138]-[.D137]" office:value-type="float" office:value="-7.5">
            <text:p>-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float" office:value="898.5">
            <text:p>898.5</text:p>
          </table:table-cell>
          <table:table-cell office:value-type="float" office:value="1600">
            <text:p>1600</text:p>
          </table:table-cell>
          <table:table-cell table:formula="of:=[.B138]" office:value-type="float" office:value="61">
            <text:p>61</text:p>
          </table:table-cell>
          <table:table-cell table:formula="of:=[.B139]" office:value-type="float" office:value="43">
            <text:p>43</text:p>
          </table:table-cell>
          <table:table-cell table:formula="of:=[.C139]-[.C138]" office:value-type="float" office:value="-54.5">
            <text:p>-54.5</text:p>
          </table:table-cell>
          <table:table-cell table:formula="of:=[.D139]-[.D138]" office:value-type="float" office:value="-87.5">
            <text:p>-8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float" office:value="865.01">
            <text:p>865.01</text:p>
          </table:table-cell>
          <table:table-cell office:value-type="float" office:value="1547.77">
            <text:p>1547.77</text:p>
          </table:table-cell>
          <table:table-cell table:formula="of:=[.B139]" office:value-type="float" office:value="43">
            <text:p>43</text:p>
          </table:table-cell>
          <table:table-cell table:formula="of:=[.B140]" office:value-type="float" office:value="62">
            <text:p>62</text:p>
          </table:table-cell>
          <table:table-cell table:formula="of:=[.C140]-[.C139]" office:value-type="float" office:value="-33.49">
            <text:p>-33.49</text:p>
          </table:table-cell>
          <table:table-cell table:formula="of:=[.D140]-[.D139]" office:value-type="float" office:value="-52.23">
            <text:p>-52.2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float" office:value="914.5">
            <text:p>914.5</text:p>
          </table:table-cell>
          <table:table-cell office:value-type="float" office:value="1449">
            <text:p>1449</text:p>
          </table:table-cell>
          <table:table-cell table:formula="of:=[.B140]" office:value-type="float" office:value="62">
            <text:p>62</text:p>
          </table:table-cell>
          <table:table-cell table:formula="of:=[.B141]" office:value-type="float" office:value="63">
            <text:p>63</text:p>
          </table:table-cell>
          <table:table-cell table:formula="of:=[.C141]-[.C140]" office:value-type="float" office:value="49.49">
            <text:p>49.49</text:p>
          </table:table-cell>
          <table:table-cell table:formula="of:=[.D141]-[.D140]" office:value-type="float" office:value="-98.77">
            <text:p>-98.7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1056.5">
            <text:p>1056.5</text:p>
          </table:table-cell>
          <table:table-cell office:value-type="float" office:value="1414.5">
            <text:p>1414.5</text:p>
          </table:table-cell>
          <table:table-cell table:formula="of:=[.B141]" office:value-type="float" office:value="63">
            <text:p>63</text:p>
          </table:table-cell>
          <table:table-cell table:formula="of:=[.B142]" office:value-type="float" office:value="64">
            <text:p>64</text:p>
          </table:table-cell>
          <table:table-cell table:formula="of:=[.C142]-[.C141]" office:value-type="float" office:value="142">
            <text:p>142</text:p>
          </table:table-cell>
          <table:table-cell table:formula="of:=[.D142]-[.D141]" office:value-type="float" office:value="-34.5">
            <text:p>-34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float" office:value="1067.5">
            <text:p>1067.5</text:p>
          </table:table-cell>
          <table:table-cell office:value-type="float" office:value="1398">
            <text:p>1398</text:p>
          </table:table-cell>
          <table:table-cell table:formula="of:=[.B142]" office:value-type="float" office:value="64">
            <text:p>64</text:p>
          </table:table-cell>
          <table:table-cell table:formula="of:=[.B143]" office:value-type="float" office:value="65">
            <text:p>65</text:p>
          </table:table-cell>
          <table:table-cell table:formula="of:=[.C143]-[.C142]" office:value-type="float" office:value="11">
            <text:p>11</text:p>
          </table:table-cell>
          <table:table-cell table:formula="of:=[.D143]-[.D142]" office:value-type="float" office:value="-16.5">
            <text:p>-16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r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1015">
            <text:p>1015</text:p>
          </table:table-cell>
          <table:table-cell office:value-type="float" office:value="1695">
            <text:p>169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float" office:value="1113.5">
            <text:p>1113.5</text:p>
          </table:table-cell>
          <table:table-cell office:value-type="float" office:value="1641.5">
            <text:p>1641.5</text:p>
          </table:table-cell>
          <table:table-cell table:formula="of:=[.B147]" office:value-type="float" office:value="60">
            <text:p>60</text:p>
          </table:table-cell>
          <table:table-cell table:formula="of:=[.B148]" office:value-type="float" office:value="67">
            <text:p>67</text:p>
          </table:table-cell>
          <table:table-cell table:formula="of:=[.C148]-[.C147]" office:value-type="float" office:value="98.5">
            <text:p>98.5</text:p>
          </table:table-cell>
          <table:table-cell table:formula="of:=[.D148]-[.D147]" office:value-type="float" office:value="-53.5">
            <text:p>-5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float" office:value="1158">
            <text:p>1158</text:p>
          </table:table-cell>
          <table:table-cell office:value-type="float" office:value="1584.5">
            <text:p>1584.5</text:p>
          </table:table-cell>
          <table:table-cell table:formula="of:=[.B148]" office:value-type="float" office:value="67">
            <text:p>67</text:p>
          </table:table-cell>
          <table:table-cell table:formula="of:=[.B149]" office:value-type="float" office:value="72">
            <text:p>72</text:p>
          </table:table-cell>
          <table:table-cell table:formula="of:=[.C149]-[.C148]" office:value-type="float" office:value="44.5">
            <text:p>44.5</text:p>
          </table:table-cell>
          <table:table-cell table:formula="of:=[.D149]-[.D148]" office:value-type="float" office:value="-57">
            <text:p>-5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float" office:value="1074.5">
            <text:p>1074.5</text:p>
          </table:table-cell>
          <table:table-cell office:value-type="float" office:value="1496.5">
            <text:p>1496.5</text:p>
          </table:table-cell>
          <table:table-cell table:formula="of:=[.B149]" office:value-type="float" office:value="72">
            <text:p>72</text:p>
          </table:table-cell>
          <table:table-cell table:formula="of:=[.B150]" office:value-type="float" office:value="73">
            <text:p>73</text:p>
          </table:table-cell>
          <table:table-cell table:formula="of:=[.C150]-[.C149]" office:value-type="float" office:value="-83.5">
            <text:p>-83.5</text:p>
          </table:table-cell>
          <table:table-cell table:formula="of:=[.D150]-[.D149]" office:value-type="float" office:value="-88">
            <text:p>-88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s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float" office:value="1113.5">
            <text:p>1113.5</text:p>
          </table:table-cell>
          <table:table-cell office:value-type="float" office:value="1641.5">
            <text:p>1641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float" office:value="1130.41">
            <text:p>1130.41</text:p>
          </table:table-cell>
          <table:table-cell office:value-type="float" office:value="1689.94">
            <text:p>1689.94</text:p>
          </table:table-cell>
          <table:table-cell table:formula="of:=[.B154]" office:value-type="float" office:value="67">
            <text:p>67</text:p>
          </table:table-cell>
          <table:table-cell table:formula="of:=[.B155]" office:value-type="float" office:value="68">
            <text:p>68</text:p>
          </table:table-cell>
          <table:table-cell table:formula="of:=[.C155]-[.C154]" office:value-type="float" office:value="16.9100000000001">
            <text:p>16.91</text:p>
          </table:table-cell>
          <table:table-cell table:formula="of:=[.D155]-[.D154]" office:value-type="float" office:value="48.4400000000001">
            <text:p>48.4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float" office:value="1202.5">
            <text:p>1202.5</text:p>
          </table:table-cell>
          <table:table-cell office:value-type="float" office:value="1786">
            <text:p>1786</text:p>
          </table:table-cell>
          <table:table-cell table:formula="of:=[.B155]" office:value-type="float" office:value="68">
            <text:p>68</text:p>
          </table:table-cell>
          <table:table-cell table:formula="of:=[.B156]" office:value-type="float" office:value="69">
            <text:p>69</text:p>
          </table:table-cell>
          <table:table-cell table:formula="of:=[.C156]-[.C155]" office:value-type="float" office:value="72.0899999999999">
            <text:p>72.09</text:p>
          </table:table-cell>
          <table:table-cell table:formula="of:=[.D156]-[.D155]" office:value-type="float" office:value="96.0599999999999">
            <text:p>96.0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1206">
            <text:p>1206</text:p>
          </table:table-cell>
          <table:table-cell office:value-type="float" office:value="1828.5">
            <text:p>1828.5</text:p>
          </table:table-cell>
          <table:table-cell table:formula="of:=[.B156]" office:value-type="float" office:value="69">
            <text:p>69</text:p>
          </table:table-cell>
          <table:table-cell table:formula="of:=[.B157]" office:value-type="float" office:value="70">
            <text:p>70</text:p>
          </table:table-cell>
          <table:table-cell table:formula="of:=[.C157]-[.C156]" office:value-type="float" office:value="3.5">
            <text:p>3.5</text:p>
          </table:table-cell>
          <table:table-cell table:formula="of:=[.D157]-[.D156]" office:value-type="float" office:value="42.5">
            <text:p>4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float" office:value="1214.5">
            <text:p>1214.5</text:p>
          </table:table-cell>
          <table:table-cell office:value-type="float" office:value="1930.5">
            <text:p>1930.5</text:p>
          </table:table-cell>
          <table:table-cell table:formula="of:=[.B157]" office:value-type="float" office:value="70">
            <text:p>70</text:p>
          </table:table-cell>
          <table:table-cell table:formula="of:=[.B158]" office:value-type="float" office:value="58">
            <text:p>58</text:p>
          </table:table-cell>
          <table:table-cell table:formula="of:=[.C158]-[.C157]" office:value-type="float" office:value="8.5">
            <text:p>8.5</text:p>
          </table:table-cell>
          <table:table-cell table:formula="of:=[.D158]-[.D157]" office:value-type="float" office:value="102">
            <text:p>102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t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89">
            <text:p>189</text:p>
          </table:table-cell>
          <table:table-cell office:value-type="float" office:value="966.5">
            <text:p>966.5</text:p>
          </table:table-cell>
          <table:table-cell office:value-type="float" office:value="1360">
            <text:p>1360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90">
            <text:p>190</text:p>
          </table:table-cell>
          <table:table-cell office:value-type="float" office:value="900.5">
            <text:p>900.5</text:p>
          </table:table-cell>
          <table:table-cell office:value-type="float" office:value="1329.5">
            <text:p>1329.5</text:p>
          </table:table-cell>
          <table:table-cell table:formula="of:=[.B162]" office:value-type="float" office:value="189">
            <text:p>189</text:p>
          </table:table-cell>
          <table:table-cell table:formula="of:=[.B163]" office:value-type="float" office:value="190">
            <text:p>190</text:p>
          </table:table-cell>
          <table:table-cell table:formula="of:=[.C163]-[.C162]" office:value-type="float" office:value="-66">
            <text:p>-66</text:p>
          </table:table-cell>
          <table:table-cell table:formula="of:=[.D163]-[.D162]" office:value-type="float" office:value="-30.5">
            <text:p>-3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1">
            <text:p>191</text:p>
          </table:table-cell>
          <table:table-cell office:value-type="float" office:value="912.5">
            <text:p>912.5</text:p>
          </table:table-cell>
          <table:table-cell office:value-type="float" office:value="1272">
            <text:p>1272</text:p>
          </table:table-cell>
          <table:table-cell table:formula="of:=[.B163]" office:value-type="float" office:value="190">
            <text:p>190</text:p>
          </table:table-cell>
          <table:table-cell table:formula="of:=[.B164]" office:value-type="float" office:value="191">
            <text:p>191</text:p>
          </table:table-cell>
          <table:table-cell table:formula="of:=[.C164]-[.C163]" office:value-type="float" office:value="12">
            <text:p>12</text:p>
          </table:table-cell>
          <table:table-cell table:formula="of:=[.D164]-[.D163]" office:value-type="float" office:value="-57.5">
            <text:p>-5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2">
            <text:p>192</text:p>
          </table:table-cell>
          <table:table-cell office:value-type="float" office:value="956">
            <text:p>956</text:p>
          </table:table-cell>
          <table:table-cell office:value-type="float" office:value="1233">
            <text:p>1233</text:p>
          </table:table-cell>
          <table:table-cell table:formula="of:=[.B164]" office:value-type="float" office:value="191">
            <text:p>191</text:p>
          </table:table-cell>
          <table:table-cell table:formula="of:=[.B165]" office:value-type="float" office:value="192">
            <text:p>192</text:p>
          </table:table-cell>
          <table:table-cell table:formula="of:=[.C165]-[.C164]" office:value-type="float" office:value="43.5">
            <text:p>43.5</text:p>
          </table:table-cell>
          <table:table-cell table:formula="of:=[.D165]-[.D164]" office:value-type="float" office:value="-39">
            <text:p>-3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1">
            <text:p>181</text:p>
          </table:table-cell>
          <table:table-cell office:value-type="float" office:value="990">
            <text:p>990</text:p>
          </table:table-cell>
          <table:table-cell office:value-type="float" office:value="1060.5">
            <text:p>1060.5</text:p>
          </table:table-cell>
          <table:table-cell table:formula="of:=[.B165]" office:value-type="float" office:value="192">
            <text:p>192</text:p>
          </table:table-cell>
          <table:table-cell table:formula="of:=[.B166]" office:value-type="float" office:value="181">
            <text:p>181</text:p>
          </table:table-cell>
          <table:table-cell table:formula="of:=[.C166]-[.C165]" office:value-type="float" office:value="34">
            <text:p>34</text:p>
          </table:table-cell>
          <table:table-cell table:formula="of:=[.D166]-[.D165]" office:value-type="float" office:value="-172.5">
            <text:p>-172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u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8">
            <text:p>178</text:p>
          </table:table-cell>
          <table:table-cell office:value-type="float" office:value="1196">
            <text:p>1196</text:p>
          </table:table-cell>
          <table:table-cell office:value-type="float" office:value="1222">
            <text:p>1222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9">
            <text:p>179</text:p>
          </table:table-cell>
          <table:table-cell office:value-type="float" office:value="1109">
            <text:p>1109</text:p>
          </table:table-cell>
          <table:table-cell office:value-type="float" office:value="1117.5">
            <text:p>1117.5</text:p>
          </table:table-cell>
          <table:table-cell table:formula="of:=[.B170]" office:value-type="float" office:value="178">
            <text:p>178</text:p>
          </table:table-cell>
          <table:table-cell table:formula="of:=[.B171]" office:value-type="float" office:value="179">
            <text:p>179</text:p>
          </table:table-cell>
          <table:table-cell table:formula="of:=[.C171]-[.C170]" office:value-type="float" office:value="-87">
            <text:p>-87</text:p>
          </table:table-cell>
          <table:table-cell table:formula="of:=[.D171]-[.D170]" office:value-type="float" office:value="-104.5">
            <text:p>-104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1048.5">
            <text:p>1048.5</text:p>
          </table:table-cell>
          <table:table-cell office:value-type="float" office:value="1114">
            <text:p>1114</text:p>
          </table:table-cell>
          <table:table-cell table:formula="of:=[.B171]" office:value-type="float" office:value="179">
            <text:p>179</text:p>
          </table:table-cell>
          <table:table-cell table:formula="of:=[.B172]" office:value-type="float" office:value="180">
            <text:p>180</text:p>
          </table:table-cell>
          <table:table-cell table:formula="of:=[.C172]-[.C171]" office:value-type="float" office:value="-60.5">
            <text:p>-60.5</text:p>
          </table:table-cell>
          <table:table-cell table:formula="of:=[.D172]-[.D171]" office:value-type="float" office:value="-3.5">
            <text:p>-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1">
            <text:p>181</text:p>
          </table:table-cell>
          <table:table-cell office:value-type="float" office:value="990">
            <text:p>990</text:p>
          </table:table-cell>
          <table:table-cell office:value-type="float" office:value="1060.5">
            <text:p>1060.5</text:p>
          </table:table-cell>
          <table:table-cell table:formula="of:=[.B172]" office:value-type="float" office:value="180">
            <text:p>180</text:p>
          </table:table-cell>
          <table:table-cell table:formula="of:=[.B173]" office:value-type="float" office:value="181">
            <text:p>181</text:p>
          </table:table-cell>
          <table:table-cell table:formula="of:=[.C173]-[.C172]" office:value-type="float" office:value="-58.5">
            <text:p>-58.5</text:p>
          </table:table-cell>
          <table:table-cell table:formula="of:=[.D173]-[.D172]" office:value-type="float" office:value="-53.5">
            <text:p>-5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2">
            <text:p>182</text:p>
          </table:table-cell>
          <table:table-cell office:value-type="float" office:value="812">
            <text:p>812</text:p>
          </table:table-cell>
          <table:table-cell office:value-type="float" office:value="905">
            <text:p>905</text:p>
          </table:table-cell>
          <table:table-cell table:formula="of:=[.B173]" office:value-type="float" office:value="181">
            <text:p>181</text:p>
          </table:table-cell>
          <table:table-cell table:formula="of:=[.B174]" office:value-type="float" office:value="182">
            <text:p>182</text:p>
          </table:table-cell>
          <table:table-cell table:formula="of:=[.C174]-[.C173]" office:value-type="float" office:value="-178">
            <text:p>-178</text:p>
          </table:table-cell>
          <table:table-cell table:formula="of:=[.D174]-[.D173]" office:value-type="float" office:value="-155.5">
            <text:p>-15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3">
            <text:p>183</text:p>
          </table:table-cell>
          <table:table-cell office:value-type="float" office:value="462">
            <text:p>462</text:p>
          </table:table-cell>
          <table:table-cell office:value-type="float" office:value="655">
            <text:p>655</text:p>
          </table:table-cell>
          <table:table-cell table:formula="of:=[.B174]" office:value-type="float" office:value="182">
            <text:p>182</text:p>
          </table:table-cell>
          <table:table-cell table:formula="of:=[.B175]" office:value-type="float" office:value="183">
            <text:p>183</text:p>
          </table:table-cell>
          <table:table-cell table:formula="of:=[.C175]-[.C174]" office:value-type="float" office:value="-350">
            <text:p>-350</text:p>
          </table:table-cell>
          <table:table-cell table:formula="of:=[.D175]-[.D174]" office:value-type="float" office:value="-250">
            <text:p>-25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7">
            <text:p>117</text:p>
          </table:table-cell>
          <table:table-cell office:value-type="float" office:value="373">
            <text:p>373</text:p>
          </table:table-cell>
          <table:table-cell office:value-type="float" office:value="710">
            <text:p>710</text:p>
          </table:table-cell>
          <table:table-cell table:formula="of:=[.B175]" office:value-type="float" office:value="183">
            <text:p>183</text:p>
          </table:table-cell>
          <table:table-cell table:formula="of:=[.B176]" office:value-type="float" office:value="117">
            <text:p>117</text:p>
          </table:table-cell>
          <table:table-cell table:formula="of:=[.C176]-[.C175]" office:value-type="float" office:value="-89">
            <text:p>-89</text:p>
          </table:table-cell>
          <table:table-cell table:formula="of:=[.D176]-[.D175]" office:value-type="float" office:value="55">
            <text:p>5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v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float" office:value="1150">
            <text:p>1150</text:p>
          </table:table-cell>
          <table:table-cell office:value-type="float" office:value="1911">
            <text:p>1911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float" office:value="1106">
            <text:p>1106</text:p>
          </table:table-cell>
          <table:table-cell office:value-type="float" office:value="1906.5">
            <text:p>1906.5</text:p>
          </table:table-cell>
          <table:table-cell table:formula="of:=[.B180]" office:value-type="float" office:value="59">
            <text:p>59</text:p>
          </table:table-cell>
          <table:table-cell table:formula="of:=[.B181]" office:value-type="float" office:value="66">
            <text:p>66</text:p>
          </table:table-cell>
          <table:table-cell table:formula="of:=[.C181]-[.C180]" office:value-type="float" office:value="-44">
            <text:p>-44</text:p>
          </table:table-cell>
          <table:table-cell table:formula="of:=[.D181]-[.D180]" office:value-type="float" office:value="-4.5">
            <text:p>-4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a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float" office:value="-305.5">
            <text:p>-305.5</text:p>
          </table:table-cell>
          <table:table-cell office:value-type="float" office:value="1351">
            <text:p>1351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-292">
            <text:p>-292</text:p>
          </table:table-cell>
          <table:table-cell office:value-type="float" office:value="1411">
            <text:p>1411</text:p>
          </table:table-cell>
          <table:table-cell table:formula="of:=[.B185]" office:value-type="float" office:value="17">
            <text:p>17</text:p>
          </table:table-cell>
          <table:table-cell table:formula="of:=[.B186]" office:value-type="float" office:value="20">
            <text:p>20</text:p>
          </table:table-cell>
          <table:table-cell table:formula="of:=[.C186]-[.C185]" office:value-type="float" office:value="13.5">
            <text:p>13.5</text:p>
          </table:table-cell>
          <table:table-cell table:formula="of:=[.D186]-[.D185]" office:value-type="float" office:value="60">
            <text:p>6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b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float" office:value="1727.54">
            <text:p>1727.54</text:p>
          </table:table-cell>
          <table:table-cell office:value-type="float" office:value="2334.47">
            <text:p>2334.47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float" office:value="1710">
            <text:p>1710</text:p>
          </table:table-cell>
          <table:table-cell office:value-type="float" office:value="2278">
            <text:p>2278</text:p>
          </table:table-cell>
          <table:table-cell table:formula="of:=[.B190]" office:value-type="float" office:value="102">
            <text:p>102</text:p>
          </table:table-cell>
          <table:table-cell table:formula="of:=[.B191]" office:value-type="float" office:value="103">
            <text:p>103</text:p>
          </table:table-cell>
          <table:table-cell table:formula="of:=[.C191]-[.C190]" office:value-type="float" office:value="-17.54">
            <text:p>-17.54</text:p>
          </table:table-cell>
          <table:table-cell table:formula="of:=[.D191]-[.D190]" office:value-type="float" office:value="-56.4699999999998">
            <text:p>-56.4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float" office:value="1663">
            <text:p>1663</text:p>
          </table:table-cell>
          <table:table-cell office:value-type="float" office:value="2213">
            <text:p>2213</text:p>
          </table:table-cell>
          <table:table-cell table:formula="of:=[.B191]" office:value-type="float" office:value="103">
            <text:p>103</text:p>
          </table:table-cell>
          <table:table-cell table:formula="of:=[.B192]" office:value-type="float" office:value="104">
            <text:p>104</text:p>
          </table:table-cell>
          <table:table-cell table:formula="of:=[.C192]-[.C191]" office:value-type="float" office:value="-47">
            <text:p>-47</text:p>
          </table:table-cell>
          <table:table-cell table:formula="of:=[.D192]-[.D191]" office:value-type="float" office:value="-65">
            <text:p>-6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float" office:value="1585">
            <text:p>1585</text:p>
          </table:table-cell>
          <table:table-cell office:value-type="float" office:value="2117.5">
            <text:p>2117.5</text:p>
          </table:table-cell>
          <table:table-cell table:formula="of:=[.B192]" office:value-type="float" office:value="104">
            <text:p>104</text:p>
          </table:table-cell>
          <table:table-cell table:formula="of:=[.B193]" office:value-type="float" office:value="105">
            <text:p>105</text:p>
          </table:table-cell>
          <table:table-cell table:formula="of:=[.C193]-[.C192]" office:value-type="float" office:value="-78">
            <text:p>-78</text:p>
          </table:table-cell>
          <table:table-cell table:formula="of:=[.D193]-[.D192]" office:value-type="float" office:value="-95.5">
            <text:p>-9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float" office:value="1552.5">
            <text:p>1552.5</text:p>
          </table:table-cell>
          <table:table-cell office:value-type="float" office:value="2103.5">
            <text:p>2103.5</text:p>
          </table:table-cell>
          <table:table-cell table:formula="of:=[.B193]" office:value-type="float" office:value="105">
            <text:p>105</text:p>
          </table:table-cell>
          <table:table-cell table:formula="of:=[.B194]" office:value-type="float" office:value="106">
            <text:p>106</text:p>
          </table:table-cell>
          <table:table-cell table:formula="of:=[.C194]-[.C193]" office:value-type="float" office:value="-32.5">
            <text:p>-32.5</text:p>
          </table:table-cell>
          <table:table-cell table:formula="of:=[.D194]-[.D193]" office:value-type="float" office:value="-14">
            <text:p>-1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7">
            <text:p>107</text:p>
          </table:table-cell>
          <table:table-cell office:value-type="float" office:value="1536">
            <text:p>1536</text:p>
          </table:table-cell>
          <table:table-cell office:value-type="float" office:value="2077.5">
            <text:p>2077.5</text:p>
          </table:table-cell>
          <table:table-cell table:formula="of:=[.B194]" office:value-type="float" office:value="106">
            <text:p>106</text:p>
          </table:table-cell>
          <table:table-cell table:formula="of:=[.B195]" office:value-type="float" office:value="107">
            <text:p>107</text:p>
          </table:table-cell>
          <table:table-cell table:formula="of:=[.C195]-[.C194]" office:value-type="float" office:value="-16.5">
            <text:p>-16.5</text:p>
          </table:table-cell>
          <table:table-cell table:formula="of:=[.D195]-[.D194]" office:value-type="float" office:value="-26">
            <text:p>-2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float" office:value="1475">
            <text:p>1475</text:p>
          </table:table-cell>
          <table:table-cell office:value-type="float" office:value="2063">
            <text:p>2063</text:p>
          </table:table-cell>
          <table:table-cell table:formula="of:=[.B195]" office:value-type="float" office:value="107">
            <text:p>107</text:p>
          </table:table-cell>
          <table:table-cell table:formula="of:=[.B196]" office:value-type="float" office:value="89">
            <text:p>89</text:p>
          </table:table-cell>
          <table:table-cell table:formula="of:=[.C196]-[.C195]" office:value-type="float" office:value="-61">
            <text:p>-61</text:p>
          </table:table-cell>
          <table:table-cell table:formula="of:=[.D196]-[.D195]" office:value-type="float" office:value="-14.5">
            <text:p>-14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c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float" office:value="1504.75">
            <text:p>1504.75</text:p>
          </table:table-cell>
          <table:table-cell office:value-type="float" office:value="2036.75">
            <text:p>2036.7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463.5">
            <text:p>1463.5</text:p>
          </table:table-cell>
          <table:table-cell office:value-type="float" office:value="2037.75">
            <text:p>2037.75</text:p>
          </table:table-cell>
          <table:table-cell table:formula="of:=[.B200]" office:value-type="float" office:value="96">
            <text:p>96</text:p>
          </table:table-cell>
          <table:table-cell table:formula="of:=[.B201]" office:value-type="float" office:value="100">
            <text:p>100</text:p>
          </table:table-cell>
          <table:table-cell table:formula="of:=[.C201]-[.C200]" office:value-type="float" office:value="-41.25">
            <text:p>-41.25</text:p>
          </table:table-cell>
          <table:table-cell table:formula="of:=[.D201]-[.D200]"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d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float" office:value="1434.5">
            <text:p>1434.5</text:p>
          </table:table-cell>
          <table:table-cell office:value-type="float" office:value="1978">
            <text:p>1978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float" office:value="1476.25">
            <text:p>1476.25</text:p>
          </table:table-cell>
          <table:table-cell office:value-type="float" office:value="1975">
            <text:p>1975</text:p>
          </table:table-cell>
          <table:table-cell table:formula="of:=[.B205]" office:value-type="float" office:value="91">
            <text:p>91</text:p>
          </table:table-cell>
          <table:table-cell table:formula="of:=[.B206]" office:value-type="float" office:value="95">
            <text:p>95</text:p>
          </table:table-cell>
          <table:table-cell table:formula="of:=[.C206]-[.C205]" office:value-type="float" office:value="41.75">
            <text:p>41.75</text:p>
          </table:table-cell>
          <table:table-cell table:formula="of:=[.D206]-[.D205]" office:value-type="float" office:value="-3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float" office:value="1504.75">
            <text:p>1504.75</text:p>
          </table:table-cell>
          <table:table-cell office:value-type="float" office:value="2036.75">
            <text:p>2036.75</text:p>
          </table:table-cell>
          <table:table-cell table:formula="of:=[.B206]" office:value-type="float" office:value="95">
            <text:p>95</text:p>
          </table:table-cell>
          <table:table-cell table:formula="of:=[.B207]" office:value-type="float" office:value="96">
            <text:p>96</text:p>
          </table:table-cell>
          <table:table-cell table:formula="of:=[.C207]-[.C206]" office:value-type="float" office:value="28.5">
            <text:p>28.5</text:p>
          </table:table-cell>
          <table:table-cell table:formula="of:=[.D207]-[.D206]" office:value-type="float" office:value="61.75">
            <text:p>61.7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float" office:value="1529">
            <text:p>1529</text:p>
          </table:table-cell>
          <table:table-cell office:value-type="float" office:value="2048.5">
            <text:p>2048.5</text:p>
          </table:table-cell>
          <table:table-cell table:formula="of:=[.B207]" office:value-type="float" office:value="96">
            <text:p>96</text:p>
          </table:table-cell>
          <table:table-cell table:formula="of:=[.B208]" office:value-type="float" office:value="97">
            <text:p>97</text:p>
          </table:table-cell>
          <table:table-cell table:formula="of:=[.C208]-[.C207]" office:value-type="float" office:value="24.25">
            <text:p>24.25</text:p>
          </table:table-cell>
          <table:table-cell table:formula="of:=[.D208]-[.D207]" office:value-type="float" office:value="11.75">
            <text:p>11.7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float" office:value="1569.25">
            <text:p>1569.25</text:p>
          </table:table-cell>
          <table:table-cell office:value-type="float" office:value="2024.25">
            <text:p>2024.25</text:p>
          </table:table-cell>
          <table:table-cell table:formula="of:=[.B208]" office:value-type="float" office:value="97">
            <text:p>97</text:p>
          </table:table-cell>
          <table:table-cell table:formula="of:=[.B209]" office:value-type="float" office:value="98">
            <text:p>98</text:p>
          </table:table-cell>
          <table:table-cell table:formula="of:=[.C209]-[.C208]" office:value-type="float" office:value="40.25">
            <text:p>40.25</text:p>
          </table:table-cell>
          <table:table-cell table:formula="of:=[.D209]-[.D208]" office:value-type="float" office:value="-24.25">
            <text:p>-24.2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e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86">
            <text:p>186</text:p>
          </table:table-cell>
          <table:table-cell office:value-type="float" office:value="934">
            <text:p>934</text:p>
          </table:table-cell>
          <table:table-cell office:value-type="float" office:value="833.5">
            <text:p>833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88">
            <text:p>188</text:p>
          </table:table-cell>
          <table:table-cell office:value-type="float" office:value="942">
            <text:p>942</text:p>
          </table:table-cell>
          <table:table-cell office:value-type="float" office:value="781">
            <text:p>781</text:p>
          </table:table-cell>
          <table:table-cell table:formula="of:=[.B213]" office:value-type="float" office:value="186">
            <text:p>186</text:p>
          </table:table-cell>
          <table:table-cell table:formula="of:=[.B214]" office:value-type="float" office:value="188">
            <text:p>188</text:p>
          </table:table-cell>
          <table:table-cell table:formula="of:=[.C214]-[.C213]" office:value-type="float" office:value="8">
            <text:p>8</text:p>
          </table:table-cell>
          <table:table-cell table:formula="of:=[.D214]-[.D213]" office:value-type="float" office:value="-52.5">
            <text:p>-52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f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9">
            <text:p>179</text:p>
          </table:table-cell>
          <table:table-cell office:value-type="float" office:value="1109">
            <text:p>1109</text:p>
          </table:table-cell>
          <table:table-cell office:value-type="float" office:value="1117.5">
            <text:p>1117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85">
            <text:p>185</text:p>
          </table:table-cell>
          <table:table-cell office:value-type="float" office:value="1111">
            <text:p>1111</text:p>
          </table:table-cell>
          <table:table-cell office:value-type="float" office:value="1081">
            <text:p>1081</text:p>
          </table:table-cell>
          <table:table-cell table:formula="of:=[.B218]" office:value-type="float" office:value="179">
            <text:p>179</text:p>
          </table:table-cell>
          <table:table-cell table:formula="of:=[.B219]" office:value-type="float" office:value="185">
            <text:p>185</text:p>
          </table:table-cell>
          <table:table-cell table:formula="of:=[.C219]-[.C218]" office:value-type="float" office:value="2">
            <text:p>2</text:p>
          </table:table-cell>
          <table:table-cell table:formula="of:=[.D219]-[.D218]" office:value-type="float" office:value="-36.5">
            <text:p>-3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6">
            <text:p>186</text:p>
          </table:table-cell>
          <table:table-cell office:value-type="float" office:value="934">
            <text:p>934</text:p>
          </table:table-cell>
          <table:table-cell office:value-type="float" office:value="833.5">
            <text:p>833.5</text:p>
          </table:table-cell>
          <table:table-cell table:formula="of:=[.B219]" office:value-type="float" office:value="185">
            <text:p>185</text:p>
          </table:table-cell>
          <table:table-cell table:formula="of:=[.B220]" office:value-type="float" office:value="186">
            <text:p>186</text:p>
          </table:table-cell>
          <table:table-cell table:formula="of:=[.C220]-[.C219]" office:value-type="float" office:value="-177">
            <text:p>-177</text:p>
          </table:table-cell>
          <table:table-cell table:formula="of:=[.D220]-[.D219]" office:value-type="float" office:value="-247.5">
            <text:p>-24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7">
            <text:p>187</text:p>
          </table:table-cell>
          <table:table-cell office:value-type="float" office:value="870">
            <text:p>870</text:p>
          </table:table-cell>
          <table:table-cell office:value-type="float" office:value="780.5">
            <text:p>780.5</text:p>
          </table:table-cell>
          <table:table-cell table:formula="of:=[.B220]" office:value-type="float" office:value="186">
            <text:p>186</text:p>
          </table:table-cell>
          <table:table-cell table:formula="of:=[.B221]" office:value-type="float" office:value="187">
            <text:p>187</text:p>
          </table:table-cell>
          <table:table-cell table:formula="of:=[.C221]-[.C220]" office:value-type="float" office:value="-64">
            <text:p>-64</text:p>
          </table:table-cell>
          <table:table-cell table:formula="of:=[.D221]-[.D220]" office:value-type="float" office:value="-53">
            <text:p>-5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g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710.25">
            <text:p>710.25</text:p>
          </table:table-cell>
          <table:table-cell office:value-type="float" office:value="1625.75">
            <text:p>1625.7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13">
            <text:p>113</text:p>
          </table:table-cell>
          <table:table-cell office:value-type="float" office:value="686.5">
            <text:p>686.5</text:p>
          </table:table-cell>
          <table:table-cell office:value-type="float" office:value="1562.75">
            <text:p>1562.75</text:p>
          </table:table-cell>
          <table:table-cell table:formula="of:=[.B225]" office:value-type="float" office:value="45">
            <text:p>45</text:p>
          </table:table-cell>
          <table:table-cell table:formula="of:=[.B226]" office:value-type="float" office:value="113">
            <text:p>113</text:p>
          </table:table-cell>
          <table:table-cell table:formula="of:=[.C226]-[.C225]" office:value-type="float" office:value="-23.75">
            <text:p>-23.75</text:p>
          </table:table-cell>
          <table:table-cell table:formula="of:=[.D226]-[.D225]" office:value-type="float" office:value="-63">
            <text:p>-6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4">
            <text:p>114</text:p>
          </table:table-cell>
          <table:table-cell office:value-type="float" office:value="687.5">
            <text:p>687.5</text:p>
          </table:table-cell>
          <table:table-cell office:value-type="float" office:value="1514.5">
            <text:p>1514.5</text:p>
          </table:table-cell>
          <table:table-cell table:formula="of:=[.B226]" office:value-type="float" office:value="113">
            <text:p>113</text:p>
          </table:table-cell>
          <table:table-cell table:formula="of:=[.B227]" office:value-type="float" office:value="114">
            <text:p>114</text:p>
          </table:table-cell>
          <table:table-cell table:formula="of:=[.C227]-[.C226]" office:value-type="float" office:value="1">
            <text:p>1</text:p>
          </table:table-cell>
          <table:table-cell table:formula="of:=[.D227]-[.D226]" office:value-type="float" office:value="-48.25">
            <text:p>-48.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float" office:value="628">
            <text:p>628</text:p>
          </table:table-cell>
          <table:table-cell office:value-type="float" office:value="1477.25">
            <text:p>1477.25</text:p>
          </table:table-cell>
          <table:table-cell table:formula="of:=[.B227]" office:value-type="float" office:value="114">
            <text:p>114</text:p>
          </table:table-cell>
          <table:table-cell table:formula="of:=[.B228]" office:value-type="float" office:value="52">
            <text:p>52</text:p>
          </table:table-cell>
          <table:table-cell table:formula="of:=[.C228]-[.C227]" office:value-type="float" office:value="-59.5">
            <text:p>-59.5</text:p>
          </table:table-cell>
          <table:table-cell table:formula="of:=[.D228]-[.D227]" office:value-type="float" office:value="-37.25">
            <text:p>-37.2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j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17">
            <text:p>117</text:p>
          </table:table-cell>
          <table:table-cell office:value-type="float" office:value="373">
            <text:p>373</text:p>
          </table:table-cell>
          <table:table-cell office:value-type="float" office:value="710">
            <text:p>710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84">
            <text:p>184</text:p>
          </table:table-cell>
          <table:table-cell office:value-type="float" office:value="467">
            <text:p>467</text:p>
          </table:table-cell>
          <table:table-cell office:value-type="float" office:value="785">
            <text:p>785</text:p>
          </table:table-cell>
          <table:table-cell table:formula="of:=[.B232]" office:value-type="float" office:value="117">
            <text:p>117</text:p>
          </table:table-cell>
          <table:table-cell table:formula="of:=[.B233]" office:value-type="float" office:value="184">
            <text:p>184</text:p>
          </table:table-cell>
          <table:table-cell table:formula="of:=[.C233]-[.C232]" office:value-type="float" office:value="94">
            <text:p>94</text:p>
          </table:table-cell>
          <table:table-cell table:formula="of:=[.D233]-[.D232]" office:value-type="float" office:value="75">
            <text:p>7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k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float" office:value="1382.75">
            <text:p>1382.75</text:p>
          </table:table-cell>
          <table:table-cell office:value-type="float" office:value="1870.75">
            <text:p>1870.7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float" office:value="1400.25">
            <text:p>1400.25</text:p>
          </table:table-cell>
          <table:table-cell office:value-type="float" office:value="1863">
            <text:p>1863</text:p>
          </table:table-cell>
          <table:table-cell table:formula="of:=[.B237]" office:value-type="float" office:value="92">
            <text:p>92</text:p>
          </table:table-cell>
          <table:table-cell table:formula="of:=[.B238]" office:value-type="float" office:value="94">
            <text:p>94</text:p>
          </table:table-cell>
          <table:table-cell table:formula="of:=[.C238]-[.C237]" office:value-type="float" office:value="17.5">
            <text:p>17.5</text:p>
          </table:table-cell>
          <table:table-cell table:formula="of:=[.D238]-[.D237]" office:value-type="float" office:value="-7.75">
            <text:p>-7.7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l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float" office:value="1476.25">
            <text:p>1476.25</text:p>
          </table:table-cell>
          <table:table-cell office:value-type="float" office:value="1975">
            <text:p>197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float" office:value="1505.75">
            <text:p>1505.75</text:p>
          </table:table-cell>
          <table:table-cell office:value-type="float" office:value="1976.25">
            <text:p>1976.25</text:p>
          </table:table-cell>
          <table:table-cell table:formula="of:=[.B242]" office:value-type="float" office:value="95">
            <text:p>95</text:p>
          </table:table-cell>
          <table:table-cell table:formula="of:=[.B243]" office:value-type="float" office:value="99">
            <text:p>99</text:p>
          </table:table-cell>
          <table:table-cell table:formula="of:=[.C243]-[.C242]" office:value-type="float" office:value="29.5">
            <text:p>29.5</text:p>
          </table:table-cell>
          <table:table-cell table:formula="of:=[.D243]-[.D242]" office:value-type="float" office:value="1.25">
            <text:p>1.2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m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float" office:value="1436.25">
            <text:p>1436.25</text:p>
          </table:table-cell>
          <table:table-cell office:value-type="float" office:value="1978">
            <text:p>1978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float" office:value="1382.75">
            <text:p>1382.75</text:p>
          </table:table-cell>
          <table:table-cell office:value-type="float" office:value="1870.75">
            <text:p>1870.75</text:p>
          </table:table-cell>
          <table:table-cell table:formula="of:=[.B247]" office:value-type="float" office:value="91">
            <text:p>91</text:p>
          </table:table-cell>
          <table:table-cell table:formula="of:=[.B248]" office:value-type="float" office:value="92">
            <text:p>92</text:p>
          </table:table-cell>
          <table:table-cell table:formula="of:=[.C248]-[.C247]" office:value-type="float" office:value="-53.5">
            <text:p>-53.5</text:p>
          </table:table-cell>
          <table:table-cell table:formula="of:=[.D248]-[.D247]" office:value-type="float" office:value="-107.25">
            <text:p>-107.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float" office:value="1356.25">
            <text:p>1356.25</text:p>
          </table:table-cell>
          <table:table-cell office:value-type="float" office:value="1879.25">
            <text:p>1879.25</text:p>
          </table:table-cell>
          <table:table-cell table:formula="of:=[.B248]" office:value-type="float" office:value="92">
            <text:p>92</text:p>
          </table:table-cell>
          <table:table-cell table:formula="of:=[.B249]" office:value-type="float" office:value="93">
            <text:p>93</text:p>
          </table:table-cell>
          <table:table-cell table:formula="of:=[.C249]-[.C248]" office:value-type="float" office:value="-26.5">
            <text:p>-26.5</text:p>
          </table:table-cell>
          <table:table-cell table:formula="of:=[.D249]-[.D248]" office:value-type="float" office:value="8.5">
            <text:p>8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n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float" office:value="1504.5">
            <text:p>1504.5</text:p>
          </table:table-cell>
          <table:table-cell office:value-type="float" office:value="2132.5">
            <text:p>2132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float" office:value="1475">
            <text:p>1475</text:p>
          </table:table-cell>
          <table:table-cell office:value-type="float" office:value="2063">
            <text:p>2063</text:p>
          </table:table-cell>
          <table:table-cell table:formula="of:=[.B253]" office:value-type="float" office:value="88">
            <text:p>88</text:p>
          </table:table-cell>
          <table:table-cell table:formula="of:=[.B254]" office:value-type="float" office:value="89">
            <text:p>89</text:p>
          </table:table-cell>
          <table:table-cell table:formula="of:=[.C254]-[.C253]" office:value-type="float" office:value="-29.5">
            <text:p>-29.5</text:p>
          </table:table-cell>
          <table:table-cell table:formula="of:=[.D254]-[.D253]" office:value-type="float" office:value="-69.5">
            <text:p>-6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float" office:value="1434.5">
            <text:p>1434.5</text:p>
          </table:table-cell>
          <table:table-cell office:value-type="float" office:value="1978">
            <text:p>1978</text:p>
          </table:table-cell>
          <table:table-cell table:formula="of:=[.B254]" office:value-type="float" office:value="89">
            <text:p>89</text:p>
          </table:table-cell>
          <table:table-cell table:formula="of:=[.B255]" office:value-type="float" office:value="91">
            <text:p>91</text:p>
          </table:table-cell>
          <table:table-cell table:formula="of:=[.C255]-[.C254]" office:value-type="float" office:value="-40.5">
            <text:p>-40.5</text:p>
          </table:table-cell>
          <table:table-cell table:formula="of:=[.D255]-[.D254]" office:value-type="float" office:value="-85">
            <text:p>-8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float" office:value="1359">
            <text:p>1359</text:p>
          </table:table-cell>
          <table:table-cell office:value-type="float" office:value="1974">
            <text:p>1974</text:p>
          </table:table-cell>
          <table:table-cell table:formula="of:=[.B255]" office:value-type="float" office:value="91">
            <text:p>91</text:p>
          </table:table-cell>
          <table:table-cell table:formula="of:=[.B256]" office:value-type="float" office:value="57">
            <text:p>57</text:p>
          </table:table-cell>
          <table:table-cell table:formula="of:=[.C256]-[.C255]" office:value-type="float" office:value="-75.5">
            <text:p>-75.5</text:p>
          </table:table-cell>
          <table:table-cell table:formula="of:=[.D256]-[.D255]" office:value-type="float" office:value="-4">
            <text:p>-4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p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1585.37">
            <text:p>1585.37</text:p>
          </table:table-cell>
          <table:table-cell office:value-type="float" office:value="2192.29">
            <text:p>2192.29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float" office:value="1504.5">
            <text:p>1504.5</text:p>
          </table:table-cell>
          <table:table-cell office:value-type="float" office:value="2132.5">
            <text:p>2132.5</text:p>
          </table:table-cell>
          <table:table-cell table:formula="of:=[.B260]" office:value-type="float" office:value="90">
            <text:p>90</text:p>
          </table:table-cell>
          <table:table-cell table:formula="of:=[.B261]" office:value-type="float" office:value="88">
            <text:p>88</text:p>
          </table:table-cell>
          <table:table-cell table:formula="of:=[.C261]-[.C260]" office:value-type="float" office:value="-80.8699999999999">
            <text:p>-80.87</text:p>
          </table:table-cell>
          <table:table-cell table:formula="of:=[.D261]-[.D260]" office:value-type="float" office:value="-59.79">
            <text:p>-59.7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float" office:value="1482">
            <text:p>1482</text:p>
          </table:table-cell>
          <table:table-cell office:value-type="float" office:value="2177.5">
            <text:p>2177.5</text:p>
          </table:table-cell>
          <table:table-cell table:formula="of:=[.B261]" office:value-type="float" office:value="88">
            <text:p>88</text:p>
          </table:table-cell>
          <table:table-cell table:formula="of:=[.B262]" office:value-type="float" office:value="101">
            <text:p>101</text:p>
          </table:table-cell>
          <table:table-cell table:formula="of:=[.C262]-[.C261]" office:value-type="float" office:value="-22.5">
            <text:p>-22.5</text:p>
          </table:table-cell>
          <table:table-cell table:formula="of:=[.D262]-[.D261]" office:value-type="float" office:value="45">
            <text:p>4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q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float" office:value="1710">
            <text:p>1710</text:p>
          </table:table-cell>
          <table:table-cell office:value-type="float" office:value="2278">
            <text:p>2278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93">
            <text:p>193</text:p>
          </table:table-cell>
          <table:table-cell office:value-type="float" office:value="1680">
            <text:p>1680</text:p>
          </table:table-cell>
          <table:table-cell office:value-type="float" office:value="2258.5">
            <text:p>2258.5</text:p>
          </table:table-cell>
          <table:table-cell table:formula="of:=[.B266]" office:value-type="float" office:value="103">
            <text:p>103</text:p>
          </table:table-cell>
          <table:table-cell table:formula="of:=[.B267]" office:value-type="float" office:value="193">
            <text:p>193</text:p>
          </table:table-cell>
          <table:table-cell table:formula="of:=[.C267]-[.C266]" office:value-type="float" office:value="-30">
            <text:p>-30</text:p>
          </table:table-cell>
          <table:table-cell table:formula="of:=[.D267]-[.D266]" office:value-type="float" office:value="-19.5">
            <text:p>-1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float" office:value="1663">
            <text:p>1663</text:p>
          </table:table-cell>
          <table:table-cell office:value-type="float" office:value="2213">
            <text:p>2213</text:p>
          </table:table-cell>
          <table:table-cell table:formula="of:=[.B267]" office:value-type="float" office:value="193">
            <text:p>193</text:p>
          </table:table-cell>
          <table:table-cell table:formula="of:=[.B268]" office:value-type="float" office:value="112">
            <text:p>112</text:p>
          </table:table-cell>
          <table:table-cell table:formula="of:=[.C268]-[.C267]" office:value-type="float" office:value="-17">
            <text:p>-17</text:p>
          </table:table-cell>
          <table:table-cell table:formula="of:=[.D268]-[.D267]" office:value-type="float" office:value="-45.5">
            <text:p>-45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r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float" office:value="1476.5">
            <text:p>1476.5</text:p>
          </table:table-cell>
          <table:table-cell office:value-type="float" office:value="2220">
            <text:p>2220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08">
            <text:p>108</text:p>
          </table:table-cell>
          <table:table-cell office:value-type="float" office:value="1483.5">
            <text:p>1483.5</text:p>
          </table:table-cell>
          <table:table-cell office:value-type="float" office:value="2192">
            <text:p>2192</text:p>
          </table:table-cell>
          <table:table-cell table:formula="of:=[.B272]" office:value-type="float" office:value="84">
            <text:p>84</text:p>
          </table:table-cell>
          <table:table-cell table:formula="of:=[.B273]" office:value-type="float" office:value="108">
            <text:p>108</text:p>
          </table:table-cell>
          <table:table-cell table:formula="of:=[.C273]-[.C272]" office:value-type="float" office:value="7">
            <text:p>7</text:p>
          </table:table-cell>
          <table:table-cell table:formula="of:=[.D273]-[.D272]" office:value-type="float" office:value="-28">
            <text:p>-2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9">
            <text:p>109</text:p>
          </table:table-cell>
          <table:table-cell office:value-type="float" office:value="1513.5">
            <text:p>1513.5</text:p>
          </table:table-cell>
          <table:table-cell office:value-type="float" office:value="2192.5">
            <text:p>2192.5</text:p>
          </table:table-cell>
          <table:table-cell table:formula="of:=[.B273]" office:value-type="float" office:value="108">
            <text:p>108</text:p>
          </table:table-cell>
          <table:table-cell table:formula="of:=[.B274]" office:value-type="float" office:value="109">
            <text:p>109</text:p>
          </table:table-cell>
          <table:table-cell table:formula="of:=[.C274]-[.C273]" office:value-type="float" office:value="30">
            <text:p>30</text:p>
          </table:table-cell>
          <table:table-cell table:formula="of:=[.D274]-[.D273]" office:value-type="float" office:value="0.5">
            <text:p>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float" office:value="1595.5">
            <text:p>1595.5</text:p>
          </table:table-cell>
          <table:table-cell office:value-type="float" office:value="2230.5">
            <text:p>2230.5</text:p>
          </table:table-cell>
          <table:table-cell table:formula="of:=[.B274]" office:value-type="float" office:value="109">
            <text:p>109</text:p>
          </table:table-cell>
          <table:table-cell table:formula="of:=[.B275]" office:value-type="float" office:value="110">
            <text:p>110</text:p>
          </table:table-cell>
          <table:table-cell table:formula="of:=[.C275]-[.C274]" office:value-type="float" office:value="82">
            <text:p>82</text:p>
          </table:table-cell>
          <table:table-cell table:formula="of:=[.D275]-[.D274]" office:value-type="float" office:value="38">
            <text:p>3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float" office:value="1606.5">
            <text:p>1606.5</text:p>
          </table:table-cell>
          <table:table-cell office:value-type="float" office:value="2208">
            <text:p>2208</text:p>
          </table:table-cell>
          <table:table-cell table:formula="of:=[.B275]" office:value-type="float" office:value="110">
            <text:p>110</text:p>
          </table:table-cell>
          <table:table-cell table:formula="of:=[.B276]" office:value-type="float" office:value="111">
            <text:p>111</text:p>
          </table:table-cell>
          <table:table-cell table:formula="of:=[.C276]-[.C275]" office:value-type="float" office:value="11">
            <text:p>11</text:p>
          </table:table-cell>
          <table:table-cell table:formula="of:=[.D276]-[.D275]" office:value-type="float" office:value="-22.5">
            <text:p>-2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float" office:value="1663">
            <text:p>1663</text:p>
          </table:table-cell>
          <table:table-cell office:value-type="float" office:value="2213">
            <text:p>2213</text:p>
          </table:table-cell>
          <table:table-cell table:formula="of:=[.B276]" office:value-type="float" office:value="111">
            <text:p>111</text:p>
          </table:table-cell>
          <table:table-cell table:formula="of:=[.B277]" office:value-type="float" office:value="112">
            <text:p>112</text:p>
          </table:table-cell>
          <table:table-cell table:formula="of:=[.C277]-[.C276]" office:value-type="float" office:value="56.5">
            <text:p>56.5</text:p>
          </table:table-cell>
          <table:table-cell table:formula="of:=[.D277]-[.D276]"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s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float" office:value="1697">
            <text:p>1697</text:p>
          </table:table-cell>
          <table:table-cell office:value-type="float" office:value="2514">
            <text:p>2514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1679.5">
            <text:p>1679.5</text:p>
          </table:table-cell>
          <table:table-cell office:value-type="float" office:value="2518">
            <text:p>2518</text:p>
          </table:table-cell>
          <table:table-cell table:formula="of:=[.B281]" office:value-type="float" office:value="74">
            <text:p>74</text:p>
          </table:table-cell>
          <table:table-cell table:formula="of:=[.B282]" office:value-type="float" office:value="75">
            <text:p>75</text:p>
          </table:table-cell>
          <table:table-cell table:formula="of:=[.C282]-[.C281]" office:value-type="float" office:value="-17.5">
            <text:p>-17.5</text:p>
          </table:table-cell>
          <table:table-cell table:formula="of:=[.D282]-[.D281]"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float" office:value="1618">
            <text:p>1618</text:p>
          </table:table-cell>
          <table:table-cell office:value-type="float" office:value="2467">
            <text:p>2467</text:p>
          </table:table-cell>
          <table:table-cell table:formula="of:=[.B282]" office:value-type="float" office:value="75">
            <text:p>75</text:p>
          </table:table-cell>
          <table:table-cell table:formula="of:=[.B283]" office:value-type="float" office:value="76">
            <text:p>76</text:p>
          </table:table-cell>
          <table:table-cell table:formula="of:=[.C283]-[.C282]" office:value-type="float" office:value="-61.5">
            <text:p>-61.5</text:p>
          </table:table-cell>
          <table:table-cell table:formula="of:=[.D283]-[.D282]" office:value-type="float" office:value="-51">
            <text:p>-5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float" office:value="1598.5">
            <text:p>1598.5</text:p>
          </table:table-cell>
          <table:table-cell office:value-type="float" office:value="2466.5">
            <text:p>2466.5</text:p>
          </table:table-cell>
          <table:table-cell table:formula="of:=[.B283]" office:value-type="float" office:value="76">
            <text:p>76</text:p>
          </table:table-cell>
          <table:table-cell table:formula="of:=[.B284]" office:value-type="float" office:value="77">
            <text:p>77</text:p>
          </table:table-cell>
          <table:table-cell table:formula="of:=[.C284]-[.C283]" office:value-type="float" office:value="-19.5">
            <text:p>-19.5</text:p>
          </table:table-cell>
          <table:table-cell table:formula="of:=[.D284]-[.D283]" office:value-type="float" office:value="-0.5">
            <text:p>-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float" office:value="1574.5">
            <text:p>1574.5</text:p>
          </table:table-cell>
          <table:table-cell office:value-type="float" office:value="2443.5">
            <text:p>2443.5</text:p>
          </table:table-cell>
          <table:table-cell table:formula="of:=[.B284]" office:value-type="float" office:value="77">
            <text:p>77</text:p>
          </table:table-cell>
          <table:table-cell table:formula="of:=[.B285]" office:value-type="float" office:value="78">
            <text:p>78</text:p>
          </table:table-cell>
          <table:table-cell table:formula="of:=[.C285]-[.C284]" office:value-type="float" office:value="-24">
            <text:p>-24</text:p>
          </table:table-cell>
          <table:table-cell table:formula="of:=[.D285]-[.D284]" office:value-type="float" office:value="-23">
            <text:p>-2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float" office:value="1576">
            <text:p>1576</text:p>
          </table:table-cell>
          <table:table-cell office:value-type="float" office:value="2414.5">
            <text:p>2414.5</text:p>
          </table:table-cell>
          <table:table-cell table:formula="of:=[.B285]" office:value-type="float" office:value="78">
            <text:p>78</text:p>
          </table:table-cell>
          <table:table-cell table:formula="of:=[.B286]" office:value-type="float" office:value="79">
            <text:p>79</text:p>
          </table:table-cell>
          <table:table-cell table:formula="of:=[.C286]-[.C285]" office:value-type="float" office:value="1.5">
            <text:p>1.5</text:p>
          </table:table-cell>
          <table:table-cell table:formula="of:=[.D286]-[.D285]" office:value-type="float" office:value="-29">
            <text:p>-2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1611">
            <text:p>1611</text:p>
          </table:table-cell>
          <table:table-cell office:value-type="float" office:value="2397">
            <text:p>2397</text:p>
          </table:table-cell>
          <table:table-cell table:formula="of:=[.B286]" office:value-type="float" office:value="79">
            <text:p>79</text:p>
          </table:table-cell>
          <table:table-cell table:formula="of:=[.B287]" office:value-type="float" office:value="80">
            <text:p>80</text:p>
          </table:table-cell>
          <table:table-cell table:formula="of:=[.C287]-[.C286]" office:value-type="float" office:value="35">
            <text:p>35</text:p>
          </table:table-cell>
          <table:table-cell table:formula="of:=[.D287]-[.D286]" office:value-type="float" office:value="-17.5">
            <text:p>-1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float" office:value="1651">
            <text:p>1651</text:p>
          </table:table-cell>
          <table:table-cell office:value-type="float" office:value="2418">
            <text:p>2418</text:p>
          </table:table-cell>
          <table:table-cell table:formula="of:=[.B287]" office:value-type="float" office:value="80">
            <text:p>80</text:p>
          </table:table-cell>
          <table:table-cell table:formula="of:=[.B288]" office:value-type="float" office:value="81">
            <text:p>81</text:p>
          </table:table-cell>
          <table:table-cell table:formula="of:=[.C288]-[.C287]" office:value-type="float" office:value="40">
            <text:p>40</text:p>
          </table:table-cell>
          <table:table-cell table:formula="of:=[.D288]-[.D287]" office:value-type="float" office:value="21">
            <text:p>2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float" office:value="1664">
            <text:p>1664</text:p>
          </table:table-cell>
          <table:table-cell office:value-type="float" office:value="2402">
            <text:p>2402</text:p>
          </table:table-cell>
          <table:table-cell table:formula="of:=[.B288]" office:value-type="float" office:value="81">
            <text:p>81</text:p>
          </table:table-cell>
          <table:table-cell table:formula="of:=[.B289]" office:value-type="float" office:value="82">
            <text:p>82</text:p>
          </table:table-cell>
          <table:table-cell table:formula="of:=[.C289]-[.C288]" office:value-type="float" office:value="13">
            <text:p>13</text:p>
          </table:table-cell>
          <table:table-cell table:formula="of:=[.D289]-[.D288]" office:value-type="float" office:value="-16">
            <text:p>-1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float" office:value="1578">
            <text:p>1578</text:p>
          </table:table-cell>
          <table:table-cell office:value-type="float" office:value="2249">
            <text:p>2249</text:p>
          </table:table-cell>
          <table:table-cell table:formula="of:=[.B289]" office:value-type="float" office:value="82">
            <text:p>82</text:p>
          </table:table-cell>
          <table:table-cell table:formula="of:=[.B290]" office:value-type="float" office:value="83">
            <text:p>83</text:p>
          </table:table-cell>
          <table:table-cell table:formula="of:=[.C290]-[.C289]" office:value-type="float" office:value="-86">
            <text:p>-86</text:p>
          </table:table-cell>
          <table:table-cell table:formula="of:=[.D290]-[.D289]" office:value-type="float" office:value="-153">
            <text:p>-15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float" office:value="1476.5">
            <text:p>1476.5</text:p>
          </table:table-cell>
          <table:table-cell office:value-type="float" office:value="2220">
            <text:p>2220</text:p>
          </table:table-cell>
          <table:table-cell table:formula="of:=[.B290]" office:value-type="float" office:value="83">
            <text:p>83</text:p>
          </table:table-cell>
          <table:table-cell table:formula="of:=[.B291]" office:value-type="float" office:value="84">
            <text:p>84</text:p>
          </table:table-cell>
          <table:table-cell table:formula="of:=[.C291]-[.C290]" office:value-type="float" office:value="-101.5">
            <text:p>-101.5</text:p>
          </table:table-cell>
          <table:table-cell table:formula="of:=[.D291]-[.D290]" office:value-type="float" office:value="-29">
            <text:p>-2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1453.5">
            <text:p>1453.5</text:p>
          </table:table-cell>
          <table:table-cell office:value-type="float" office:value="2184">
            <text:p>2184</text:p>
          </table:table-cell>
          <table:table-cell table:formula="of:=[.B291]" office:value-type="float" office:value="84">
            <text:p>84</text:p>
          </table:table-cell>
          <table:table-cell table:formula="of:=[.B292]" office:value-type="float" office:value="85">
            <text:p>85</text:p>
          </table:table-cell>
          <table:table-cell table:formula="of:=[.C292]-[.C291]" office:value-type="float" office:value="-23">
            <text:p>-23</text:p>
          </table:table-cell>
          <table:table-cell table:formula="of:=[.D292]-[.D291]" office:value-type="float" office:value="-36">
            <text:p>-3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float" office:value="1417.5">
            <text:p>1417.5</text:p>
          </table:table-cell>
          <table:table-cell office:value-type="float" office:value="2176">
            <text:p>2176</text:p>
          </table:table-cell>
          <table:table-cell table:formula="of:=[.B292]" office:value-type="float" office:value="85">
            <text:p>85</text:p>
          </table:table-cell>
          <table:table-cell table:formula="of:=[.B293]" office:value-type="float" office:value="86">
            <text:p>86</text:p>
          </table:table-cell>
          <table:table-cell table:formula="of:=[.C293]-[.C292]" office:value-type="float" office:value="-36">
            <text:p>-36</text:p>
          </table:table-cell>
          <table:table-cell table:formula="of:=[.D293]-[.D292]" office:value-type="float" office:value="-8">
            <text:p>-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float" office:value="1361">
            <text:p>1361</text:p>
          </table:table-cell>
          <table:table-cell office:value-type="float" office:value="2027">
            <text:p>2027</text:p>
          </table:table-cell>
          <table:table-cell table:formula="of:=[.B293]" office:value-type="float" office:value="86">
            <text:p>86</text:p>
          </table:table-cell>
          <table:table-cell table:formula="of:=[.B294]" office:value-type="float" office:value="87">
            <text:p>87</text:p>
          </table:table-cell>
          <table:table-cell table:formula="of:=[.C294]-[.C293]" office:value-type="float" office:value="-56.5">
            <text:p>-56.5</text:p>
          </table:table-cell>
          <table:table-cell table:formula="of:=[.D294]-[.D293]" office:value-type="float" office:value="-149">
            <text:p>-14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float" office:value="1359">
            <text:p>1359</text:p>
          </table:table-cell>
          <table:table-cell office:value-type="float" office:value="1974">
            <text:p>1974</text:p>
          </table:table-cell>
          <table:table-cell table:formula="of:=[.B294]" office:value-type="float" office:value="87">
            <text:p>87</text:p>
          </table:table-cell>
          <table:table-cell table:formula="of:=[.B295]" office:value-type="float" office:value="57">
            <text:p>57</text:p>
          </table:table-cell>
          <table:table-cell table:formula="of:=[.C295]-[.C294]" office:value-type="float" office:value="-2">
            <text:p>-2</text:p>
          </table:table-cell>
          <table:table-cell table:formula="of:=[.D295]-[.D294]" office:value-type="float" office:value="-53">
            <text:p>-5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u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1206">
            <text:p>1206</text:p>
          </table:table-cell>
          <table:table-cell office:value-type="float" office:value="1828.5">
            <text:p>1828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float" office:value="1141.5">
            <text:p>1141.5</text:p>
          </table:table-cell>
          <table:table-cell office:value-type="float" office:value="1776.5">
            <text:p>1776.5</text:p>
          </table:table-cell>
          <table:table-cell table:formula="of:=[.B299]" office:value-type="float" office:value="70">
            <text:p>70</text:p>
          </table:table-cell>
          <table:table-cell table:formula="of:=[.B300]" office:value-type="float" office:value="71">
            <text:p>71</text:p>
          </table:table-cell>
          <table:table-cell table:formula="of:=[.C300]-[.C299]" office:value-type="float" office:value="-64.5">
            <text:p>-64.5</text:p>
          </table:table-cell>
          <table:table-cell table:formula="of:=[.D300]-[.D299]" office:value-type="float" office:value="-52">
            <text:p>-52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v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46">
            <text:p>-546</text:p>
          </table:table-cell>
          <table:table-cell office:value-type="float" office:value="1129">
            <text:p>1129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15.5">
            <text:p>-515.5</text:p>
          </table:table-cell>
          <table:table-cell office:value-type="float" office:value="1132.5">
            <text:p>1132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07">
            <text:p>-507</text:p>
          </table:table-cell>
          <table:table-cell office:value-type="float" office:value="1171.5">
            <text:p>1171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28">
            <text:p>-528</text:p>
          </table:table-cell>
          <table:table-cell office:value-type="float" office:value="1215.5">
            <text:p>1215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85.5">
            <text:p>-585.5</text:p>
          </table:table-cell>
          <table:table-cell office:value-type="float" office:value="1263.5">
            <text:p>1263.5</text:p>
          </table:table-cell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mark</text:p>
          </table:table-cell>
          <table:table-cell office:value-type="string">
            <text:p>j_av-aw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32">
            <text:p>-532</text:p>
          </table:table-cell>
          <table:table-cell office:value-type="float" office:value="1274">
            <text:p>1274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471">
            <text:p>-471</text:p>
          </table:table-cell>
          <table:table-cell office:value-type="float" office:value="1210.5">
            <text:p>1210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07">
            <text:p>-507</text:p>
          </table:table-cell>
          <table:table-cell office:value-type="float" office:value="1171.5">
            <text:p>1171.5</text:p>
          </table:table-cell>
          <table:table-cell table:number-columns-repeated="5"/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w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85.5">
            <text:p>-585.5</text:p>
          </table:table-cell>
          <table:table-cell office:value-type="float" office:value="1263.5">
            <text:p>1263.5</text:p>
          </table:table-cell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mark</text:p>
          </table:table-cell>
          <table:table-cell office:value-type="string">
            <text:p>j_av-aw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615.5">
            <text:p>-615.5</text:p>
          </table:table-cell>
          <table:table-cell office:value-type="float" office:value="1285">
            <text:p>128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701">
            <text:p>-701</text:p>
          </table:table-cell>
          <table:table-cell office:value-type="float" office:value="1200">
            <text:p>1200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788.5">
            <text:p>-788.5</text:p>
          </table:table-cell>
          <table:table-cell office:value-type="float" office:value="1164.5">
            <text:p>1164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12">
            <text:p>-812</text:p>
          </table:table-cell>
          <table:table-cell office:value-type="float" office:value="1228.5">
            <text:p>1228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13">
            <text:p>-813</text:p>
          </table:table-cell>
          <table:table-cell office:value-type="float" office:value="1266.5">
            <text:p>1266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66.5">
            <text:p>-866.5</text:p>
          </table:table-cell>
          <table:table-cell office:value-type="float" office:value="1286.5">
            <text:p>1286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61">
            <text:p>-861</text:p>
          </table:table-cell>
          <table:table-cell office:value-type="float" office:value="1314.5">
            <text:p>1314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85.5">
            <text:p>-885.5</text:p>
          </table:table-cell>
          <table:table-cell office:value-type="float" office:value="1340">
            <text:p>1340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80">
            <text:p>-880</text:p>
          </table:table-cell>
          <table:table-cell office:value-type="float" office:value="1352">
            <text:p>1352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79.75">
            <text:p>-879.75</text:p>
          </table:table-cell>
          <table:table-cell office:value-type="float" office:value="1363.25">
            <text:p>1363.2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40.25">
            <text:p>-840.25</text:p>
          </table:table-cell>
          <table:table-cell office:value-type="float" office:value="1407.5">
            <text:p>1407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12.5">
            <text:p>-812.5</text:p>
          </table:table-cell>
          <table:table-cell office:value-type="float" office:value="1409.25">
            <text:p>1409.25</text:p>
          </table:table-cell>
          <table:table-cell table:number-columns-repeated="5"/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x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908">
            <text:p>-908</text:p>
          </table:table-cell>
          <table:table-cell office:value-type="float" office:value="1323.75">
            <text:p>1323.7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80">
            <text:p>-880</text:p>
          </table:table-cell>
          <table:table-cell office:value-type="float" office:value="1352">
            <text:p>1352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854.5">
            <text:p>-854.5</text:p>
          </table:table-cell>
          <table:table-cell office:value-type="float" office:value="1373.75">
            <text:p>1373.75</text:p>
          </table:table-cell>
          <table:table-cell table:number-columns-repeated="5"/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ay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585.5">
            <text:p>-585.5</text:p>
          </table:table-cell>
          <table:table-cell office:value-type="float" office:value="1263.5">
            <text:p>1263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mark</text:p>
          </table:table-cell>
          <table:table-cell office:value-type="string">
            <text:p>j_ay-aw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603">
            <text:p>-603</text:p>
          </table:table-cell>
          <table:table-cell office:value-type="float" office:value="1262.5">
            <text:p>1262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617.5">
            <text:p>-617.5</text:p>
          </table:table-cell>
          <table:table-cell office:value-type="float" office:value="1233.5">
            <text:p>1233.5</text:p>
          </table:table-cell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float" office:value="-659">
            <text:p>-659</text:p>
          </table:table-cell>
          <table:table-cell office:value-type="float" office:value="1270.5">
            <text:p>1270.5</text:p>
          </table:table-cell>
          <table:table-cell table:number-columns-repeated="5"/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az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31">
            <text:p>131</text:p>
          </table:table-cell>
          <table:table-cell office:value-type="float" office:value="-471">
            <text:p>-471</text:p>
          </table:table-cell>
          <table:table-cell office:value-type="float" office:value="1210.5">
            <text:p>1210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32">
            <text:p>132</text:p>
          </table:table-cell>
          <table:table-cell office:value-type="float" office:value="-433.5">
            <text:p>-433.5</text:p>
          </table:table-cell>
          <table:table-cell office:value-type="float" office:value="1210.5">
            <text:p>1210.5</text:p>
          </table:table-cell>
          <table:table-cell table:formula="of:=[.B347]" office:value-type="float" office:value="131">
            <text:p>131</text:p>
          </table:table-cell>
          <table:table-cell table:formula="of:=[.B348]" office:value-type="float" office:value="132">
            <text:p>132</text:p>
          </table:table-cell>
          <table:table-cell table:formula="of:=[.C348]-[.C347]" office:value-type="float" office:value="37.5">
            <text:p>37.5</text:p>
          </table:table-cell>
          <table:table-cell table:formula="of:=[.D348]-[.D347]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3">
            <text:p>133</text:p>
          </table:table-cell>
          <table:table-cell office:value-type="float" office:value="-399.5">
            <text:p>-399.5</text:p>
          </table:table-cell>
          <table:table-cell office:value-type="float" office:value="1267">
            <text:p>1267</text:p>
          </table:table-cell>
          <table:table-cell table:formula="of:=[.B348]" office:value-type="float" office:value="132">
            <text:p>132</text:p>
          </table:table-cell>
          <table:table-cell table:formula="of:=[.B349]" office:value-type="float" office:value="133">
            <text:p>133</text:p>
          </table:table-cell>
          <table:table-cell table:formula="of:=[.C349]-[.C348]" office:value-type="float" office:value="34">
            <text:p>34</text:p>
          </table:table-cell>
          <table:table-cell table:formula="of:=[.D349]-[.D348]" office:value-type="float" office:value="56.5">
            <text:p>5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4">
            <text:p>134</text:p>
          </table:table-cell>
          <table:table-cell office:value-type="float" office:value="-379.5">
            <text:p>-379.5</text:p>
          </table:table-cell>
          <table:table-cell office:value-type="float" office:value="1275">
            <text:p>1275</text:p>
          </table:table-cell>
          <table:table-cell table:formula="of:=[.B349]" office:value-type="float" office:value="133">
            <text:p>133</text:p>
          </table:table-cell>
          <table:table-cell table:formula="of:=[.B350]" office:value-type="float" office:value="134">
            <text:p>134</text:p>
          </table:table-cell>
          <table:table-cell table:formula="of:=[.C350]-[.C349]" office:value-type="float" office:value="20">
            <text:p>20</text:p>
          </table:table-cell>
          <table:table-cell table:formula="of:=[.D350]-[.D349]"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5">
            <text:p>135</text:p>
          </table:table-cell>
          <table:table-cell office:value-type="float" office:value="-310">
            <text:p>-310</text:p>
          </table:table-cell>
          <table:table-cell office:value-type="float" office:value="1218.5">
            <text:p>1218.5</text:p>
          </table:table-cell>
          <table:table-cell table:formula="of:=[.B350]" office:value-type="float" office:value="134">
            <text:p>134</text:p>
          </table:table-cell>
          <table:table-cell table:formula="of:=[.B351]" office:value-type="float" office:value="135">
            <text:p>135</text:p>
          </table:table-cell>
          <table:table-cell table:formula="of:=[.C351]-[.C350]" office:value-type="float" office:value="69.5">
            <text:p>69.5</text:p>
          </table:table-cell>
          <table:table-cell table:formula="of:=[.D351]-[.D350]" office:value-type="float" office:value="-56.5">
            <text:p>-56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6">
            <text:p>136</text:p>
          </table:table-cell>
          <table:table-cell office:value-type="float" office:value="-277">
            <text:p>-277</text:p>
          </table:table-cell>
          <table:table-cell office:value-type="float" office:value="1192.5">
            <text:p>1192.5</text:p>
          </table:table-cell>
          <table:table-cell table:formula="of:=[.B351]" office:value-type="float" office:value="135">
            <text:p>135</text:p>
          </table:table-cell>
          <table:table-cell table:formula="of:=[.B352]" office:value-type="float" office:value="136">
            <text:p>136</text:p>
          </table:table-cell>
          <table:table-cell table:formula="of:=[.C352]-[.C351]" office:value-type="float" office:value="33">
            <text:p>33</text:p>
          </table:table-cell>
          <table:table-cell table:formula="of:=[.D352]-[.D351]" office:value-type="float" office:value="-26">
            <text:p>-2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7">
            <text:p>137</text:p>
          </table:table-cell>
          <table:table-cell office:value-type="float" office:value="-221">
            <text:p>-221</text:p>
          </table:table-cell>
          <table:table-cell office:value-type="float" office:value="1210">
            <text:p>1210</text:p>
          </table:table-cell>
          <table:table-cell table:formula="of:=[.B352]" office:value-type="float" office:value="136">
            <text:p>136</text:p>
          </table:table-cell>
          <table:table-cell table:formula="of:=[.B353]" office:value-type="float" office:value="137">
            <text:p>137</text:p>
          </table:table-cell>
          <table:table-cell table:formula="of:=[.C353]-[.C352]" office:value-type="float" office:value="56">
            <text:p>56</text:p>
          </table:table-cell>
          <table:table-cell table:formula="of:=[.D353]-[.D352]" office:value-type="float" office:value="17.5">
            <text:p>1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8">
            <text:p>138</text:p>
          </table:table-cell>
          <table:table-cell office:value-type="float" office:value="-184.5">
            <text:p>-184.5</text:p>
          </table:table-cell>
          <table:table-cell office:value-type="float" office:value="1249.5">
            <text:p>1249.5</text:p>
          </table:table-cell>
          <table:table-cell table:formula="of:=[.B353]" office:value-type="float" office:value="137">
            <text:p>137</text:p>
          </table:table-cell>
          <table:table-cell table:formula="of:=[.B354]" office:value-type="float" office:value="138">
            <text:p>138</text:p>
          </table:table-cell>
          <table:table-cell table:formula="of:=[.C354]-[.C353]" office:value-type="float" office:value="36.5">
            <text:p>36.5</text:p>
          </table:table-cell>
          <table:table-cell table:formula="of:=[.D354]-[.D353]" office:value-type="float" office:value="39.5">
            <text:p>3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9">
            <text:p>139</text:p>
          </table:table-cell>
          <table:table-cell office:value-type="float" office:value="-133.5">
            <text:p>-133.5</text:p>
          </table:table-cell>
          <table:table-cell office:value-type="float" office:value="1252">
            <text:p>1252</text:p>
          </table:table-cell>
          <table:table-cell table:formula="of:=[.B354]" office:value-type="float" office:value="138">
            <text:p>138</text:p>
          </table:table-cell>
          <table:table-cell table:formula="of:=[.B355]" office:value-type="float" office:value="139">
            <text:p>139</text:p>
          </table:table-cell>
          <table:table-cell table:formula="of:=[.C355]-[.C354]" office:value-type="float" office:value="51">
            <text:p>51</text:p>
          </table:table-cell>
          <table:table-cell table:formula="of:=[.D355]-[.D354]" office:value-type="float" office:value="2.5">
            <text:p>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0">
            <text:p>140</text:p>
          </table:table-cell>
          <table:table-cell office:value-type="float" office:value="-102">
            <text:p>-102</text:p>
          </table:table-cell>
          <table:table-cell office:value-type="float" office:value="1234">
            <text:p>1234</text:p>
          </table:table-cell>
          <table:table-cell table:formula="of:=[.B355]" office:value-type="float" office:value="139">
            <text:p>139</text:p>
          </table:table-cell>
          <table:table-cell table:formula="of:=[.B356]" office:value-type="float" office:value="140">
            <text:p>140</text:p>
          </table:table-cell>
          <table:table-cell table:formula="of:=[.C356]-[.C355]" office:value-type="float" office:value="31.5">
            <text:p>31.5</text:p>
          </table:table-cell>
          <table:table-cell table:formula="of:=[.D356]-[.D355]" office:value-type="float" office:value="-18">
            <text:p>-1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0">
            <text:p>130</text:p>
          </table:table-cell>
          <table:table-cell office:value-type="float" office:value="-61.5">
            <text:p>-61.5</text:p>
          </table:table-cell>
          <table:table-cell office:value-type="float" office:value="1244.5">
            <text:p>1244.5</text:p>
          </table:table-cell>
          <table:table-cell table:formula="of:=[.B356]" office:value-type="float" office:value="140">
            <text:p>140</text:p>
          </table:table-cell>
          <table:table-cell table:formula="of:=[.B357]" office:value-type="float" office:value="130">
            <text:p>130</text:p>
          </table:table-cell>
          <table:table-cell table:formula="of:=[.C357]-[.C356]" office:value-type="float" office:value="40.5">
            <text:p>40.5</text:p>
          </table:table-cell>
          <table:table-cell table:formula="of:=[.D357]-[.D356]" office:value-type="float" office:value="10.5">
            <text:p>1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1">
            <text:p>141</text:p>
          </table:table-cell>
          <table:table-cell office:value-type="float" office:value="-57">
            <text:p>-57</text:p>
          </table:table-cell>
          <table:table-cell office:value-type="float" office:value="1210.5">
            <text:p>1210.5</text:p>
          </table:table-cell>
          <table:table-cell table:formula="of:=[.B357]" office:value-type="float" office:value="130">
            <text:p>130</text:p>
          </table:table-cell>
          <table:table-cell table:formula="of:=[.B358]" office:value-type="float" office:value="141">
            <text:p>141</text:p>
          </table:table-cell>
          <table:table-cell table:formula="of:=[.C358]-[.C357]" office:value-type="float" office:value="4.5">
            <text:p>4.5</text:p>
          </table:table-cell>
          <table:table-cell table:formula="of:=[.D358]-[.D357]" office:value-type="float" office:value="-34">
            <text:p>-3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2">
            <text:p>142</text:p>
          </table:table-cell>
          <table:table-cell office:value-type="float" office:value="-143">
            <text:p>-143</text:p>
          </table:table-cell>
          <table:table-cell office:value-type="float" office:value="1199">
            <text:p>1199</text:p>
          </table:table-cell>
          <table:table-cell table:formula="of:=[.B358]" office:value-type="float" office:value="141">
            <text:p>141</text:p>
          </table:table-cell>
          <table:table-cell table:formula="of:=[.B359]" office:value-type="float" office:value="142">
            <text:p>142</text:p>
          </table:table-cell>
          <table:table-cell table:formula="of:=[.C359]-[.C358]" office:value-type="float" office:value="-86">
            <text:p>-86</text:p>
          </table:table-cell>
          <table:table-cell table:formula="of:=[.D359]-[.D358]" office:value-type="float" office:value="-11.5">
            <text:p>-1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3">
            <text:p>143</text:p>
          </table:table-cell>
          <table:table-cell office:value-type="float" office:value="-185">
            <text:p>-185</text:p>
          </table:table-cell>
          <table:table-cell office:value-type="float" office:value="1202.5">
            <text:p>1202.5</text:p>
          </table:table-cell>
          <table:table-cell table:formula="of:=[.B359]" office:value-type="float" office:value="142">
            <text:p>142</text:p>
          </table:table-cell>
          <table:table-cell table:formula="of:=[.B360]" office:value-type="float" office:value="143">
            <text:p>143</text:p>
          </table:table-cell>
          <table:table-cell table:formula="of:=[.C360]-[.C359]" office:value-type="float" office:value="-42">
            <text:p>-42</text:p>
          </table:table-cell>
          <table:table-cell table:formula="of:=[.D360]-[.D359]" office:value-type="float" office:value="3.5">
            <text:p>3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4">
            <text:p>144</text:p>
          </table:table-cell>
          <table:table-cell office:value-type="float" office:value="-254">
            <text:p>-254</text:p>
          </table:table-cell>
          <table:table-cell office:value-type="float" office:value="1177.5">
            <text:p>1177.5</text:p>
          </table:table-cell>
          <table:table-cell table:formula="of:=[.B360]" office:value-type="float" office:value="143">
            <text:p>143</text:p>
          </table:table-cell>
          <table:table-cell table:formula="of:=[.B361]" office:value-type="float" office:value="144">
            <text:p>144</text:p>
          </table:table-cell>
          <table:table-cell table:formula="of:=[.C361]-[.C360]" office:value-type="float" office:value="-69">
            <text:p>-69</text:p>
          </table:table-cell>
          <table:table-cell table:formula="of:=[.D361]-[.D360]" office:value-type="float" office:value="-25">
            <text:p>-2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5">
            <text:p>145</text:p>
          </table:table-cell>
          <table:table-cell office:value-type="float" office:value="-277">
            <text:p>-277</text:p>
          </table:table-cell>
          <table:table-cell office:value-type="float" office:value="1192.5">
            <text:p>1192.5</text:p>
          </table:table-cell>
          <table:table-cell table:formula="of:=[.B361]" office:value-type="float" office:value="144">
            <text:p>144</text:p>
          </table:table-cell>
          <table:table-cell table:formula="of:=[.B362]" office:value-type="float" office:value="145">
            <text:p>145</text:p>
          </table:table-cell>
          <table:table-cell table:formula="of:=[.C362]-[.C361]" office:value-type="float" office:value="-23">
            <text:p>-23</text:p>
          </table:table-cell>
          <table:table-cell table:formula="of:=[.D362]-[.D361]" office:value-type="float" office:value="15">
            <text:p>1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6">
            <text:p>146</text:p>
          </table:table-cell>
          <table:table-cell office:value-type="float" office:value="-328.5">
            <text:p>-328.5</text:p>
          </table:table-cell>
          <table:table-cell office:value-type="float" office:value="1126.5">
            <text:p>1126.5</text:p>
          </table:table-cell>
          <table:table-cell table:formula="of:=[.B362]" office:value-type="float" office:value="145">
            <text:p>145</text:p>
          </table:table-cell>
          <table:table-cell table:formula="of:=[.B363]" office:value-type="float" office:value="146">
            <text:p>146</text:p>
          </table:table-cell>
          <table:table-cell table:formula="of:=[.C363]-[.C362]" office:value-type="float" office:value="-51.5">
            <text:p>-51.5</text:p>
          </table:table-cell>
          <table:table-cell table:formula="of:=[.D363]-[.D362]" office:value-type="float" office:value="-66">
            <text:p>-6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7">
            <text:p>147</text:p>
          </table:table-cell>
          <table:table-cell office:value-type="float" office:value="-340.5">
            <text:p>-340.5</text:p>
          </table:table-cell>
          <table:table-cell office:value-type="float" office:value="1137.5">
            <text:p>1137.5</text:p>
          </table:table-cell>
          <table:table-cell table:formula="of:=[.B363]" office:value-type="float" office:value="146">
            <text:p>146</text:p>
          </table:table-cell>
          <table:table-cell table:formula="of:=[.B364]" office:value-type="float" office:value="147">
            <text:p>147</text:p>
          </table:table-cell>
          <table:table-cell table:formula="of:=[.C364]-[.C363]" office:value-type="float" office:value="-12">
            <text:p>-12</text:p>
          </table:table-cell>
          <table:table-cell table:formula="of:=[.D364]-[.D363]"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8">
            <text:p>148</text:p>
          </table:table-cell>
          <table:table-cell office:value-type="float" office:value="-369">
            <text:p>-369</text:p>
          </table:table-cell>
          <table:table-cell office:value-type="float" office:value="1127">
            <text:p>1127</text:p>
          </table:table-cell>
          <table:table-cell table:formula="of:=[.B364]" office:value-type="float" office:value="147">
            <text:p>147</text:p>
          </table:table-cell>
          <table:table-cell table:formula="of:=[.B365]" office:value-type="float" office:value="148">
            <text:p>148</text:p>
          </table:table-cell>
          <table:table-cell table:formula="of:=[.C365]-[.C364]" office:value-type="float" office:value="-28.5">
            <text:p>-28.5</text:p>
          </table:table-cell>
          <table:table-cell table:formula="of:=[.D365]-[.D364]" office:value-type="float" office:value="-10.5">
            <text:p>-1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9">
            <text:p>149</text:p>
          </table:table-cell>
          <table:table-cell office:value-type="float" office:value="-415.5">
            <text:p>-415.5</text:p>
          </table:table-cell>
          <table:table-cell office:value-type="float" office:value="1110">
            <text:p>1110</text:p>
          </table:table-cell>
          <table:table-cell table:formula="of:=[.B365]" office:value-type="float" office:value="148">
            <text:p>148</text:p>
          </table:table-cell>
          <table:table-cell table:formula="of:=[.B366]" office:value-type="float" office:value="149">
            <text:p>149</text:p>
          </table:table-cell>
          <table:table-cell table:formula="of:=[.C366]-[.C365]" office:value-type="float" office:value="-46.5">
            <text:p>-46.5</text:p>
          </table:table-cell>
          <table:table-cell table:formula="of:=[.D366]-[.D365]" office:value-type="float" office:value="-17">
            <text:p>-1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-383">
            <text:p>-383</text:p>
          </table:table-cell>
          <table:table-cell office:value-type="float" office:value="1159.5">
            <text:p>1159.5</text:p>
          </table:table-cell>
          <table:table-cell table:formula="of:=[.B366]" office:value-type="float" office:value="149">
            <text:p>149</text:p>
          </table:table-cell>
          <table:table-cell table:formula="of:=[.B367]" office:value-type="float" office:value="150">
            <text:p>150</text:p>
          </table:table-cell>
          <table:table-cell table:formula="of:=[.C367]-[.C366]" office:value-type="float" office:value="32.5">
            <text:p>32.5</text:p>
          </table:table-cell>
          <table:table-cell table:formula="of:=[.D367]-[.D366]" office:value-type="float" office:value="49.5">
            <text:p>49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1">
            <text:p>151</text:p>
          </table:table-cell>
          <table:table-cell office:value-type="float" office:value="-433.5">
            <text:p>-433.5</text:p>
          </table:table-cell>
          <table:table-cell office:value-type="float" office:value="1210.5">
            <text:p>1210.5</text:p>
          </table:table-cell>
          <table:table-cell table:formula="of:=[.B367]" office:value-type="float" office:value="150">
            <text:p>150</text:p>
          </table:table-cell>
          <table:table-cell table:formula="of:=[.B368]" office:value-type="float" office:value="151">
            <text:p>151</text:p>
          </table:table-cell>
          <table:table-cell table:formula="of:=[.C368]-[.C367]" office:value-type="float" office:value="-50.5">
            <text:p>-50.5</text:p>
          </table:table-cell>
          <table:table-cell table:formula="of:=[.D368]-[.D367]" office:value-type="float" office:value="51">
            <text:p>51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ba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59">
            <text:p>159</text:p>
          </table:table-cell>
          <table:table-cell office:value-type="float" office:value="-310">
            <text:p>-310</text:p>
          </table:table-cell>
          <table:table-cell office:value-type="float" office:value="1218.5">
            <text:p>1218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float" office:value="-238">
            <text:p>-238</text:p>
          </table:table-cell>
          <table:table-cell office:value-type="float" office:value="1281.5">
            <text:p>1281.5</text:p>
          </table:table-cell>
          <table:table-cell table:formula="of:=[.B372]" office:value-type="float" office:value="159">
            <text:p>159</text:p>
          </table:table-cell>
          <table:table-cell table:formula="of:=[.B373]" office:value-type="float" office:value="160">
            <text:p>160</text:p>
          </table:table-cell>
          <table:table-cell table:formula="of:=[.C373]-[.C372]" office:value-type="float" office:value="72">
            <text:p>72</text:p>
          </table:table-cell>
          <table:table-cell table:formula="of:=[.D373]-[.D372]" office:value-type="float" office:value="63">
            <text:p>6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1">
            <text:p>161</text:p>
          </table:table-cell>
          <table:table-cell office:value-type="float" office:value="-181">
            <text:p>-181</text:p>
          </table:table-cell>
          <table:table-cell office:value-type="float" office:value="1310">
            <text:p>1310</text:p>
          </table:table-cell>
          <table:table-cell table:formula="of:=[.B373]" office:value-type="float" office:value="160">
            <text:p>160</text:p>
          </table:table-cell>
          <table:table-cell table:formula="of:=[.B374]" office:value-type="float" office:value="161">
            <text:p>161</text:p>
          </table:table-cell>
          <table:table-cell table:formula="of:=[.C374]-[.C373]" office:value-type="float" office:value="57">
            <text:p>57</text:p>
          </table:table-cell>
          <table:table-cell table:formula="of:=[.D374]-[.D373]" office:value-type="float" office:value="28.5">
            <text:p>28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2">
            <text:p>162</text:p>
          </table:table-cell>
          <table:table-cell office:value-type="float" office:value="-209">
            <text:p>-209</text:p>
          </table:table-cell>
          <table:table-cell office:value-type="float" office:value="1238.5">
            <text:p>1238.5</text:p>
          </table:table-cell>
          <table:table-cell table:formula="of:=[.B374]" office:value-type="float" office:value="161">
            <text:p>161</text:p>
          </table:table-cell>
          <table:table-cell table:formula="of:=[.B375]" office:value-type="float" office:value="162">
            <text:p>162</text:p>
          </table:table-cell>
          <table:table-cell table:formula="of:=[.C375]-[.C374]" office:value-type="float" office:value="-28">
            <text:p>-28</text:p>
          </table:table-cell>
          <table:table-cell table:formula="of:=[.D375]-[.D374]" office:value-type="float" office:value="-71.5">
            <text:p>-7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37">
            <text:p>137</text:p>
          </table:table-cell>
          <table:table-cell office:value-type="float" office:value="-221">
            <text:p>-221</text:p>
          </table:table-cell>
          <table:table-cell office:value-type="float" office:value="1210">
            <text:p>1210</text:p>
          </table:table-cell>
          <table:table-cell table:formula="of:=[.B375]" office:value-type="float" office:value="162">
            <text:p>162</text:p>
          </table:table-cell>
          <table:table-cell table:formula="of:=[.B376]" office:value-type="float" office:value="137">
            <text:p>137</text:p>
          </table:table-cell>
          <table:table-cell table:formula="of:=[.C376]-[.C375]" office:value-type="float" office:value="-12">
            <text:p>-12</text:p>
          </table:table-cell>
          <table:table-cell table:formula="of:=[.D376]-[.D375]" office:value-type="float" office:value="-28.5">
            <text:p>-28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b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62">
            <text:p>162</text:p>
          </table:table-cell>
          <table:table-cell office:value-type="float" office:value="-209">
            <text:p>-209</text:p>
          </table:table-cell>
          <table:table-cell office:value-type="float" office:value="1238.5">
            <text:p>1238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63">
            <text:p>163</text:p>
          </table:table-cell>
          <table:table-cell office:value-type="float" office:value="-197.5">
            <text:p>-197.5</text:p>
          </table:table-cell>
          <table:table-cell office:value-type="float" office:value="1235.5">
            <text:p>1235.5</text:p>
          </table:table-cell>
          <table:table-cell table:formula="of:=[.B380]" office:value-type="float" office:value="162">
            <text:p>162</text:p>
          </table:table-cell>
          <table:table-cell table:formula="of:=[.B381]" office:value-type="float" office:value="163">
            <text:p>163</text:p>
          </table:table-cell>
          <table:table-cell table:formula="of:=[.C381]-[.C380]" office:value-type="float" office:value="11.5">
            <text:p>11.5</text:p>
          </table:table-cell>
          <table:table-cell table:formula="of:=[.D381]-[.D380]" office:value-type="float" office:value="-3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4">
            <text:p>164</text:p>
          </table:table-cell>
          <table:table-cell office:value-type="float" office:value="-190.5">
            <text:p>-190.5</text:p>
          </table:table-cell>
          <table:table-cell office:value-type="float" office:value="1249.5">
            <text:p>1249.5</text:p>
          </table:table-cell>
          <table:table-cell table:formula="of:=[.B381]" office:value-type="float" office:value="163">
            <text:p>163</text:p>
          </table:table-cell>
          <table:table-cell table:formula="of:=[.B382]" office:value-type="float" office:value="164">
            <text:p>164</text:p>
          </table:table-cell>
          <table:table-cell table:formula="of:=[.C382]-[.C381]" office:value-type="float" office:value="7">
            <text:p>7</text:p>
          </table:table-cell>
          <table:table-cell table:formula="of:=[.D382]-[.D381]" office:value-type="float" office:value="14">
            <text:p>1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5">
            <text:p>165</text:p>
          </table:table-cell>
          <table:table-cell office:value-type="float" office:value="-200">
            <text:p>-200</text:p>
          </table:table-cell>
          <table:table-cell office:value-type="float" office:value="1255.5">
            <text:p>1255.5</text:p>
          </table:table-cell>
          <table:table-cell table:formula="of:=[.B382]" office:value-type="float" office:value="164">
            <text:p>164</text:p>
          </table:table-cell>
          <table:table-cell table:formula="of:=[.B383]" office:value-type="float" office:value="165">
            <text:p>165</text:p>
          </table:table-cell>
          <table:table-cell table:formula="of:=[.C383]-[.C382]" office:value-type="float" office:value="-9.5">
            <text:p>-9.5</text:p>
          </table:table-cell>
          <table:table-cell table:formula="of:=[.D383]-[.D382]"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6">
            <text:p>166</text:p>
          </table:table-cell>
          <table:table-cell office:value-type="float" office:value="-226.5">
            <text:p>-226.5</text:p>
          </table:table-cell>
          <table:table-cell office:value-type="float" office:value="1238.5">
            <text:p>1238.5</text:p>
          </table:table-cell>
          <table:table-cell table:formula="of:=[.B383]" office:value-type="float" office:value="165">
            <text:p>165</text:p>
          </table:table-cell>
          <table:table-cell table:formula="of:=[.B384]" office:value-type="float" office:value="166">
            <text:p>166</text:p>
          </table:table-cell>
          <table:table-cell table:formula="of:=[.C384]-[.C383]" office:value-type="float" office:value="-26.5">
            <text:p>-26.5</text:p>
          </table:table-cell>
          <table:table-cell table:formula="of:=[.D384]-[.D383]" office:value-type="float" office:value="-17">
            <text:p>-1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7">
            <text:p>167</text:p>
          </table:table-cell>
          <table:table-cell office:value-type="float" office:value="-268.5">
            <text:p>-268.5</text:p>
          </table:table-cell>
          <table:table-cell office:value-type="float" office:value="1235.5">
            <text:p>1235.5</text:p>
          </table:table-cell>
          <table:table-cell table:formula="of:=[.B384]" office:value-type="float" office:value="166">
            <text:p>166</text:p>
          </table:table-cell>
          <table:table-cell table:formula="of:=[.B385]" office:value-type="float" office:value="167">
            <text:p>167</text:p>
          </table:table-cell>
          <table:table-cell table:formula="of:=[.C385]-[.C384]" office:value-type="float" office:value="-42">
            <text:p>-42</text:p>
          </table:table-cell>
          <table:table-cell table:formula="of:=[.D385]-[.D384]" office:value-type="float" office:value="-3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c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0">
            <text:p>170</text:p>
          </table:table-cell>
          <table:table-cell office:value-type="float" office:value="22">
            <text:p>22</text:p>
          </table:table-cell>
          <table:table-cell office:value-type="float" office:value="1416.5">
            <text:p>1416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1">
            <text:p>171</text:p>
          </table:table-cell>
          <table:table-cell office:value-type="float" office:value="-32">
            <text:p>-32</text:p>
          </table:table-cell>
          <table:table-cell office:value-type="float" office:value="1397.5">
            <text:p>1397.5</text:p>
          </table:table-cell>
          <table:table-cell table:formula="of:=[.B389]" office:value-type="float" office:value="170">
            <text:p>170</text:p>
          </table:table-cell>
          <table:table-cell table:formula="of:=[.B390]" office:value-type="float" office:value="171">
            <text:p>171</text:p>
          </table:table-cell>
          <table:table-cell table:formula="of:=[.C390]-[.C389]" office:value-type="float" office:value="-54">
            <text:p>-54</text:p>
          </table:table-cell>
          <table:table-cell table:formula="of:=[.D390]-[.D389]" office:value-type="float" office:value="-19">
            <text:p>-1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2">
            <text:p>172</text:p>
          </table:table-cell>
          <table:table-cell office:value-type="float" office:value="-112.5">
            <text:p>-112.5</text:p>
          </table:table-cell>
          <table:table-cell office:value-type="float" office:value="1397">
            <text:p>1397</text:p>
          </table:table-cell>
          <table:table-cell table:formula="of:=[.B390]" office:value-type="float" office:value="171">
            <text:p>171</text:p>
          </table:table-cell>
          <table:table-cell table:formula="of:=[.B391]" office:value-type="float" office:value="172">
            <text:p>172</text:p>
          </table:table-cell>
          <table:table-cell table:formula="of:=[.C391]-[.C390]" office:value-type="float" office:value="-80.5">
            <text:p>-80.5</text:p>
          </table:table-cell>
          <table:table-cell table:formula="of:=[.D391]-[.D390]" office:value-type="float" office:value="-0.5">
            <text:p>-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68">
            <text:p>168</text:p>
          </table:table-cell>
          <table:table-cell office:value-type="float" office:value="-162.5">
            <text:p>-162.5</text:p>
          </table:table-cell>
          <table:table-cell office:value-type="float" office:value="1391.5">
            <text:p>1391.5</text:p>
          </table:table-cell>
          <table:table-cell table:formula="of:=[.B391]" office:value-type="float" office:value="172">
            <text:p>172</text:p>
          </table:table-cell>
          <table:table-cell table:formula="of:=[.B392]" office:value-type="float" office:value="168">
            <text:p>168</text:p>
          </table:table-cell>
          <table:table-cell table:formula="of:=[.C392]-[.C391]" office:value-type="float" office:value="-50">
            <text:p>-50</text:p>
          </table:table-cell>
          <table:table-cell table:formula="of:=[.D392]-[.D391]" office:value-type="float" office:value="-5.5">
            <text:p>-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3">
            <text:p>173</text:p>
          </table:table-cell>
          <table:table-cell office:value-type="float" office:value="-367">
            <text:p>-367</text:p>
          </table:table-cell>
          <table:table-cell office:value-type="float" office:value="1374.5">
            <text:p>1374.5</text:p>
          </table:table-cell>
          <table:table-cell table:formula="of:=[.B392]" office:value-type="float" office:value="168">
            <text:p>168</text:p>
          </table:table-cell>
          <table:table-cell table:formula="of:=[.B393]" office:value-type="float" office:value="173">
            <text:p>173</text:p>
          </table:table-cell>
          <table:table-cell table:formula="of:=[.C393]-[.C392]" office:value-type="float" office:value="-204.5">
            <text:p>-204.5</text:p>
          </table:table-cell>
          <table:table-cell table:formula="of:=[.D393]-[.D392]" office:value-type="float" office:value="-17">
            <text:p>-17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d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68">
            <text:p>168</text:p>
          </table:table-cell>
          <table:table-cell office:value-type="float" office:value="-162.5">
            <text:p>-162.5</text:p>
          </table:table-cell>
          <table:table-cell office:value-type="float" office:value="1391.5">
            <text:p>1391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53">
            <text:p>153</text:p>
          </table:table-cell>
          <table:table-cell office:value-type="float" office:value="-238">
            <text:p>-238</text:p>
          </table:table-cell>
          <table:table-cell office:value-type="float" office:value="1281.5">
            <text:p>1281.5</text:p>
          </table:table-cell>
          <table:table-cell table:formula="of:=[.B397]" office:value-type="float" office:value="168">
            <text:p>168</text:p>
          </table:table-cell>
          <table:table-cell table:formula="of:=[.B398]" office:value-type="float" office:value="153">
            <text:p>153</text:p>
          </table:table-cell>
          <table:table-cell table:formula="of:=[.C398]-[.C397]" office:value-type="float" office:value="-75.5">
            <text:p>-75.5</text:p>
          </table:table-cell>
          <table:table-cell table:formula="of:=[.D398]-[.D397]" office:value-type="float" office:value="-110">
            <text:p>-11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</table:table-row>
        <table:table-row table:style-name="ro2">
          <table:table-cell/>
          <table:table-cell office:value-type="float" office:value="169">
            <text:p>169</text:p>
          </table:table-cell>
          <table:table-cell office:value-type="float" office:value="-273.5">
            <text:p>-273.5</text:p>
          </table:table-cell>
          <table:table-cell office:value-type="float" office:value="1211.5">
            <text:p>1211.5</text:p>
          </table:table-cell>
          <table:table-cell table:formula="of:=[.B398]" office:value-type="float" office:value="153">
            <text:p>153</text:p>
          </table:table-cell>
          <table:table-cell table:formula="of:=[.B399]" office:value-type="float" office:value="169">
            <text:p>169</text:p>
          </table:table-cell>
          <table:table-cell table:formula="of:=[.C399]-[.C398]" office:value-type="float" office:value="-35.5">
            <text:p>-35.5</text:p>
          </table:table-cell>
          <table:table-cell table:formula="of:=[.D399]-[.D398]" office:value-type="float" office:value="-70">
            <text:p>-7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f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52">
            <text:p>152</text:p>
          </table:table-cell>
          <table:table-cell office:value-type="float" office:value="-374">
            <text:p>-374</text:p>
          </table:table-cell>
          <table:table-cell office:value-type="float" office:value="1327">
            <text:p>1327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53">
            <text:p>153</text:p>
          </table:table-cell>
          <table:table-cell office:value-type="float" office:value="-238">
            <text:p>-238</text:p>
          </table:table-cell>
          <table:table-cell office:value-type="float" office:value="1281.5">
            <text:p>1281.5</text:p>
          </table:table-cell>
          <table:table-cell table:formula="of:=[.B403]" office:value-type="float" office:value="152">
            <text:p>152</text:p>
          </table:table-cell>
          <table:table-cell table:formula="of:=[.B404]" office:value-type="float" office:value="153">
            <text:p>153</text:p>
          </table:table-cell>
          <table:table-cell table:formula="of:=[.C404]-[.C403]" office:value-type="float" office:value="136">
            <text:p>136</text:p>
          </table:table-cell>
          <table:table-cell table:formula="of:=[.D404]-[.D403]" office:value-type="float" office:value="-45.5">
            <text:p>-45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4">
            <text:p>154</text:p>
          </table:table-cell>
          <table:table-cell office:value-type="float" office:value="-178.5">
            <text:p>-178.5</text:p>
          </table:table-cell>
          <table:table-cell office:value-type="float" office:value="1220">
            <text:p>1220</text:p>
          </table:table-cell>
          <table:table-cell table:formula="of:=[.B404]" office:value-type="float" office:value="153">
            <text:p>153</text:p>
          </table:table-cell>
          <table:table-cell table:formula="of:=[.B405]" office:value-type="float" office:value="154">
            <text:p>154</text:p>
          </table:table-cell>
          <table:table-cell table:formula="of:=[.C405]-[.C404]" office:value-type="float" office:value="59.5">
            <text:p>59.5</text:p>
          </table:table-cell>
          <table:table-cell table:formula="of:=[.D405]-[.D404]" office:value-type="float" office:value="-61.5">
            <text:p>-61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5">
            <text:p>155</text:p>
          </table:table-cell>
          <table:table-cell office:value-type="float" office:value="-144.5">
            <text:p>-144.5</text:p>
          </table:table-cell>
          <table:table-cell office:value-type="float" office:value="1194">
            <text:p>1194</text:p>
          </table:table-cell>
          <table:table-cell table:formula="of:=[.B405]" office:value-type="float" office:value="154">
            <text:p>154</text:p>
          </table:table-cell>
          <table:table-cell table:formula="of:=[.B406]" office:value-type="float" office:value="155">
            <text:p>155</text:p>
          </table:table-cell>
          <table:table-cell table:formula="of:=[.C406]-[.C405]" office:value-type="float" office:value="34">
            <text:p>34</text:p>
          </table:table-cell>
          <table:table-cell table:formula="of:=[.D406]-[.D405]" office:value-type="float" office:value="-26">
            <text:p>-2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6">
            <text:p>156</text:p>
          </table:table-cell>
          <table:table-cell office:value-type="float" office:value="-156">
            <text:p>-156</text:p>
          </table:table-cell>
          <table:table-cell office:value-type="float" office:value="1175.5">
            <text:p>1175.5</text:p>
          </table:table-cell>
          <table:table-cell table:formula="of:=[.B406]" office:value-type="float" office:value="155">
            <text:p>155</text:p>
          </table:table-cell>
          <table:table-cell table:formula="of:=[.B407]" office:value-type="float" office:value="156">
            <text:p>156</text:p>
          </table:table-cell>
          <table:table-cell table:formula="of:=[.C407]-[.C406]" office:value-type="float" office:value="-11.5">
            <text:p>-11.5</text:p>
          </table:table-cell>
          <table:table-cell table:formula="of:=[.D407]-[.D406]" office:value-type="float" office:value="-18.5">
            <text:p>-18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7">
            <text:p>157</text:p>
          </table:table-cell>
          <table:table-cell office:value-type="float" office:value="-169.5">
            <text:p>-169.5</text:p>
          </table:table-cell>
          <table:table-cell office:value-type="float" office:value="1172.5">
            <text:p>1172.5</text:p>
          </table:table-cell>
          <table:table-cell table:formula="of:=[.B407]" office:value-type="float" office:value="156">
            <text:p>156</text:p>
          </table:table-cell>
          <table:table-cell table:formula="of:=[.B408]" office:value-type="float" office:value="157">
            <text:p>157</text:p>
          </table:table-cell>
          <table:table-cell table:formula="of:=[.C408]-[.C407]" office:value-type="float" office:value="-13.5">
            <text:p>-13.5</text:p>
          </table:table-cell>
          <table:table-cell table:formula="of:=[.D408]-[.D407]" office:value-type="float" office:value="-3">
            <text:p>-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58">
            <text:p>158</text:p>
          </table:table-cell>
          <table:table-cell office:value-type="float" office:value="-178.5">
            <text:p>-178.5</text:p>
          </table:table-cell>
          <table:table-cell office:value-type="float" office:value="1178.5">
            <text:p>1178.5</text:p>
          </table:table-cell>
          <table:table-cell table:formula="of:=[.B408]" office:value-type="float" office:value="157">
            <text:p>157</text:p>
          </table:table-cell>
          <table:table-cell table:formula="of:=[.B409]" office:value-type="float" office:value="158">
            <text:p>158</text:p>
          </table:table-cell>
          <table:table-cell table:formula="of:=[.C409]-[.C408]" office:value-type="float" office:value="-9">
            <text:p>-9</text:p>
          </table:table-cell>
          <table:table-cell table:formula="of:=[.D409]-[.D408]"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44">
            <text:p>144</text:p>
          </table:table-cell>
          <table:table-cell office:value-type="float" office:value="-254">
            <text:p>-254</text:p>
          </table:table-cell>
          <table:table-cell office:value-type="float" office:value="1177.5">
            <text:p>1177.5</text:p>
          </table:table-cell>
          <table:table-cell table:formula="of:=[.B409]" office:value-type="float" office:value="158">
            <text:p>158</text:p>
          </table:table-cell>
          <table:table-cell table:formula="of:=[.B410]" office:value-type="float" office:value="144">
            <text:p>144</text:p>
          </table:table-cell>
          <table:table-cell table:formula="of:=[.C410]-[.C409]" office:value-type="float" office:value="-75.5">
            <text:p>-75.5</text:p>
          </table:table-cell>
          <table:table-cell table:formula="of:=[.D410]-[.D409]" office:value-type="float" office:value="-1">
            <text:p>-1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office:value-type="string">
            <text:p>scrap</text:p>
          </table:table-cell>
          <table:table-cell table:number-columns-repeated="3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bg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-16.5">
            <text:p>-16.5</text:p>
          </table:table-cell>
          <table:table-cell office:value-type="float" office:value="1191.5">
            <text:p>1191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30">
            <text:p>130</text:p>
          </table:table-cell>
          <table:table-cell office:value-type="float" office:value="-61.5">
            <text:p>-61.5</text:p>
          </table:table-cell>
          <table:table-cell office:value-type="float" office:value="1244.5">
            <text:p>1244.5</text:p>
          </table:table-cell>
          <table:table-cell table:formula="of:=[.B416]" office:value-type="float" office:value="12">
            <text:p>12</text:p>
          </table:table-cell>
          <table:table-cell table:formula="of:=[.B417]" office:value-type="float" office:value="130">
            <text:p>130</text:p>
          </table:table-cell>
          <table:table-cell table:formula="of:=[.C417]-[.C416]" office:value-type="float" office:value="-45">
            <text:p>-45</text:p>
          </table:table-cell>
          <table:table-cell table:formula="of:=[.D417]-[.D416]" office:value-type="float" office:value="53">
            <text:p>53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bh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52">
            <text:p>152</text:p>
          </table:table-cell>
          <table:table-cell office:value-type="float" office:value="-374">
            <text:p>-374</text:p>
          </table:table-cell>
          <table:table-cell office:value-type="float" office:value="1327">
            <text:p>1327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4">
            <text:p>174</text:p>
          </table:table-cell>
          <table:table-cell office:value-type="float" office:value="-362">
            <text:p>-362</text:p>
          </table:table-cell>
          <table:table-cell office:value-type="float" office:value="1348">
            <text:p>1348</text:p>
          </table:table-cell>
          <table:table-cell table:formula="of:=[.B421]" office:value-type="float" office:value="152">
            <text:p>152</text:p>
          </table:table-cell>
          <table:table-cell table:formula="of:=[.B422]" office:value-type="float" office:value="174">
            <text:p>174</text:p>
          </table:table-cell>
          <table:table-cell table:formula="of:=[.C422]-[.C421]" office:value-type="float" office:value="12">
            <text:p>12</text:p>
          </table:table-cell>
          <table:table-cell table:formula="of:=[.D422]-[.D421]" office:value-type="float" office:value="21">
            <text:p>2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-380.5">
            <text:p>-380.5</text:p>
          </table:table-cell>
          <table:table-cell office:value-type="float" office:value="1360.5">
            <text:p>1360.5</text:p>
          </table:table-cell>
          <table:table-cell table:formula="of:=[.B422]" office:value-type="float" office:value="174">
            <text:p>174</text:p>
          </table:table-cell>
          <table:table-cell table:formula="of:=[.B423]" office:value-type="float" office:value="175">
            <text:p>175</text:p>
          </table:table-cell>
          <table:table-cell table:formula="of:=[.C423]-[.C422]" office:value-type="float" office:value="-18.5">
            <text:p>-18.5</text:p>
          </table:table-cell>
          <table:table-cell table:formula="of:=[.D423]-[.D422]" office:value-type="float" office:value="12.5">
            <text:p>12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6">
            <text:p>176</text:p>
          </table:table-cell>
          <table:table-cell office:value-type="float" office:value="-440">
            <text:p>-440</text:p>
          </table:table-cell>
          <table:table-cell office:value-type="float" office:value="1354.5">
            <text:p>1354.5</text:p>
          </table:table-cell>
          <table:table-cell table:formula="of:=[.B423]" office:value-type="float" office:value="175">
            <text:p>175</text:p>
          </table:table-cell>
          <table:table-cell table:formula="of:=[.B424]" office:value-type="float" office:value="176">
            <text:p>176</text:p>
          </table:table-cell>
          <table:table-cell table:formula="of:=[.C424]-[.C423]" office:value-type="float" office:value="-59.5">
            <text:p>-59.5</text:p>
          </table:table-cell>
          <table:table-cell table:formula="of:=[.D424]-[.D423]" office:value-type="float" office:value="-6">
            <text:p>-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77">
            <text:p>177</text:p>
          </table:table-cell>
          <table:table-cell office:value-type="float" office:value="-460.5">
            <text:p>-460.5</text:p>
          </table:table-cell>
          <table:table-cell office:value-type="float" office:value="1383">
            <text:p>1383</text:p>
          </table:table-cell>
          <table:table-cell table:formula="of:=[.B424]" office:value-type="float" office:value="176">
            <text:p>176</text:p>
          </table:table-cell>
          <table:table-cell table:formula="of:=[.B425]" office:value-type="float" office:value="177">
            <text:p>177</text:p>
          </table:table-cell>
          <table:table-cell table:formula="of:=[.C425]-[.C424]" office:value-type="float" office:value="-20.5">
            <text:p>-20.5</text:p>
          </table:table-cell>
          <table:table-cell table:formula="of:=[.D425]-[.D424]" office:value-type="float" office:value="28.5">
            <text:p>28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bj</text:p>
          </table:table-cell>
          <table:table-cell table:number-columns-repeated="5"/>
          <table:table-cell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float" office:value="-602.5">
            <text:p>-602.5</text:p>
          </table:table-cell>
          <table:table-cell office:value-type="float" office:value="1186.5">
            <text:p>1186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94">
            <text:p>194</text:p>
          </table:table-cell>
          <table:table-cell office:value-type="float" office:value="-482">
            <text:p>-482</text:p>
          </table:table-cell>
          <table:table-cell office:value-type="float" office:value="1237.5">
            <text:p>1237.5</text:p>
          </table:table-cell>
          <table:table-cell table:formula="of:=[.B432]" office:value-type="float" office:value="4">
            <text:p>4</text:p>
          </table:table-cell>
          <table:table-cell table:formula="of:=[.B433]" office:value-type="float" office:value="194">
            <text:p>194</text:p>
          </table:table-cell>
          <table:table-cell table:formula="of:=[.C433]-[.C432]" office:value-type="float" office:value="120.5">
            <text:p>120.5</text:p>
          </table:table-cell>
          <table:table-cell table:formula="of:=[.D433]-[.D432]" office:value-type="float" office:value="51">
            <text:p>5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5">
            <text:p>195</text:p>
          </table:table-cell>
          <table:table-cell office:value-type="float" office:value="-422">
            <text:p>-422</text:p>
          </table:table-cell>
          <table:table-cell office:value-type="float" office:value="1237.5">
            <text:p>1237.5</text:p>
          </table:table-cell>
          <table:table-cell table:formula="of:=[.B433]" office:value-type="float" office:value="194">
            <text:p>194</text:p>
          </table:table-cell>
          <table:table-cell table:formula="of:=[.B434]" office:value-type="float" office:value="195">
            <text:p>195</text:p>
          </table:table-cell>
          <table:table-cell table:formula="of:=[.C434]-[.C433]" office:value-type="float" office:value="60">
            <text:p>60</text:p>
          </table:table-cell>
          <table:table-cell table:formula="of:=[.D434]-[.D433]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6">
            <text:p>196</text:p>
          </table:table-cell>
          <table:table-cell office:value-type="float" office:value="-361.5">
            <text:p>-361.5</text:p>
          </table:table-cell>
          <table:table-cell office:value-type="float" office:value="1315">
            <text:p>1315</text:p>
          </table:table-cell>
          <table:table-cell table:formula="of:=[.B434]" office:value-type="float" office:value="195">
            <text:p>195</text:p>
          </table:table-cell>
          <table:table-cell table:formula="of:=[.B435]" office:value-type="float" office:value="196">
            <text:p>196</text:p>
          </table:table-cell>
          <table:table-cell table:formula="of:=[.C435]-[.C434]" office:value-type="float" office:value="60.5">
            <text:p>60.5</text:p>
          </table:table-cell>
          <table:table-cell table:formula="of:=[.D435]-[.D434]" office:value-type="float" office:value="77.5">
            <text:p>77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7">
            <text:p>197</text:p>
          </table:table-cell>
          <table:table-cell office:value-type="float" office:value="-303.5">
            <text:p>-303.5</text:p>
          </table:table-cell>
          <table:table-cell office:value-type="float" office:value="1317.5">
            <text:p>1317.5</text:p>
          </table:table-cell>
          <table:table-cell table:formula="of:=[.B435]" office:value-type="float" office:value="196">
            <text:p>196</text:p>
          </table:table-cell>
          <table:table-cell table:formula="of:=[.B436]" office:value-type="float" office:value="197">
            <text:p>197</text:p>
          </table:table-cell>
          <table:table-cell table:formula="of:=[.C436]-[.C435]" office:value-type="float" office:value="58">
            <text:p>58</text:p>
          </table:table-cell>
          <table:table-cell table:formula="of:=[.D436]-[.D435]" office:value-type="float" office:value="2.5">
            <text:p>2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2"/>
          <table:table-cell office:value-type="string">
            <text:p>-id</text:p>
          </table:table-cell>
          <table:table-cell office:value-type="string">
            <text:p>bk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-490">
            <text:p>-490</text:p>
          </table:table-cell>
          <table:table-cell office:value-type="float" office:value="1253.5">
            <text:p>1253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98">
            <text:p>198</text:p>
          </table:table-cell>
          <table:table-cell office:value-type="float" office:value="-530">
            <text:p>-530</text:p>
          </table:table-cell>
          <table:table-cell office:value-type="float" office:value="1278">
            <text:p>1278</text:p>
          </table:table-cell>
          <table:table-cell table:formula="of:=[.B440]" office:value-type="float" office:value="19">
            <text:p>19</text:p>
          </table:table-cell>
          <table:table-cell table:formula="of:=[.B441]" office:value-type="float" office:value="198">
            <text:p>198</text:p>
          </table:table-cell>
          <table:table-cell table:formula="of:=[.C441]-[.C440]" office:value-type="float" office:value="-40">
            <text:p>-40</text:p>
          </table:table-cell>
          <table:table-cell table:formula="of:=[.D441]-[.D440]" office:value-type="float" office:value="24.5">
            <text:p>24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99">
            <text:p>199</text:p>
          </table:table-cell>
          <table:table-cell office:value-type="float" office:value="-806">
            <text:p>-806</text:p>
          </table:table-cell>
          <table:table-cell office:value-type="float" office:value="1250">
            <text:p>1250</text:p>
          </table:table-cell>
          <table:table-cell table:formula="of:=[.B441]" office:value-type="float" office:value="198">
            <text:p>198</text:p>
          </table:table-cell>
          <table:table-cell table:formula="of:=[.B442]" office:value-type="float" office:value="199">
            <text:p>199</text:p>
          </table:table-cell>
          <table:table-cell table:formula="of:=[.C442]-[.C441]" office:value-type="float" office:value="-276">
            <text:p>-276</text:p>
          </table:table-cell>
          <table:table-cell table:formula="of:=[.D442]-[.D441]" office:value-type="float" office:value="-28">
            <text:p>-2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-824.5">
            <text:p>-824.5</text:p>
          </table:table-cell>
          <table:table-cell office:value-type="float" office:value="1189.5">
            <text:p>1189.5</text:p>
          </table:table-cell>
          <table:table-cell table:formula="of:=[.B442]" office:value-type="float" office:value="199">
            <text:p>199</text:p>
          </table:table-cell>
          <table:table-cell table:formula="of:=[.B443]" office:value-type="float" office:value="200">
            <text:p>200</text:p>
          </table:table-cell>
          <table:table-cell table:formula="of:=[.C443]-[.C442]" office:value-type="float" office:value="-18.5">
            <text:p>-18.5</text:p>
          </table:table-cell>
          <table:table-cell table:formula="of:=[.D443]-[.D442]" office:value-type="float" office:value="-60.5">
            <text:p>-60.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201">
            <text:p>201</text:p>
          </table:table-cell>
          <table:table-cell office:value-type="float" office:value="-896">
            <text:p>-896</text:p>
          </table:table-cell>
          <table:table-cell office:value-type="float" office:value="1144">
            <text:p>1144</text:p>
          </table:table-cell>
          <table:table-cell table:formula="of:=[.B443]" office:value-type="float" office:value="200">
            <text:p>200</text:p>
          </table:table-cell>
          <table:table-cell table:formula="of:=[.B444]" office:value-type="float" office:value="201">
            <text:p>201</text:p>
          </table:table-cell>
          <table:table-cell table:formula="of:=[.C444]-[.C443]" office:value-type="float" office:value="-71.5">
            <text:p>-71.5</text:p>
          </table:table-cell>
          <table:table-cell table:formula="of:=[.D444]-[.D443]" office:value-type="float" office:value="-45.5">
            <text:p>-45.5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5"/>
          <table:table-cell/>
        </table:table-row>
        <table:table-row table:style-name="ro2">
          <table:table-cell table:number-columns-repeated="4"/>
          <table:table-cell table:number-columns-repeated="5"/>
          <table:table-cell/>
        </table:table-row>
        <table:table-row table:style-name="ro3">
          <table:table-cell table:number-columns-repeated="2"/>
          <table:table-cell office:value-type="string">
            <text:p>-id</text:p>
          </table:table-cell>
          <table:table-cell office:value-type="string">
            <text:p>bl</text:p>
          </table:table-cell>
          <table:table-cell office:value-type="string">
            <text:p>-subtype</text:p>
          </table:table-cell>
          <table:table-cell office:value-type="string">
            <text:p>presumed</text:p>
          </table:table-cell>
          <table:table-cell table:number-columns-repeated="3"/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-467">
            <text:p>-467</text:p>
          </table:table-cell>
          <table:table-cell office:value-type="float" office:value="1338.5">
            <text:p>1338.5</text:p>
          </table:table-cell>
          <table:table-cell table:number-columns-repeated="5"/>
          <table:table-cell/>
        </table:table-row>
        <table:table-row table:style-name="ro2">
          <table:table-cell/>
          <table:table-cell office:value-type="float" office:value="176">
            <text:p>176</text:p>
          </table:table-cell>
          <table:table-cell office:value-type="float" office:value="-440">
            <text:p>-440</text:p>
          </table:table-cell>
          <table:table-cell office:value-type="float" office:value="1354.5">
            <text:p>1354.5</text:p>
          </table:table-cell>
          <table:table-cell table:formula="of:=[.B448]" office:value-type="float" office:value="6">
            <text:p>6</text:p>
          </table:table-cell>
          <table:table-cell table:formula="of:=[.B449]" office:value-type="float" office:value="176">
            <text:p>176</text:p>
          </table:table-cell>
          <table:table-cell table:formula="of:=[.C449]-[.C448]" office:value-type="float" office:value="27">
            <text:p>27</text:p>
          </table:table-cell>
          <table:table-cell table:formula="of:=[.D449]-[.D448]"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table:number-columns-repeated="4"/>
          <table:table-cell table:number-columns-repeated="2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office:value-type="string">
            <text:p>Nest stn</text:p>
          </table:table-cell>
          <table:table-cell table:formula="of:=MAX([.B1:.B454])+1" office:value-type="float" office:value="202">
            <text:p>202</text:p>
          </table:table-cell>
          <table:table-cell table:number-columns-repeated="8"/>
        </table:table-row>
        <table:table-row table:style-name="ro2"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Distance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1473">
            <text:p>1473</text:p>
          </table:table-cell>
          <table:table-cell table:number-columns-repeated="7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2929">
            <text:p>2929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cale</text:p>
          </table:table-cell>
          <table:table-cell table:formula="of:=[.C457]/[.C458]" office:value-type="float" office:value="0.502902014339365">
            <text:p>0.5029020143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>
          <table:table-cell table:formula="of:=[Sheet1.E1]" office:value-type="string" office:string-value="from">
            <text:p>from</text:p>
          </table:table-cell>
          <table:table-cell table:formula="of:=[Sheet1.F1]" office:value-type="string" office:string-value="to">
            <text:p>to</text:p>
          </table:table-cell>
          <table:table-cell table:formula="of:=[Sheet1.G1]" office:value-type="string" office:string-value="dx">
            <text:p>dx</text:p>
          </table:table-cell>
          <table:table-cell table:formula="of:=[Sheet1.H1]" office:value-type="string" office:string-value="dy">
            <text:p>dy</text:p>
          </table:table-cell>
          <table:table-cell table:formula="of:=[Sheet1.I1]" office:value-type="string" office:string-value="dz">
            <text:p>dz</text:p>
          </table:table-cell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 table:formula="of:=IF(ISNUMBER([Sheet1.E3]);([Sheet1.E3]);&quot;&quot;)" office:value-type="float" office:value="0">
            <text:p>0</text:p>
          </table:table-cell>
          <table:table-cell table:formula="of:=IF(ISNUMBER([Sheet1.F3]);([Sheet1.F3]);&quot;&quot;)" office:value-type="float" office:value="1">
            <text:p>1</text:p>
          </table:table-cell>
          <table:table-cell table:formula="of:=IF(ISNUMBER([Sheet1.G3]);([Sheet1.G3])*scale;&quot;&quot;)" office:value-type="float" office:value="66.6345168999659">
            <text:p>66.6345169</text:p>
          </table:table-cell>
          <table:table-cell table:formula="of:=IF(ISNUMBER([Sheet1.H3]);([Sheet1.H3])*scale;&quot;&quot;)" office:value-type="float" office:value="-41.4894161829976">
            <text:p>-41.489416183</text:p>
          </table:table-cell>
          <table:table-cell table:formula="of:=IF(ISNUMBER([Sheet1.I3]);([Sheet1.I3])*scale;&quot;&quot;)" office:value-type="float" office:value="0">
            <text:p>0</text:p>
          </table:table-cell>
        </table:table-row>
        <table:table-row table:style-name="ro2">
          <table:table-cell table:formula="of:=IF(ISNUMBER([Sheet1.E4]);([Sheet1.E4]);&quot;&quot;)" office:value-type="float" office:value="1">
            <text:p>1</text:p>
          </table:table-cell>
          <table:table-cell table:formula="of:=IF(ISNUMBER([Sheet1.F4]);([Sheet1.F4]);&quot;&quot;)" office:value-type="float" office:value="2">
            <text:p>2</text:p>
          </table:table-cell>
          <table:table-cell table:formula="of:=IF(ISNUMBER([Sheet1.G4]);([Sheet1.G4])*scale;&quot;&quot;)" office:value-type="float" office:value="45.5126322977125">
            <text:p>45.5126322977</text:p>
          </table:table-cell>
          <table:table-cell table:formula="of:=IF(ISNUMBER([Sheet1.H4]);([Sheet1.H4])*scale;&quot;&quot;)" office:value-type="float" office:value="22.3791396381017">
            <text:p>22.3791396381</text:p>
          </table:table-cell>
          <table:table-cell table:formula="of:=IF(ISNUMBER([Sheet1.I4]);([Sheet1.I4])*scale;&quot;&quot;)" office:value-type="float" office:value="0">
            <text:p>0</text:p>
          </table:table-cell>
        </table:table-row>
        <table:table-row table:style-name="ro2">
          <table:table-cell table:formula="of:=IF(ISNUMBER([Sheet1.E5]);([Sheet1.E5]);&quot;&quot;)" office:value-type="float" office:value="2">
            <text:p>2</text:p>
          </table:table-cell>
          <table:table-cell table:formula="of:=IF(ISNUMBER([Sheet1.F5]);([Sheet1.F5]);&quot;&quot;)" office:value-type="float" office:value="3">
            <text:p>3</text:p>
          </table:table-cell>
          <table:table-cell table:formula="of:=IF(ISNUMBER([Sheet1.G5]);([Sheet1.G5])*scale;&quot;&quot;)" office:value-type="float" office:value="28.9168658245135">
            <text:p>28.9168658245</text:p>
          </table:table-cell>
          <table:table-cell table:formula="of:=IF(ISNUMBER([Sheet1.H5]);([Sheet1.H5])*scale;&quot;&quot;)" office:value-type="float" office:value="-26.150904745647">
            <text:p>-26.1509047456</text:p>
          </table:table-cell>
          <table:table-cell table:formula="of:=IF(ISNUMBER([Sheet1.I5]);([Sheet1.I5])*scale;&quot;&quot;)" office:value-type="float" office:value="0">
            <text:p>0</text:p>
          </table:table-cell>
        </table:table-row>
        <table:table-row table:style-name="ro2">
          <table:table-cell table:formula="of:=IF(ISNUMBER([Sheet1.E6]);([Sheet1.E6]);&quot;&quot;)">
            <text:p/>
          </table:table-cell>
          <table:table-cell table:formula="of:=IF(ISNUMBER([Sheet1.F6]);([Sheet1.F6]);&quot;&quot;)">
            <text:p/>
          </table:table-cell>
          <table:table-cell table:formula="of:=IF(ISNUMBER([Sheet1.G6]);([Sheet1.G6])*scale;&quot;&quot;)">
            <text:p/>
          </table:table-cell>
          <table:table-cell table:formula="of:=IF(ISNUMBER([Sheet1.H6]);([Sheet1.H6])*scale;&quot;&quot;)">
            <text:p/>
          </table:table-cell>
          <table:table-cell table:formula="of:=IF(ISNUMBER([Sheet1.I6]);([Sheet1.I6])*scale;&quot;&quot;)">
            <text:p/>
          </table:table-cell>
        </table:table-row>
        <table:table-row table:style-name="ro2">
          <table:table-cell table:formula="of:=IF(ISNUMBER([Sheet1.E7]);([Sheet1.E7]);&quot;&quot;)">
            <text:p/>
          </table:table-cell>
          <table:table-cell table:formula="of:=IF(ISNUMBER([Sheet1.F7]);([Sheet1.F7]);&quot;&quot;)">
            <text:p/>
          </table:table-cell>
          <table:table-cell table:formula="of:=IF(ISNUMBER([Sheet1.G7]);([Sheet1.G7])*scale;&quot;&quot;)">
            <text:p/>
          </table:table-cell>
          <table:table-cell table:formula="of:=IF(ISNUMBER([Sheet1.H7]);([Sheet1.H7])*scale;&quot;&quot;)">
            <text:p/>
          </table:table-cell>
          <table:table-cell table:formula="of:=IF(ISNUMBER([Sheet1.I7]);([Sheet1.I7])*scale;&quot;&quot;)">
            <text:p/>
          </table:table-cell>
        </table:table-row>
        <table:table-row table:style-name="ro2">
          <table:table-cell table:formula="of:=IF(ISNUMBER([Sheet1.E8]);([Sheet1.E8]);&quot;&quot;)">
            <text:p/>
          </table:table-cell>
          <table:table-cell table:formula="of:=IF(ISNUMBER([Sheet1.F8]);([Sheet1.F8]);&quot;&quot;)">
            <text:p/>
          </table:table-cell>
          <table:table-cell table:formula="of:=IF(ISNUMBER([Sheet1.G8]);([Sheet1.G8])*scale;&quot;&quot;)">
            <text:p/>
          </table:table-cell>
          <table:table-cell table:formula="of:=IF(ISNUMBER([Sheet1.H8]);([Sheet1.H8])*scale;&quot;&quot;)">
            <text:p/>
          </table:table-cell>
          <table:table-cell table:formula="of:=IF(ISNUMBER([Sheet1.I8]);([Sheet1.I8])*scale;&quot;&quot;)">
            <text:p/>
          </table:table-cell>
        </table:table-row>
        <table:table-row table:style-name="ro2">
          <table:table-cell table:formula="of:=IF(ISNUMBER([Sheet1.E9]);([Sheet1.E9]);&quot;&quot;)">
            <text:p/>
          </table:table-cell>
          <table:table-cell table:formula="of:=IF(ISNUMBER([Sheet1.F9]);([Sheet1.F9]);&quot;&quot;)">
            <text:p/>
          </table:table-cell>
          <table:table-cell table:formula="of:=IF(ISNUMBER([Sheet1.G9]);([Sheet1.G9])*scale;&quot;&quot;)">
            <text:p/>
          </table:table-cell>
          <table:table-cell table:formula="of:=IF(ISNUMBER([Sheet1.H9]);([Sheet1.H9])*scale;&quot;&quot;)">
            <text:p/>
          </table:table-cell>
          <table:table-cell table:formula="of:=IF(ISNUMBER([Sheet1.I9]);([Sheet1.I9])*scale;&quot;&quot;)">
            <text:p/>
          </table:table-cell>
        </table:table-row>
        <table:table-row table:style-name="ro2">
          <table:table-cell table:formula="of:=IF(ISNUMBER([Sheet1.E10]);([Sheet1.E10]);&quot;&quot;)" office:value-type="float" office:value="1">
            <text:p>1</text:p>
          </table:table-cell>
          <table:table-cell table:formula="of:=IF(ISNUMBER([Sheet1.F10]);([Sheet1.F10]);&quot;&quot;)" office:value-type="float" office:value="4">
            <text:p>4</text:p>
          </table:table-cell>
          <table:table-cell table:formula="of:=IF(ISNUMBER([Sheet1.G10]);([Sheet1.G10])*scale;&quot;&quot;)" office:value-type="float" office:value="-0.251451007169682">
            <text:p>-0.2514510072</text:p>
          </table:table-cell>
          <table:table-cell table:formula="of:=IF(ISNUMBER([Sheet1.H10]);([Sheet1.H10])*scale;&quot;&quot;)" office:value-type="float" office:value="37.7176510754524">
            <text:p>37.7176510755</text:p>
          </table:table-cell>
          <table:table-cell table:formula="of:=IF(ISNUMBER([Sheet1.I10]);([Sheet1.I10])*scale;&quot;&quot;)" office:value-type="float" office:value="0">
            <text:p>0</text:p>
          </table:table-cell>
        </table:table-row>
        <table:table-row table:style-name="ro2">
          <table:table-cell table:formula="of:=IF(ISNUMBER([Sheet1.E11]);([Sheet1.E11]);&quot;&quot;)" office:value-type="float" office:value="4">
            <text:p>4</text:p>
          </table:table-cell>
          <table:table-cell table:formula="of:=IF(ISNUMBER([Sheet1.F11]);([Sheet1.F11]);&quot;&quot;)" office:value-type="float" office:value="5">
            <text:p>5</text:p>
          </table:table-cell>
          <table:table-cell table:formula="of:=IF(ISNUMBER([Sheet1.G11]);([Sheet1.G11])*scale;&quot;&quot;)" office:value-type="float" office:value="39.2263571184705">
            <text:p>39.2263571185</text:p>
          </table:table-cell>
          <table:table-cell table:formula="of:=IF(ISNUMBER([Sheet1.H11]);([Sheet1.H11])*scale;&quot;&quot;)" office:value-type="float" office:value="22.8820416524411">
            <text:p>22.8820416524</text:p>
          </table:table-cell>
          <table:table-cell table:formula="of:=IF(ISNUMBER([Sheet1.I11]);([Sheet1.I11])*scale;&quot;&quot;)" office:value-type="float" office:value="0">
            <text:p>0</text:p>
          </table:table-cell>
        </table:table-row>
        <table:table-row table:style-name="ro2">
          <table:table-cell table:formula="of:=IF(ISNUMBER([Sheet1.E12]);([Sheet1.E12]);&quot;&quot;)" office:value-type="float" office:value="5">
            <text:p>5</text:p>
          </table:table-cell>
          <table:table-cell table:formula="of:=IF(ISNUMBER([Sheet1.F12]);([Sheet1.F12]);&quot;&quot;)" office:value-type="float" office:value="6">
            <text:p>6</text:p>
          </table:table-cell>
          <table:table-cell table:formula="of:=IF(ISNUMBER([Sheet1.G12]);([Sheet1.G12])*scale;&quot;&quot;)" office:value-type="float" office:value="28.9168658245135">
            <text:p>28.9168658245</text:p>
          </table:table-cell>
          <table:table-cell table:formula="of:=IF(ISNUMBER([Sheet1.H12]);([Sheet1.H12])*scale;&quot;&quot;)" office:value-type="float" office:value="53.5590645271424">
            <text:p>53.5590645271</text:p>
          </table:table-cell>
          <table:table-cell table:formula="of:=IF(ISNUMBER([Sheet1.I12]);([Sheet1.I12])*scale;&quot;&quot;)" office:value-type="float" office:value="0">
            <text:p>0</text:p>
          </table:table-cell>
        </table:table-row>
        <table:table-row table:style-name="ro2">
          <table:table-cell table:formula="of:=IF(ISNUMBER([Sheet1.E13]);([Sheet1.E13]);&quot;&quot;)" office:value-type="float" office:value="6">
            <text:p>6</text:p>
          </table:table-cell>
          <table:table-cell table:formula="of:=IF(ISNUMBER([Sheet1.F13]);([Sheet1.F13]);&quot;&quot;)" office:value-type="float" office:value="7">
            <text:p>7</text:p>
          </table:table-cell>
          <table:table-cell table:formula="of:=IF(ISNUMBER([Sheet1.G13]);([Sheet1.G13])*scale;&quot;&quot;)" office:value-type="float" office:value="-33.9458859679071">
            <text:p>-33.9458859679</text:p>
          </table:table-cell>
          <table:table-cell table:formula="of:=IF(ISNUMBER([Sheet1.H13]);([Sheet1.H13])*scale;&quot;&quot;)" office:value-type="float" office:value="19.8646295664049">
            <text:p>19.8646295664</text:p>
          </table:table-cell>
          <table:table-cell table:formula="of:=IF(ISNUMBER([Sheet1.I13]);([Sheet1.I13])*scale;&quot;&quot;)" office:value-type="float" office:value="0">
            <text:p>0</text:p>
          </table:table-cell>
        </table:table-row>
        <table:table-row table:style-name="ro2">
          <table:table-cell table:formula="of:=IF(ISNUMBER([Sheet1.E14]);([Sheet1.E14]);&quot;&quot;)" office:value-type="float" office:value="7">
            <text:p>7</text:p>
          </table:table-cell>
          <table:table-cell table:formula="of:=IF(ISNUMBER([Sheet1.F14]);([Sheet1.F14]);&quot;&quot;)" office:value-type="float" office:value="8">
            <text:p>8</text:p>
          </table:table-cell>
          <table:table-cell table:formula="of:=IF(ISNUMBER([Sheet1.G14]);([Sheet1.G14])*scale;&quot;&quot;)" office:value-type="float" office:value="-41.4894161829976">
            <text:p>-41.489416183</text:p>
          </table:table-cell>
          <table:table-cell table:formula="of:=IF(ISNUMBER([Sheet1.H14]);([Sheet1.H14])*scale;&quot;&quot;)" office:value-type="float" office:value="-11.063844315466">
            <text:p>-11.0638443155</text:p>
          </table:table-cell>
          <table:table-cell table:formula="of:=IF(ISNUMBER([Sheet1.I14]);([Sheet1.I14])*scale;&quot;&quot;)" office:value-type="float" office:value="0">
            <text:p>0</text:p>
          </table:table-cell>
        </table:table-row>
        <table:table-row table:style-name="ro2">
          <table:table-cell table:formula="of:=IF(ISNUMBER([Sheet1.E15]);([Sheet1.E15]);&quot;&quot;)" office:value-type="float" office:value="8">
            <text:p>8</text:p>
          </table:table-cell>
          <table:table-cell table:formula="of:=IF(ISNUMBER([Sheet1.F15]);([Sheet1.F15]);&quot;&quot;)" office:value-type="float" office:value="9">
            <text:p>9</text:p>
          </table:table-cell>
          <table:table-cell table:formula="of:=IF(ISNUMBER([Sheet1.G15]);([Sheet1.G15])*scale;&quot;&quot;)" office:value-type="float" office:value="-23.3849436667805">
            <text:p>-23.3849436668</text:p>
          </table:table-cell>
          <table:table-cell table:formula="of:=IF(ISNUMBER([Sheet1.H15]);([Sheet1.H15])*scale;&quot;&quot;)" office:value-type="float" office:value="2.76596107886651">
            <text:p>2.7659610789</text:p>
          </table:table-cell>
          <table:table-cell table:formula="of:=IF(ISNUMBER([Sheet1.I15]);([Sheet1.I15])*scale;&quot;&quot;)" office:value-type="float" office:value="0">
            <text:p>0</text:p>
          </table:table-cell>
        </table:table-row>
        <table:table-row table:style-name="ro2">
          <table:table-cell table:formula="of:=IF(ISNUMBER([Sheet1.E16]);([Sheet1.E16]);&quot;&quot;)" office:value-type="float" office:value="9">
            <text:p>9</text:p>
          </table:table-cell>
          <table:table-cell table:formula="of:=IF(ISNUMBER([Sheet1.F16]);([Sheet1.F16]);&quot;&quot;)" office:value-type="float" office:value="10">
            <text:p>10</text:p>
          </table:table-cell>
          <table:table-cell table:formula="of:=IF(ISNUMBER([Sheet1.G16]);([Sheet1.G16])*scale;&quot;&quot;)" office:value-type="float" office:value="-22.3791396381017">
            <text:p>-22.3791396381</text:p>
          </table:table-cell>
          <table:table-cell table:formula="of:=IF(ISNUMBER([Sheet1.H16]);([Sheet1.H16])*scale;&quot;&quot;)" office:value-type="float" office:value="-8.54933424376921">
            <text:p>-8.5493342438</text:p>
          </table:table-cell>
          <table:table-cell table:formula="of:=IF(ISNUMBER([Sheet1.I16]);([Sheet1.I16])*scale;&quot;&quot;)" office:value-type="float" office:value="0">
            <text:p>0</text:p>
          </table:table-cell>
        </table:table-row>
        <table:table-row table:style-name="ro2">
          <table:table-cell table:formula="of:=IF(ISNUMBER([Sheet1.E17]);([Sheet1.E17]);&quot;&quot;)" office:value-type="float" office:value="10">
            <text:p>10</text:p>
          </table:table-cell>
          <table:table-cell table:formula="of:=IF(ISNUMBER([Sheet1.F17]);([Sheet1.F17]);&quot;&quot;)" office:value-type="float" office:value="11">
            <text:p>11</text:p>
          </table:table-cell>
          <table:table-cell table:formula="of:=IF(ISNUMBER([Sheet1.G17]);([Sheet1.G17])*scale;&quot;&quot;)" office:value-type="float" office:value="-13.3269033799932">
            <text:p>-13.32690338</text:p>
          </table:table-cell>
          <table:table-cell table:formula="of:=IF(ISNUMBER([Sheet1.H17]);([Sheet1.H17])*scale;&quot;&quot;)" office:value-type="float" office:value="-22.3791396381017">
            <text:p>-22.3791396381</text:p>
          </table:table-cell>
          <table:table-cell table:formula="of:=IF(ISNUMBER([Sheet1.I17]);([Sheet1.I17])*scale;&quot;&quot;)" office:value-type="float" office:value="0">
            <text:p>0</text:p>
          </table:table-cell>
        </table:table-row>
        <table:table-row table:style-name="ro2">
          <table:table-cell table:formula="of:=IF(ISNUMBER([Sheet1.E18]);([Sheet1.E18]);&quot;&quot;)">
            <text:p/>
          </table:table-cell>
          <table:table-cell table:formula="of:=IF(ISNUMBER([Sheet1.F18]);([Sheet1.F18]);&quot;&quot;)">
            <text:p/>
          </table:table-cell>
          <table:table-cell table:formula="of:=IF(ISNUMBER([Sheet1.G18]);([Sheet1.G18])*scale;&quot;&quot;)">
            <text:p/>
          </table:table-cell>
          <table:table-cell table:formula="of:=IF(ISNUMBER([Sheet1.H18]);([Sheet1.H18])*scale;&quot;&quot;)">
            <text:p/>
          </table:table-cell>
          <table:table-cell table:formula="of:=IF(ISNUMBER([Sheet1.I18]);([Sheet1.I18])*scale;&quot;&quot;)">
            <text:p/>
          </table:table-cell>
        </table:table-row>
        <table:table-row table:style-name="ro2">
          <table:table-cell table:formula="of:=IF(ISNUMBER([Sheet1.E19]);([Sheet1.E19]);&quot;&quot;)">
            <text:p/>
          </table:table-cell>
          <table:table-cell table:formula="of:=IF(ISNUMBER([Sheet1.F19]);([Sheet1.F19]);&quot;&quot;)">
            <text:p/>
          </table:table-cell>
          <table:table-cell table:formula="of:=IF(ISNUMBER([Sheet1.G19]);([Sheet1.G19])*scale;&quot;&quot;)">
            <text:p/>
          </table:table-cell>
          <table:table-cell table:formula="of:=IF(ISNUMBER([Sheet1.H19]);([Sheet1.H19])*scale;&quot;&quot;)">
            <text:p/>
          </table:table-cell>
          <table:table-cell table:formula="of:=IF(ISNUMBER([Sheet1.I19]);([Sheet1.I19])*scale;&quot;&quot;)">
            <text:p/>
          </table:table-cell>
        </table:table-row>
        <table:table-row table:style-name="ro2">
          <table:table-cell table:formula="of:=IF(ISNUMBER([Sheet1.E20]);([Sheet1.E20]);&quot;&quot;)">
            <text:p/>
          </table:table-cell>
          <table:table-cell table:formula="of:=IF(ISNUMBER([Sheet1.F20]);([Sheet1.F20]);&quot;&quot;)">
            <text:p/>
          </table:table-cell>
          <table:table-cell table:formula="of:=IF(ISNUMBER([Sheet1.G20]);([Sheet1.G20])*scale;&quot;&quot;)">
            <text:p/>
          </table:table-cell>
          <table:table-cell table:formula="of:=IF(ISNUMBER([Sheet1.H20]);([Sheet1.H20])*scale;&quot;&quot;)">
            <text:p/>
          </table:table-cell>
          <table:table-cell table:formula="of:=IF(ISNUMBER([Sheet1.I20]);([Sheet1.I20])*scale;&quot;&quot;)">
            <text:p/>
          </table:table-cell>
        </table:table-row>
        <table:table-row table:style-name="ro2">
          <table:table-cell table:formula="of:=IF(ISNUMBER([Sheet1.E21]);([Sheet1.E21]);&quot;&quot;)">
            <text:p/>
          </table:table-cell>
          <table:table-cell table:formula="of:=IF(ISNUMBER([Sheet1.F21]);([Sheet1.F21]);&quot;&quot;)">
            <text:p/>
          </table:table-cell>
          <table:table-cell table:formula="of:=IF(ISNUMBER([Sheet1.G21]);([Sheet1.G21])*scale;&quot;&quot;)">
            <text:p/>
          </table:table-cell>
          <table:table-cell table:formula="of:=IF(ISNUMBER([Sheet1.H21]);([Sheet1.H21])*scale;&quot;&quot;)">
            <text:p/>
          </table:table-cell>
          <table:table-cell table:formula="of:=IF(ISNUMBER([Sheet1.I21]);([Sheet1.I21])*scale;&quot;&quot;)" office:value-type="float" office:value="0">
            <text:p>0</text:p>
          </table:table-cell>
        </table:table-row>
        <table:table-row table:style-name="ro2">
          <table:table-cell table:formula="of:=IF(ISNUMBER([Sheet1.E22]);([Sheet1.E22]);&quot;&quot;)" office:value-type="float" office:value="12">
            <text:p>12</text:p>
          </table:table-cell>
          <table:table-cell table:formula="of:=IF(ISNUMBER([Sheet1.F22]);([Sheet1.F22]);&quot;&quot;)" office:value-type="float" office:value="13">
            <text:p>13</text:p>
          </table:table-cell>
          <table:table-cell table:formula="of:=IF(ISNUMBER([Sheet1.G22]);([Sheet1.G22])*scale;&quot;&quot;)" office:value-type="float" office:value="-34.7002389894162">
            <text:p>-34.7002389894</text:p>
          </table:table-cell>
          <table:table-cell table:formula="of:=IF(ISNUMBER([Sheet1.H22]);([Sheet1.H22])*scale;&quot;&quot;)" office:value-type="float" office:value="60.3482417207238">
            <text:p>60.3482417207</text:p>
          </table:table-cell>
          <table:table-cell table:formula="of:=IF(ISNUMBER([Sheet1.I22]);([Sheet1.I22])*scale;&quot;&quot;)" office:value-type="float" office:value="0">
            <text:p>0</text:p>
          </table:table-cell>
        </table:table-row>
        <table:table-row table:style-name="ro2">
          <table:table-cell table:formula="of:=IF(ISNUMBER([Sheet1.E23]);([Sheet1.E23]);&quot;&quot;)" office:value-type="float" office:value="13">
            <text:p>13</text:p>
          </table:table-cell>
          <table:table-cell table:formula="of:=IF(ISNUMBER([Sheet1.F23]);([Sheet1.F23]);&quot;&quot;)" office:value-type="float" office:value="14">
            <text:p>14</text:p>
          </table:table-cell>
          <table:table-cell table:formula="of:=IF(ISNUMBER([Sheet1.G23]);([Sheet1.G23])*scale;&quot;&quot;)" office:value-type="float" office:value="-26.6538067599863">
            <text:p>-26.65380676</text:p>
          </table:table-cell>
          <table:table-cell table:formula="of:=IF(ISNUMBER([Sheet1.H23]);([Sheet1.H23])*scale;&quot;&quot;)" office:value-type="float" office:value="14.3327074086719">
            <text:p>14.3327074087</text:p>
          </table:table-cell>
          <table:table-cell table:formula="of:=IF(ISNUMBER([Sheet1.I23]);([Sheet1.I23])*scale;&quot;&quot;)" office:value-type="float" office:value="0">
            <text:p>0</text:p>
          </table:table-cell>
        </table:table-row>
        <table:table-row table:style-name="ro2">
          <table:table-cell table:formula="of:=IF(ISNUMBER([Sheet1.E24]);([Sheet1.E24]);&quot;&quot;)" office:value-type="float" office:value="14">
            <text:p>14</text:p>
          </table:table-cell>
          <table:table-cell table:formula="of:=IF(ISNUMBER([Sheet1.F24]);([Sheet1.F24]);&quot;&quot;)" office:value-type="float" office:value="15">
            <text:p>15</text:p>
          </table:table-cell>
          <table:table-cell table:formula="of:=IF(ISNUMBER([Sheet1.G24]);([Sheet1.G24])*scale;&quot;&quot;)" office:value-type="float" office:value="-17.6015705018778">
            <text:p>-17.6015705019</text:p>
          </table:table-cell>
          <table:table-cell table:formula="of:=IF(ISNUMBER([Sheet1.H24]);([Sheet1.H24])*scale;&quot;&quot;)" office:value-type="float" office:value="-9.80658927961762">
            <text:p>-9.8065892796</text:p>
          </table:table-cell>
          <table:table-cell table:formula="of:=IF(ISNUMBER([Sheet1.I24]);([Sheet1.I24])*scale;&quot;&quot;)" office:value-type="float" office:value="0">
            <text:p>0</text:p>
          </table:table-cell>
        </table:table-row>
        <table:table-row table:style-name="ro2">
          <table:table-cell table:formula="of:=IF(ISNUMBER([Sheet1.E25]);([Sheet1.E25]);&quot;&quot;)" office:value-type="float" office:value="15">
            <text:p>15</text:p>
          </table:table-cell>
          <table:table-cell table:formula="of:=IF(ISNUMBER([Sheet1.F25]);([Sheet1.F25]);&quot;&quot;)" office:value-type="float" office:value="16">
            <text:p>16</text:p>
          </table:table-cell>
          <table:table-cell table:formula="of:=IF(ISNUMBER([Sheet1.G25]);([Sheet1.G25])*scale;&quot;&quot;)" office:value-type="float" office:value="-23.3849436667805">
            <text:p>-23.3849436668</text:p>
          </table:table-cell>
          <table:table-cell table:formula="of:=IF(ISNUMBER([Sheet1.H25]);([Sheet1.H25])*scale;&quot;&quot;)" office:value-type="float" office:value="21.6247866165927">
            <text:p>21.6247866166</text:p>
          </table:table-cell>
          <table:table-cell table:formula="of:=IF(ISNUMBER([Sheet1.I25]);([Sheet1.I25])*scale;&quot;&quot;)" office:value-type="float" office:value="0">
            <text:p>0</text:p>
          </table:table-cell>
        </table:table-row>
        <table:table-row table:style-name="ro2">
          <table:table-cell table:formula="of:=IF(ISNUMBER([Sheet1.E26]);([Sheet1.E26]);&quot;&quot;)" office:value-type="float" office:value="16">
            <text:p>16</text:p>
          </table:table-cell>
          <table:table-cell table:formula="of:=IF(ISNUMBER([Sheet1.F26]);([Sheet1.F26]);&quot;&quot;)" office:value-type="float" office:value="17">
            <text:p>17</text:p>
          </table:table-cell>
          <table:table-cell table:formula="of:=IF(ISNUMBER([Sheet1.G26]);([Sheet1.G26])*scale;&quot;&quot;)" office:value-type="float" office:value="-42.9981222260157">
            <text:p>-42.998122226</text:p>
          </table:table-cell>
          <table:table-cell table:formula="of:=IF(ISNUMBER([Sheet1.H26]);([Sheet1.H26])*scale;&quot;&quot;)" office:value-type="float" office:value="-6.28627517924206">
            <text:p>-6.2862751792</text:p>
          </table:table-cell>
          <table:table-cell table:formula="of:=IF(ISNUMBER([Sheet1.I26]);([Sheet1.I26])*scale;&quot;&quot;)" office:value-type="float" office:value="0">
            <text:p>0</text:p>
          </table:table-cell>
        </table:table-row>
        <table:table-row table:style-name="ro2">
          <table:table-cell table:formula="of:=IF(ISNUMBER([Sheet1.E27]);([Sheet1.E27]);&quot;&quot;)" office:value-type="float" office:value="17">
            <text:p>17</text:p>
          </table:table-cell>
          <table:table-cell table:formula="of:=IF(ISNUMBER([Sheet1.F27]);([Sheet1.F27]);&quot;&quot;)" office:value-type="float" office:value="18">
            <text:p>18</text:p>
          </table:table-cell>
          <table:table-cell table:formula="of:=IF(ISNUMBER([Sheet1.G27]);([Sheet1.G27])*scale;&quot;&quot;)" office:value-type="float" office:value="-30.1741208603619">
            <text:p>-30.1741208604</text:p>
          </table:table-cell>
          <table:table-cell table:formula="of:=IF(ISNUMBER([Sheet1.H27]);([Sheet1.H27])*scale;&quot;&quot;)" office:value-type="float" office:value="-30.4255718675316">
            <text:p>-30.4255718675</text:p>
          </table:table-cell>
          <table:table-cell table:formula="of:=IF(ISNUMBER([Sheet1.I27]);([Sheet1.I27])*scale;&quot;&quot;)" office:value-type="float" office:value="0">
            <text:p>0</text:p>
          </table:table-cell>
        </table:table-row>
        <table:table-row table:style-name="ro2">
          <table:table-cell table:formula="of:=IF(ISNUMBER([Sheet1.E28]);([Sheet1.E28]);&quot;&quot;)" office:value-type="float" office:value="18">
            <text:p>18</text:p>
          </table:table-cell>
          <table:table-cell table:formula="of:=IF(ISNUMBER([Sheet1.F28]);([Sheet1.F28]);&quot;&quot;)" office:value-type="float" office:value="19">
            <text:p>19</text:p>
          </table:table-cell>
          <table:table-cell table:formula="of:=IF(ISNUMBER([Sheet1.G28]);([Sheet1.G28])*scale;&quot;&quot;)" office:value-type="float" office:value="-75.1838511437351">
            <text:p>-75.1838511437</text:p>
          </table:table-cell>
          <table:table-cell table:formula="of:=IF(ISNUMBER([Sheet1.H28]);([Sheet1.H28])*scale;&quot;&quot;)" office:value-type="float" office:value="-22.8820416524411">
            <text:p>-22.8820416524</text:p>
          </table:table-cell>
          <table:table-cell table:formula="of:=IF(ISNUMBER([Sheet1.I28]);([Sheet1.I28])*scale;&quot;&quot;)" office:value-type="float" office:value="0">
            <text:p>0</text:p>
          </table:table-cell>
        </table:table-row>
        <table:table-row table:style-name="ro2">
          <table:table-cell table:formula="of:=IF(ISNUMBER([Sheet1.E29]);([Sheet1.E29]);&quot;&quot;)">
            <text:p/>
          </table:table-cell>
          <table:table-cell table:formula="of:=IF(ISNUMBER([Sheet1.F29]);([Sheet1.F29]);&quot;&quot;)">
            <text:p/>
          </table:table-cell>
          <table:table-cell table:formula="of:=IF(ISNUMBER([Sheet1.G29]);([Sheet1.G29])*scale;&quot;&quot;)">
            <text:p/>
          </table:table-cell>
          <table:table-cell table:formula="of:=IF(ISNUMBER([Sheet1.H29]);([Sheet1.H29])*scale;&quot;&quot;)">
            <text:p/>
          </table:table-cell>
          <table:table-cell table:formula="of:=IF(ISNUMBER([Sheet1.I29]);([Sheet1.I29])*scale;&quot;&quot;)">
            <text:p/>
          </table:table-cell>
        </table:table-row>
        <table:table-row table:style-name="ro2">
          <table:table-cell table:formula="of:=IF(ISNUMBER([Sheet1.E30]);([Sheet1.E30]);&quot;&quot;)">
            <text:p/>
          </table:table-cell>
          <table:table-cell table:formula="of:=IF(ISNUMBER([Sheet1.F30]);([Sheet1.F30]);&quot;&quot;)">
            <text:p/>
          </table:table-cell>
          <table:table-cell table:formula="of:=IF(ISNUMBER([Sheet1.G30]);([Sheet1.G30])*scale;&quot;&quot;)">
            <text:p/>
          </table:table-cell>
          <table:table-cell table:formula="of:=IF(ISNUMBER([Sheet1.H30]);([Sheet1.H30])*scale;&quot;&quot;)">
            <text:p/>
          </table:table-cell>
          <table:table-cell table:formula="of:=IF(ISNUMBER([Sheet1.I30]);([Sheet1.I30])*scale;&quot;&quot;)">
            <text:p/>
          </table:table-cell>
        </table:table-row>
        <table:table-row table:style-name="ro2">
          <table:table-cell table:formula="of:=IF(ISNUMBER([Sheet1.E31]);([Sheet1.E31]);&quot;&quot;)">
            <text:p/>
          </table:table-cell>
          <table:table-cell table:formula="of:=IF(ISNUMBER([Sheet1.F31]);([Sheet1.F31]);&quot;&quot;)">
            <text:p/>
          </table:table-cell>
          <table:table-cell table:formula="of:=IF(ISNUMBER([Sheet1.G31]);([Sheet1.G31])*scale;&quot;&quot;)">
            <text:p/>
          </table:table-cell>
          <table:table-cell table:formula="of:=IF(ISNUMBER([Sheet1.H31]);([Sheet1.H31])*scale;&quot;&quot;)">
            <text:p/>
          </table:table-cell>
          <table:table-cell table:formula="of:=IF(ISNUMBER([Sheet1.I31]);([Sheet1.I31])*scale;&quot;&quot;)">
            <text:p/>
          </table:table-cell>
        </table:table-row>
        <table:table-row table:style-name="ro2">
          <table:table-cell table:formula="of:=IF(ISNUMBER([Sheet1.E32]);([Sheet1.E32]);&quot;&quot;)">
            <text:p/>
          </table:table-cell>
          <table:table-cell table:formula="of:=IF(ISNUMBER([Sheet1.F32]);([Sheet1.F32]);&quot;&quot;)">
            <text:p/>
          </table:table-cell>
          <table:table-cell table:formula="of:=IF(ISNUMBER([Sheet1.G32]);([Sheet1.G32])*scale;&quot;&quot;)">
            <text:p/>
          </table:table-cell>
          <table:table-cell table:formula="of:=IF(ISNUMBER([Sheet1.H32]);([Sheet1.H32])*scale;&quot;&quot;)">
            <text:p/>
          </table:table-cell>
          <table:table-cell table:formula="of:=IF(ISNUMBER([Sheet1.I32]);([Sheet1.I32])*scale;&quot;&quot;)">
            <text:p/>
          </table:table-cell>
        </table:table-row>
        <table:table-row table:style-name="ro2">
          <table:table-cell table:formula="of:=IF(ISNUMBER([Sheet1.E33]);([Sheet1.E33]);&quot;&quot;)" office:value-type="float" office:value="21">
            <text:p>21</text:p>
          </table:table-cell>
          <table:table-cell table:formula="of:=IF(ISNUMBER([Sheet1.F33]);([Sheet1.F33]);&quot;&quot;)" office:value-type="float" office:value="22">
            <text:p>22</text:p>
          </table:table-cell>
          <table:table-cell table:formula="of:=IF(ISNUMBER([Sheet1.G33]);([Sheet1.G33])*scale;&quot;&quot;)" office:value-type="float" office:value="8.54933424376921">
            <text:p>8.5493342438</text:p>
          </table:table-cell>
          <table:table-cell table:formula="of:=IF(ISNUMBER([Sheet1.H33]);([Sheet1.H33])*scale;&quot;&quot;)" office:value-type="float" office:value="-47.0213383407306">
            <text:p>-47.0213383407</text:p>
          </table:table-cell>
          <table:table-cell table:formula="of:=IF(ISNUMBER([Sheet1.I33]);([Sheet1.I33])*scale;&quot;&quot;)" office:value-type="float" office:value="0">
            <text:p>0</text:p>
          </table:table-cell>
        </table:table-row>
        <table:table-row table:style-name="ro2">
          <table:table-cell table:formula="of:=IF(ISNUMBER([Sheet1.E34]);([Sheet1.E34]);&quot;&quot;)" office:value-type="float" office:value="22">
            <text:p>22</text:p>
          </table:table-cell>
          <table:table-cell table:formula="of:=IF(ISNUMBER([Sheet1.F34]);([Sheet1.F34]);&quot;&quot;)" office:value-type="float" office:value="12">
            <text:p>12</text:p>
          </table:table-cell>
          <table:table-cell table:formula="of:=IF(ISNUMBER([Sheet1.G34]);([Sheet1.G34])*scale;&quot;&quot;)" office:value-type="float" office:value="-50.5416524411062">
            <text:p>-50.5416524411</text:p>
          </table:table-cell>
          <table:table-cell table:formula="of:=IF(ISNUMBER([Sheet1.H34]);([Sheet1.H34])*scale;&quot;&quot;)" office:value-type="float" office:value="-53.8105155343121">
            <text:p>-53.8105155343</text:p>
          </table:table-cell>
          <table:table-cell table:formula="of:=IF(ISNUMBER([Sheet1.I34]);([Sheet1.I34])*scale;&quot;&quot;)" office:value-type="float" office:value="0">
            <text:p>0</text:p>
          </table:table-cell>
        </table:table-row>
        <table:table-row table:style-name="ro2">
          <table:table-cell table:formula="of:=IF(ISNUMBER([Sheet1.E35]);([Sheet1.E35]);&quot;&quot;)" office:value-type="float" office:value="12">
            <text:p>12</text:p>
          </table:table-cell>
          <table:table-cell table:formula="of:=IF(ISNUMBER([Sheet1.F35]);([Sheet1.F35]);&quot;&quot;)" office:value-type="float" office:value="23">
            <text:p>23</text:p>
          </table:table-cell>
          <table:table-cell table:formula="of:=IF(ISNUMBER([Sheet1.G35]);([Sheet1.G35])*scale;&quot;&quot;)" office:value-type="float" office:value="66.1316148856265">
            <text:p>66.1316148856</text:p>
          </table:table-cell>
          <table:table-cell table:formula="of:=IF(ISNUMBER([Sheet1.H35]);([Sheet1.H35])*scale;&quot;&quot;)" office:value-type="float" office:value="-11.8181973369751">
            <text:p>-11.818197337</text:p>
          </table:table-cell>
          <table:table-cell table:formula="of:=IF(ISNUMBER([Sheet1.I35]);([Sheet1.I35])*scale;&quot;&quot;)" office:value-type="float" office:value="0">
            <text:p>0</text:p>
          </table:table-cell>
        </table:table-row>
        <table:table-row table:style-name="ro2">
          <table:table-cell table:formula="of:=IF(ISNUMBER([Sheet1.E36]);([Sheet1.E36]);&quot;&quot;)">
            <text:p/>
          </table:table-cell>
          <table:table-cell table:formula="of:=IF(ISNUMBER([Sheet1.F36]);([Sheet1.F36]);&quot;&quot;)">
            <text:p/>
          </table:table-cell>
          <table:table-cell table:formula="of:=IF(ISNUMBER([Sheet1.G36]);([Sheet1.G36])*scale;&quot;&quot;)">
            <text:p/>
          </table:table-cell>
          <table:table-cell table:formula="of:=IF(ISNUMBER([Sheet1.H36]);([Sheet1.H36])*scale;&quot;&quot;)">
            <text:p/>
          </table:table-cell>
          <table:table-cell table:formula="of:=IF(ISNUMBER([Sheet1.I36]);([Sheet1.I36])*scale;&quot;&quot;)">
            <text:p/>
          </table:table-cell>
        </table:table-row>
        <table:table-row table:style-name="ro2">
          <table:table-cell table:formula="of:=IF(ISNUMBER([Sheet1.E37]);([Sheet1.E37]);&quot;&quot;)">
            <text:p/>
          </table:table-cell>
          <table:table-cell table:formula="of:=IF(ISNUMBER([Sheet1.F37]);([Sheet1.F37]);&quot;&quot;)">
            <text:p/>
          </table:table-cell>
          <table:table-cell table:formula="of:=IF(ISNUMBER([Sheet1.G37]);([Sheet1.G37])*scale;&quot;&quot;)">
            <text:p/>
          </table:table-cell>
          <table:table-cell table:formula="of:=IF(ISNUMBER([Sheet1.H37]);([Sheet1.H37])*scale;&quot;&quot;)">
            <text:p/>
          </table:table-cell>
          <table:table-cell table:formula="of:=IF(ISNUMBER([Sheet1.I37]);([Sheet1.I37])*scale;&quot;&quot;)">
            <text:p/>
          </table:table-cell>
        </table:table-row>
        <table:table-row table:style-name="ro2">
          <table:table-cell table:formula="of:=IF(ISNUMBER([Sheet1.E38]);([Sheet1.E38]);&quot;&quot;)">
            <text:p/>
          </table:table-cell>
          <table:table-cell table:formula="of:=IF(ISNUMBER([Sheet1.F38]);([Sheet1.F38]);&quot;&quot;)">
            <text:p/>
          </table:table-cell>
          <table:table-cell table:formula="of:=IF(ISNUMBER([Sheet1.G38]);([Sheet1.G38])*scale;&quot;&quot;)">
            <text:p/>
          </table:table-cell>
          <table:table-cell table:formula="of:=IF(ISNUMBER([Sheet1.H38]);([Sheet1.H38])*scale;&quot;&quot;)">
            <text:p/>
          </table:table-cell>
          <table:table-cell table:formula="of:=IF(ISNUMBER([Sheet1.I38]);([Sheet1.I38])*scale;&quot;&quot;)">
            <text:p/>
          </table:table-cell>
        </table:table-row>
        <table:table-row table:style-name="ro2">
          <table:table-cell table:formula="of:=IF(ISNUMBER([Sheet1.E39]);([Sheet1.E39]);&quot;&quot;)">
            <text:p/>
          </table:table-cell>
          <table:table-cell table:formula="of:=IF(ISNUMBER([Sheet1.F39]);([Sheet1.F39]);&quot;&quot;)">
            <text:p/>
          </table:table-cell>
          <table:table-cell table:formula="of:=IF(ISNUMBER([Sheet1.G39]);([Sheet1.G39])*scale;&quot;&quot;)">
            <text:p/>
          </table:table-cell>
          <table:table-cell table:formula="of:=IF(ISNUMBER([Sheet1.H39]);([Sheet1.H39])*scale;&quot;&quot;)">
            <text:p/>
          </table:table-cell>
          <table:table-cell table:formula="of:=IF(ISNUMBER([Sheet1.I39]);([Sheet1.I39])*scale;&quot;&quot;)">
            <text:p/>
          </table:table-cell>
        </table:table-row>
        <table:table-row table:style-name="ro2">
          <table:table-cell table:formula="of:=IF(ISNUMBER([Sheet1.E40]);([Sheet1.E40]);&quot;&quot;)" office:value-type="float" office:value="24">
            <text:p>24</text:p>
          </table:table-cell>
          <table:table-cell table:formula="of:=IF(ISNUMBER([Sheet1.F40]);([Sheet1.F40]);&quot;&quot;)" office:value-type="float" office:value="25">
            <text:p>25</text:p>
          </table:table-cell>
          <table:table-cell table:formula="of:=IF(ISNUMBER([Sheet1.G40]);([Sheet1.G40])*scale;&quot;&quot;)" office:value-type="float" office:value="-18.6073745305565">
            <text:p>-18.6073745306</text:p>
          </table:table-cell>
          <table:table-cell table:formula="of:=IF(ISNUMBER([Sheet1.H40]);([Sheet1.H40])*scale;&quot;&quot;)" office:value-type="float" office:value="38.7234551041311">
            <text:p>38.7234551041</text:p>
          </table:table-cell>
          <table:table-cell table:formula="of:=IF(ISNUMBER([Sheet1.I40]);([Sheet1.I40])*scale;&quot;&quot;)" office:value-type="float" office:value="0">
            <text:p>0</text:p>
          </table:table-cell>
        </table:table-row>
        <table:table-row table:style-name="ro2">
          <table:table-cell table:formula="of:=IF(ISNUMBER([Sheet1.E41]);([Sheet1.E41]);&quot;&quot;)" office:value-type="float" office:value="25">
            <text:p>25</text:p>
          </table:table-cell>
          <table:table-cell table:formula="of:=IF(ISNUMBER([Sheet1.F41]);([Sheet1.F41]);&quot;&quot;)" office:value-type="float" office:value="26">
            <text:p>26</text:p>
          </table:table-cell>
          <table:table-cell table:formula="of:=IF(ISNUMBER([Sheet1.G41]);([Sheet1.G41])*scale;&quot;&quot;)" office:value-type="float" office:value="10.0580402867873">
            <text:p>10.0580402868</text:p>
          </table:table-cell>
          <table:table-cell table:formula="of:=IF(ISNUMBER([Sheet1.H41]);([Sheet1.H41])*scale;&quot;&quot;)" office:value-type="float" office:value="23.6363946739502">
            <text:p>23.636394674</text:p>
          </table:table-cell>
          <table:table-cell table:formula="of:=IF(ISNUMBER([Sheet1.I41]);([Sheet1.I41])*scale;&quot;&quot;)" office:value-type="float" office:value="0">
            <text:p>0</text:p>
          </table:table-cell>
        </table:table-row>
        <table:table-row table:style-name="ro2">
          <table:table-cell table:formula="of:=IF(ISNUMBER([Sheet1.E42]);([Sheet1.E42]);&quot;&quot;)" office:value-type="float" office:value="26">
            <text:p>26</text:p>
          </table:table-cell>
          <table:table-cell table:formula="of:=IF(ISNUMBER([Sheet1.F42]);([Sheet1.F42]);&quot;&quot;)" office:value-type="float" office:value="27">
            <text:p>27</text:p>
          </table:table-cell>
          <table:table-cell table:formula="of:=IF(ISNUMBER([Sheet1.G42]);([Sheet1.G42])*scale;&quot;&quot;)" office:value-type="float" office:value="-30.4255718675316">
            <text:p>-30.4255718675</text:p>
          </table:table-cell>
          <table:table-cell table:formula="of:=IF(ISNUMBER([Sheet1.H42]);([Sheet1.H42])*scale;&quot;&quot;)" office:value-type="float" office:value="-12.3210993513144">
            <text:p>-12.3210993513</text:p>
          </table:table-cell>
          <table:table-cell table:formula="of:=IF(ISNUMBER([Sheet1.I42]);([Sheet1.I42])*scale;&quot;&quot;)" office:value-type="float" office:value="0">
            <text:p>0</text:p>
          </table:table-cell>
        </table:table-row>
        <table:table-row table:style-name="ro2">
          <table:table-cell table:formula="of:=IF(ISNUMBER([Sheet1.E43]);([Sheet1.E43]);&quot;&quot;)" office:value-type="float" office:value="27">
            <text:p>27</text:p>
          </table:table-cell>
          <table:table-cell table:formula="of:=IF(ISNUMBER([Sheet1.F43]);([Sheet1.F43]);&quot;&quot;)" office:value-type="float" office:value="28">
            <text:p>28</text:p>
          </table:table-cell>
          <table:table-cell table:formula="of:=IF(ISNUMBER([Sheet1.G43]);([Sheet1.G43])*scale;&quot;&quot;)" office:value-type="float" office:value="0.502902014339365">
            <text:p>0.5029020143</text:p>
          </table:table-cell>
          <table:table-cell table:formula="of:=IF(ISNUMBER([Sheet1.H43]);([Sheet1.H43])*scale;&quot;&quot;)" office:value-type="float" office:value="-16.595766473199">
            <text:p>-16.5957664732</text:p>
          </table:table-cell>
          <table:table-cell table:formula="of:=IF(ISNUMBER([Sheet1.I43]);([Sheet1.I43])*scale;&quot;&quot;)" office:value-type="float" office:value="0">
            <text:p>0</text:p>
          </table:table-cell>
        </table:table-row>
        <table:table-row table:style-name="ro2">
          <table:table-cell table:formula="of:=IF(ISNUMBER([Sheet1.E44]);([Sheet1.E44]);&quot;&quot;)" office:value-type="float" office:value="28">
            <text:p>28</text:p>
          </table:table-cell>
          <table:table-cell table:formula="of:=IF(ISNUMBER([Sheet1.F44]);([Sheet1.F44]);&quot;&quot;)" office:value-type="float" office:value="29">
            <text:p>29</text:p>
          </table:table-cell>
          <table:table-cell table:formula="of:=IF(ISNUMBER([Sheet1.G44]);([Sheet1.G44])*scale;&quot;&quot;)" office:value-type="float" office:value="-45.135455786958">
            <text:p>-45.135455787</text:p>
          </table:table-cell>
          <table:table-cell table:formula="of:=IF(ISNUMBER([Sheet1.H44]);([Sheet1.H44])*scale;&quot;&quot;)" office:value-type="float" office:value="-24.1392966882895">
            <text:p>-24.1392966883</text:p>
          </table:table-cell>
          <table:table-cell table:formula="of:=IF(ISNUMBER([Sheet1.I44]);([Sheet1.I44])*scale;&quot;&quot;)" office:value-type="float" office:value="0">
            <text:p>0</text:p>
          </table:table-cell>
        </table:table-row>
        <table:table-row table:style-name="ro2">
          <table:table-cell table:formula="of:=IF(ISNUMBER([Sheet1.E45]);([Sheet1.E45]);&quot;&quot;)" office:value-type="float" office:value="29">
            <text:p>29</text:p>
          </table:table-cell>
          <table:table-cell table:formula="of:=IF(ISNUMBER([Sheet1.F45]);([Sheet1.F45]);&quot;&quot;)" office:value-type="float" office:value="30">
            <text:p>30</text:p>
          </table:table-cell>
          <table:table-cell table:formula="of:=IF(ISNUMBER([Sheet1.G45]);([Sheet1.G45])*scale;&quot;&quot;)" office:value-type="float" office:value="-7.57873335609423">
            <text:p>-7.5787333561</text:p>
          </table:table-cell>
          <table:table-cell table:formula="of:=IF(ISNUMBER([Sheet1.H45]);([Sheet1.H45])*scale;&quot;&quot;)" office:value-type="float" office:value="-3.46499487879827">
            <text:p>-3.4649948788</text:p>
          </table:table-cell>
          <table:table-cell table:formula="of:=IF(ISNUMBER([Sheet1.I45]);([Sheet1.I45])*scale;&quot;&quot;)" office:value-type="float" office:value="0">
            <text:p>0</text:p>
          </table:table-cell>
        </table:table-row>
        <table:table-row table:style-name="ro2">
          <table:table-cell table:formula="of:=IF(ISNUMBER([Sheet1.E46]);([Sheet1.E46]);&quot;&quot;)" office:value-type="float" office:value="30">
            <text:p>30</text:p>
          </table:table-cell>
          <table:table-cell table:formula="of:=IF(ISNUMBER([Sheet1.F46]);([Sheet1.F46]);&quot;&quot;)" office:value-type="float" office:value="22">
            <text:p>22</text:p>
          </table:table-cell>
          <table:table-cell table:formula="of:=IF(ISNUMBER([Sheet1.G46]);([Sheet1.G46])*scale;&quot;&quot;)" office:value-type="float" office:value="-25.7385250938887">
            <text:p>-25.7385250939</text:p>
          </table:table-cell>
          <table:table-cell table:formula="of:=IF(ISNUMBER([Sheet1.H46]);([Sheet1.H46])*scale;&quot;&quot;)" office:value-type="float" office:value="-49.0882656196654">
            <text:p>-49.0882656197</text:p>
          </table:table-cell>
          <table:table-cell table:formula="of:=IF(ISNUMBER([Sheet1.I46]);([Sheet1.I46])*scale;&quot;&quot;)" office:value-type="float" office:value="0">
            <text:p>0</text:p>
          </table:table-cell>
        </table:table-row>
        <table:table-row table:style-name="ro2">
          <table:table-cell table:formula="of:=IF(ISNUMBER([Sheet1.E47]);([Sheet1.E47]);&quot;&quot;)" office:value-type="float" office:value="22">
            <text:p>22</text:p>
          </table:table-cell>
          <table:table-cell table:formula="of:=IF(ISNUMBER([Sheet1.F47]);([Sheet1.F47]);&quot;&quot;)" office:value-type="float" office:value="31">
            <text:p>31</text:p>
          </table:table-cell>
          <table:table-cell table:formula="of:=IF(ISNUMBER([Sheet1.G47]);([Sheet1.G47])*scale;&quot;&quot;)" office:value-type="float" office:value="17.8530215090475">
            <text:p>17.853021509</text:p>
          </table:table-cell>
          <table:table-cell table:formula="of:=IF(ISNUMBER([Sheet1.H47]);([Sheet1.H47])*scale;&quot;&quot;)" office:value-type="float" office:value="-22.6305906452714">
            <text:p>-22.6305906453</text:p>
          </table:table-cell>
          <table:table-cell table:formula="of:=IF(ISNUMBER([Sheet1.I47]);([Sheet1.I47])*scale;&quot;&quot;)" office:value-type="float" office:value="0">
            <text:p>0</text:p>
          </table:table-cell>
        </table:table-row>
        <table:table-row table:style-name="ro2">
          <table:table-cell table:formula="of:=IF(ISNUMBER([Sheet1.E48]);([Sheet1.E48]);&quot;&quot;)" office:value-type="float" office:value="31">
            <text:p>31</text:p>
          </table:table-cell>
          <table:table-cell table:formula="of:=IF(ISNUMBER([Sheet1.F48]);([Sheet1.F48]);&quot;&quot;)" office:value-type="float" office:value="32">
            <text:p>32</text:p>
          </table:table-cell>
          <table:table-cell table:formula="of:=IF(ISNUMBER([Sheet1.G48]);([Sheet1.G48])*scale;&quot;&quot;)" office:value-type="float" office:value="52.0503584841243">
            <text:p>52.0503584841</text:p>
          </table:table-cell>
          <table:table-cell table:formula="of:=IF(ISNUMBER([Sheet1.H48]);([Sheet1.H48])*scale;&quot;&quot;)" office:value-type="float" office:value="44.7582792762035">
            <text:p>44.7582792762</text:p>
          </table:table-cell>
          <table:table-cell table:formula="of:=IF(ISNUMBER([Sheet1.I48]);([Sheet1.I48])*scale;&quot;&quot;)" office:value-type="float" office:value="0">
            <text:p>0</text:p>
          </table:table-cell>
        </table:table-row>
        <table:table-row table:style-name="ro2">
          <table:table-cell table:formula="of:=IF(ISNUMBER([Sheet1.E49]);([Sheet1.E49]);&quot;&quot;)" office:value-type="float" office:value="32">
            <text:p>32</text:p>
          </table:table-cell>
          <table:table-cell table:formula="of:=IF(ISNUMBER([Sheet1.F49]);([Sheet1.F49]);&quot;&quot;)" office:value-type="float" office:value="30">
            <text:p>30</text:p>
          </table:table-cell>
          <table:table-cell table:formula="of:=IF(ISNUMBER([Sheet1.G49]);([Sheet1.G49])*scale;&quot;&quot;)" office:value-type="float" office:value="-44.164854899283">
            <text:p>-44.1648548993</text:p>
          </table:table-cell>
          <table:table-cell table:formula="of:=IF(ISNUMBER([Sheet1.H49]);([Sheet1.H49])*scale;&quot;&quot;)" office:value-type="float" office:value="26.9605769887333">
            <text:p>26.9605769887</text:p>
          </table:table-cell>
          <table:table-cell table:formula="of:=IF(ISNUMBER([Sheet1.I49]);([Sheet1.I49])*scale;&quot;&quot;)" office:value-type="float" office:value="0">
            <text:p>0</text:p>
          </table:table-cell>
        </table:table-row>
        <table:table-row table:style-name="ro2">
          <table:table-cell table:formula="of:=IF(ISNUMBER([Sheet1.E50]);([Sheet1.E50]);&quot;&quot;)">
            <text:p/>
          </table:table-cell>
          <table:table-cell table:formula="of:=IF(ISNUMBER([Sheet1.F50]);([Sheet1.F50]);&quot;&quot;)">
            <text:p/>
          </table:table-cell>
          <table:table-cell table:formula="of:=IF(ISNUMBER([Sheet1.G50]);([Sheet1.G50])*scale;&quot;&quot;)">
            <text:p/>
          </table:table-cell>
          <table:table-cell table:formula="of:=IF(ISNUMBER([Sheet1.H50]);([Sheet1.H50])*scale;&quot;&quot;)">
            <text:p/>
          </table:table-cell>
          <table:table-cell table:formula="of:=IF(ISNUMBER([Sheet1.I50]);([Sheet1.I50])*scale;&quot;&quot;)">
            <text:p/>
          </table:table-cell>
        </table:table-row>
        <table:table-row table:style-name="ro2">
          <table:table-cell table:formula="of:=IF(ISNUMBER([Sheet1.E51]);([Sheet1.E51]);&quot;&quot;)">
            <text:p/>
          </table:table-cell>
          <table:table-cell table:formula="of:=IF(ISNUMBER([Sheet1.F51]);([Sheet1.F51]);&quot;&quot;)">
            <text:p/>
          </table:table-cell>
          <table:table-cell table:formula="of:=IF(ISNUMBER([Sheet1.G51]);([Sheet1.G51])*scale;&quot;&quot;)">
            <text:p/>
          </table:table-cell>
          <table:table-cell table:formula="of:=IF(ISNUMBER([Sheet1.H51]);([Sheet1.H51])*scale;&quot;&quot;)">
            <text:p/>
          </table:table-cell>
          <table:table-cell table:formula="of:=IF(ISNUMBER([Sheet1.I51]);([Sheet1.I51])*scale;&quot;&quot;)">
            <text:p/>
          </table:table-cell>
        </table:table-row>
        <table:table-row table:style-name="ro2">
          <table:table-cell table:formula="of:=IF(ISNUMBER([Sheet1.E52]);([Sheet1.E52]);&quot;&quot;)">
            <text:p/>
          </table:table-cell>
          <table:table-cell table:formula="of:=IF(ISNUMBER([Sheet1.F52]);([Sheet1.F52]);&quot;&quot;)">
            <text:p/>
          </table:table-cell>
          <table:table-cell table:formula="of:=IF(ISNUMBER([Sheet1.G52]);([Sheet1.G52])*scale;&quot;&quot;)">
            <text:p/>
          </table:table-cell>
          <table:table-cell table:formula="of:=IF(ISNUMBER([Sheet1.H52]);([Sheet1.H52])*scale;&quot;&quot;)">
            <text:p/>
          </table:table-cell>
          <table:table-cell table:formula="of:=IF(ISNUMBER([Sheet1.I52]);([Sheet1.I52])*scale;&quot;&quot;)">
            <text:p/>
          </table:table-cell>
        </table:table-row>
        <table:table-row table:style-name="ro2">
          <table:table-cell table:formula="of:=IF(ISNUMBER([Sheet1.E53]);([Sheet1.E53]);&quot;&quot;)">
            <text:p/>
          </table:table-cell>
          <table:table-cell table:formula="of:=IF(ISNUMBER([Sheet1.F53]);([Sheet1.F53]);&quot;&quot;)">
            <text:p/>
          </table:table-cell>
          <table:table-cell table:formula="of:=IF(ISNUMBER([Sheet1.G53]);([Sheet1.G53])*scale;&quot;&quot;)">
            <text:p/>
          </table:table-cell>
          <table:table-cell table:formula="of:=IF(ISNUMBER([Sheet1.H53]);([Sheet1.H53])*scale;&quot;&quot;)">
            <text:p/>
          </table:table-cell>
          <table:table-cell table:formula="of:=IF(ISNUMBER([Sheet1.I53]);([Sheet1.I53])*scale;&quot;&quot;)">
            <text:p/>
          </table:table-cell>
        </table:table-row>
        <table:table-row table:style-name="ro2">
          <table:table-cell table:formula="of:=IF(ISNUMBER([Sheet1.E54]);([Sheet1.E54]);&quot;&quot;)" office:value-type="float" office:value="29">
            <text:p>29</text:p>
          </table:table-cell>
          <table:table-cell table:formula="of:=IF(ISNUMBER([Sheet1.F54]);([Sheet1.F54]);&quot;&quot;)" office:value-type="float" office:value="33">
            <text:p>33</text:p>
          </table:table-cell>
          <table:table-cell table:formula="of:=IF(ISNUMBER([Sheet1.G54]);([Sheet1.G54])*scale;&quot;&quot;)" office:value-type="float" office:value="-60.222516217139">
            <text:p>-60.2225162171</text:p>
          </table:table-cell>
          <table:table-cell table:formula="of:=IF(ISNUMBER([Sheet1.H54]);([Sheet1.H54])*scale;&quot;&quot;)" office:value-type="float" office:value="-73.675145100717">
            <text:p>-73.6751451007</text:p>
          </table:table-cell>
          <table:table-cell table:formula="of:=IF(ISNUMBER([Sheet1.I54]);([Sheet1.I54])*scale;&quot;&quot;)" office:value-type="float" office:value="0">
            <text:p>0</text:p>
          </table:table-cell>
        </table:table-row>
        <table:table-row table:style-name="ro2">
          <table:table-cell table:formula="of:=IF(ISNUMBER([Sheet1.E55]);([Sheet1.E55]);&quot;&quot;)">
            <text:p/>
          </table:table-cell>
          <table:table-cell table:formula="of:=IF(ISNUMBER([Sheet1.F55]);([Sheet1.F55]);&quot;&quot;)">
            <text:p/>
          </table:table-cell>
          <table:table-cell table:formula="of:=IF(ISNUMBER([Sheet1.G55]);([Sheet1.G55])*scale;&quot;&quot;)">
            <text:p/>
          </table:table-cell>
          <table:table-cell table:formula="of:=IF(ISNUMBER([Sheet1.H55]);([Sheet1.H55])*scale;&quot;&quot;)">
            <text:p/>
          </table:table-cell>
          <table:table-cell table:formula="of:=IF(ISNUMBER([Sheet1.I55]);([Sheet1.I55])*scale;&quot;&quot;)">
            <text:p/>
          </table:table-cell>
        </table:table-row>
        <table:table-row table:style-name="ro2">
          <table:table-cell table:formula="of:=IF(ISNUMBER([Sheet1.E56]);([Sheet1.E56]);&quot;&quot;)">
            <text:p/>
          </table:table-cell>
          <table:table-cell table:formula="of:=IF(ISNUMBER([Sheet1.F56]);([Sheet1.F56]);&quot;&quot;)">
            <text:p/>
          </table:table-cell>
          <table:table-cell table:formula="of:=IF(ISNUMBER([Sheet1.G56]);([Sheet1.G56])*scale;&quot;&quot;)">
            <text:p/>
          </table:table-cell>
          <table:table-cell table:formula="of:=IF(ISNUMBER([Sheet1.H56]);([Sheet1.H56])*scale;&quot;&quot;)">
            <text:p/>
          </table:table-cell>
          <table:table-cell table:formula="of:=IF(ISNUMBER([Sheet1.I56]);([Sheet1.I56])*scale;&quot;&quot;)">
            <text:p/>
          </table:table-cell>
        </table:table-row>
        <table:table-row table:style-name="ro2">
          <table:table-cell table:formula="of:=IF(ISNUMBER([Sheet1.E57]);([Sheet1.E57]);&quot;&quot;)">
            <text:p/>
          </table:table-cell>
          <table:table-cell table:formula="of:=IF(ISNUMBER([Sheet1.F57]);([Sheet1.F57]);&quot;&quot;)">
            <text:p/>
          </table:table-cell>
          <table:table-cell table:formula="of:=IF(ISNUMBER([Sheet1.G57]);([Sheet1.G57])*scale;&quot;&quot;)">
            <text:p/>
          </table:table-cell>
          <table:table-cell table:formula="of:=IF(ISNUMBER([Sheet1.H57]);([Sheet1.H57])*scale;&quot;&quot;)">
            <text:p/>
          </table:table-cell>
          <table:table-cell table:formula="of:=IF(ISNUMBER([Sheet1.I57]);([Sheet1.I57])*scale;&quot;&quot;)">
            <text:p/>
          </table:table-cell>
        </table:table-row>
        <table:table-row table:style-name="ro2">
          <table:table-cell table:formula="of:=IF(ISNUMBER([Sheet1.E58]);([Sheet1.E58]);&quot;&quot;)">
            <text:p/>
          </table:table-cell>
          <table:table-cell table:formula="of:=IF(ISNUMBER([Sheet1.F58]);([Sheet1.F58]);&quot;&quot;)">
            <text:p/>
          </table:table-cell>
          <table:table-cell table:formula="of:=IF(ISNUMBER([Sheet1.G58]);([Sheet1.G58])*scale;&quot;&quot;)">
            <text:p/>
          </table:table-cell>
          <table:table-cell table:formula="of:=IF(ISNUMBER([Sheet1.H58]);([Sheet1.H58])*scale;&quot;&quot;)">
            <text:p/>
          </table:table-cell>
          <table:table-cell table:formula="of:=IF(ISNUMBER([Sheet1.I58]);([Sheet1.I58])*scale;&quot;&quot;)">
            <text:p/>
          </table:table-cell>
        </table:table-row>
        <table:table-row table:style-name="ro2">
          <table:table-cell table:formula="of:=IF(ISNUMBER([Sheet1.E59]);([Sheet1.E59]);&quot;&quot;)" office:value-type="float" office:value="32">
            <text:p>32</text:p>
          </table:table-cell>
          <table:table-cell table:formula="of:=IF(ISNUMBER([Sheet1.F59]);([Sheet1.F59]);&quot;&quot;)" office:value-type="float" office:value="24">
            <text:p>24</text:p>
          </table:table-cell>
          <table:table-cell table:formula="of:=IF(ISNUMBER([Sheet1.G59]);([Sheet1.G59])*scale;&quot;&quot;)" office:value-type="float" office:value="47.0213383407306">
            <text:p>47.0213383407</text:p>
          </table:table-cell>
          <table:table-cell table:formula="of:=IF(ISNUMBER([Sheet1.H59]);([Sheet1.H59])*scale;&quot;&quot;)" office:value-type="float" office:value="21.1218846022533">
            <text:p>21.1218846023</text:p>
          </table:table-cell>
          <table:table-cell table:formula="of:=IF(ISNUMBER([Sheet1.I59]);([Sheet1.I59])*scale;&quot;&quot;)" office:value-type="float" office:value="0">
            <text:p>0</text:p>
          </table:table-cell>
        </table:table-row>
        <table:table-row table:style-name="ro2">
          <table:table-cell table:formula="of:=IF(ISNUMBER([Sheet1.E60]);([Sheet1.E60]);&quot;&quot;)">
            <text:p/>
          </table:table-cell>
          <table:table-cell table:formula="of:=IF(ISNUMBER([Sheet1.F60]);([Sheet1.F60]);&quot;&quot;)">
            <text:p/>
          </table:table-cell>
          <table:table-cell table:formula="of:=IF(ISNUMBER([Sheet1.G60]);([Sheet1.G60])*scale;&quot;&quot;)">
            <text:p/>
          </table:table-cell>
          <table:table-cell table:formula="of:=IF(ISNUMBER([Sheet1.H60]);([Sheet1.H60])*scale;&quot;&quot;)">
            <text:p/>
          </table:table-cell>
          <table:table-cell table:formula="of:=IF(ISNUMBER([Sheet1.I60]);([Sheet1.I60])*scale;&quot;&quot;)">
            <text:p/>
          </table:table-cell>
        </table:table-row>
        <table:table-row table:style-name="ro2">
          <table:table-cell table:formula="of:=IF(ISNUMBER([Sheet1.E61]);([Sheet1.E61]);&quot;&quot;)">
            <text:p/>
          </table:table-cell>
          <table:table-cell table:formula="of:=IF(ISNUMBER([Sheet1.F61]);([Sheet1.F61]);&quot;&quot;)">
            <text:p/>
          </table:table-cell>
          <table:table-cell table:formula="of:=IF(ISNUMBER([Sheet1.G61]);([Sheet1.G61])*scale;&quot;&quot;)">
            <text:p/>
          </table:table-cell>
          <table:table-cell table:formula="of:=IF(ISNUMBER([Sheet1.H61]);([Sheet1.H61])*scale;&quot;&quot;)">
            <text:p/>
          </table:table-cell>
          <table:table-cell table:formula="of:=IF(ISNUMBER([Sheet1.I61]);([Sheet1.I61])*scale;&quot;&quot;)">
            <text:p/>
          </table:table-cell>
        </table:table-row>
        <table:table-row table:style-name="ro2">
          <table:table-cell table:formula="of:=IF(ISNUMBER([Sheet1.E62]);([Sheet1.E62]);&quot;&quot;)">
            <text:p/>
          </table:table-cell>
          <table:table-cell table:formula="of:=IF(ISNUMBER([Sheet1.F62]);([Sheet1.F62]);&quot;&quot;)">
            <text:p/>
          </table:table-cell>
          <table:table-cell table:formula="of:=IF(ISNUMBER([Sheet1.G62]);([Sheet1.G62])*scale;&quot;&quot;)">
            <text:p/>
          </table:table-cell>
          <table:table-cell table:formula="of:=IF(ISNUMBER([Sheet1.H62]);([Sheet1.H62])*scale;&quot;&quot;)">
            <text:p/>
          </table:table-cell>
          <table:table-cell table:formula="of:=IF(ISNUMBER([Sheet1.I62]);([Sheet1.I62])*scale;&quot;&quot;)">
            <text:p/>
          </table:table-cell>
        </table:table-row>
        <table:table-row table:style-name="ro2">
          <table:table-cell table:formula="of:=IF(ISNUMBER([Sheet1.E63]);([Sheet1.E63]);&quot;&quot;)">
            <text:p/>
          </table:table-cell>
          <table:table-cell table:formula="of:=IF(ISNUMBER([Sheet1.F63]);([Sheet1.F63]);&quot;&quot;)">
            <text:p/>
          </table:table-cell>
          <table:table-cell table:formula="of:=IF(ISNUMBER([Sheet1.G63]);([Sheet1.G63])*scale;&quot;&quot;)">
            <text:p/>
          </table:table-cell>
          <table:table-cell table:formula="of:=IF(ISNUMBER([Sheet1.H63]);([Sheet1.H63])*scale;&quot;&quot;)">
            <text:p/>
          </table:table-cell>
          <table:table-cell table:formula="of:=IF(ISNUMBER([Sheet1.I63]);([Sheet1.I63])*scale;&quot;&quot;)">
            <text:p/>
          </table:table-cell>
        </table:table-row>
        <table:table-row table:style-name="ro2">
          <table:table-cell table:formula="of:=IF(ISNUMBER([Sheet1.E64]);([Sheet1.E64]);&quot;&quot;)" office:value-type="float" office:value="38">
            <text:p>38</text:p>
          </table:table-cell>
          <table:table-cell table:formula="of:=IF(ISNUMBER([Sheet1.F64]);([Sheet1.F64]);&quot;&quot;)" office:value-type="float" office:value="39">
            <text:p>39</text:p>
          </table:table-cell>
          <table:table-cell table:formula="of:=IF(ISNUMBER([Sheet1.G64]);([Sheet1.G64])*scale;&quot;&quot;)" office:value-type="float" office:value="-33.3172584499829">
            <text:p>-33.31725845</text:p>
          </table:table-cell>
          <table:table-cell table:formula="of:=IF(ISNUMBER([Sheet1.H64]);([Sheet1.H64])*scale;&quot;&quot;)" office:value-type="float" office:value="7.16635370433595">
            <text:p>7.1663537043</text:p>
          </table:table-cell>
          <table:table-cell table:formula="of:=IF(ISNUMBER([Sheet1.I64]);([Sheet1.I64])*scale;&quot;&quot;)" office:value-type="float" office:value="0">
            <text:p>0</text:p>
          </table:table-cell>
        </table:table-row>
        <table:table-row table:style-name="ro2">
          <table:table-cell table:formula="of:=IF(ISNUMBER([Sheet1.E65]);([Sheet1.E65]);&quot;&quot;)" office:value-type="float" office:value="39">
            <text:p>39</text:p>
          </table:table-cell>
          <table:table-cell table:formula="of:=IF(ISNUMBER([Sheet1.F65]);([Sheet1.F65]);&quot;&quot;)" office:value-type="float" office:value="24">
            <text:p>24</text:p>
          </table:table-cell>
          <table:table-cell table:formula="of:=IF(ISNUMBER([Sheet1.G65]);([Sheet1.G65])*scale;&quot;&quot;)" office:value-type="float" office:value="-38.0948275862069">
            <text:p>-38.0948275862</text:p>
          </table:table-cell>
          <table:table-cell table:formula="of:=IF(ISNUMBER([Sheet1.H65]);([Sheet1.H65])*scale;&quot;&quot;)" office:value-type="float" office:value="-11.9439228405599">
            <text:p>-11.9439228406</text:p>
          </table:table-cell>
          <table:table-cell table:formula="of:=IF(ISNUMBER([Sheet1.I65]);([Sheet1.I65])*scale;&quot;&quot;)" office:value-type="float" office:value="0">
            <text:p>0</text:p>
          </table:table-cell>
        </table:table-row>
        <table:table-row table:style-name="ro2">
          <table:table-cell table:formula="of:=IF(ISNUMBER([Sheet1.E66]);([Sheet1.E66]);&quot;&quot;)" office:value-type="float" office:value="24">
            <text:p>24</text:p>
          </table:table-cell>
          <table:table-cell table:formula="of:=IF(ISNUMBER([Sheet1.F66]);([Sheet1.F66]);&quot;&quot;)" office:value-type="float" office:value="40">
            <text:p>40</text:p>
          </table:table-cell>
          <table:table-cell table:formula="of:=IF(ISNUMBER([Sheet1.G66]);([Sheet1.G66])*scale;&quot;&quot;)" office:value-type="float" office:value="45.0097302833732">
            <text:p>45.0097302834</text:p>
          </table:table-cell>
          <table:table-cell table:formula="of:=IF(ISNUMBER([Sheet1.H66]);([Sheet1.H66])*scale;&quot;&quot;)" office:value-type="float" office:value="-4.02321611471492">
            <text:p>-4.0232161147</text:p>
          </table:table-cell>
          <table:table-cell table:formula="of:=IF(ISNUMBER([Sheet1.I66]);([Sheet1.I66])*scale;&quot;&quot;)" office:value-type="float" office:value="0">
            <text:p>0</text:p>
          </table:table-cell>
        </table:table-row>
        <table:table-row table:style-name="ro2">
          <table:table-cell table:formula="of:=IF(ISNUMBER([Sheet1.E67]);([Sheet1.E67]);&quot;&quot;)" office:value-type="float" office:value="40">
            <text:p>40</text:p>
          </table:table-cell>
          <table:table-cell table:formula="of:=IF(ISNUMBER([Sheet1.F67]);([Sheet1.F67]);&quot;&quot;)" office:value-type="float" office:value="41">
            <text:p>41</text:p>
          </table:table-cell>
          <table:table-cell table:formula="of:=IF(ISNUMBER([Sheet1.G67]);([Sheet1.G67])*scale;&quot;&quot;)" office:value-type="float" office:value="26.4023557528167">
            <text:p>26.4023557528</text:p>
          </table:table-cell>
          <table:table-cell table:formula="of:=IF(ISNUMBER([Sheet1.H67]);([Sheet1.H67])*scale;&quot;&quot;)" office:value-type="float" office:value="8.80078525093889">
            <text:p>8.8007852509</text:p>
          </table:table-cell>
          <table:table-cell table:formula="of:=IF(ISNUMBER([Sheet1.I67]);([Sheet1.I67])*scale;&quot;&quot;)" office:value-type="float" office:value="0">
            <text:p>0</text:p>
          </table:table-cell>
        </table:table-row>
        <table:table-row table:style-name="ro2">
          <table:table-cell table:formula="of:=IF(ISNUMBER([Sheet1.E68]);([Sheet1.E68]);&quot;&quot;)">
            <text:p/>
          </table:table-cell>
          <table:table-cell table:formula="of:=IF(ISNUMBER([Sheet1.F68]);([Sheet1.F68]);&quot;&quot;)">
            <text:p/>
          </table:table-cell>
          <table:table-cell table:formula="of:=IF(ISNUMBER([Sheet1.G68]);([Sheet1.G68])*scale;&quot;&quot;)">
            <text:p/>
          </table:table-cell>
          <table:table-cell table:formula="of:=IF(ISNUMBER([Sheet1.H68]);([Sheet1.H68])*scale;&quot;&quot;)">
            <text:p/>
          </table:table-cell>
          <table:table-cell table:formula="of:=IF(ISNUMBER([Sheet1.I68]);([Sheet1.I68])*scale;&quot;&quot;)">
            <text:p/>
          </table:table-cell>
        </table:table-row>
        <table:table-row table:style-name="ro2">
          <table:table-cell table:formula="of:=IF(ISNUMBER([Sheet1.E69]);([Sheet1.E69]);&quot;&quot;)">
            <text:p/>
          </table:table-cell>
          <table:table-cell table:formula="of:=IF(ISNUMBER([Sheet1.F69]);([Sheet1.F69]);&quot;&quot;)">
            <text:p/>
          </table:table-cell>
          <table:table-cell table:formula="of:=IF(ISNUMBER([Sheet1.G69]);([Sheet1.G69])*scale;&quot;&quot;)">
            <text:p/>
          </table:table-cell>
          <table:table-cell table:formula="of:=IF(ISNUMBER([Sheet1.H69]);([Sheet1.H69])*scale;&quot;&quot;)">
            <text:p/>
          </table:table-cell>
          <table:table-cell table:formula="of:=IF(ISNUMBER([Sheet1.I69]);([Sheet1.I69])*scale;&quot;&quot;)">
            <text:p/>
          </table:table-cell>
        </table:table-row>
        <table:table-row table:style-name="ro2">
          <table:table-cell table:formula="of:=IF(ISNUMBER([Sheet1.E70]);([Sheet1.E70]);&quot;&quot;)">
            <text:p/>
          </table:table-cell>
          <table:table-cell table:formula="of:=IF(ISNUMBER([Sheet1.F70]);([Sheet1.F70]);&quot;&quot;)">
            <text:p/>
          </table:table-cell>
          <table:table-cell table:formula="of:=IF(ISNUMBER([Sheet1.G70]);([Sheet1.G70])*scale;&quot;&quot;)">
            <text:p/>
          </table:table-cell>
          <table:table-cell table:formula="of:=IF(ISNUMBER([Sheet1.H70]);([Sheet1.H70])*scale;&quot;&quot;)">
            <text:p/>
          </table:table-cell>
          <table:table-cell table:formula="of:=IF(ISNUMBER([Sheet1.I70]);([Sheet1.I70])*scale;&quot;&quot;)">
            <text:p/>
          </table:table-cell>
        </table:table-row>
        <table:table-row table:style-name="ro2">
          <table:table-cell table:formula="of:=IF(ISNUMBER([Sheet1.E71]);([Sheet1.E71]);&quot;&quot;)">
            <text:p/>
          </table:table-cell>
          <table:table-cell table:formula="of:=IF(ISNUMBER([Sheet1.F71]);([Sheet1.F71]);&quot;&quot;)">
            <text:p/>
          </table:table-cell>
          <table:table-cell table:formula="of:=IF(ISNUMBER([Sheet1.G71]);([Sheet1.G71])*scale;&quot;&quot;)">
            <text:p/>
          </table:table-cell>
          <table:table-cell table:formula="of:=IF(ISNUMBER([Sheet1.H71]);([Sheet1.H71])*scale;&quot;&quot;)">
            <text:p/>
          </table:table-cell>
          <table:table-cell table:formula="of:=IF(ISNUMBER([Sheet1.I71]);([Sheet1.I71])*scale;&quot;&quot;)">
            <text:p/>
          </table:table-cell>
        </table:table-row>
        <table:table-row table:style-name="ro2">
          <table:table-cell table:formula="of:=IF(ISNUMBER([Sheet1.E72]);([Sheet1.E72]);&quot;&quot;)" office:value-type="float" office:value="39">
            <text:p>39</text:p>
          </table:table-cell>
          <table:table-cell table:formula="of:=IF(ISNUMBER([Sheet1.F72]);([Sheet1.F72]);&quot;&quot;)" office:value-type="float" office:value="42">
            <text:p>42</text:p>
          </table:table-cell>
          <table:table-cell table:formula="of:=IF(ISNUMBER([Sheet1.G72]);([Sheet1.G72])*scale;&quot;&quot;)" office:value-type="float" office:value="-17.7272960054626">
            <text:p>-17.7272960055</text:p>
          </table:table-cell>
          <table:table-cell table:formula="of:=IF(ISNUMBER([Sheet1.H72]);([Sheet1.H72])*scale;&quot;&quot;)" office:value-type="float" office:value="11.1895698190509">
            <text:p>11.1895698191</text:p>
          </table:table-cell>
          <table:table-cell table:formula="of:=IF(ISNUMBER([Sheet1.I72]);([Sheet1.I72])*scale;&quot;&quot;)" office:value-type="float" office:value="0">
            <text:p>0</text:p>
          </table:table-cell>
        </table:table-row>
        <table:table-row table:style-name="ro2">
          <table:table-cell table:formula="of:=IF(ISNUMBER([Sheet1.E73]);([Sheet1.E73]);&quot;&quot;)">
            <text:p/>
          </table:table-cell>
          <table:table-cell table:formula="of:=IF(ISNUMBER([Sheet1.F73]);([Sheet1.F73]);&quot;&quot;)">
            <text:p/>
          </table:table-cell>
          <table:table-cell table:formula="of:=IF(ISNUMBER([Sheet1.G73]);([Sheet1.G73])*scale;&quot;&quot;)">
            <text:p/>
          </table:table-cell>
          <table:table-cell table:formula="of:=IF(ISNUMBER([Sheet1.H73]);([Sheet1.H73])*scale;&quot;&quot;)">
            <text:p/>
          </table:table-cell>
          <table:table-cell table:formula="of:=IF(ISNUMBER([Sheet1.I73]);([Sheet1.I73])*scale;&quot;&quot;)">
            <text:p/>
          </table:table-cell>
        </table:table-row>
        <table:table-row table:style-name="ro2">
          <table:table-cell table:formula="of:=IF(ISNUMBER([Sheet1.E74]);([Sheet1.E74]);&quot;&quot;)">
            <text:p/>
          </table:table-cell>
          <table:table-cell table:formula="of:=IF(ISNUMBER([Sheet1.F74]);([Sheet1.F74]);&quot;&quot;)">
            <text:p/>
          </table:table-cell>
          <table:table-cell table:formula="of:=IF(ISNUMBER([Sheet1.G74]);([Sheet1.G74])*scale;&quot;&quot;)">
            <text:p/>
          </table:table-cell>
          <table:table-cell table:formula="of:=IF(ISNUMBER([Sheet1.H74]);([Sheet1.H74])*scale;&quot;&quot;)">
            <text:p/>
          </table:table-cell>
          <table:table-cell table:formula="of:=IF(ISNUMBER([Sheet1.I74]);([Sheet1.I74])*scale;&quot;&quot;)">
            <text:p/>
          </table:table-cell>
        </table:table-row>
        <table:table-row table:style-name="ro2">
          <table:table-cell table:formula="of:=IF(ISNUMBER([Sheet1.E75]);([Sheet1.E75]);&quot;&quot;)">
            <text:p/>
          </table:table-cell>
          <table:table-cell table:formula="of:=IF(ISNUMBER([Sheet1.F75]);([Sheet1.F75]);&quot;&quot;)">
            <text:p/>
          </table:table-cell>
          <table:table-cell table:formula="of:=IF(ISNUMBER([Sheet1.G75]);([Sheet1.G75])*scale;&quot;&quot;)">
            <text:p/>
          </table:table-cell>
          <table:table-cell table:formula="of:=IF(ISNUMBER([Sheet1.H75]);([Sheet1.H75])*scale;&quot;&quot;)">
            <text:p/>
          </table:table-cell>
          <table:table-cell table:formula="of:=IF(ISNUMBER([Sheet1.I75]);([Sheet1.I75])*scale;&quot;&quot;)">
            <text:p/>
          </table:table-cell>
        </table:table-row>
        <table:table-row table:style-name="ro2">
          <table:table-cell table:formula="of:=IF(ISNUMBER([Sheet1.E76]);([Sheet1.E76]);&quot;&quot;)">
            <text:p/>
          </table:table-cell>
          <table:table-cell table:formula="of:=IF(ISNUMBER([Sheet1.F76]);([Sheet1.F76]);&quot;&quot;)">
            <text:p/>
          </table:table-cell>
          <table:table-cell table:formula="of:=IF(ISNUMBER([Sheet1.G76]);([Sheet1.G76])*scale;&quot;&quot;)">
            <text:p/>
          </table:table-cell>
          <table:table-cell table:formula="of:=IF(ISNUMBER([Sheet1.H76]);([Sheet1.H76])*scale;&quot;&quot;)">
            <text:p/>
          </table:table-cell>
          <table:table-cell table:formula="of:=IF(ISNUMBER([Sheet1.I76]);([Sheet1.I76])*scale;&quot;&quot;)">
            <text:p/>
          </table:table-cell>
        </table:table-row>
        <table:table-row table:style-name="ro2">
          <table:table-cell table:formula="of:=IF(ISNUMBER([Sheet1.E77]);([Sheet1.E77]);&quot;&quot;)" office:value-type="float" office:value="43">
            <text:p>43</text:p>
          </table:table-cell>
          <table:table-cell table:formula="of:=IF(ISNUMBER([Sheet1.F77]);([Sheet1.F77]);&quot;&quot;)" office:value-type="float" office:value="44">
            <text:p>44</text:p>
          </table:table-cell>
          <table:table-cell table:formula="of:=IF(ISNUMBER([Sheet1.G77]);([Sheet1.G77])*scale;&quot;&quot;)" office:value-type="float" office:value="-55.5706725844998">
            <text:p>-55.5706725845</text:p>
          </table:table-cell>
          <table:table-cell table:formula="of:=IF(ISNUMBER([Sheet1.H77]);([Sheet1.H77])*scale;&quot;&quot;)" office:value-type="float" office:value="35.2031410037555">
            <text:p>35.2031410038</text:p>
          </table:table-cell>
          <table:table-cell table:formula="of:=IF(ISNUMBER([Sheet1.I77]);([Sheet1.I77])*scale;&quot;&quot;)" office:value-type="float" office:value="0">
            <text:p>0</text:p>
          </table:table-cell>
        </table:table-row>
        <table:table-row table:style-name="ro2">
          <table:table-cell table:formula="of:=IF(ISNUMBER([Sheet1.E78]);([Sheet1.E78]);&quot;&quot;)" office:value-type="float" office:value="44">
            <text:p>44</text:p>
          </table:table-cell>
          <table:table-cell table:formula="of:=IF(ISNUMBER([Sheet1.F78]);([Sheet1.F78]);&quot;&quot;)" office:value-type="float" office:value="45">
            <text:p>45</text:p>
          </table:table-cell>
          <table:table-cell table:formula="of:=IF(ISNUMBER([Sheet1.G78]);([Sheet1.G78])*scale;&quot;&quot;)" office:value-type="float" office:value="-39.1006316148856">
            <text:p>-39.1006316149</text:p>
          </table:table-cell>
          <table:table-cell table:formula="of:=IF(ISNUMBER([Sheet1.H78]);([Sheet1.H78])*scale;&quot;&quot;)" office:value-type="float" office:value="-22.2534141345169">
            <text:p>-22.2534141345</text:p>
          </table:table-cell>
          <table:table-cell table:formula="of:=IF(ISNUMBER([Sheet1.I78]);([Sheet1.I78])*scale;&quot;&quot;)" office:value-type="float" office:value="0">
            <text:p>0</text:p>
          </table:table-cell>
        </table:table-row>
        <table:table-row table:style-name="ro2">
          <table:table-cell table:formula="of:=IF(ISNUMBER([Sheet1.E79]);([Sheet1.E79]);&quot;&quot;)" office:value-type="float" office:value="45">
            <text:p>45</text:p>
          </table:table-cell>
          <table:table-cell table:formula="of:=IF(ISNUMBER([Sheet1.F79]);([Sheet1.F79]);&quot;&quot;)" office:value-type="float" office:value="46">
            <text:p>46</text:p>
          </table:table-cell>
          <table:table-cell table:formula="of:=IF(ISNUMBER([Sheet1.G79]);([Sheet1.G79])*scale;&quot;&quot;)" office:value-type="float" office:value="-41.1122396722431">
            <text:p>-41.1122396722</text:p>
          </table:table-cell>
          <table:table-cell table:formula="of:=IF(ISNUMBER([Sheet1.H79]);([Sheet1.H79])*scale;&quot;&quot;)" office:value-type="float" office:value="-63.4913793103448">
            <text:p>-63.4913793103</text:p>
          </table:table-cell>
          <table:table-cell table:formula="of:=IF(ISNUMBER([Sheet1.I79]);([Sheet1.I79])*scale;&quot;&quot;)" office:value-type="float" office:value="0">
            <text:p>0</text:p>
          </table:table-cell>
        </table:table-row>
        <table:table-row table:style-name="ro2">
          <table:table-cell table:formula="of:=IF(ISNUMBER([Sheet1.E80]);([Sheet1.E80]);&quot;&quot;)" office:value-type="float" office:value="46">
            <text:p>46</text:p>
          </table:table-cell>
          <table:table-cell table:formula="of:=IF(ISNUMBER([Sheet1.F80]);([Sheet1.F80]);&quot;&quot;)" office:value-type="float" office:value="47">
            <text:p>47</text:p>
          </table:table-cell>
          <table:table-cell table:formula="of:=IF(ISNUMBER([Sheet1.G80]);([Sheet1.G80])*scale;&quot;&quot;)" office:value-type="float" office:value="-28.8263434619324">
            <text:p>-28.8263434619</text:p>
          </table:table-cell>
          <table:table-cell table:formula="of:=IF(ISNUMBER([Sheet1.H80]);([Sheet1.H80])*scale;&quot;&quot;)" office:value-type="float" office:value="-23.3950017070673">
            <text:p>-23.3950017071</text:p>
          </table:table-cell>
          <table:table-cell table:formula="of:=IF(ISNUMBER([Sheet1.I80]);([Sheet1.I80])*scale;&quot;&quot;)" office:value-type="float" office:value="0">
            <text:p>0</text:p>
          </table:table-cell>
        </table:table-row>
        <table:table-row table:style-name="ro2">
          <table:table-cell table:formula="of:=IF(ISNUMBER([Sheet1.E81]);([Sheet1.E81]);&quot;&quot;)" office:value-type="float" office:value="47">
            <text:p>47</text:p>
          </table:table-cell>
          <table:table-cell table:formula="of:=IF(ISNUMBER([Sheet1.F81]);([Sheet1.F81]);&quot;&quot;)" office:value-type="float" office:value="48">
            <text:p>48</text:p>
          </table:table-cell>
          <table:table-cell table:formula="of:=IF(ISNUMBER([Sheet1.G81]);([Sheet1.G81])*scale;&quot;&quot;)" office:value-type="float" office:value="-23.7269170365312">
            <text:p>-23.7269170365</text:p>
          </table:table-cell>
          <table:table-cell table:formula="of:=IF(ISNUMBER([Sheet1.H81]);([Sheet1.H81])*scale;&quot;&quot;)" office:value-type="float" office:value="-30.9184158415842">
            <text:p>-30.9184158416</text:p>
          </table:table-cell>
          <table:table-cell table:formula="of:=IF(ISNUMBER([Sheet1.I81]);([Sheet1.I81])*scale;&quot;&quot;)" office:value-type="float" office:value="0">
            <text:p>0</text:p>
          </table:table-cell>
        </table:table-row>
        <table:table-row table:style-name="ro2">
          <table:table-cell table:formula="of:=IF(ISNUMBER([Sheet1.E82]);([Sheet1.E82]);&quot;&quot;)" office:value-type="float" office:value="48">
            <text:p>48</text:p>
          </table:table-cell>
          <table:table-cell table:formula="of:=IF(ISNUMBER([Sheet1.F82]);([Sheet1.F82]);&quot;&quot;)" office:value-type="float" office:value="38">
            <text:p>38</text:p>
          </table:table-cell>
          <table:table-cell table:formula="of:=IF(ISNUMBER([Sheet1.G82]);([Sheet1.G82])*scale;&quot;&quot;)" office:value-type="float" office:value="-32.9400819392284">
            <text:p>-32.9400819392</text:p>
          </table:table-cell>
          <table:table-cell table:formula="of:=IF(ISNUMBER([Sheet1.H82]);([Sheet1.H82])*scale;&quot;&quot;)" office:value-type="float" office:value="1.25725503584841">
            <text:p>1.2572550358</text:p>
          </table:table-cell>
          <table:table-cell table:formula="of:=IF(ISNUMBER([Sheet1.I82]);([Sheet1.I82])*scale;&quot;&quot;)" office:value-type="float" office:value="0">
            <text:p>0</text:p>
          </table:table-cell>
        </table:table-row>
        <table:table-row table:style-name="ro2">
          <table:table-cell table:formula="of:=IF(ISNUMBER([Sheet1.E83]);([Sheet1.E83]);&quot;&quot;)" office:value-type="float" office:value="38">
            <text:p>38</text:p>
          </table:table-cell>
          <table:table-cell table:formula="of:=IF(ISNUMBER([Sheet1.F83]);([Sheet1.F83]);&quot;&quot;)" office:value-type="float" office:value="49">
            <text:p>49</text:p>
          </table:table-cell>
          <table:table-cell table:formula="of:=IF(ISNUMBER([Sheet1.G83]);([Sheet1.G83])*scale;&quot;&quot;)" office:value-type="float" office:value="17.6015705018778">
            <text:p>17.6015705019</text:p>
          </table:table-cell>
          <table:table-cell table:formula="of:=IF(ISNUMBER([Sheet1.H83]);([Sheet1.H83])*scale;&quot;&quot;)" office:value-type="float" office:value="-22.1276886309321">
            <text:p>-22.1276886309</text:p>
          </table:table-cell>
          <table:table-cell table:formula="of:=IF(ISNUMBER([Sheet1.I83]);([Sheet1.I83])*scale;&quot;&quot;)" office:value-type="float" office:value="0">
            <text:p>0</text:p>
          </table:table-cell>
        </table:table-row>
        <table:table-row table:style-name="ro2">
          <table:table-cell table:formula="of:=IF(ISNUMBER([Sheet1.E84]);([Sheet1.E84]);&quot;&quot;)" office:value-type="float" office:value="49">
            <text:p>49</text:p>
          </table:table-cell>
          <table:table-cell table:formula="of:=IF(ISNUMBER([Sheet1.F84]);([Sheet1.F84]);&quot;&quot;)" office:value-type="float" office:value="50">
            <text:p>50</text:p>
          </table:table-cell>
          <table:table-cell table:formula="of:=IF(ISNUMBER([Sheet1.G84]);([Sheet1.G84])*scale;&quot;&quot;)" office:value-type="float" office:value="53.5590645271424">
            <text:p>53.5590645271</text:p>
          </table:table-cell>
          <table:table-cell table:formula="of:=IF(ISNUMBER([Sheet1.H84]);([Sheet1.H84])*scale;&quot;&quot;)" office:value-type="float" office:value="14.5841584158416">
            <text:p>14.5841584158</text:p>
          </table:table-cell>
          <table:table-cell table:formula="of:=IF(ISNUMBER([Sheet1.I84]);([Sheet1.I84])*scale;&quot;&quot;)" office:value-type="float" office:value="0">
            <text:p>0</text:p>
          </table:table-cell>
        </table:table-row>
        <table:table-row table:style-name="ro2">
          <table:table-cell table:formula="of:=IF(ISNUMBER([Sheet1.E85]);([Sheet1.E85]);&quot;&quot;)" office:value-type="float" office:value="50">
            <text:p>50</text:p>
          </table:table-cell>
          <table:table-cell table:formula="of:=IF(ISNUMBER([Sheet1.F85]);([Sheet1.F85]);&quot;&quot;)" office:value-type="float" office:value="46">
            <text:p>46</text:p>
          </table:table-cell>
          <table:table-cell table:formula="of:=IF(ISNUMBER([Sheet1.G85]);([Sheet1.G85])*scale;&quot;&quot;)" office:value-type="float" office:value="14.1064015022192">
            <text:p>14.1064015022</text:p>
          </table:table-cell>
          <table:table-cell table:formula="of:=IF(ISNUMBER([Sheet1.H85]);([Sheet1.H85])*scale;&quot;&quot;)" office:value-type="float" office:value="13.3721645612837">
            <text:p>13.3721645613</text:p>
          </table:table-cell>
          <table:table-cell table:formula="of:=IF(ISNUMBER([Sheet1.I85]);([Sheet1.I85])*scale;&quot;&quot;)" office:value-type="float" office:value="0">
            <text:p>0</text:p>
          </table:table-cell>
        </table:table-row>
        <table:table-row table:style-name="ro2">
          <table:table-cell table:formula="of:=IF(ISNUMBER([Sheet1.E86]);([Sheet1.E86]);&quot;&quot;)" office:value-type="float" office:value="46">
            <text:p>46</text:p>
          </table:table-cell>
          <table:table-cell table:formula="of:=IF(ISNUMBER([Sheet1.F86]);([Sheet1.F86]);&quot;&quot;)" office:value-type="float" office:value="52">
            <text:p>52</text:p>
          </table:table-cell>
          <table:table-cell table:formula="of:=IF(ISNUMBER([Sheet1.G86]);([Sheet1.G86])*scale;&quot;&quot;)" office:value-type="float" office:value="-0.0251451007169454">
            <text:p>-0.0251451007</text:p>
          </table:table-cell>
          <table:table-cell table:formula="of:=IF(ISNUMBER([Sheet1.H86]);([Sheet1.H86])*scale;&quot;&quot;)" office:value-type="float" office:value="36.0379583475589">
            <text:p>36.0379583476</text:p>
          </table:table-cell>
          <table:table-cell table:formula="of:=IF(ISNUMBER([Sheet1.I86]);([Sheet1.I86])*scale;&quot;&quot;)" office:value-type="float" office:value="0">
            <text:p>0</text:p>
          </table:table-cell>
        </table:table-row>
        <table:table-row table:style-name="ro2">
          <table:table-cell table:formula="of:=IF(ISNUMBER([Sheet1.E87]);([Sheet1.E87]);&quot;&quot;)" office:value-type="float" office:value="52">
            <text:p>52</text:p>
          </table:table-cell>
          <table:table-cell table:formula="of:=IF(ISNUMBER([Sheet1.F87]);([Sheet1.F87]);&quot;&quot;)" office:value-type="float" office:value="53">
            <text:p>53</text:p>
          </table:table-cell>
          <table:table-cell table:formula="of:=IF(ISNUMBER([Sheet1.G87]);([Sheet1.G87])*scale;&quot;&quot;)" office:value-type="float" office:value="0.251451007169682">
            <text:p>0.2514510072</text:p>
          </table:table-cell>
          <table:table-cell table:formula="of:=IF(ISNUMBER([Sheet1.H87]);([Sheet1.H87])*scale;&quot;&quot;)" office:value-type="float" office:value="11.1895698190509">
            <text:p>11.1895698191</text:p>
          </table:table-cell>
          <table:table-cell table:formula="of:=IF(ISNUMBER([Sheet1.I87]);([Sheet1.I87])*scale;&quot;&quot;)" office:value-type="float" office:value="0">
            <text:p>0</text:p>
          </table:table-cell>
        </table:table-row>
        <table:table-row table:style-name="ro2">
          <table:table-cell table:formula="of:=IF(ISNUMBER([Sheet1.E88]);([Sheet1.E88]);&quot;&quot;)">
            <text:p/>
          </table:table-cell>
          <table:table-cell table:formula="of:=IF(ISNUMBER([Sheet1.F88]);([Sheet1.F88]);&quot;&quot;)">
            <text:p/>
          </table:table-cell>
          <table:table-cell table:formula="of:=IF(ISNUMBER([Sheet1.G88]);([Sheet1.G88])*scale;&quot;&quot;)">
            <text:p/>
          </table:table-cell>
          <table:table-cell table:formula="of:=IF(ISNUMBER([Sheet1.H88]);([Sheet1.H88])*scale;&quot;&quot;)">
            <text:p/>
          </table:table-cell>
          <table:table-cell table:formula="of:=IF(ISNUMBER([Sheet1.I88]);([Sheet1.I88])*scale;&quot;&quot;)">
            <text:p/>
          </table:table-cell>
        </table:table-row>
        <table:table-row table:style-name="ro2">
          <table:table-cell table:formula="of:=IF(ISNUMBER([Sheet1.E89]);([Sheet1.E89]);&quot;&quot;)">
            <text:p/>
          </table:table-cell>
          <table:table-cell table:formula="of:=IF(ISNUMBER([Sheet1.F89]);([Sheet1.F89]);&quot;&quot;)">
            <text:p/>
          </table:table-cell>
          <table:table-cell table:formula="of:=IF(ISNUMBER([Sheet1.G89]);([Sheet1.G89])*scale;&quot;&quot;)">
            <text:p/>
          </table:table-cell>
          <table:table-cell table:formula="of:=IF(ISNUMBER([Sheet1.H89]);([Sheet1.H89])*scale;&quot;&quot;)">
            <text:p/>
          </table:table-cell>
          <table:table-cell table:formula="of:=IF(ISNUMBER([Sheet1.I89]);([Sheet1.I89])*scale;&quot;&quot;)">
            <text:p/>
          </table:table-cell>
        </table:table-row>
        <table:table-row table:style-name="ro2">
          <table:table-cell table:formula="of:=IF(ISNUMBER([Sheet1.E90]);([Sheet1.E90]);&quot;&quot;)">
            <text:p/>
          </table:table-cell>
          <table:table-cell table:formula="of:=IF(ISNUMBER([Sheet1.F90]);([Sheet1.F90]);&quot;&quot;)">
            <text:p/>
          </table:table-cell>
          <table:table-cell table:formula="of:=IF(ISNUMBER([Sheet1.G90]);([Sheet1.G90])*scale;&quot;&quot;)">
            <text:p/>
          </table:table-cell>
          <table:table-cell table:formula="of:=IF(ISNUMBER([Sheet1.H90]);([Sheet1.H90])*scale;&quot;&quot;)">
            <text:p/>
          </table:table-cell>
          <table:table-cell table:formula="of:=IF(ISNUMBER([Sheet1.I90]);([Sheet1.I90])*scale;&quot;&quot;)">
            <text:p/>
          </table:table-cell>
        </table:table-row>
        <table:table-row table:style-name="ro2">
          <table:table-cell table:formula="of:=IF(ISNUMBER([Sheet1.E91]);([Sheet1.E91]);&quot;&quot;)">
            <text:p/>
          </table:table-cell>
          <table:table-cell table:formula="of:=IF(ISNUMBER([Sheet1.F91]);([Sheet1.F91]);&quot;&quot;)">
            <text:p/>
          </table:table-cell>
          <table:table-cell table:formula="of:=IF(ISNUMBER([Sheet1.G91]);([Sheet1.G91])*scale;&quot;&quot;)">
            <text:p/>
          </table:table-cell>
          <table:table-cell table:formula="of:=IF(ISNUMBER([Sheet1.H91]);([Sheet1.H91])*scale;&quot;&quot;)">
            <text:p/>
          </table:table-cell>
          <table:table-cell table:formula="of:=IF(ISNUMBER([Sheet1.I91]);([Sheet1.I91])*scale;&quot;&quot;)">
            <text:p/>
          </table:table-cell>
        </table:table-row>
        <table:table-row table:style-name="ro2">
          <table:table-cell table:formula="of:=IF(ISNUMBER([Sheet1.E92]);([Sheet1.E92]);&quot;&quot;)" office:value-type="float" office:value="24">
            <text:p>24</text:p>
          </table:table-cell>
          <table:table-cell table:formula="of:=IF(ISNUMBER([Sheet1.F92]);([Sheet1.F92]);&quot;&quot;)" office:value-type="float" office:value="34">
            <text:p>34</text:p>
          </table:table-cell>
          <table:table-cell table:formula="of:=IF(ISNUMBER([Sheet1.G92]);([Sheet1.G92])*scale;&quot;&quot;)" office:value-type="float" office:value="-24.8936497097986">
            <text:p>-24.8936497098</text:p>
          </table:table-cell>
          <table:table-cell table:formula="of:=IF(ISNUMBER([Sheet1.H92]);([Sheet1.H92])*scale;&quot;&quot;)" office:value-type="float" office:value="-20.618982587914">
            <text:p>-20.6189825879</text:p>
          </table:table-cell>
          <table:table-cell table:formula="of:=IF(ISNUMBER([Sheet1.I92]);([Sheet1.I92])*scale;&quot;&quot;)" office:value-type="float" office:value="0">
            <text:p>0</text:p>
          </table:table-cell>
        </table:table-row>
        <table:table-row table:style-name="ro2">
          <table:table-cell table:formula="of:=IF(ISNUMBER([Sheet1.E93]);([Sheet1.E93]);&quot;&quot;)" office:value-type="float" office:value="34">
            <text:p>34</text:p>
          </table:table-cell>
          <table:table-cell table:formula="of:=IF(ISNUMBER([Sheet1.F93]);([Sheet1.F93]);&quot;&quot;)" office:value-type="float" office:value="35">
            <text:p>35</text:p>
          </table:table-cell>
          <table:table-cell table:formula="of:=IF(ISNUMBER([Sheet1.G93]);([Sheet1.G93])*scale;&quot;&quot;)" office:value-type="float" office:value="4.02321611471492">
            <text:p>4.0232161147</text:p>
          </table:table-cell>
          <table:table-cell table:formula="of:=IF(ISNUMBER([Sheet1.H93]);([Sheet1.H93])*scale;&quot;&quot;)" office:value-type="float" office:value="-14.8356094230113">
            <text:p>-14.835609423</text:p>
          </table:table-cell>
          <table:table-cell table:formula="of:=IF(ISNUMBER([Sheet1.I93]);([Sheet1.I93])*scale;&quot;&quot;)" office:value-type="float" office:value="0">
            <text:p>0</text:p>
          </table:table-cell>
        </table:table-row>
        <table:table-row table:style-name="ro2">
          <table:table-cell table:formula="of:=IF(ISNUMBER([Sheet1.E94]);([Sheet1.E94]);&quot;&quot;)" office:value-type="float" office:value="35">
            <text:p>35</text:p>
          </table:table-cell>
          <table:table-cell table:formula="of:=IF(ISNUMBER([Sheet1.F94]);([Sheet1.F94]);&quot;&quot;)" office:value-type="float" office:value="36">
            <text:p>36</text:p>
          </table:table-cell>
          <table:table-cell table:formula="of:=IF(ISNUMBER([Sheet1.G94]);([Sheet1.G94])*scale;&quot;&quot;)" office:value-type="float" office:value="-86.4991464663708">
            <text:p>-86.4991464664</text:p>
          </table:table-cell>
          <table:table-cell table:formula="of:=IF(ISNUMBER([Sheet1.H94]);([Sheet1.H94])*scale;&quot;&quot;)" office:value-type="float" office:value="-93.7912256742916">
            <text:p>-93.7912256743</text:p>
          </table:table-cell>
          <table:table-cell table:formula="of:=IF(ISNUMBER([Sheet1.I94]);([Sheet1.I94])*scale;&quot;&quot;)" office:value-type="float" office:value="0">
            <text:p>0</text:p>
          </table:table-cell>
        </table:table-row>
        <table:table-row table:style-name="ro2">
          <table:table-cell table:formula="of:=IF(ISNUMBER([Sheet1.E95]);([Sheet1.E95]);&quot;&quot;)" office:value-type="float" office:value="36">
            <text:p>36</text:p>
          </table:table-cell>
          <table:table-cell table:formula="of:=IF(ISNUMBER([Sheet1.F95]);([Sheet1.F95]);&quot;&quot;)" office:value-type="float" office:value="37">
            <text:p>37</text:p>
          </table:table-cell>
          <table:table-cell table:formula="of:=IF(ISNUMBER([Sheet1.G95]);([Sheet1.G95])*scale;&quot;&quot;)" office:value-type="float" office:value="-35.9574940252646">
            <text:p>-35.9574940253</text:p>
          </table:table-cell>
          <table:table-cell table:formula="of:=IF(ISNUMBER([Sheet1.H95]);([Sheet1.H95])*scale;&quot;&quot;)" office:value-type="float" office:value="-15.84141345169">
            <text:p>-15.8414134517</text:p>
          </table:table-cell>
          <table:table-cell table:formula="of:=IF(ISNUMBER([Sheet1.I95]);([Sheet1.I95])*scale;&quot;&quot;)" office:value-type="float" office:value="0">
            <text:p>0</text:p>
          </table:table-cell>
        </table:table-row>
        <table:table-row table:style-name="ro2">
          <table:table-cell table:formula="of:=IF(ISNUMBER([Sheet1.E96]);([Sheet1.E96]);&quot;&quot;)">
            <text:p/>
          </table:table-cell>
          <table:table-cell table:formula="of:=IF(ISNUMBER([Sheet1.F96]);([Sheet1.F96]);&quot;&quot;)">
            <text:p/>
          </table:table-cell>
          <table:table-cell table:formula="of:=IF(ISNUMBER([Sheet1.G96]);([Sheet1.G96])*scale;&quot;&quot;)">
            <text:p/>
          </table:table-cell>
          <table:table-cell table:formula="of:=IF(ISNUMBER([Sheet1.H96]);([Sheet1.H96])*scale;&quot;&quot;)">
            <text:p/>
          </table:table-cell>
          <table:table-cell table:formula="of:=IF(ISNUMBER([Sheet1.I96]);([Sheet1.I96])*scale;&quot;&quot;)">
            <text:p/>
          </table:table-cell>
        </table:table-row>
        <table:table-row table:style-name="ro2">
          <table:table-cell table:formula="of:=IF(ISNUMBER([Sheet1.E97]);([Sheet1.E97]);&quot;&quot;)">
            <text:p/>
          </table:table-cell>
          <table:table-cell table:formula="of:=IF(ISNUMBER([Sheet1.F97]);([Sheet1.F97]);&quot;&quot;)">
            <text:p/>
          </table:table-cell>
          <table:table-cell table:formula="of:=IF(ISNUMBER([Sheet1.G97]);([Sheet1.G97])*scale;&quot;&quot;)">
            <text:p/>
          </table:table-cell>
          <table:table-cell table:formula="of:=IF(ISNUMBER([Sheet1.H97]);([Sheet1.H97])*scale;&quot;&quot;)">
            <text:p/>
          </table:table-cell>
          <table:table-cell table:formula="of:=IF(ISNUMBER([Sheet1.I97]);([Sheet1.I97])*scale;&quot;&quot;)">
            <text:p/>
          </table:table-cell>
        </table:table-row>
        <table:table-row table:style-name="ro2">
          <table:table-cell table:formula="of:=IF(ISNUMBER([Sheet1.E98]);([Sheet1.E98]);&quot;&quot;)">
            <text:p/>
          </table:table-cell>
          <table:table-cell table:formula="of:=IF(ISNUMBER([Sheet1.F98]);([Sheet1.F98]);&quot;&quot;)">
            <text:p/>
          </table:table-cell>
          <table:table-cell table:formula="of:=IF(ISNUMBER([Sheet1.G98]);([Sheet1.G98])*scale;&quot;&quot;)">
            <text:p/>
          </table:table-cell>
          <table:table-cell table:formula="of:=IF(ISNUMBER([Sheet1.H98]);([Sheet1.H98])*scale;&quot;&quot;)">
            <text:p/>
          </table:table-cell>
          <table:table-cell table:formula="of:=IF(ISNUMBER([Sheet1.I98]);([Sheet1.I98])*scale;&quot;&quot;)">
            <text:p/>
          </table:table-cell>
        </table:table-row>
        <table:table-row table:style-name="ro2">
          <table:table-cell table:formula="of:=IF(ISNUMBER([Sheet1.E99]);([Sheet1.E99]);&quot;&quot;)">
            <text:p/>
          </table:table-cell>
          <table:table-cell table:formula="of:=IF(ISNUMBER([Sheet1.F99]);([Sheet1.F99]);&quot;&quot;)">
            <text:p/>
          </table:table-cell>
          <table:table-cell table:formula="of:=IF(ISNUMBER([Sheet1.G99]);([Sheet1.G99])*scale;&quot;&quot;)">
            <text:p/>
          </table:table-cell>
          <table:table-cell table:formula="of:=IF(ISNUMBER([Sheet1.H99]);([Sheet1.H99])*scale;&quot;&quot;)">
            <text:p/>
          </table:table-cell>
          <table:table-cell table:formula="of:=IF(ISNUMBER([Sheet1.I99]);([Sheet1.I99])*scale;&quot;&quot;)">
            <text:p/>
          </table:table-cell>
        </table:table-row>
        <table:table-row table:style-name="ro2">
          <table:table-cell table:formula="of:=IF(ISNUMBER([Sheet1.E100]);([Sheet1.E100]);&quot;&quot;)" office:value-type="float" office:value="36">
            <text:p>36</text:p>
          </table:table-cell>
          <table:table-cell table:formula="of:=IF(ISNUMBER([Sheet1.F100]);([Sheet1.F100]);&quot;&quot;)" office:value-type="float" office:value="115">
            <text:p>115</text:p>
          </table:table-cell>
          <table:table-cell table:formula="of:=IF(ISNUMBER([Sheet1.G100]);([Sheet1.G100])*scale;&quot;&quot;)" office:value-type="float" office:value="81.9730283373165">
            <text:p>81.9730283373</text:p>
          </table:table-cell>
          <table:table-cell table:formula="of:=IF(ISNUMBER([Sheet1.H100]);([Sheet1.H100])*scale;&quot;&quot;)" office:value-type="float" office:value="-29.4197678388528">
            <text:p>-29.4197678389</text:p>
          </table:table-cell>
          <table:table-cell table:formula="of:=IF(ISNUMBER([Sheet1.I100]);([Sheet1.I100])*scale;&quot;&quot;)" office:value-type="float" office:value="0">
            <text:p>0</text:p>
          </table:table-cell>
        </table:table-row>
        <table:table-row table:style-name="ro2">
          <table:table-cell table:formula="of:=IF(ISNUMBER([Sheet1.E101]);([Sheet1.E101]);&quot;&quot;)" office:value-type="float" office:value="115">
            <text:p>115</text:p>
          </table:table-cell>
          <table:table-cell table:formula="of:=IF(ISNUMBER([Sheet1.F101]);([Sheet1.F101]);&quot;&quot;)" office:value-type="float" office:value="116">
            <text:p>116</text:p>
          </table:table-cell>
          <table:table-cell table:formula="of:=IF(ISNUMBER([Sheet1.G101]);([Sheet1.G101])*scale;&quot;&quot;)" office:value-type="float" office:value="57.833731649027">
            <text:p>57.833731649</text:p>
          </table:table-cell>
          <table:table-cell table:formula="of:=IF(ISNUMBER([Sheet1.H101]);([Sheet1.H101])*scale;&quot;&quot;)" office:value-type="float" office:value="-29.6712188460225">
            <text:p>-29.671218846</text:p>
          </table:table-cell>
          <table:table-cell table:formula="of:=IF(ISNUMBER([Sheet1.I101]);([Sheet1.I101])*scale;&quot;&quot;)" office:value-type="float" office:value="0">
            <text:p>0</text:p>
          </table:table-cell>
        </table:table-row>
        <table:table-row table:style-name="ro2">
          <table:table-cell table:formula="of:=IF(ISNUMBER([Sheet1.E102]);([Sheet1.E102]);&quot;&quot;)" office:value-type="float" office:value="116">
            <text:p>116</text:p>
          </table:table-cell>
          <table:table-cell table:formula="of:=IF(ISNUMBER([Sheet1.F102]);([Sheet1.F102]);&quot;&quot;)" office:value-type="float" office:value="117">
            <text:p>117</text:p>
          </table:table-cell>
          <table:table-cell table:formula="of:=IF(ISNUMBER([Sheet1.G102]);([Sheet1.G102])*scale;&quot;&quot;)" office:value-type="float" office:value="-4.02321611471492">
            <text:p>-4.0232161147</text:p>
          </table:table-cell>
          <table:table-cell table:formula="of:=IF(ISNUMBER([Sheet1.H102]);([Sheet1.H102])*scale;&quot;&quot;)" office:value-type="float" office:value="-150.87060430181">
            <text:p>-150.8706043018</text:p>
          </table:table-cell>
          <table:table-cell table:formula="of:=IF(ISNUMBER([Sheet1.I102]);([Sheet1.I102])*scale;&quot;&quot;)" office:value-type="float" office:value="0">
            <text:p>0</text:p>
          </table:table-cell>
        </table:table-row>
        <table:table-row table:style-name="ro2">
          <table:table-cell table:formula="of:=IF(ISNUMBER([Sheet1.E103]);([Sheet1.E103]);&quot;&quot;)" office:value-type="float" office:value="117">
            <text:p>117</text:p>
          </table:table-cell>
          <table:table-cell table:formula="of:=IF(ISNUMBER([Sheet1.F103]);([Sheet1.F103]);&quot;&quot;)" office:value-type="float" office:value="118">
            <text:p>118</text:p>
          </table:table-cell>
          <table:table-cell table:formula="of:=IF(ISNUMBER([Sheet1.G103]);([Sheet1.G103])*scale;&quot;&quot;)" office:value-type="float" office:value="-35.4545920109252">
            <text:p>-35.4545920109</text:p>
          </table:table-cell>
          <table:table-cell table:formula="of:=IF(ISNUMBER([Sheet1.H103]);([Sheet1.H103])*scale;&quot;&quot;)" office:value-type="float" office:value="-32.9400819392284">
            <text:p>-32.9400819392</text:p>
          </table:table-cell>
          <table:table-cell table:formula="of:=IF(ISNUMBER([Sheet1.I103]);([Sheet1.I103])*scale;&quot;&quot;)" office:value-type="float" office:value="0">
            <text:p>0</text:p>
          </table:table-cell>
        </table:table-row>
        <table:table-row table:style-name="ro2">
          <table:table-cell table:formula="of:=IF(ISNUMBER([Sheet1.E104]);([Sheet1.E104]);&quot;&quot;)" office:value-type="float" office:value="118">
            <text:p>118</text:p>
          </table:table-cell>
          <table:table-cell table:formula="of:=IF(ISNUMBER([Sheet1.F104]);([Sheet1.F104]);&quot;&quot;)" office:value-type="float" office:value="119">
            <text:p>119</text:p>
          </table:table-cell>
          <table:table-cell table:formula="of:=IF(ISNUMBER([Sheet1.G104]);([Sheet1.G104])*scale;&quot;&quot;)" office:value-type="float" office:value="-32.437179924889">
            <text:p>-32.4371799249</text:p>
          </table:table-cell>
          <table:table-cell table:formula="of:=IF(ISNUMBER([Sheet1.H104]);([Sheet1.H104])*scale;&quot;&quot;)" office:value-type="float" office:value="-0.754353021509048">
            <text:p>-0.7543530215</text:p>
          </table:table-cell>
          <table:table-cell table:formula="of:=IF(ISNUMBER([Sheet1.I104]);([Sheet1.I104])*scale;&quot;&quot;)" office:value-type="float" office:value="0">
            <text:p>0</text:p>
          </table:table-cell>
        </table:table-row>
        <table:table-row table:style-name="ro2">
          <table:table-cell table:formula="of:=IF(ISNUMBER([Sheet1.E105]);([Sheet1.E105]);&quot;&quot;)" office:value-type="float" office:value="119">
            <text:p>119</text:p>
          </table:table-cell>
          <table:table-cell table:formula="of:=IF(ISNUMBER([Sheet1.F105]);([Sheet1.F105]);&quot;&quot;)" office:value-type="float" office:value="120">
            <text:p>120</text:p>
          </table:table-cell>
          <table:table-cell table:formula="of:=IF(ISNUMBER([Sheet1.G105]);([Sheet1.G105])*scale;&quot;&quot;)" office:value-type="float" office:value="-25.8994537384773">
            <text:p>-25.8994537385</text:p>
          </table:table-cell>
          <table:table-cell table:formula="of:=IF(ISNUMBER([Sheet1.H105]);([Sheet1.H105])*scale;&quot;&quot;)" office:value-type="float" office:value="-42.9981222260157">
            <text:p>-42.998122226</text:p>
          </table:table-cell>
          <table:table-cell table:formula="of:=IF(ISNUMBER([Sheet1.I105]);([Sheet1.I105])*scale;&quot;&quot;)" office:value-type="float" office:value="0">
            <text:p>0</text:p>
          </table:table-cell>
        </table:table-row>
        <table:table-row table:style-name="ro2">
          <table:table-cell table:formula="of:=IF(ISNUMBER([Sheet1.E106]);([Sheet1.E106]);&quot;&quot;)" office:value-type="float" office:value="120">
            <text:p>120</text:p>
          </table:table-cell>
          <table:table-cell table:formula="of:=IF(ISNUMBER([Sheet1.F106]);([Sheet1.F106]);&quot;&quot;)" office:value-type="float" office:value="121">
            <text:p>121</text:p>
          </table:table-cell>
          <table:table-cell table:formula="of:=IF(ISNUMBER([Sheet1.G106]);([Sheet1.G106])*scale;&quot;&quot;)" office:value-type="float" office:value="-2.01160805735746">
            <text:p>-2.0116080574</text:p>
          </table:table-cell>
          <table:table-cell table:formula="of:=IF(ISNUMBER([Sheet1.H106]);([Sheet1.H106])*scale;&quot;&quot;)" office:value-type="float" office:value="-25.6480027313076">
            <text:p>-25.6480027313</text:p>
          </table:table-cell>
          <table:table-cell table:formula="of:=IF(ISNUMBER([Sheet1.I106]);([Sheet1.I106])*scale;&quot;&quot;)" office:value-type="float" office:value="0">
            <text:p>0</text:p>
          </table:table-cell>
        </table:table-row>
        <table:table-row table:style-name="ro2">
          <table:table-cell table:formula="of:=IF(ISNUMBER([Sheet1.E107]);([Sheet1.E107]);&quot;&quot;)" office:value-type="float" office:value="121">
            <text:p>121</text:p>
          </table:table-cell>
          <table:table-cell table:formula="of:=IF(ISNUMBER([Sheet1.F107]);([Sheet1.F107]);&quot;&quot;)" office:value-type="float" office:value="122">
            <text:p>122</text:p>
          </table:table-cell>
          <table:table-cell table:formula="of:=IF(ISNUMBER([Sheet1.G107]);([Sheet1.G107])*scale;&quot;&quot;)" office:value-type="float" office:value="27.1567087743257">
            <text:p>27.1567087743</text:p>
          </table:table-cell>
          <table:table-cell table:formula="of:=IF(ISNUMBER([Sheet1.H107]);([Sheet1.H107])*scale;&quot;&quot;)" office:value-type="float" office:value="-23.3849436667805">
            <text:p>-23.3849436668</text:p>
          </table:table-cell>
          <table:table-cell table:formula="of:=IF(ISNUMBER([Sheet1.I107]);([Sheet1.I107])*scale;&quot;&quot;)" office:value-type="float" office:value="0">
            <text:p>0</text:p>
          </table:table-cell>
        </table:table-row>
        <table:table-row table:style-name="ro2">
          <table:table-cell table:formula="of:=IF(ISNUMBER([Sheet1.E108]);([Sheet1.E108]);&quot;&quot;)" office:value-type="float" office:value="122">
            <text:p>122</text:p>
          </table:table-cell>
          <table:table-cell table:formula="of:=IF(ISNUMBER([Sheet1.F108]);([Sheet1.F108]);&quot;&quot;)" office:value-type="float" office:value="123">
            <text:p>123</text:p>
          </table:table-cell>
          <table:table-cell table:formula="of:=IF(ISNUMBER([Sheet1.G108]);([Sheet1.G108])*scale;&quot;&quot;)" office:value-type="float" office:value="-5.02902014339365">
            <text:p>-5.0290201434</text:p>
          </table:table-cell>
          <table:table-cell table:formula="of:=IF(ISNUMBER([Sheet1.H108]);([Sheet1.H108])*scale;&quot;&quot;)" office:value-type="float" office:value="-37.9691020826221">
            <text:p>-37.9691020826</text:p>
          </table:table-cell>
          <table:table-cell table:formula="of:=IF(ISNUMBER([Sheet1.I108]);([Sheet1.I108])*scale;&quot;&quot;)" office:value-type="float" office:value="0">
            <text:p>0</text:p>
          </table:table-cell>
        </table:table-row>
        <table:table-row table:style-name="ro2">
          <table:table-cell table:formula="of:=IF(ISNUMBER([Sheet1.E109]);([Sheet1.E109]);&quot;&quot;)" office:value-type="float" office:value="123">
            <text:p>123</text:p>
          </table:table-cell>
          <table:table-cell table:formula="of:=IF(ISNUMBER([Sheet1.F109]);([Sheet1.F109]);&quot;&quot;)" office:value-type="float" office:value="124">
            <text:p>124</text:p>
          </table:table-cell>
          <table:table-cell table:formula="of:=IF(ISNUMBER([Sheet1.G109]);([Sheet1.G109])*scale;&quot;&quot;)" office:value-type="float" office:value="-26.4023557528167">
            <text:p>-26.4023557528</text:p>
          </table:table-cell>
          <table:table-cell table:formula="of:=IF(ISNUMBER([Sheet1.H109]);([Sheet1.H109])*scale;&quot;&quot;)" office:value-type="float" office:value="-72.4178900648686">
            <text:p>-72.4178900649</text:p>
          </table:table-cell>
          <table:table-cell table:formula="of:=IF(ISNUMBER([Sheet1.I109]);([Sheet1.I109])*scale;&quot;&quot;)" office:value-type="float" office:value="0">
            <text:p>0</text:p>
          </table:table-cell>
        </table:table-row>
        <table:table-row table:style-name="ro2">
          <table:table-cell table:formula="of:=IF(ISNUMBER([Sheet1.E110]);([Sheet1.E110]);&quot;&quot;)" office:value-type="float" office:value="124">
            <text:p>124</text:p>
          </table:table-cell>
          <table:table-cell table:formula="of:=IF(ISNUMBER([Sheet1.F110]);([Sheet1.F110]);&quot;&quot;)" office:value-type="float" office:value="125">
            <text:p>125</text:p>
          </table:table-cell>
          <table:table-cell table:formula="of:=IF(ISNUMBER([Sheet1.G110]);([Sheet1.G110])*scale;&quot;&quot;)" office:value-type="float" office:value="-11.8181973369751">
            <text:p>-11.818197337</text:p>
          </table:table-cell>
          <table:table-cell table:formula="of:=IF(ISNUMBER([Sheet1.H110]);([Sheet1.H110])*scale;&quot;&quot;)" office:value-type="float" office:value="-0.754353021509048">
            <text:p>-0.7543530215</text:p>
          </table:table-cell>
          <table:table-cell table:formula="of:=IF(ISNUMBER([Sheet1.I110]);([Sheet1.I110])*scale;&quot;&quot;)" office:value-type="float" office:value="0">
            <text:p>0</text:p>
          </table:table-cell>
        </table:table-row>
        <table:table-row table:style-name="ro2">
          <table:table-cell table:formula="of:=IF(ISNUMBER([Sheet1.E111]);([Sheet1.E111]);&quot;&quot;)" office:value-type="float" office:value="125">
            <text:p>125</text:p>
          </table:table-cell>
          <table:table-cell table:formula="of:=IF(ISNUMBER([Sheet1.F111]);([Sheet1.F111]);&quot;&quot;)" office:value-type="float" office:value="126">
            <text:p>126</text:p>
          </table:table-cell>
          <table:table-cell table:formula="of:=IF(ISNUMBER([Sheet1.G111]);([Sheet1.G111])*scale;&quot;&quot;)" office:value-type="float" office:value="-11.8181973369751">
            <text:p>-11.818197337</text:p>
          </table:table-cell>
          <table:table-cell table:formula="of:=IF(ISNUMBER([Sheet1.H111]);([Sheet1.H111])*scale;&quot;&quot;)" office:value-type="float" office:value="-10.8123933082963">
            <text:p>-10.8123933083</text:p>
          </table:table-cell>
          <table:table-cell table:formula="of:=IF(ISNUMBER([Sheet1.I111]);([Sheet1.I111])*scale;&quot;&quot;)" office:value-type="float" office:value="0">
            <text:p>0</text:p>
          </table:table-cell>
        </table:table-row>
        <table:table-row table:style-name="ro2">
          <table:table-cell table:formula="of:=IF(ISNUMBER([Sheet1.E112]);([Sheet1.E112]);&quot;&quot;)" office:value-type="float" office:value="126">
            <text:p>126</text:p>
          </table:table-cell>
          <table:table-cell table:formula="of:=IF(ISNUMBER([Sheet1.F112]);([Sheet1.F112]);&quot;&quot;)" office:value-type="float" office:value="127">
            <text:p>127</text:p>
          </table:table-cell>
          <table:table-cell table:formula="of:=IF(ISNUMBER([Sheet1.G112]);([Sheet1.G112])*scale;&quot;&quot;)" office:value-type="float" office:value="-17.0986684875384">
            <text:p>-17.0986684875</text:p>
          </table:table-cell>
          <table:table-cell table:formula="of:=IF(ISNUMBER([Sheet1.H112]);([Sheet1.H112])*scale;&quot;&quot;)" office:value-type="float" office:value="1.25725503584841">
            <text:p>1.2572550358</text:p>
          </table:table-cell>
          <table:table-cell table:formula="of:=IF(ISNUMBER([Sheet1.I112]);([Sheet1.I112])*scale;&quot;&quot;)" office:value-type="float" office:value="0">
            <text:p>0</text:p>
          </table:table-cell>
        </table:table-row>
        <table:table-row table:style-name="ro2">
          <table:table-cell table:formula="of:=IF(ISNUMBER([Sheet1.E113]);([Sheet1.E113]);&quot;&quot;)" office:value-type="float" office:value="127">
            <text:p>127</text:p>
          </table:table-cell>
          <table:table-cell table:formula="of:=IF(ISNUMBER([Sheet1.F113]);([Sheet1.F113]);&quot;&quot;)" office:value-type="float" office:value="128">
            <text:p>128</text:p>
          </table:table-cell>
          <table:table-cell table:formula="of:=IF(ISNUMBER([Sheet1.G113]);([Sheet1.G113])*scale;&quot;&quot;)" office:value-type="float" office:value="-13.452628883578">
            <text:p>-13.4526288836</text:p>
          </table:table-cell>
          <table:table-cell table:formula="of:=IF(ISNUMBER([Sheet1.H113]);([Sheet1.H113])*scale;&quot;&quot;)" office:value-type="float" office:value="-13.0754523728235">
            <text:p>-13.0754523728</text:p>
          </table:table-cell>
          <table:table-cell table:formula="of:=IF(ISNUMBER([Sheet1.I113]);([Sheet1.I113])*scale;&quot;&quot;)" office:value-type="float" office:value="0">
            <text:p>0</text:p>
          </table:table-cell>
        </table:table-row>
        <table:table-row table:style-name="ro2">
          <table:table-cell table:formula="of:=IF(ISNUMBER([Sheet1.E114]);([Sheet1.E114]);&quot;&quot;)" office:value-type="float" office:value="128">
            <text:p>128</text:p>
          </table:table-cell>
          <table:table-cell table:formula="of:=IF(ISNUMBER([Sheet1.F114]);([Sheet1.F114]);&quot;&quot;)" office:value-type="float" office:value="129">
            <text:p>129</text:p>
          </table:table-cell>
          <table:table-cell table:formula="of:=IF(ISNUMBER([Sheet1.G114]);([Sheet1.G114])*scale;&quot;&quot;)" office:value-type="float" office:value="-57.4565551382725">
            <text:p>-57.4565551383</text:p>
          </table:table-cell>
          <table:table-cell table:formula="of:=IF(ISNUMBER([Sheet1.H114]);([Sheet1.H114])*scale;&quot;&quot;)" office:value-type="float" office:value="-16.595766473199">
            <text:p>-16.5957664732</text:p>
          </table:table-cell>
          <table:table-cell table:formula="of:=IF(ISNUMBER([Sheet1.I114]);([Sheet1.I114])*scale;&quot;&quot;)" office:value-type="float" office:value="0">
            <text:p>0</text:p>
          </table:table-cell>
        </table:table-row>
        <table:table-row table:style-name="ro2">
          <table:table-cell table:formula="of:=IF(ISNUMBER([Sheet1.E115]);([Sheet1.E115]);&quot;&quot;)">
            <text:p/>
          </table:table-cell>
          <table:table-cell table:formula="of:=IF(ISNUMBER([Sheet1.F115]);([Sheet1.F115]);&quot;&quot;)">
            <text:p/>
          </table:table-cell>
          <table:table-cell table:formula="of:=IF(ISNUMBER([Sheet1.G115]);([Sheet1.G115])*scale;&quot;&quot;)">
            <text:p/>
          </table:table-cell>
          <table:table-cell table:formula="of:=IF(ISNUMBER([Sheet1.H115]);([Sheet1.H115])*scale;&quot;&quot;)">
            <text:p/>
          </table:table-cell>
          <table:table-cell table:formula="of:=IF(ISNUMBER([Sheet1.I115]);([Sheet1.I115])*scale;&quot;&quot;)">
            <text:p/>
          </table:table-cell>
        </table:table-row>
        <table:table-row table:style-name="ro2">
          <table:table-cell table:formula="of:=IF(ISNUMBER([Sheet1.E116]);([Sheet1.E116]);&quot;&quot;)">
            <text:p/>
          </table:table-cell>
          <table:table-cell table:formula="of:=IF(ISNUMBER([Sheet1.F116]);([Sheet1.F116]);&quot;&quot;)">
            <text:p/>
          </table:table-cell>
          <table:table-cell table:formula="of:=IF(ISNUMBER([Sheet1.G116]);([Sheet1.G116])*scale;&quot;&quot;)">
            <text:p/>
          </table:table-cell>
          <table:table-cell table:formula="of:=IF(ISNUMBER([Sheet1.H116]);([Sheet1.H116])*scale;&quot;&quot;)">
            <text:p/>
          </table:table-cell>
          <table:table-cell table:formula="of:=IF(ISNUMBER([Sheet1.I116]);([Sheet1.I116])*scale;&quot;&quot;)">
            <text:p/>
          </table:table-cell>
        </table:table-row>
        <table:table-row table:style-name="ro2">
          <table:table-cell table:formula="of:=IF(ISNUMBER([Sheet1.E117]);([Sheet1.E117]);&quot;&quot;)">
            <text:p/>
          </table:table-cell>
          <table:table-cell table:formula="of:=IF(ISNUMBER([Sheet1.F117]);([Sheet1.F117]);&quot;&quot;)">
            <text:p/>
          </table:table-cell>
          <table:table-cell table:formula="of:=IF(ISNUMBER([Sheet1.G117]);([Sheet1.G117])*scale;&quot;&quot;)">
            <text:p/>
          </table:table-cell>
          <table:table-cell table:formula="of:=IF(ISNUMBER([Sheet1.H117]);([Sheet1.H117])*scale;&quot;&quot;)">
            <text:p/>
          </table:table-cell>
          <table:table-cell table:formula="of:=IF(ISNUMBER([Sheet1.I117]);([Sheet1.I117])*scale;&quot;&quot;)">
            <text:p/>
          </table:table-cell>
        </table:table-row>
        <table:table-row table:style-name="ro2">
          <table:table-cell table:formula="of:=IF(ISNUMBER([Sheet1.E118]);([Sheet1.E118]);&quot;&quot;)">
            <text:p/>
          </table:table-cell>
          <table:table-cell table:formula="of:=IF(ISNUMBER([Sheet1.F118]);([Sheet1.F118]);&quot;&quot;)">
            <text:p/>
          </table:table-cell>
          <table:table-cell table:formula="of:=IF(ISNUMBER([Sheet1.G118]);([Sheet1.G118])*scale;&quot;&quot;)">
            <text:p/>
          </table:table-cell>
          <table:table-cell table:formula="of:=IF(ISNUMBER([Sheet1.H118]);([Sheet1.H118])*scale;&quot;&quot;)">
            <text:p/>
          </table:table-cell>
          <table:table-cell table:formula="of:=IF(ISNUMBER([Sheet1.I118]);([Sheet1.I118])*scale;&quot;&quot;)">
            <text:p/>
          </table:table-cell>
        </table:table-row>
        <table:table-row table:style-name="ro2">
          <table:table-cell table:formula="of:=IF(ISNUMBER([Sheet1.E119]);([Sheet1.E119]);&quot;&quot;)" office:value-type="float" office:value="46">
            <text:p>46</text:p>
          </table:table-cell>
          <table:table-cell table:formula="of:=IF(ISNUMBER([Sheet1.F119]);([Sheet1.F119]);&quot;&quot;)" office:value-type="float" office:value="53">
            <text:p>53</text:p>
          </table:table-cell>
          <table:table-cell table:formula="of:=IF(ISNUMBER([Sheet1.G119]);([Sheet1.G119])*scale;&quot;&quot;)" office:value-type="float" office:value="7.79498122226016">
            <text:p>7.7949812223</text:p>
          </table:table-cell>
          <table:table-cell table:formula="of:=IF(ISNUMBER([Sheet1.H119]);([Sheet1.H119])*scale;&quot;&quot;)" office:value-type="float" office:value="47.7756913622397">
            <text:p>47.7756913622</text:p>
          </table:table-cell>
          <table:table-cell table:formula="of:=IF(ISNUMBER([Sheet1.I119]);([Sheet1.I119])*scale;&quot;&quot;)" office:value-type="float" office:value="0">
            <text:p>0</text:p>
          </table:table-cell>
        </table:table-row>
        <table:table-row table:style-name="ro2">
          <table:table-cell table:formula="of:=IF(ISNUMBER([Sheet1.E120]);([Sheet1.E120]);&quot;&quot;)">
            <text:p/>
          </table:table-cell>
          <table:table-cell table:formula="of:=IF(ISNUMBER([Sheet1.F120]);([Sheet1.F120]);&quot;&quot;)">
            <text:p/>
          </table:table-cell>
          <table:table-cell table:formula="of:=IF(ISNUMBER([Sheet1.G120]);([Sheet1.G120])*scale;&quot;&quot;)">
            <text:p/>
          </table:table-cell>
          <table:table-cell table:formula="of:=IF(ISNUMBER([Sheet1.H120]);([Sheet1.H120])*scale;&quot;&quot;)">
            <text:p/>
          </table:table-cell>
          <table:table-cell table:formula="of:=IF(ISNUMBER([Sheet1.I120]);([Sheet1.I120])*scale;&quot;&quot;)">
            <text:p/>
          </table:table-cell>
        </table:table-row>
        <table:table-row table:style-name="ro2">
          <table:table-cell table:formula="of:=IF(ISNUMBER([Sheet1.E121]);([Sheet1.E121]);&quot;&quot;)">
            <text:p/>
          </table:table-cell>
          <table:table-cell table:formula="of:=IF(ISNUMBER([Sheet1.F121]);([Sheet1.F121]);&quot;&quot;)">
            <text:p/>
          </table:table-cell>
          <table:table-cell table:formula="of:=IF(ISNUMBER([Sheet1.G121]);([Sheet1.G121])*scale;&quot;&quot;)">
            <text:p/>
          </table:table-cell>
          <table:table-cell table:formula="of:=IF(ISNUMBER([Sheet1.H121]);([Sheet1.H121])*scale;&quot;&quot;)">
            <text:p/>
          </table:table-cell>
          <table:table-cell table:formula="of:=IF(ISNUMBER([Sheet1.I121]);([Sheet1.I121])*scale;&quot;&quot;)">
            <text:p/>
          </table:table-cell>
        </table:table-row>
        <table:table-row table:style-name="ro2">
          <table:table-cell table:formula="of:=IF(ISNUMBER([Sheet1.E122]);([Sheet1.E122]);&quot;&quot;)">
            <text:p/>
          </table:table-cell>
          <table:table-cell table:formula="of:=IF(ISNUMBER([Sheet1.F122]);([Sheet1.F122]);&quot;&quot;)">
            <text:p/>
          </table:table-cell>
          <table:table-cell table:formula="of:=IF(ISNUMBER([Sheet1.G122]);([Sheet1.G122])*scale;&quot;&quot;)">
            <text:p/>
          </table:table-cell>
          <table:table-cell table:formula="of:=IF(ISNUMBER([Sheet1.H122]);([Sheet1.H122])*scale;&quot;&quot;)">
            <text:p/>
          </table:table-cell>
          <table:table-cell table:formula="of:=IF(ISNUMBER([Sheet1.I122]);([Sheet1.I122])*scale;&quot;&quot;)">
            <text:p/>
          </table:table-cell>
        </table:table-row>
        <table:table-row table:style-name="ro2">
          <table:table-cell table:formula="of:=IF(ISNUMBER([Sheet1.E123]);([Sheet1.E123]);&quot;&quot;)">
            <text:p/>
          </table:table-cell>
          <table:table-cell table:formula="of:=IF(ISNUMBER([Sheet1.F123]);([Sheet1.F123]);&quot;&quot;)">
            <text:p/>
          </table:table-cell>
          <table:table-cell table:formula="of:=IF(ISNUMBER([Sheet1.G123]);([Sheet1.G123])*scale;&quot;&quot;)">
            <text:p/>
          </table:table-cell>
          <table:table-cell table:formula="of:=IF(ISNUMBER([Sheet1.H123]);([Sheet1.H123])*scale;&quot;&quot;)">
            <text:p/>
          </table:table-cell>
          <table:table-cell table:formula="of:=IF(ISNUMBER([Sheet1.I123]);([Sheet1.I123])*scale;&quot;&quot;)">
            <text:p/>
          </table:table-cell>
        </table:table-row>
        <table:table-row table:style-name="ro2">
          <table:table-cell table:formula="of:=IF(ISNUMBER([Sheet1.E124]);([Sheet1.E124]);&quot;&quot;)" office:value-type="float" office:value="47">
            <text:p>47</text:p>
          </table:table-cell>
          <table:table-cell table:formula="of:=IF(ISNUMBER([Sheet1.F124]);([Sheet1.F124]);&quot;&quot;)" office:value-type="float" office:value="54">
            <text:p>54</text:p>
          </table:table-cell>
          <table:table-cell table:formula="of:=IF(ISNUMBER([Sheet1.G124]);([Sheet1.G124])*scale;&quot;&quot;)" office:value-type="float" office:value="-36.1737418914305">
            <text:p>-36.1737418914</text:p>
          </table:table-cell>
          <table:table-cell table:formula="of:=IF(ISNUMBER([Sheet1.H124]);([Sheet1.H124])*scale;&quot;&quot;)" office:value-type="float" office:value="-6.90484465687949">
            <text:p>-6.9048446569</text:p>
          </table:table-cell>
          <table:table-cell table:formula="of:=IF(ISNUMBER([Sheet1.I124]);([Sheet1.I124])*scale;&quot;&quot;)" office:value-type="float" office:value="0">
            <text:p>0</text:p>
          </table:table-cell>
        </table:table-row>
        <table:table-row table:style-name="ro2">
          <table:table-cell table:formula="of:=IF(ISNUMBER([Sheet1.E125]);([Sheet1.E125]);&quot;&quot;)">
            <text:p/>
          </table:table-cell>
          <table:table-cell table:formula="of:=IF(ISNUMBER([Sheet1.F125]);([Sheet1.F125]);&quot;&quot;)">
            <text:p/>
          </table:table-cell>
          <table:table-cell table:formula="of:=IF(ISNUMBER([Sheet1.G125]);([Sheet1.G125])*scale;&quot;&quot;)">
            <text:p/>
          </table:table-cell>
          <table:table-cell table:formula="of:=IF(ISNUMBER([Sheet1.H125]);([Sheet1.H125])*scale;&quot;&quot;)">
            <text:p/>
          </table:table-cell>
          <table:table-cell table:formula="of:=IF(ISNUMBER([Sheet1.I125]);([Sheet1.I125])*scale;&quot;&quot;)">
            <text:p/>
          </table:table-cell>
        </table:table-row>
        <table:table-row table:style-name="ro2">
          <table:table-cell table:formula="of:=IF(ISNUMBER([Sheet1.E126]);([Sheet1.E126]);&quot;&quot;)">
            <text:p/>
          </table:table-cell>
          <table:table-cell table:formula="of:=IF(ISNUMBER([Sheet1.F126]);([Sheet1.F126]);&quot;&quot;)">
            <text:p/>
          </table:table-cell>
          <table:table-cell table:formula="of:=IF(ISNUMBER([Sheet1.G126]);([Sheet1.G126])*scale;&quot;&quot;)">
            <text:p/>
          </table:table-cell>
          <table:table-cell table:formula="of:=IF(ISNUMBER([Sheet1.H126]);([Sheet1.H126])*scale;&quot;&quot;)">
            <text:p/>
          </table:table-cell>
          <table:table-cell table:formula="of:=IF(ISNUMBER([Sheet1.I126]);([Sheet1.I126])*scale;&quot;&quot;)">
            <text:p/>
          </table:table-cell>
        </table:table-row>
        <table:table-row table:style-name="ro2">
          <table:table-cell table:formula="of:=IF(ISNUMBER([Sheet1.E127]);([Sheet1.E127]);&quot;&quot;)">
            <text:p/>
          </table:table-cell>
          <table:table-cell table:formula="of:=IF(ISNUMBER([Sheet1.F127]);([Sheet1.F127]);&quot;&quot;)">
            <text:p/>
          </table:table-cell>
          <table:table-cell table:formula="of:=IF(ISNUMBER([Sheet1.G127]);([Sheet1.G127])*scale;&quot;&quot;)">
            <text:p/>
          </table:table-cell>
          <table:table-cell table:formula="of:=IF(ISNUMBER([Sheet1.H127]);([Sheet1.H127])*scale;&quot;&quot;)">
            <text:p/>
          </table:table-cell>
          <table:table-cell table:formula="of:=IF(ISNUMBER([Sheet1.I127]);([Sheet1.I127])*scale;&quot;&quot;)">
            <text:p/>
          </table:table-cell>
        </table:table-row>
        <table:table-row table:style-name="ro2">
          <table:table-cell table:formula="of:=IF(ISNUMBER([Sheet1.E128]);([Sheet1.E128]);&quot;&quot;)">
            <text:p/>
          </table:table-cell>
          <table:table-cell table:formula="of:=IF(ISNUMBER([Sheet1.F128]);([Sheet1.F128]);&quot;&quot;)">
            <text:p/>
          </table:table-cell>
          <table:table-cell table:formula="of:=IF(ISNUMBER([Sheet1.G128]);([Sheet1.G128])*scale;&quot;&quot;)">
            <text:p/>
          </table:table-cell>
          <table:table-cell table:formula="of:=IF(ISNUMBER([Sheet1.H128]);([Sheet1.H128])*scale;&quot;&quot;)">
            <text:p/>
          </table:table-cell>
          <table:table-cell table:formula="of:=IF(ISNUMBER([Sheet1.I128]);([Sheet1.I128])*scale;&quot;&quot;)">
            <text:p/>
          </table:table-cell>
        </table:table-row>
        <table:table-row table:style-name="ro2">
          <table:table-cell table:formula="of:=IF(ISNUMBER([Sheet1.E129]);([Sheet1.E129]);&quot;&quot;)" office:value-type="float" office:value="47">
            <text:p>47</text:p>
          </table:table-cell>
          <table:table-cell table:formula="of:=IF(ISNUMBER([Sheet1.F129]);([Sheet1.F129]);&quot;&quot;)" office:value-type="float" office:value="55">
            <text:p>55</text:p>
          </table:table-cell>
          <table:table-cell table:formula="of:=IF(ISNUMBER([Sheet1.G129]);([Sheet1.G129])*scale;&quot;&quot;)" office:value-type="float" office:value="8.58453738477299">
            <text:p>8.5845373848</text:p>
          </table:table-cell>
          <table:table-cell table:formula="of:=IF(ISNUMBER([Sheet1.H129]);([Sheet1.H129])*scale;&quot;&quot;)" office:value-type="float" office:value="-5.27041311027655">
            <text:p>-5.2704131103</text:p>
          </table:table-cell>
          <table:table-cell table:formula="of:=IF(ISNUMBER([Sheet1.I129]);([Sheet1.I129])*scale;&quot;&quot;)" office:value-type="float" office:value="0">
            <text:p>0</text:p>
          </table:table-cell>
        </table:table-row>
        <table:table-row table:style-name="ro2">
          <table:table-cell table:formula="of:=IF(ISNUMBER([Sheet1.E130]);([Sheet1.E130]);&quot;&quot;)" office:value-type="float" office:value="55">
            <text:p>55</text:p>
          </table:table-cell>
          <table:table-cell table:formula="of:=IF(ISNUMBER([Sheet1.F130]);([Sheet1.F130]);&quot;&quot;)" office:value-type="float" office:value="56">
            <text:p>56</text:p>
          </table:table-cell>
          <table:table-cell table:formula="of:=IF(ISNUMBER([Sheet1.G130]);([Sheet1.G130])*scale;&quot;&quot;)" office:value-type="float" office:value="34.3230624786617">
            <text:p>34.3230624787</text:p>
          </table:table-cell>
          <table:table-cell table:formula="of:=IF(ISNUMBER([Sheet1.H130]);([Sheet1.H130])*scale;&quot;&quot;)" office:value-type="float" office:value="1.88588255377262">
            <text:p>1.8858825538</text:p>
          </table:table-cell>
          <table:table-cell table:formula="of:=IF(ISNUMBER([Sheet1.I130]);([Sheet1.I130])*scale;&quot;&quot;)" office:value-type="float" office:value="0">
            <text:p>0</text:p>
          </table:table-cell>
        </table:table-row>
        <table:table-row table:style-name="ro2">
          <table:table-cell table:formula="of:=IF(ISNUMBER([Sheet1.E131]);([Sheet1.E131]);&quot;&quot;)">
            <text:p/>
          </table:table-cell>
          <table:table-cell table:formula="of:=IF(ISNUMBER([Sheet1.F131]);([Sheet1.F131]);&quot;&quot;)">
            <text:p/>
          </table:table-cell>
          <table:table-cell table:formula="of:=IF(ISNUMBER([Sheet1.G131]);([Sheet1.G131])*scale;&quot;&quot;)">
            <text:p/>
          </table:table-cell>
          <table:table-cell table:formula="of:=IF(ISNUMBER([Sheet1.H131]);([Sheet1.H131])*scale;&quot;&quot;)">
            <text:p/>
          </table:table-cell>
          <table:table-cell table:formula="of:=IF(ISNUMBER([Sheet1.I131]);([Sheet1.I131])*scale;&quot;&quot;)">
            <text:p/>
          </table:table-cell>
        </table:table-row>
        <table:table-row table:style-name="ro2">
          <table:table-cell table:formula="of:=IF(ISNUMBER([Sheet1.E132]);([Sheet1.E132]);&quot;&quot;)">
            <text:p/>
          </table:table-cell>
          <table:table-cell table:formula="of:=IF(ISNUMBER([Sheet1.F132]);([Sheet1.F132]);&quot;&quot;)">
            <text:p/>
          </table:table-cell>
          <table:table-cell table:formula="of:=IF(ISNUMBER([Sheet1.G132]);([Sheet1.G132])*scale;&quot;&quot;)">
            <text:p/>
          </table:table-cell>
          <table:table-cell table:formula="of:=IF(ISNUMBER([Sheet1.H132]);([Sheet1.H132])*scale;&quot;&quot;)">
            <text:p/>
          </table:table-cell>
          <table:table-cell table:formula="of:=IF(ISNUMBER([Sheet1.I132]);([Sheet1.I132])*scale;&quot;&quot;)">
            <text:p/>
          </table:table-cell>
        </table:table-row>
        <table:table-row table:style-name="ro2">
          <table:table-cell table:formula="of:=IF(ISNUMBER([Sheet1.E133]);([Sheet1.E133]);&quot;&quot;)">
            <text:p/>
          </table:table-cell>
          <table:table-cell table:formula="of:=IF(ISNUMBER([Sheet1.F133]);([Sheet1.F133]);&quot;&quot;)">
            <text:p/>
          </table:table-cell>
          <table:table-cell table:formula="of:=IF(ISNUMBER([Sheet1.G133]);([Sheet1.G133])*scale;&quot;&quot;)">
            <text:p/>
          </table:table-cell>
          <table:table-cell table:formula="of:=IF(ISNUMBER([Sheet1.H133]);([Sheet1.H133])*scale;&quot;&quot;)">
            <text:p/>
          </table:table-cell>
          <table:table-cell table:formula="of:=IF(ISNUMBER([Sheet1.I133]);([Sheet1.I133])*scale;&quot;&quot;)">
            <text:p/>
          </table:table-cell>
        </table:table-row>
        <table:table-row table:style-name="ro2">
          <table:table-cell table:formula="of:=IF(ISNUMBER([Sheet1.E134]);([Sheet1.E134]);&quot;&quot;)">
            <text:p/>
          </table:table-cell>
          <table:table-cell table:formula="of:=IF(ISNUMBER([Sheet1.F134]);([Sheet1.F134]);&quot;&quot;)">
            <text:p/>
          </table:table-cell>
          <table:table-cell table:formula="of:=IF(ISNUMBER([Sheet1.G134]);([Sheet1.G134])*scale;&quot;&quot;)">
            <text:p/>
          </table:table-cell>
          <table:table-cell table:formula="of:=IF(ISNUMBER([Sheet1.H134]);([Sheet1.H134])*scale;&quot;&quot;)">
            <text:p/>
          </table:table-cell>
          <table:table-cell table:formula="of:=IF(ISNUMBER([Sheet1.I134]);([Sheet1.I134])*scale;&quot;&quot;)">
            <text:p/>
          </table:table-cell>
        </table:table-row>
        <table:table-row table:style-name="ro2">
          <table:table-cell table:formula="of:=IF(ISNUMBER([Sheet1.E135]);([Sheet1.E135]);&quot;&quot;)" office:value-type="float" office:value="57">
            <text:p>57</text:p>
          </table:table-cell>
          <table:table-cell table:formula="of:=IF(ISNUMBER([Sheet1.F135]);([Sheet1.F135]);&quot;&quot;)" office:value-type="float" office:value="58">
            <text:p>58</text:p>
          </table:table-cell>
          <table:table-cell table:formula="of:=IF(ISNUMBER([Sheet1.G135]);([Sheet1.G135])*scale;&quot;&quot;)" office:value-type="float" office:value="-72.6693410720382">
            <text:p>-72.669341072</text:p>
          </table:table-cell>
          <table:table-cell table:formula="of:=IF(ISNUMBER([Sheet1.H135]);([Sheet1.H135])*scale;&quot;&quot;)" office:value-type="float" office:value="-21.8762376237624">
            <text:p>-21.8762376238</text:p>
          </table:table-cell>
          <table:table-cell table:formula="of:=IF(ISNUMBER([Sheet1.I135]);([Sheet1.I135])*scale;&quot;&quot;)" office:value-type="float" office:value="0">
            <text:p>0</text:p>
          </table:table-cell>
        </table:table-row>
        <table:table-row table:style-name="ro2">
          <table:table-cell table:formula="of:=IF(ISNUMBER([Sheet1.E136]);([Sheet1.E136]);&quot;&quot;)" office:value-type="float" office:value="58">
            <text:p>58</text:p>
          </table:table-cell>
          <table:table-cell table:formula="of:=IF(ISNUMBER([Sheet1.F136]);([Sheet1.F136]);&quot;&quot;)" office:value-type="float" office:value="59">
            <text:p>59</text:p>
          </table:table-cell>
          <table:table-cell table:formula="of:=IF(ISNUMBER([Sheet1.G136]);([Sheet1.G136])*scale;&quot;&quot;)" office:value-type="float" office:value="-32.437179924889">
            <text:p>-32.4371799249</text:p>
          </table:table-cell>
          <table:table-cell table:formula="of:=IF(ISNUMBER([Sheet1.H136]);([Sheet1.H136])*scale;&quot;&quot;)" office:value-type="float" office:value="-9.80658927961762">
            <text:p>-9.8065892796</text:p>
          </table:table-cell>
          <table:table-cell table:formula="of:=IF(ISNUMBER([Sheet1.I136]);([Sheet1.I136])*scale;&quot;&quot;)" office:value-type="float" office:value="0">
            <text:p>0</text:p>
          </table:table-cell>
        </table:table-row>
        <table:table-row table:style-name="ro2">
          <table:table-cell table:formula="of:=IF(ISNUMBER([Sheet1.E137]);([Sheet1.E137]);&quot;&quot;)" office:value-type="float" office:value="59">
            <text:p>59</text:p>
          </table:table-cell>
          <table:table-cell table:formula="of:=IF(ISNUMBER([Sheet1.F137]);([Sheet1.F137]);&quot;&quot;)" office:value-type="float" office:value="60">
            <text:p>60</text:p>
          </table:table-cell>
          <table:table-cell table:formula="of:=IF(ISNUMBER([Sheet1.G137]);([Sheet1.G137])*scale;&quot;&quot;)" office:value-type="float" office:value="-67.8917719358143">
            <text:p>-67.8917719358</text:p>
          </table:table-cell>
          <table:table-cell table:formula="of:=IF(ISNUMBER([Sheet1.H137]);([Sheet1.H137])*scale;&quot;&quot;)" office:value-type="float" office:value="-108.626835097303">
            <text:p>-108.6268350973</text:p>
          </table:table-cell>
          <table:table-cell table:formula="of:=IF(ISNUMBER([Sheet1.I137]);([Sheet1.I137])*scale;&quot;&quot;)" office:value-type="float" office:value="0">
            <text:p>0</text:p>
          </table:table-cell>
        </table:table-row>
        <table:table-row table:style-name="ro2">
          <table:table-cell table:formula="of:=IF(ISNUMBER([Sheet1.E138]);([Sheet1.E138]);&quot;&quot;)" office:value-type="float" office:value="60">
            <text:p>60</text:p>
          </table:table-cell>
          <table:table-cell table:formula="of:=IF(ISNUMBER([Sheet1.F138]);([Sheet1.F138]);&quot;&quot;)" office:value-type="float" office:value="61">
            <text:p>61</text:p>
          </table:table-cell>
          <table:table-cell table:formula="of:=IF(ISNUMBER([Sheet1.G138]);([Sheet1.G138])*scale;&quot;&quot;)" office:value-type="float" office:value="-31.1799248890406">
            <text:p>-31.179924889</text:p>
          </table:table-cell>
          <table:table-cell table:formula="of:=IF(ISNUMBER([Sheet1.H138]);([Sheet1.H138])*scale;&quot;&quot;)" office:value-type="float" office:value="-3.77176510754524">
            <text:p>-3.7717651075</text:p>
          </table:table-cell>
          <table:table-cell table:formula="of:=IF(ISNUMBER([Sheet1.I138]);([Sheet1.I138])*scale;&quot;&quot;)" office:value-type="float" office:value="0">
            <text:p>0</text:p>
          </table:table-cell>
        </table:table-row>
        <table:table-row table:style-name="ro2">
          <table:table-cell table:formula="of:=IF(ISNUMBER([Sheet1.E139]);([Sheet1.E139]);&quot;&quot;)" office:value-type="float" office:value="61">
            <text:p>61</text:p>
          </table:table-cell>
          <table:table-cell table:formula="of:=IF(ISNUMBER([Sheet1.F139]);([Sheet1.F139]);&quot;&quot;)" office:value-type="float" office:value="43">
            <text:p>43</text:p>
          </table:table-cell>
          <table:table-cell table:formula="of:=IF(ISNUMBER([Sheet1.G139]);([Sheet1.G139])*scale;&quot;&quot;)" office:value-type="float" office:value="-27.4081597814954">
            <text:p>-27.4081597815</text:p>
          </table:table-cell>
          <table:table-cell table:formula="of:=IF(ISNUMBER([Sheet1.H139]);([Sheet1.H139])*scale;&quot;&quot;)" office:value-type="float" office:value="-44.0039262546944">
            <text:p>-44.0039262547</text:p>
          </table:table-cell>
          <table:table-cell table:formula="of:=IF(ISNUMBER([Sheet1.I139]);([Sheet1.I139])*scale;&quot;&quot;)" office:value-type="float" office:value="0">
            <text:p>0</text:p>
          </table:table-cell>
        </table:table-row>
        <table:table-row table:style-name="ro2">
          <table:table-cell table:formula="of:=IF(ISNUMBER([Sheet1.E140]);([Sheet1.E140]);&quot;&quot;)" office:value-type="float" office:value="43">
            <text:p>43</text:p>
          </table:table-cell>
          <table:table-cell table:formula="of:=IF(ISNUMBER([Sheet1.F140]);([Sheet1.F140]);&quot;&quot;)" office:value-type="float" office:value="62">
            <text:p>62</text:p>
          </table:table-cell>
          <table:table-cell table:formula="of:=IF(ISNUMBER([Sheet1.G140]);([Sheet1.G140])*scale;&quot;&quot;)" office:value-type="float" office:value="-16.8421884602253">
            <text:p>-16.8421884602</text:p>
          </table:table-cell>
          <table:table-cell table:formula="of:=IF(ISNUMBER([Sheet1.H140]);([Sheet1.H140])*scale;&quot;&quot;)" office:value-type="float" office:value="-26.266572208945">
            <text:p>-26.2665722089</text:p>
          </table:table-cell>
          <table:table-cell table:formula="of:=IF(ISNUMBER([Sheet1.I140]);([Sheet1.I140])*scale;&quot;&quot;)" office:value-type="float" office:value="0">
            <text:p>0</text:p>
          </table:table-cell>
        </table:table-row>
        <table:table-row table:style-name="ro2">
          <table:table-cell table:formula="of:=IF(ISNUMBER([Sheet1.E141]);([Sheet1.E141]);&quot;&quot;)" office:value-type="float" office:value="62">
            <text:p>62</text:p>
          </table:table-cell>
          <table:table-cell table:formula="of:=IF(ISNUMBER([Sheet1.F141]);([Sheet1.F141]);&quot;&quot;)" office:value-type="float" office:value="63">
            <text:p>63</text:p>
          </table:table-cell>
          <table:table-cell table:formula="of:=IF(ISNUMBER([Sheet1.G141]);([Sheet1.G141])*scale;&quot;&quot;)" office:value-type="float" office:value="24.8886206896552">
            <text:p>24.8886206897</text:p>
          </table:table-cell>
          <table:table-cell table:formula="of:=IF(ISNUMBER([Sheet1.H141]);([Sheet1.H141])*scale;&quot;&quot;)" office:value-type="float" office:value="-49.6716319562991">
            <text:p>-49.6716319563</text:p>
          </table:table-cell>
          <table:table-cell table:formula="of:=IF(ISNUMBER([Sheet1.I141]);([Sheet1.I141])*scale;&quot;&quot;)" office:value-type="float" office:value="0">
            <text:p>0</text:p>
          </table:table-cell>
        </table:table-row>
        <table:table-row table:style-name="ro2">
          <table:table-cell table:formula="of:=IF(ISNUMBER([Sheet1.E142]);([Sheet1.E142]);&quot;&quot;)" office:value-type="float" office:value="63">
            <text:p>63</text:p>
          </table:table-cell>
          <table:table-cell table:formula="of:=IF(ISNUMBER([Sheet1.F142]);([Sheet1.F142]);&quot;&quot;)" office:value-type="float" office:value="64">
            <text:p>64</text:p>
          </table:table-cell>
          <table:table-cell table:formula="of:=IF(ISNUMBER([Sheet1.G142]);([Sheet1.G142])*scale;&quot;&quot;)" office:value-type="float" office:value="71.4120860361898">
            <text:p>71.4120860362</text:p>
          </table:table-cell>
          <table:table-cell table:formula="of:=IF(ISNUMBER([Sheet1.H142]);([Sheet1.H142])*scale;&quot;&quot;)" office:value-type="float" office:value="-17.3501194947081">
            <text:p>-17.3501194947</text:p>
          </table:table-cell>
          <table:table-cell table:formula="of:=IF(ISNUMBER([Sheet1.I142]);([Sheet1.I142])*scale;&quot;&quot;)" office:value-type="float" office:value="0">
            <text:p>0</text:p>
          </table:table-cell>
        </table:table-row>
        <table:table-row table:style-name="ro2">
          <table:table-cell table:formula="of:=IF(ISNUMBER([Sheet1.E143]);([Sheet1.E143]);&quot;&quot;)" office:value-type="float" office:value="64">
            <text:p>64</text:p>
          </table:table-cell>
          <table:table-cell table:formula="of:=IF(ISNUMBER([Sheet1.F143]);([Sheet1.F143]);&quot;&quot;)" office:value-type="float" office:value="65">
            <text:p>65</text:p>
          </table:table-cell>
          <table:table-cell table:formula="of:=IF(ISNUMBER([Sheet1.G143]);([Sheet1.G143])*scale;&quot;&quot;)" office:value-type="float" office:value="5.53192215773302">
            <text:p>5.5319221577</text:p>
          </table:table-cell>
          <table:table-cell table:formula="of:=IF(ISNUMBER([Sheet1.H143]);([Sheet1.H143])*scale;&quot;&quot;)" office:value-type="float" office:value="-8.29788323659952">
            <text:p>-8.2978832366</text:p>
          </table:table-cell>
          <table:table-cell table:formula="of:=IF(ISNUMBER([Sheet1.I143]);([Sheet1.I143])*scale;&quot;&quot;)" office:value-type="float" office:value="0">
            <text:p>0</text:p>
          </table:table-cell>
        </table:table-row>
        <table:table-row table:style-name="ro2">
          <table:table-cell table:formula="of:=IF(ISNUMBER([Sheet1.E144]);([Sheet1.E144]);&quot;&quot;)">
            <text:p/>
          </table:table-cell>
          <table:table-cell table:formula="of:=IF(ISNUMBER([Sheet1.F144]);([Sheet1.F144]);&quot;&quot;)">
            <text:p/>
          </table:table-cell>
          <table:table-cell table:formula="of:=IF(ISNUMBER([Sheet1.G144]);([Sheet1.G144])*scale;&quot;&quot;)">
            <text:p/>
          </table:table-cell>
          <table:table-cell table:formula="of:=IF(ISNUMBER([Sheet1.H144]);([Sheet1.H144])*scale;&quot;&quot;)">
            <text:p/>
          </table:table-cell>
          <table:table-cell table:formula="of:=IF(ISNUMBER([Sheet1.I144]);([Sheet1.I144])*scale;&quot;&quot;)">
            <text:p/>
          </table:table-cell>
        </table:table-row>
        <table:table-row table:style-name="ro2">
          <table:table-cell table:formula="of:=IF(ISNUMBER([Sheet1.E145]);([Sheet1.E145]);&quot;&quot;)">
            <text:p/>
          </table:table-cell>
          <table:table-cell table:formula="of:=IF(ISNUMBER([Sheet1.F145]);([Sheet1.F145]);&quot;&quot;)">
            <text:p/>
          </table:table-cell>
          <table:table-cell table:formula="of:=IF(ISNUMBER([Sheet1.G145]);([Sheet1.G145])*scale;&quot;&quot;)">
            <text:p/>
          </table:table-cell>
          <table:table-cell table:formula="of:=IF(ISNUMBER([Sheet1.H145]);([Sheet1.H145])*scale;&quot;&quot;)">
            <text:p/>
          </table:table-cell>
          <table:table-cell table:formula="of:=IF(ISNUMBER([Sheet1.I145]);([Sheet1.I145])*scale;&quot;&quot;)">
            <text:p/>
          </table:table-cell>
        </table:table-row>
        <table:table-row table:style-name="ro2">
          <table:table-cell table:formula="of:=IF(ISNUMBER([Sheet1.E146]);([Sheet1.E146]);&quot;&quot;)">
            <text:p/>
          </table:table-cell>
          <table:table-cell table:formula="of:=IF(ISNUMBER([Sheet1.F146]);([Sheet1.F146]);&quot;&quot;)">
            <text:p/>
          </table:table-cell>
          <table:table-cell table:formula="of:=IF(ISNUMBER([Sheet1.G146]);([Sheet1.G146])*scale;&quot;&quot;)">
            <text:p/>
          </table:table-cell>
          <table:table-cell table:formula="of:=IF(ISNUMBER([Sheet1.H146]);([Sheet1.H146])*scale;&quot;&quot;)">
            <text:p/>
          </table:table-cell>
          <table:table-cell table:formula="of:=IF(ISNUMBER([Sheet1.I146]);([Sheet1.I146])*scale;&quot;&quot;)">
            <text:p/>
          </table:table-cell>
        </table:table-row>
        <table:table-row table:style-name="ro2">
          <table:table-cell table:formula="of:=IF(ISNUMBER([Sheet1.E147]);([Sheet1.E147]);&quot;&quot;)">
            <text:p/>
          </table:table-cell>
          <table:table-cell table:formula="of:=IF(ISNUMBER([Sheet1.F147]);([Sheet1.F147]);&quot;&quot;)">
            <text:p/>
          </table:table-cell>
          <table:table-cell table:formula="of:=IF(ISNUMBER([Sheet1.G147]);([Sheet1.G147])*scale;&quot;&quot;)">
            <text:p/>
          </table:table-cell>
          <table:table-cell table:formula="of:=IF(ISNUMBER([Sheet1.H147]);([Sheet1.H147])*scale;&quot;&quot;)">
            <text:p/>
          </table:table-cell>
          <table:table-cell table:formula="of:=IF(ISNUMBER([Sheet1.I147]);([Sheet1.I147])*scale;&quot;&quot;)">
            <text:p/>
          </table:table-cell>
        </table:table-row>
        <table:table-row table:style-name="ro2">
          <table:table-cell table:formula="of:=IF(ISNUMBER([Sheet1.E148]);([Sheet1.E148]);&quot;&quot;)" office:value-type="float" office:value="60">
            <text:p>60</text:p>
          </table:table-cell>
          <table:table-cell table:formula="of:=IF(ISNUMBER([Sheet1.F148]);([Sheet1.F148]);&quot;&quot;)" office:value-type="float" office:value="67">
            <text:p>67</text:p>
          </table:table-cell>
          <table:table-cell table:formula="of:=IF(ISNUMBER([Sheet1.G148]);([Sheet1.G148])*scale;&quot;&quot;)" office:value-type="float" office:value="49.5358484124275">
            <text:p>49.5358484124</text:p>
          </table:table-cell>
          <table:table-cell table:formula="of:=IF(ISNUMBER([Sheet1.H148]);([Sheet1.H148])*scale;&quot;&quot;)" office:value-type="float" office:value="-26.905257767156">
            <text:p>-26.9052577672</text:p>
          </table:table-cell>
          <table:table-cell table:formula="of:=IF(ISNUMBER([Sheet1.I148]);([Sheet1.I148])*scale;&quot;&quot;)" office:value-type="float" office:value="0">
            <text:p>0</text:p>
          </table:table-cell>
        </table:table-row>
        <table:table-row table:style-name="ro2">
          <table:table-cell table:formula="of:=IF(ISNUMBER([Sheet1.E149]);([Sheet1.E149]);&quot;&quot;)" office:value-type="float" office:value="67">
            <text:p>67</text:p>
          </table:table-cell>
          <table:table-cell table:formula="of:=IF(ISNUMBER([Sheet1.F149]);([Sheet1.F149]);&quot;&quot;)" office:value-type="float" office:value="72">
            <text:p>72</text:p>
          </table:table-cell>
          <table:table-cell table:formula="of:=IF(ISNUMBER([Sheet1.G149]);([Sheet1.G149])*scale;&quot;&quot;)" office:value-type="float" office:value="22.3791396381017">
            <text:p>22.3791396381</text:p>
          </table:table-cell>
          <table:table-cell table:formula="of:=IF(ISNUMBER([Sheet1.H149]);([Sheet1.H149])*scale;&quot;&quot;)" office:value-type="float" office:value="-28.6654148173438">
            <text:p>-28.6654148173</text:p>
          </table:table-cell>
          <table:table-cell table:formula="of:=IF(ISNUMBER([Sheet1.I149]);([Sheet1.I149])*scale;&quot;&quot;)" office:value-type="float" office:value="0">
            <text:p>0</text:p>
          </table:table-cell>
        </table:table-row>
        <table:table-row table:style-name="ro2">
          <table:table-cell table:formula="of:=IF(ISNUMBER([Sheet1.E150]);([Sheet1.E150]);&quot;&quot;)" office:value-type="float" office:value="72">
            <text:p>72</text:p>
          </table:table-cell>
          <table:table-cell table:formula="of:=IF(ISNUMBER([Sheet1.F150]);([Sheet1.F150]);&quot;&quot;)" office:value-type="float" office:value="73">
            <text:p>73</text:p>
          </table:table-cell>
          <table:table-cell table:formula="of:=IF(ISNUMBER([Sheet1.G150]);([Sheet1.G150])*scale;&quot;&quot;)" office:value-type="float" office:value="-41.992318197337">
            <text:p>-41.9923181973</text:p>
          </table:table-cell>
          <table:table-cell table:formula="of:=IF(ISNUMBER([Sheet1.H150]);([Sheet1.H150])*scale;&quot;&quot;)" office:value-type="float" office:value="-44.2553772618641">
            <text:p>-44.2553772619</text:p>
          </table:table-cell>
          <table:table-cell table:formula="of:=IF(ISNUMBER([Sheet1.I150]);([Sheet1.I150])*scale;&quot;&quot;)" office:value-type="float" office:value="0">
            <text:p>0</text:p>
          </table:table-cell>
        </table:table-row>
        <table:table-row table:style-name="ro2">
          <table:table-cell table:formula="of:=IF(ISNUMBER([Sheet1.E151]);([Sheet1.E151]);&quot;&quot;)">
            <text:p/>
          </table:table-cell>
          <table:table-cell table:formula="of:=IF(ISNUMBER([Sheet1.F151]);([Sheet1.F151]);&quot;&quot;)">
            <text:p/>
          </table:table-cell>
          <table:table-cell table:formula="of:=IF(ISNUMBER([Sheet1.G151]);([Sheet1.G151])*scale;&quot;&quot;)">
            <text:p/>
          </table:table-cell>
          <table:table-cell table:formula="of:=IF(ISNUMBER([Sheet1.H151]);([Sheet1.H151])*scale;&quot;&quot;)">
            <text:p/>
          </table:table-cell>
          <table:table-cell table:formula="of:=IF(ISNUMBER([Sheet1.I151]);([Sheet1.I151])*scale;&quot;&quot;)">
            <text:p/>
          </table:table-cell>
        </table:table-row>
        <table:table-row table:style-name="ro2">
          <table:table-cell table:formula="of:=IF(ISNUMBER([Sheet1.E152]);([Sheet1.E152]);&quot;&quot;)">
            <text:p/>
          </table:table-cell>
          <table:table-cell table:formula="of:=IF(ISNUMBER([Sheet1.F152]);([Sheet1.F152]);&quot;&quot;)">
            <text:p/>
          </table:table-cell>
          <table:table-cell table:formula="of:=IF(ISNUMBER([Sheet1.G152]);([Sheet1.G152])*scale;&quot;&quot;)">
            <text:p/>
          </table:table-cell>
          <table:table-cell table:formula="of:=IF(ISNUMBER([Sheet1.H152]);([Sheet1.H152])*scale;&quot;&quot;)">
            <text:p/>
          </table:table-cell>
          <table:table-cell table:formula="of:=IF(ISNUMBER([Sheet1.I152]);([Sheet1.I152])*scale;&quot;&quot;)">
            <text:p/>
          </table:table-cell>
        </table:table-row>
        <table:table-row table:style-name="ro2">
          <table:table-cell table:formula="of:=IF(ISNUMBER([Sheet1.E153]);([Sheet1.E153]);&quot;&quot;)">
            <text:p/>
          </table:table-cell>
          <table:table-cell table:formula="of:=IF(ISNUMBER([Sheet1.F153]);([Sheet1.F153]);&quot;&quot;)">
            <text:p/>
          </table:table-cell>
          <table:table-cell table:formula="of:=IF(ISNUMBER([Sheet1.G153]);([Sheet1.G153])*scale;&quot;&quot;)">
            <text:p/>
          </table:table-cell>
          <table:table-cell table:formula="of:=IF(ISNUMBER([Sheet1.H153]);([Sheet1.H153])*scale;&quot;&quot;)">
            <text:p/>
          </table:table-cell>
          <table:table-cell table:formula="of:=IF(ISNUMBER([Sheet1.I153]);([Sheet1.I153])*scale;&quot;&quot;)">
            <text:p/>
          </table:table-cell>
        </table:table-row>
        <table:table-row table:style-name="ro2">
          <table:table-cell table:formula="of:=IF(ISNUMBER([Sheet1.E154]);([Sheet1.E154]);&quot;&quot;)">
            <text:p/>
          </table:table-cell>
          <table:table-cell table:formula="of:=IF(ISNUMBER([Sheet1.F154]);([Sheet1.F154]);&quot;&quot;)">
            <text:p/>
          </table:table-cell>
          <table:table-cell table:formula="of:=IF(ISNUMBER([Sheet1.G154]);([Sheet1.G154])*scale;&quot;&quot;)">
            <text:p/>
          </table:table-cell>
          <table:table-cell table:formula="of:=IF(ISNUMBER([Sheet1.H154]);([Sheet1.H154])*scale;&quot;&quot;)">
            <text:p/>
          </table:table-cell>
          <table:table-cell table:formula="of:=IF(ISNUMBER([Sheet1.I154]);([Sheet1.I154])*scale;&quot;&quot;)">
            <text:p/>
          </table:table-cell>
        </table:table-row>
        <table:table-row table:style-name="ro2">
          <table:table-cell table:formula="of:=IF(ISNUMBER([Sheet1.E155]);([Sheet1.E155]);&quot;&quot;)" office:value-type="float" office:value="67">
            <text:p>67</text:p>
          </table:table-cell>
          <table:table-cell table:formula="of:=IF(ISNUMBER([Sheet1.F155]);([Sheet1.F155]);&quot;&quot;)" office:value-type="float" office:value="68">
            <text:p>68</text:p>
          </table:table-cell>
          <table:table-cell table:formula="of:=IF(ISNUMBER([Sheet1.G155]);([Sheet1.G155])*scale;&quot;&quot;)" office:value-type="float" office:value="8.5040730624787">
            <text:p>8.5040730625</text:p>
          </table:table-cell>
          <table:table-cell table:formula="of:=IF(ISNUMBER([Sheet1.H155]);([Sheet1.H155])*scale;&quot;&quot;)" office:value-type="float" office:value="24.3605735745989">
            <text:p>24.3605735746</text:p>
          </table:table-cell>
          <table:table-cell table:formula="of:=IF(ISNUMBER([Sheet1.I155]);([Sheet1.I155])*scale;&quot;&quot;)" office:value-type="float" office:value="0">
            <text:p>0</text:p>
          </table:table-cell>
        </table:table-row>
        <table:table-row table:style-name="ro2">
          <table:table-cell table:formula="of:=IF(ISNUMBER([Sheet1.E156]);([Sheet1.E156]);&quot;&quot;)" office:value-type="float" office:value="68">
            <text:p>68</text:p>
          </table:table-cell>
          <table:table-cell table:formula="of:=IF(ISNUMBER([Sheet1.F156]);([Sheet1.F156]);&quot;&quot;)" office:value-type="float" office:value="69">
            <text:p>69</text:p>
          </table:table-cell>
          <table:table-cell table:formula="of:=IF(ISNUMBER([Sheet1.G156]);([Sheet1.G156])*scale;&quot;&quot;)" office:value-type="float" office:value="36.2542062137248">
            <text:p>36.2542062137</text:p>
          </table:table-cell>
          <table:table-cell table:formula="of:=IF(ISNUMBER([Sheet1.H156]);([Sheet1.H156])*scale;&quot;&quot;)" office:value-type="float" office:value="48.3087674974394">
            <text:p>48.3087674974</text:p>
          </table:table-cell>
          <table:table-cell table:formula="of:=IF(ISNUMBER([Sheet1.I156]);([Sheet1.I156])*scale;&quot;&quot;)" office:value-type="float" office:value="0">
            <text:p>0</text:p>
          </table:table-cell>
        </table:table-row>
        <table:table-row table:style-name="ro2">
          <table:table-cell table:formula="of:=IF(ISNUMBER([Sheet1.E157]);([Sheet1.E157]);&quot;&quot;)" office:value-type="float" office:value="69">
            <text:p>69</text:p>
          </table:table-cell>
          <table:table-cell table:formula="of:=IF(ISNUMBER([Sheet1.F157]);([Sheet1.F157]);&quot;&quot;)" office:value-type="float" office:value="70">
            <text:p>70</text:p>
          </table:table-cell>
          <table:table-cell table:formula="of:=IF(ISNUMBER([Sheet1.G157]);([Sheet1.G157])*scale;&quot;&quot;)" office:value-type="float" office:value="1.76015705018778">
            <text:p>1.7601570502</text:p>
          </table:table-cell>
          <table:table-cell table:formula="of:=IF(ISNUMBER([Sheet1.H157]);([Sheet1.H157])*scale;&quot;&quot;)" office:value-type="float" office:value="21.373335609423">
            <text:p>21.3733356094</text:p>
          </table:table-cell>
          <table:table-cell table:formula="of:=IF(ISNUMBER([Sheet1.I157]);([Sheet1.I157])*scale;&quot;&quot;)" office:value-type="float" office:value="0">
            <text:p>0</text:p>
          </table:table-cell>
        </table:table-row>
        <table:table-row table:style-name="ro2">
          <table:table-cell table:formula="of:=IF(ISNUMBER([Sheet1.E158]);([Sheet1.E158]);&quot;&quot;)" office:value-type="float" office:value="70">
            <text:p>70</text:p>
          </table:table-cell>
          <table:table-cell table:formula="of:=IF(ISNUMBER([Sheet1.F158]);([Sheet1.F158]);&quot;&quot;)" office:value-type="float" office:value="58">
            <text:p>58</text:p>
          </table:table-cell>
          <table:table-cell table:formula="of:=IF(ISNUMBER([Sheet1.G158]);([Sheet1.G158])*scale;&quot;&quot;)" office:value-type="float" office:value="4.2746671218846">
            <text:p>4.2746671219</text:p>
          </table:table-cell>
          <table:table-cell table:formula="of:=IF(ISNUMBER([Sheet1.H158]);([Sheet1.H158])*scale;&quot;&quot;)" office:value-type="float" office:value="51.2960054626152">
            <text:p>51.2960054626</text:p>
          </table:table-cell>
          <table:table-cell table:formula="of:=IF(ISNUMBER([Sheet1.I158]);([Sheet1.I158])*scale;&quot;&quot;)" office:value-type="float" office:value="0">
            <text:p>0</text:p>
          </table:table-cell>
        </table:table-row>
        <table:table-row table:style-name="ro2">
          <table:table-cell table:formula="of:=IF(ISNUMBER([Sheet1.E159]);([Sheet1.E159]);&quot;&quot;)">
            <text:p/>
          </table:table-cell>
          <table:table-cell table:formula="of:=IF(ISNUMBER([Sheet1.F159]);([Sheet1.F159]);&quot;&quot;)">
            <text:p/>
          </table:table-cell>
          <table:table-cell table:formula="of:=IF(ISNUMBER([Sheet1.G159]);([Sheet1.G159])*scale;&quot;&quot;)">
            <text:p/>
          </table:table-cell>
          <table:table-cell table:formula="of:=IF(ISNUMBER([Sheet1.H159]);([Sheet1.H159])*scale;&quot;&quot;)">
            <text:p/>
          </table:table-cell>
          <table:table-cell table:formula="of:=IF(ISNUMBER([Sheet1.I159]);([Sheet1.I159])*scale;&quot;&quot;)">
            <text:p/>
          </table:table-cell>
        </table:table-row>
        <table:table-row table:style-name="ro2">
          <table:table-cell table:formula="of:=IF(ISNUMBER([Sheet1.E160]);([Sheet1.E160]);&quot;&quot;)">
            <text:p/>
          </table:table-cell>
          <table:table-cell table:formula="of:=IF(ISNUMBER([Sheet1.F160]);([Sheet1.F160]);&quot;&quot;)">
            <text:p/>
          </table:table-cell>
          <table:table-cell table:formula="of:=IF(ISNUMBER([Sheet1.G160]);([Sheet1.G160])*scale;&quot;&quot;)">
            <text:p/>
          </table:table-cell>
          <table:table-cell table:formula="of:=IF(ISNUMBER([Sheet1.H160]);([Sheet1.H160])*scale;&quot;&quot;)">
            <text:p/>
          </table:table-cell>
          <table:table-cell table:formula="of:=IF(ISNUMBER([Sheet1.I160]);([Sheet1.I160])*scale;&quot;&quot;)">
            <text:p/>
          </table:table-cell>
        </table:table-row>
        <table:table-row table:style-name="ro2">
          <table:table-cell table:formula="of:=IF(ISNUMBER([Sheet1.E161]);([Sheet1.E161]);&quot;&quot;)">
            <text:p/>
          </table:table-cell>
          <table:table-cell table:formula="of:=IF(ISNUMBER([Sheet1.F161]);([Sheet1.F161]);&quot;&quot;)">
            <text:p/>
          </table:table-cell>
          <table:table-cell table:formula="of:=IF(ISNUMBER([Sheet1.G161]);([Sheet1.G161])*scale;&quot;&quot;)">
            <text:p/>
          </table:table-cell>
          <table:table-cell table:formula="of:=IF(ISNUMBER([Sheet1.H161]);([Sheet1.H161])*scale;&quot;&quot;)">
            <text:p/>
          </table:table-cell>
          <table:table-cell table:formula="of:=IF(ISNUMBER([Sheet1.I161]);([Sheet1.I161])*scale;&quot;&quot;)">
            <text:p/>
          </table:table-cell>
        </table:table-row>
        <table:table-row table:style-name="ro2">
          <table:table-cell table:formula="of:=IF(ISNUMBER([Sheet1.E162]);([Sheet1.E162]);&quot;&quot;)">
            <text:p/>
          </table:table-cell>
          <table:table-cell table:formula="of:=IF(ISNUMBER([Sheet1.F162]);([Sheet1.F162]);&quot;&quot;)">
            <text:p/>
          </table:table-cell>
          <table:table-cell table:formula="of:=IF(ISNUMBER([Sheet1.G162]);([Sheet1.G162])*scale;&quot;&quot;)">
            <text:p/>
          </table:table-cell>
          <table:table-cell table:formula="of:=IF(ISNUMBER([Sheet1.H162]);([Sheet1.H162])*scale;&quot;&quot;)">
            <text:p/>
          </table:table-cell>
          <table:table-cell table:formula="of:=IF(ISNUMBER([Sheet1.I162]);([Sheet1.I162])*scale;&quot;&quot;)">
            <text:p/>
          </table:table-cell>
        </table:table-row>
        <table:table-row table:style-name="ro2">
          <table:table-cell table:formula="of:=IF(ISNUMBER([Sheet1.E163]);([Sheet1.E163]);&quot;&quot;)" office:value-type="float" office:value="189">
            <text:p>189</text:p>
          </table:table-cell>
          <table:table-cell table:formula="of:=IF(ISNUMBER([Sheet1.F163]);([Sheet1.F163]);&quot;&quot;)" office:value-type="float" office:value="190">
            <text:p>190</text:p>
          </table:table-cell>
          <table:table-cell table:formula="of:=IF(ISNUMBER([Sheet1.G163]);([Sheet1.G163])*scale;&quot;&quot;)" office:value-type="float" office:value="-33.1915329463981">
            <text:p>-33.1915329464</text:p>
          </table:table-cell>
          <table:table-cell table:formula="of:=IF(ISNUMBER([Sheet1.H163]);([Sheet1.H163])*scale;&quot;&quot;)" office:value-type="float" office:value="-15.3385114373506">
            <text:p>-15.3385114374</text:p>
          </table:table-cell>
          <table:table-cell table:formula="of:=IF(ISNUMBER([Sheet1.I163]);([Sheet1.I163])*scale;&quot;&quot;)" office:value-type="float" office:value="0">
            <text:p>0</text:p>
          </table:table-cell>
        </table:table-row>
        <table:table-row table:style-name="ro2">
          <table:table-cell table:formula="of:=IF(ISNUMBER([Sheet1.E164]);([Sheet1.E164]);&quot;&quot;)" office:value-type="float" office:value="190">
            <text:p>190</text:p>
          </table:table-cell>
          <table:table-cell table:formula="of:=IF(ISNUMBER([Sheet1.F164]);([Sheet1.F164]);&quot;&quot;)" office:value-type="float" office:value="191">
            <text:p>191</text:p>
          </table:table-cell>
          <table:table-cell table:formula="of:=IF(ISNUMBER([Sheet1.G164]);([Sheet1.G164])*scale;&quot;&quot;)" office:value-type="float" office:value="6.03482417207238">
            <text:p>6.0348241721</text:p>
          </table:table-cell>
          <table:table-cell table:formula="of:=IF(ISNUMBER([Sheet1.H164]);([Sheet1.H164])*scale;&quot;&quot;)" office:value-type="float" office:value="-28.9168658245135">
            <text:p>-28.9168658245</text:p>
          </table:table-cell>
          <table:table-cell table:formula="of:=IF(ISNUMBER([Sheet1.I164]);([Sheet1.I164])*scale;&quot;&quot;)" office:value-type="float" office:value="0">
            <text:p>0</text:p>
          </table:table-cell>
        </table:table-row>
        <table:table-row table:style-name="ro2">
          <table:table-cell table:formula="of:=IF(ISNUMBER([Sheet1.E165]);([Sheet1.E165]);&quot;&quot;)" office:value-type="float" office:value="191">
            <text:p>191</text:p>
          </table:table-cell>
          <table:table-cell table:formula="of:=IF(ISNUMBER([Sheet1.F165]);([Sheet1.F165]);&quot;&quot;)" office:value-type="float" office:value="192">
            <text:p>192</text:p>
          </table:table-cell>
          <table:table-cell table:formula="of:=IF(ISNUMBER([Sheet1.G165]);([Sheet1.G165])*scale;&quot;&quot;)" office:value-type="float" office:value="21.8762376237624">
            <text:p>21.8762376238</text:p>
          </table:table-cell>
          <table:table-cell table:formula="of:=IF(ISNUMBER([Sheet1.H165]);([Sheet1.H165])*scale;&quot;&quot;)" office:value-type="float" office:value="-19.6131785592352">
            <text:p>-19.6131785592</text:p>
          </table:table-cell>
          <table:table-cell table:formula="of:=IF(ISNUMBER([Sheet1.I165]);([Sheet1.I165])*scale;&quot;&quot;)" office:value-type="float" office:value="0">
            <text:p>0</text:p>
          </table:table-cell>
        </table:table-row>
        <table:table-row table:style-name="ro2">
          <table:table-cell table:formula="of:=IF(ISNUMBER([Sheet1.E166]);([Sheet1.E166]);&quot;&quot;)" office:value-type="float" office:value="192">
            <text:p>192</text:p>
          </table:table-cell>
          <table:table-cell table:formula="of:=IF(ISNUMBER([Sheet1.F166]);([Sheet1.F166]);&quot;&quot;)" office:value-type="float" office:value="181">
            <text:p>181</text:p>
          </table:table-cell>
          <table:table-cell table:formula="of:=IF(ISNUMBER([Sheet1.G166]);([Sheet1.G166])*scale;&quot;&quot;)" office:value-type="float" office:value="17.0986684875384">
            <text:p>17.0986684875</text:p>
          </table:table-cell>
          <table:table-cell table:formula="of:=IF(ISNUMBER([Sheet1.H166]);([Sheet1.H166])*scale;&quot;&quot;)" office:value-type="float" office:value="-86.7505974735405">
            <text:p>-86.7505974735</text:p>
          </table:table-cell>
          <table:table-cell table:formula="of:=IF(ISNUMBER([Sheet1.I166]);([Sheet1.I166])*scale;&quot;&quot;)" office:value-type="float" office:value="0">
            <text:p>0</text:p>
          </table:table-cell>
        </table:table-row>
        <table:table-row table:style-name="ro2">
          <table:table-cell table:formula="of:=IF(ISNUMBER([Sheet1.E167]);([Sheet1.E167]);&quot;&quot;)">
            <text:p/>
          </table:table-cell>
          <table:table-cell table:formula="of:=IF(ISNUMBER([Sheet1.F167]);([Sheet1.F167]);&quot;&quot;)">
            <text:p/>
          </table:table-cell>
          <table:table-cell table:formula="of:=IF(ISNUMBER([Sheet1.G167]);([Sheet1.G167])*scale;&quot;&quot;)">
            <text:p/>
          </table:table-cell>
          <table:table-cell table:formula="of:=IF(ISNUMBER([Sheet1.H167]);([Sheet1.H167])*scale;&quot;&quot;)">
            <text:p/>
          </table:table-cell>
          <table:table-cell table:formula="of:=IF(ISNUMBER([Sheet1.I167]);([Sheet1.I167])*scale;&quot;&quot;)">
            <text:p/>
          </table:table-cell>
        </table:table-row>
        <table:table-row table:style-name="ro2">
          <table:table-cell table:formula="of:=IF(ISNUMBER([Sheet1.E168]);([Sheet1.E168]);&quot;&quot;)">
            <text:p/>
          </table:table-cell>
          <table:table-cell table:formula="of:=IF(ISNUMBER([Sheet1.F168]);([Sheet1.F168]);&quot;&quot;)">
            <text:p/>
          </table:table-cell>
          <table:table-cell table:formula="of:=IF(ISNUMBER([Sheet1.G168]);([Sheet1.G168])*scale;&quot;&quot;)">
            <text:p/>
          </table:table-cell>
          <table:table-cell table:formula="of:=IF(ISNUMBER([Sheet1.H168]);([Sheet1.H168])*scale;&quot;&quot;)">
            <text:p/>
          </table:table-cell>
          <table:table-cell table:formula="of:=IF(ISNUMBER([Sheet1.I168]);([Sheet1.I168])*scale;&quot;&quot;)">
            <text:p/>
          </table:table-cell>
        </table:table-row>
        <table:table-row table:style-name="ro2">
          <table:table-cell table:formula="of:=IF(ISNUMBER([Sheet1.E169]);([Sheet1.E169]);&quot;&quot;)">
            <text:p/>
          </table:table-cell>
          <table:table-cell table:formula="of:=IF(ISNUMBER([Sheet1.F169]);([Sheet1.F169]);&quot;&quot;)">
            <text:p/>
          </table:table-cell>
          <table:table-cell table:formula="of:=IF(ISNUMBER([Sheet1.G169]);([Sheet1.G169])*scale;&quot;&quot;)">
            <text:p/>
          </table:table-cell>
          <table:table-cell table:formula="of:=IF(ISNUMBER([Sheet1.H169]);([Sheet1.H169])*scale;&quot;&quot;)">
            <text:p/>
          </table:table-cell>
          <table:table-cell table:formula="of:=IF(ISNUMBER([Sheet1.I169]);([Sheet1.I169])*scale;&quot;&quot;)">
            <text:p/>
          </table:table-cell>
        </table:table-row>
        <table:table-row table:style-name="ro2">
          <table:table-cell table:formula="of:=IF(ISNUMBER([Sheet1.E170]);([Sheet1.E170]);&quot;&quot;)">
            <text:p/>
          </table:table-cell>
          <table:table-cell table:formula="of:=IF(ISNUMBER([Sheet1.F170]);([Sheet1.F170]);&quot;&quot;)">
            <text:p/>
          </table:table-cell>
          <table:table-cell table:formula="of:=IF(ISNUMBER([Sheet1.G170]);([Sheet1.G170])*scale;&quot;&quot;)">
            <text:p/>
          </table:table-cell>
          <table:table-cell table:formula="of:=IF(ISNUMBER([Sheet1.H170]);([Sheet1.H170])*scale;&quot;&quot;)">
            <text:p/>
          </table:table-cell>
          <table:table-cell table:formula="of:=IF(ISNUMBER([Sheet1.I170]);([Sheet1.I170])*scale;&quot;&quot;)">
            <text:p/>
          </table:table-cell>
        </table:table-row>
        <table:table-row table:style-name="ro2">
          <table:table-cell table:formula="of:=IF(ISNUMBER([Sheet1.E171]);([Sheet1.E171]);&quot;&quot;)" office:value-type="float" office:value="178">
            <text:p>178</text:p>
          </table:table-cell>
          <table:table-cell table:formula="of:=IF(ISNUMBER([Sheet1.F171]);([Sheet1.F171]);&quot;&quot;)" office:value-type="float" office:value="179">
            <text:p>179</text:p>
          </table:table-cell>
          <table:table-cell table:formula="of:=IF(ISNUMBER([Sheet1.G171]);([Sheet1.G171])*scale;&quot;&quot;)" office:value-type="float" office:value="-43.7524752475248">
            <text:p>-43.7524752475</text:p>
          </table:table-cell>
          <table:table-cell table:formula="of:=IF(ISNUMBER([Sheet1.H171]);([Sheet1.H171])*scale;&quot;&quot;)" office:value-type="float" office:value="-52.5532604984636">
            <text:p>-52.5532604985</text:p>
          </table:table-cell>
          <table:table-cell table:formula="of:=IF(ISNUMBER([Sheet1.I171]);([Sheet1.I171])*scale;&quot;&quot;)" office:value-type="float" office:value="0">
            <text:p>0</text:p>
          </table:table-cell>
        </table:table-row>
        <table:table-row table:style-name="ro2">
          <table:table-cell table:formula="of:=IF(ISNUMBER([Sheet1.E172]);([Sheet1.E172]);&quot;&quot;)" office:value-type="float" office:value="179">
            <text:p>179</text:p>
          </table:table-cell>
          <table:table-cell table:formula="of:=IF(ISNUMBER([Sheet1.F172]);([Sheet1.F172]);&quot;&quot;)" office:value-type="float" office:value="180">
            <text:p>180</text:p>
          </table:table-cell>
          <table:table-cell table:formula="of:=IF(ISNUMBER([Sheet1.G172]);([Sheet1.G172])*scale;&quot;&quot;)" office:value-type="float" office:value="-30.4255718675316">
            <text:p>-30.4255718675</text:p>
          </table:table-cell>
          <table:table-cell table:formula="of:=IF(ISNUMBER([Sheet1.H172]);([Sheet1.H172])*scale;&quot;&quot;)" office:value-type="float" office:value="-1.76015705018778">
            <text:p>-1.7601570502</text:p>
          </table:table-cell>
          <table:table-cell table:formula="of:=IF(ISNUMBER([Sheet1.I172]);([Sheet1.I172])*scale;&quot;&quot;)" office:value-type="float" office:value="0">
            <text:p>0</text:p>
          </table:table-cell>
        </table:table-row>
        <table:table-row table:style-name="ro2">
          <table:table-cell table:formula="of:=IF(ISNUMBER([Sheet1.E173]);([Sheet1.E173]);&quot;&quot;)" office:value-type="float" office:value="180">
            <text:p>180</text:p>
          </table:table-cell>
          <table:table-cell table:formula="of:=IF(ISNUMBER([Sheet1.F173]);([Sheet1.F173]);&quot;&quot;)" office:value-type="float" office:value="181">
            <text:p>181</text:p>
          </table:table-cell>
          <table:table-cell table:formula="of:=IF(ISNUMBER([Sheet1.G173]);([Sheet1.G173])*scale;&quot;&quot;)" office:value-type="float" office:value="-29.4197678388528">
            <text:p>-29.4197678389</text:p>
          </table:table-cell>
          <table:table-cell table:formula="of:=IF(ISNUMBER([Sheet1.H173]);([Sheet1.H173])*scale;&quot;&quot;)" office:value-type="float" office:value="-26.905257767156">
            <text:p>-26.9052577672</text:p>
          </table:table-cell>
          <table:table-cell table:formula="of:=IF(ISNUMBER([Sheet1.I173]);([Sheet1.I173])*scale;&quot;&quot;)" office:value-type="float" office:value="0">
            <text:p>0</text:p>
          </table:table-cell>
        </table:table-row>
        <table:table-row table:style-name="ro2">
          <table:table-cell table:formula="of:=IF(ISNUMBER([Sheet1.E174]);([Sheet1.E174]);&quot;&quot;)" office:value-type="float" office:value="181">
            <text:p>181</text:p>
          </table:table-cell>
          <table:table-cell table:formula="of:=IF(ISNUMBER([Sheet1.F174]);([Sheet1.F174]);&quot;&quot;)" office:value-type="float" office:value="182">
            <text:p>182</text:p>
          </table:table-cell>
          <table:table-cell table:formula="of:=IF(ISNUMBER([Sheet1.G174]);([Sheet1.G174])*scale;&quot;&quot;)" office:value-type="float" office:value="-89.516558552407">
            <text:p>-89.5165585524</text:p>
          </table:table-cell>
          <table:table-cell table:formula="of:=IF(ISNUMBER([Sheet1.H174]);([Sheet1.H174])*scale;&quot;&quot;)" office:value-type="float" office:value="-78.2012632297713">
            <text:p>-78.2012632298</text:p>
          </table:table-cell>
          <table:table-cell table:formula="of:=IF(ISNUMBER([Sheet1.I174]);([Sheet1.I174])*scale;&quot;&quot;)" office:value-type="float" office:value="0">
            <text:p>0</text:p>
          </table:table-cell>
        </table:table-row>
        <table:table-row table:style-name="ro2">
          <table:table-cell table:formula="of:=IF(ISNUMBER([Sheet1.E175]);([Sheet1.E175]);&quot;&quot;)" office:value-type="float" office:value="182">
            <text:p>182</text:p>
          </table:table-cell>
          <table:table-cell table:formula="of:=IF(ISNUMBER([Sheet1.F175]);([Sheet1.F175]);&quot;&quot;)" office:value-type="float" office:value="183">
            <text:p>183</text:p>
          </table:table-cell>
          <table:table-cell table:formula="of:=IF(ISNUMBER([Sheet1.G175]);([Sheet1.G175])*scale;&quot;&quot;)" office:value-type="float" office:value="-176.015705018778">
            <text:p>-176.0157050188</text:p>
          </table:table-cell>
          <table:table-cell table:formula="of:=IF(ISNUMBER([Sheet1.H175]);([Sheet1.H175])*scale;&quot;&quot;)" office:value-type="float" office:value="-125.725503584841">
            <text:p>-125.7255035848</text:p>
          </table:table-cell>
          <table:table-cell table:formula="of:=IF(ISNUMBER([Sheet1.I175]);([Sheet1.I175])*scale;&quot;&quot;)" office:value-type="float" office:value="0">
            <text:p>0</text:p>
          </table:table-cell>
        </table:table-row>
        <table:table-row table:style-name="ro2">
          <table:table-cell table:formula="of:=IF(ISNUMBER([Sheet1.E176]);([Sheet1.E176]);&quot;&quot;)" office:value-type="float" office:value="183">
            <text:p>183</text:p>
          </table:table-cell>
          <table:table-cell table:formula="of:=IF(ISNUMBER([Sheet1.F176]);([Sheet1.F176]);&quot;&quot;)" office:value-type="float" office:value="117">
            <text:p>117</text:p>
          </table:table-cell>
          <table:table-cell table:formula="of:=IF(ISNUMBER([Sheet1.G176]);([Sheet1.G176])*scale;&quot;&quot;)" office:value-type="float" office:value="-44.7582792762035">
            <text:p>-44.7582792762</text:p>
          </table:table-cell>
          <table:table-cell table:formula="of:=IF(ISNUMBER([Sheet1.H176]);([Sheet1.H176])*scale;&quot;&quot;)" office:value-type="float" office:value="27.6596107886651">
            <text:p>27.6596107887</text:p>
          </table:table-cell>
          <table:table-cell table:formula="of:=IF(ISNUMBER([Sheet1.I176]);([Sheet1.I176])*scale;&quot;&quot;)" office:value-type="float" office:value="0">
            <text:p>0</text:p>
          </table:table-cell>
        </table:table-row>
        <table:table-row table:style-name="ro2">
          <table:table-cell table:formula="of:=IF(ISNUMBER([Sheet1.E177]);([Sheet1.E177]);&quot;&quot;)">
            <text:p/>
          </table:table-cell>
          <table:table-cell table:formula="of:=IF(ISNUMBER([Sheet1.F177]);([Sheet1.F177]);&quot;&quot;)">
            <text:p/>
          </table:table-cell>
          <table:table-cell table:formula="of:=IF(ISNUMBER([Sheet1.G177]);([Sheet1.G177])*scale;&quot;&quot;)">
            <text:p/>
          </table:table-cell>
          <table:table-cell table:formula="of:=IF(ISNUMBER([Sheet1.H177]);([Sheet1.H177])*scale;&quot;&quot;)">
            <text:p/>
          </table:table-cell>
          <table:table-cell table:formula="of:=IF(ISNUMBER([Sheet1.I177]);([Sheet1.I177])*scale;&quot;&quot;)">
            <text:p/>
          </table:table-cell>
        </table:table-row>
        <table:table-row table:style-name="ro2">
          <table:table-cell table:formula="of:=IF(ISNUMBER([Sheet1.E178]);([Sheet1.E178]);&quot;&quot;)">
            <text:p/>
          </table:table-cell>
          <table:table-cell table:formula="of:=IF(ISNUMBER([Sheet1.F178]);([Sheet1.F178]);&quot;&quot;)">
            <text:p/>
          </table:table-cell>
          <table:table-cell table:formula="of:=IF(ISNUMBER([Sheet1.G178]);([Sheet1.G178])*scale;&quot;&quot;)">
            <text:p/>
          </table:table-cell>
          <table:table-cell table:formula="of:=IF(ISNUMBER([Sheet1.H178]);([Sheet1.H178])*scale;&quot;&quot;)">
            <text:p/>
          </table:table-cell>
          <table:table-cell table:formula="of:=IF(ISNUMBER([Sheet1.I178]);([Sheet1.I178])*scale;&quot;&quot;)">
            <text:p/>
          </table:table-cell>
        </table:table-row>
        <table:table-row table:style-name="ro2">
          <table:table-cell table:formula="of:=IF(ISNUMBER([Sheet1.E179]);([Sheet1.E179]);&quot;&quot;)">
            <text:p/>
          </table:table-cell>
          <table:table-cell table:formula="of:=IF(ISNUMBER([Sheet1.F179]);([Sheet1.F179]);&quot;&quot;)">
            <text:p/>
          </table:table-cell>
          <table:table-cell table:formula="of:=IF(ISNUMBER([Sheet1.G179]);([Sheet1.G179])*scale;&quot;&quot;)">
            <text:p/>
          </table:table-cell>
          <table:table-cell table:formula="of:=IF(ISNUMBER([Sheet1.H179]);([Sheet1.H179])*scale;&quot;&quot;)">
            <text:p/>
          </table:table-cell>
          <table:table-cell table:formula="of:=IF(ISNUMBER([Sheet1.I179]);([Sheet1.I179])*scale;&quot;&quot;)">
            <text:p/>
          </table:table-cell>
        </table:table-row>
        <table:table-row table:style-name="ro2">
          <table:table-cell table:formula="of:=IF(ISNUMBER([Sheet1.E180]);([Sheet1.E180]);&quot;&quot;)">
            <text:p/>
          </table:table-cell>
          <table:table-cell table:formula="of:=IF(ISNUMBER([Sheet1.F180]);([Sheet1.F180]);&quot;&quot;)">
            <text:p/>
          </table:table-cell>
          <table:table-cell table:formula="of:=IF(ISNUMBER([Sheet1.G180]);([Sheet1.G180])*scale;&quot;&quot;)">
            <text:p/>
          </table:table-cell>
          <table:table-cell table:formula="of:=IF(ISNUMBER([Sheet1.H180]);([Sheet1.H180])*scale;&quot;&quot;)">
            <text:p/>
          </table:table-cell>
          <table:table-cell table:formula="of:=IF(ISNUMBER([Sheet1.I180]);([Sheet1.I180])*scale;&quot;&quot;)">
            <text:p/>
          </table:table-cell>
        </table:table-row>
        <table:table-row table:style-name="ro2">
          <table:table-cell table:formula="of:=IF(ISNUMBER([Sheet1.E181]);([Sheet1.E181]);&quot;&quot;)" office:value-type="float" office:value="59">
            <text:p>59</text:p>
          </table:table-cell>
          <table:table-cell table:formula="of:=IF(ISNUMBER([Sheet1.F181]);([Sheet1.F181]);&quot;&quot;)" office:value-type="float" office:value="66">
            <text:p>66</text:p>
          </table:table-cell>
          <table:table-cell table:formula="of:=IF(ISNUMBER([Sheet1.G181]);([Sheet1.G181])*scale;&quot;&quot;)" office:value-type="float" office:value="-22.1276886309321">
            <text:p>-22.1276886309</text:p>
          </table:table-cell>
          <table:table-cell table:formula="of:=IF(ISNUMBER([Sheet1.H181]);([Sheet1.H181])*scale;&quot;&quot;)" office:value-type="float" office:value="-2.26305906452714">
            <text:p>-2.2630590645</text:p>
          </table:table-cell>
          <table:table-cell table:formula="of:=IF(ISNUMBER([Sheet1.I181]);([Sheet1.I181])*scale;&quot;&quot;)" office:value-type="float" office:value="0">
            <text:p>0</text:p>
          </table:table-cell>
        </table:table-row>
        <table:table-row table:style-name="ro2">
          <table:table-cell table:formula="of:=IF(ISNUMBER([Sheet1.E182]);([Sheet1.E182]);&quot;&quot;)">
            <text:p/>
          </table:table-cell>
          <table:table-cell table:formula="of:=IF(ISNUMBER([Sheet1.F182]);([Sheet1.F182]);&quot;&quot;)">
            <text:p/>
          </table:table-cell>
          <table:table-cell table:formula="of:=IF(ISNUMBER([Sheet1.G182]);([Sheet1.G182])*scale;&quot;&quot;)">
            <text:p/>
          </table:table-cell>
          <table:table-cell table:formula="of:=IF(ISNUMBER([Sheet1.H182]);([Sheet1.H182])*scale;&quot;&quot;)">
            <text:p/>
          </table:table-cell>
          <table:table-cell table:formula="of:=IF(ISNUMBER([Sheet1.I182]);([Sheet1.I182])*scale;&quot;&quot;)">
            <text:p/>
          </table:table-cell>
        </table:table-row>
        <table:table-row table:style-name="ro2">
          <table:table-cell table:formula="of:=IF(ISNUMBER([Sheet1.E183]);([Sheet1.E183]);&quot;&quot;)">
            <text:p/>
          </table:table-cell>
          <table:table-cell table:formula="of:=IF(ISNUMBER([Sheet1.F183]);([Sheet1.F183]);&quot;&quot;)">
            <text:p/>
          </table:table-cell>
          <table:table-cell table:formula="of:=IF(ISNUMBER([Sheet1.G183]);([Sheet1.G183])*scale;&quot;&quot;)">
            <text:p/>
          </table:table-cell>
          <table:table-cell table:formula="of:=IF(ISNUMBER([Sheet1.H183]);([Sheet1.H183])*scale;&quot;&quot;)">
            <text:p/>
          </table:table-cell>
          <table:table-cell table:formula="of:=IF(ISNUMBER([Sheet1.I183]);([Sheet1.I183])*scale;&quot;&quot;)">
            <text:p/>
          </table:table-cell>
        </table:table-row>
        <table:table-row table:style-name="ro2">
          <table:table-cell table:formula="of:=IF(ISNUMBER([Sheet1.E184]);([Sheet1.E184]);&quot;&quot;)">
            <text:p/>
          </table:table-cell>
          <table:table-cell table:formula="of:=IF(ISNUMBER([Sheet1.F184]);([Sheet1.F184]);&quot;&quot;)">
            <text:p/>
          </table:table-cell>
          <table:table-cell table:formula="of:=IF(ISNUMBER([Sheet1.G184]);([Sheet1.G184])*scale;&quot;&quot;)">
            <text:p/>
          </table:table-cell>
          <table:table-cell table:formula="of:=IF(ISNUMBER([Sheet1.H184]);([Sheet1.H184])*scale;&quot;&quot;)">
            <text:p/>
          </table:table-cell>
          <table:table-cell table:formula="of:=IF(ISNUMBER([Sheet1.I184]);([Sheet1.I184])*scale;&quot;&quot;)">
            <text:p/>
          </table:table-cell>
        </table:table-row>
        <table:table-row table:style-name="ro2">
          <table:table-cell table:formula="of:=IF(ISNUMBER([Sheet1.E185]);([Sheet1.E185]);&quot;&quot;)">
            <text:p/>
          </table:table-cell>
          <table:table-cell table:formula="of:=IF(ISNUMBER([Sheet1.F185]);([Sheet1.F185]);&quot;&quot;)">
            <text:p/>
          </table:table-cell>
          <table:table-cell table:formula="of:=IF(ISNUMBER([Sheet1.G185]);([Sheet1.G185])*scale;&quot;&quot;)">
            <text:p/>
          </table:table-cell>
          <table:table-cell table:formula="of:=IF(ISNUMBER([Sheet1.H185]);([Sheet1.H185])*scale;&quot;&quot;)">
            <text:p/>
          </table:table-cell>
          <table:table-cell table:formula="of:=IF(ISNUMBER([Sheet1.I185]);([Sheet1.I185])*scale;&quot;&quot;)">
            <text:p/>
          </table:table-cell>
        </table:table-row>
        <table:table-row table:style-name="ro2">
          <table:table-cell table:formula="of:=IF(ISNUMBER([Sheet1.E186]);([Sheet1.E186]);&quot;&quot;)" office:value-type="float" office:value="17">
            <text:p>17</text:p>
          </table:table-cell>
          <table:table-cell table:formula="of:=IF(ISNUMBER([Sheet1.F186]);([Sheet1.F186]);&quot;&quot;)" office:value-type="float" office:value="20">
            <text:p>20</text:p>
          </table:table-cell>
          <table:table-cell table:formula="of:=IF(ISNUMBER([Sheet1.G186]);([Sheet1.G186])*scale;&quot;&quot;)" office:value-type="float" office:value="6.78917719358143">
            <text:p>6.7891771936</text:p>
          </table:table-cell>
          <table:table-cell table:formula="of:=IF(ISNUMBER([Sheet1.H186]);([Sheet1.H186])*scale;&quot;&quot;)" office:value-type="float" office:value="30.1741208603619">
            <text:p>30.1741208604</text:p>
          </table:table-cell>
          <table:table-cell table:formula="of:=IF(ISNUMBER([Sheet1.I186]);([Sheet1.I186])*scale;&quot;&quot;)" office:value-type="float" office:value="0">
            <text:p>0</text:p>
          </table:table-cell>
        </table:table-row>
        <table:table-row table:style-name="ro2">
          <table:table-cell table:formula="of:=IF(ISNUMBER([Sheet1.E187]);([Sheet1.E187]);&quot;&quot;)">
            <text:p/>
          </table:table-cell>
          <table:table-cell table:formula="of:=IF(ISNUMBER([Sheet1.F187]);([Sheet1.F187]);&quot;&quot;)">
            <text:p/>
          </table:table-cell>
          <table:table-cell table:formula="of:=IF(ISNUMBER([Sheet1.G187]);([Sheet1.G187])*scale;&quot;&quot;)">
            <text:p/>
          </table:table-cell>
          <table:table-cell table:formula="of:=IF(ISNUMBER([Sheet1.H187]);([Sheet1.H187])*scale;&quot;&quot;)">
            <text:p/>
          </table:table-cell>
          <table:table-cell table:formula="of:=IF(ISNUMBER([Sheet1.I187]);([Sheet1.I187])*scale;&quot;&quot;)">
            <text:p/>
          </table:table-cell>
        </table:table-row>
        <table:table-row table:style-name="ro2">
          <table:table-cell table:formula="of:=IF(ISNUMBER([Sheet1.E188]);([Sheet1.E188]);&quot;&quot;)">
            <text:p/>
          </table:table-cell>
          <table:table-cell table:formula="of:=IF(ISNUMBER([Sheet1.F188]);([Sheet1.F188]);&quot;&quot;)">
            <text:p/>
          </table:table-cell>
          <table:table-cell table:formula="of:=IF(ISNUMBER([Sheet1.G188]);([Sheet1.G188])*scale;&quot;&quot;)">
            <text:p/>
          </table:table-cell>
          <table:table-cell table:formula="of:=IF(ISNUMBER([Sheet1.H188]);([Sheet1.H188])*scale;&quot;&quot;)">
            <text:p/>
          </table:table-cell>
          <table:table-cell table:formula="of:=IF(ISNUMBER([Sheet1.I188]);([Sheet1.I188])*scale;&quot;&quot;)">
            <text:p/>
          </table:table-cell>
        </table:table-row>
        <table:table-row table:style-name="ro2">
          <table:table-cell table:formula="of:=IF(ISNUMBER([Sheet1.E189]);([Sheet1.E189]);&quot;&quot;)">
            <text:p/>
          </table:table-cell>
          <table:table-cell table:formula="of:=IF(ISNUMBER([Sheet1.F189]);([Sheet1.F189]);&quot;&quot;)">
            <text:p/>
          </table:table-cell>
          <table:table-cell table:formula="of:=IF(ISNUMBER([Sheet1.G189]);([Sheet1.G189])*scale;&quot;&quot;)">
            <text:p/>
          </table:table-cell>
          <table:table-cell table:formula="of:=IF(ISNUMBER([Sheet1.H189]);([Sheet1.H189])*scale;&quot;&quot;)">
            <text:p/>
          </table:table-cell>
          <table:table-cell table:formula="of:=IF(ISNUMBER([Sheet1.I189]);([Sheet1.I189])*scale;&quot;&quot;)">
            <text:p/>
          </table:table-cell>
        </table:table-row>
        <table:table-row table:style-name="ro2">
          <table:table-cell table:formula="of:=IF(ISNUMBER([Sheet1.E190]);([Sheet1.E190]);&quot;&quot;)">
            <text:p/>
          </table:table-cell>
          <table:table-cell table:formula="of:=IF(ISNUMBER([Sheet1.F190]);([Sheet1.F190]);&quot;&quot;)">
            <text:p/>
          </table:table-cell>
          <table:table-cell table:formula="of:=IF(ISNUMBER([Sheet1.G190]);([Sheet1.G190])*scale;&quot;&quot;)">
            <text:p/>
          </table:table-cell>
          <table:table-cell table:formula="of:=IF(ISNUMBER([Sheet1.H190]);([Sheet1.H190])*scale;&quot;&quot;)">
            <text:p/>
          </table:table-cell>
          <table:table-cell table:formula="of:=IF(ISNUMBER([Sheet1.I190]);([Sheet1.I190])*scale;&quot;&quot;)">
            <text:p/>
          </table:table-cell>
        </table:table-row>
        <table:table-row table:style-name="ro2">
          <table:table-cell table:formula="of:=IF(ISNUMBER([Sheet1.E191]);([Sheet1.E191]);&quot;&quot;)" office:value-type="float" office:value="102">
            <text:p>102</text:p>
          </table:table-cell>
          <table:table-cell table:formula="of:=IF(ISNUMBER([Sheet1.F191]);([Sheet1.F191]);&quot;&quot;)" office:value-type="float" office:value="103">
            <text:p>103</text:p>
          </table:table-cell>
          <table:table-cell table:formula="of:=IF(ISNUMBER([Sheet1.G191]);([Sheet1.G191])*scale;&quot;&quot;)" office:value-type="float" office:value="-8.82090133151244">
            <text:p>-8.8209013315</text:p>
          </table:table-cell>
          <table:table-cell table:formula="of:=IF(ISNUMBER([Sheet1.H191]);([Sheet1.H191])*scale;&quot;&quot;)" office:value-type="float" office:value="-28.3988767497438">
            <text:p>-28.3988767497</text:p>
          </table:table-cell>
          <table:table-cell table:formula="of:=IF(ISNUMBER([Sheet1.I191]);([Sheet1.I191])*scale;&quot;&quot;)" office:value-type="float" office:value="0">
            <text:p>0</text:p>
          </table:table-cell>
        </table:table-row>
        <table:table-row table:style-name="ro2">
          <table:table-cell table:formula="of:=IF(ISNUMBER([Sheet1.E192]);([Sheet1.E192]);&quot;&quot;)" office:value-type="float" office:value="103">
            <text:p>103</text:p>
          </table:table-cell>
          <table:table-cell table:formula="of:=IF(ISNUMBER([Sheet1.F192]);([Sheet1.F192]);&quot;&quot;)" office:value-type="float" office:value="104">
            <text:p>104</text:p>
          </table:table-cell>
          <table:table-cell table:formula="of:=IF(ISNUMBER([Sheet1.G192]);([Sheet1.G192])*scale;&quot;&quot;)" office:value-type="float" office:value="-23.6363946739502">
            <text:p>-23.636394674</text:p>
          </table:table-cell>
          <table:table-cell table:formula="of:=IF(ISNUMBER([Sheet1.H192]);([Sheet1.H192])*scale;&quot;&quot;)" office:value-type="float" office:value="-32.6886309320587">
            <text:p>-32.6886309321</text:p>
          </table:table-cell>
          <table:table-cell table:formula="of:=IF(ISNUMBER([Sheet1.I192]);([Sheet1.I192])*scale;&quot;&quot;)" office:value-type="float" office:value="0">
            <text:p>0</text:p>
          </table:table-cell>
        </table:table-row>
        <table:table-row table:style-name="ro2">
          <table:table-cell table:formula="of:=IF(ISNUMBER([Sheet1.E193]);([Sheet1.E193]);&quot;&quot;)" office:value-type="float" office:value="104">
            <text:p>104</text:p>
          </table:table-cell>
          <table:table-cell table:formula="of:=IF(ISNUMBER([Sheet1.F193]);([Sheet1.F193]);&quot;&quot;)" office:value-type="float" office:value="105">
            <text:p>105</text:p>
          </table:table-cell>
          <table:table-cell table:formula="of:=IF(ISNUMBER([Sheet1.G193]);([Sheet1.G193])*scale;&quot;&quot;)" office:value-type="float" office:value="-39.2263571184705">
            <text:p>-39.2263571185</text:p>
          </table:table-cell>
          <table:table-cell table:formula="of:=IF(ISNUMBER([Sheet1.H193]);([Sheet1.H193])*scale;&quot;&quot;)" office:value-type="float" office:value="-48.0271423694094">
            <text:p>-48.0271423694</text:p>
          </table:table-cell>
          <table:table-cell table:formula="of:=IF(ISNUMBER([Sheet1.I193]);([Sheet1.I193])*scale;&quot;&quot;)" office:value-type="float" office:value="0">
            <text:p>0</text:p>
          </table:table-cell>
        </table:table-row>
        <table:table-row table:style-name="ro2">
          <table:table-cell table:formula="of:=IF(ISNUMBER([Sheet1.E194]);([Sheet1.E194]);&quot;&quot;)" office:value-type="float" office:value="105">
            <text:p>105</text:p>
          </table:table-cell>
          <table:table-cell table:formula="of:=IF(ISNUMBER([Sheet1.F194]);([Sheet1.F194]);&quot;&quot;)" office:value-type="float" office:value="106">
            <text:p>106</text:p>
          </table:table-cell>
          <table:table-cell table:formula="of:=IF(ISNUMBER([Sheet1.G194]);([Sheet1.G194])*scale;&quot;&quot;)" office:value-type="float" office:value="-16.3443154660294">
            <text:p>-16.344315466</text:p>
          </table:table-cell>
          <table:table-cell table:formula="of:=IF(ISNUMBER([Sheet1.H194]);([Sheet1.H194])*scale;&quot;&quot;)" office:value-type="float" office:value="-7.04062820075111">
            <text:p>-7.0406282008</text:p>
          </table:table-cell>
          <table:table-cell table:formula="of:=IF(ISNUMBER([Sheet1.I194]);([Sheet1.I194])*scale;&quot;&quot;)" office:value-type="float" office:value="0">
            <text:p>0</text:p>
          </table:table-cell>
        </table:table-row>
        <table:table-row table:style-name="ro2">
          <table:table-cell table:formula="of:=IF(ISNUMBER([Sheet1.E195]);([Sheet1.E195]);&quot;&quot;)" office:value-type="float" office:value="106">
            <text:p>106</text:p>
          </table:table-cell>
          <table:table-cell table:formula="of:=IF(ISNUMBER([Sheet1.F195]);([Sheet1.F195]);&quot;&quot;)" office:value-type="float" office:value="107">
            <text:p>107</text:p>
          </table:table-cell>
          <table:table-cell table:formula="of:=IF(ISNUMBER([Sheet1.G195]);([Sheet1.G195])*scale;&quot;&quot;)" office:value-type="float" office:value="-8.29788323659952">
            <text:p>-8.2978832366</text:p>
          </table:table-cell>
          <table:table-cell table:formula="of:=IF(ISNUMBER([Sheet1.H195]);([Sheet1.H195])*scale;&quot;&quot;)" office:value-type="float" office:value="-13.0754523728235">
            <text:p>-13.0754523728</text:p>
          </table:table-cell>
          <table:table-cell table:formula="of:=IF(ISNUMBER([Sheet1.I195]);([Sheet1.I195])*scale;&quot;&quot;)" office:value-type="float" office:value="0">
            <text:p>0</text:p>
          </table:table-cell>
        </table:table-row>
        <table:table-row table:style-name="ro2">
          <table:table-cell table:formula="of:=IF(ISNUMBER([Sheet1.E196]);([Sheet1.E196]);&quot;&quot;)" office:value-type="float" office:value="107">
            <text:p>107</text:p>
          </table:table-cell>
          <table:table-cell table:formula="of:=IF(ISNUMBER([Sheet1.F196]);([Sheet1.F196]);&quot;&quot;)" office:value-type="float" office:value="89">
            <text:p>89</text:p>
          </table:table-cell>
          <table:table-cell table:formula="of:=IF(ISNUMBER([Sheet1.G196]);([Sheet1.G196])*scale;&quot;&quot;)" office:value-type="float" office:value="-30.6770228747013">
            <text:p>-30.6770228747</text:p>
          </table:table-cell>
          <table:table-cell table:formula="of:=IF(ISNUMBER([Sheet1.H196]);([Sheet1.H196])*scale;&quot;&quot;)" office:value-type="float" office:value="-7.29207920792079">
            <text:p>-7.2920792079</text:p>
          </table:table-cell>
          <table:table-cell table:formula="of:=IF(ISNUMBER([Sheet1.I196]);([Sheet1.I196])*scale;&quot;&quot;)" office:value-type="float" office:value="0">
            <text:p>0</text:p>
          </table:table-cell>
        </table:table-row>
        <table:table-row table:style-name="ro2">
          <table:table-cell table:formula="of:=IF(ISNUMBER([Sheet1.E197]);([Sheet1.E197]);&quot;&quot;)">
            <text:p/>
          </table:table-cell>
          <table:table-cell table:formula="of:=IF(ISNUMBER([Sheet1.F197]);([Sheet1.F197]);&quot;&quot;)">
            <text:p/>
          </table:table-cell>
          <table:table-cell table:formula="of:=IF(ISNUMBER([Sheet1.G197]);([Sheet1.G197])*scale;&quot;&quot;)">
            <text:p/>
          </table:table-cell>
          <table:table-cell table:formula="of:=IF(ISNUMBER([Sheet1.H197]);([Sheet1.H197])*scale;&quot;&quot;)">
            <text:p/>
          </table:table-cell>
          <table:table-cell table:formula="of:=IF(ISNUMBER([Sheet1.I197]);([Sheet1.I197])*scale;&quot;&quot;)">
            <text:p/>
          </table:table-cell>
        </table:table-row>
        <table:table-row table:style-name="ro2">
          <table:table-cell table:formula="of:=IF(ISNUMBER([Sheet1.E198]);([Sheet1.E198]);&quot;&quot;)">
            <text:p/>
          </table:table-cell>
          <table:table-cell table:formula="of:=IF(ISNUMBER([Sheet1.F198]);([Sheet1.F198]);&quot;&quot;)">
            <text:p/>
          </table:table-cell>
          <table:table-cell table:formula="of:=IF(ISNUMBER([Sheet1.G198]);([Sheet1.G198])*scale;&quot;&quot;)">
            <text:p/>
          </table:table-cell>
          <table:table-cell table:formula="of:=IF(ISNUMBER([Sheet1.H198]);([Sheet1.H198])*scale;&quot;&quot;)">
            <text:p/>
          </table:table-cell>
          <table:table-cell table:formula="of:=IF(ISNUMBER([Sheet1.I198]);([Sheet1.I198])*scale;&quot;&quot;)">
            <text:p/>
          </table:table-cell>
        </table:table-row>
        <table:table-row table:style-name="ro2">
          <table:table-cell table:formula="of:=IF(ISNUMBER([Sheet1.E199]);([Sheet1.E199]);&quot;&quot;)">
            <text:p/>
          </table:table-cell>
          <table:table-cell table:formula="of:=IF(ISNUMBER([Sheet1.F199]);([Sheet1.F199]);&quot;&quot;)">
            <text:p/>
          </table:table-cell>
          <table:table-cell table:formula="of:=IF(ISNUMBER([Sheet1.G199]);([Sheet1.G199])*scale;&quot;&quot;)">
            <text:p/>
          </table:table-cell>
          <table:table-cell table:formula="of:=IF(ISNUMBER([Sheet1.H199]);([Sheet1.H199])*scale;&quot;&quot;)">
            <text:p/>
          </table:table-cell>
          <table:table-cell table:formula="of:=IF(ISNUMBER([Sheet1.I199]);([Sheet1.I199])*scale;&quot;&quot;)">
            <text:p/>
          </table:table-cell>
        </table:table-row>
        <table:table-row table:style-name="ro2">
          <table:table-cell table:formula="of:=IF(ISNUMBER([Sheet1.E200]);([Sheet1.E200]);&quot;&quot;)">
            <text:p/>
          </table:table-cell>
          <table:table-cell table:formula="of:=IF(ISNUMBER([Sheet1.F200]);([Sheet1.F200]);&quot;&quot;)">
            <text:p/>
          </table:table-cell>
          <table:table-cell table:formula="of:=IF(ISNUMBER([Sheet1.G200]);([Sheet1.G200])*scale;&quot;&quot;)">
            <text:p/>
          </table:table-cell>
          <table:table-cell table:formula="of:=IF(ISNUMBER([Sheet1.H200]);([Sheet1.H200])*scale;&quot;&quot;)">
            <text:p/>
          </table:table-cell>
          <table:table-cell table:formula="of:=IF(ISNUMBER([Sheet1.I200]);([Sheet1.I200])*scale;&quot;&quot;)">
            <text:p/>
          </table:table-cell>
        </table:table-row>
        <table:table-row table:style-name="ro2">
          <table:table-cell table:formula="of:=IF(ISNUMBER([Sheet1.E201]);([Sheet1.E201]);&quot;&quot;)" office:value-type="float" office:value="96">
            <text:p>96</text:p>
          </table:table-cell>
          <table:table-cell table:formula="of:=IF(ISNUMBER([Sheet1.F201]);([Sheet1.F201]);&quot;&quot;)" office:value-type="float" office:value="100">
            <text:p>100</text:p>
          </table:table-cell>
          <table:table-cell table:formula="of:=IF(ISNUMBER([Sheet1.G201]);([Sheet1.G201])*scale;&quot;&quot;)" office:value-type="float" office:value="-20.7447080914988">
            <text:p>-20.7447080915</text:p>
          </table:table-cell>
          <table:table-cell table:formula="of:=IF(ISNUMBER([Sheet1.H201]);([Sheet1.H201])*scale;&quot;&quot;)" office:value-type="float" office:value="0.502902014339365">
            <text:p>0.5029020143</text:p>
          </table:table-cell>
          <table:table-cell table:formula="of:=IF(ISNUMBER([Sheet1.I201]);([Sheet1.I201])*scale;&quot;&quot;)" office:value-type="float" office:value="0">
            <text:p>0</text:p>
          </table:table-cell>
        </table:table-row>
        <table:table-row table:style-name="ro2">
          <table:table-cell table:formula="of:=IF(ISNUMBER([Sheet1.E202]);([Sheet1.E202]);&quot;&quot;)">
            <text:p/>
          </table:table-cell>
          <table:table-cell table:formula="of:=IF(ISNUMBER([Sheet1.F202]);([Sheet1.F202]);&quot;&quot;)">
            <text:p/>
          </table:table-cell>
          <table:table-cell table:formula="of:=IF(ISNUMBER([Sheet1.G202]);([Sheet1.G202])*scale;&quot;&quot;)">
            <text:p/>
          </table:table-cell>
          <table:table-cell table:formula="of:=IF(ISNUMBER([Sheet1.H202]);([Sheet1.H202])*scale;&quot;&quot;)">
            <text:p/>
          </table:table-cell>
          <table:table-cell table:formula="of:=IF(ISNUMBER([Sheet1.I202]);([Sheet1.I202])*scale;&quot;&quot;)">
            <text:p/>
          </table:table-cell>
        </table:table-row>
        <table:table-row table:style-name="ro2">
          <table:table-cell table:formula="of:=IF(ISNUMBER([Sheet1.E203]);([Sheet1.E203]);&quot;&quot;)">
            <text:p/>
          </table:table-cell>
          <table:table-cell table:formula="of:=IF(ISNUMBER([Sheet1.F203]);([Sheet1.F203]);&quot;&quot;)">
            <text:p/>
          </table:table-cell>
          <table:table-cell table:formula="of:=IF(ISNUMBER([Sheet1.G203]);([Sheet1.G203])*scale;&quot;&quot;)">
            <text:p/>
          </table:table-cell>
          <table:table-cell table:formula="of:=IF(ISNUMBER([Sheet1.H203]);([Sheet1.H203])*scale;&quot;&quot;)">
            <text:p/>
          </table:table-cell>
          <table:table-cell table:formula="of:=IF(ISNUMBER([Sheet1.I203]);([Sheet1.I203])*scale;&quot;&quot;)">
            <text:p/>
          </table:table-cell>
        </table:table-row>
        <table:table-row table:style-name="ro2">
          <table:table-cell table:formula="of:=IF(ISNUMBER([Sheet1.E204]);([Sheet1.E204]);&quot;&quot;)">
            <text:p/>
          </table:table-cell>
          <table:table-cell table:formula="of:=IF(ISNUMBER([Sheet1.F204]);([Sheet1.F204]);&quot;&quot;)">
            <text:p/>
          </table:table-cell>
          <table:table-cell table:formula="of:=IF(ISNUMBER([Sheet1.G204]);([Sheet1.G204])*scale;&quot;&quot;)">
            <text:p/>
          </table:table-cell>
          <table:table-cell table:formula="of:=IF(ISNUMBER([Sheet1.H204]);([Sheet1.H204])*scale;&quot;&quot;)">
            <text:p/>
          </table:table-cell>
          <table:table-cell table:formula="of:=IF(ISNUMBER([Sheet1.I204]);([Sheet1.I204])*scale;&quot;&quot;)">
            <text:p/>
          </table:table-cell>
        </table:table-row>
        <table:table-row table:style-name="ro2">
          <table:table-cell table:formula="of:=IF(ISNUMBER([Sheet1.E205]);([Sheet1.E205]);&quot;&quot;)">
            <text:p/>
          </table:table-cell>
          <table:table-cell table:formula="of:=IF(ISNUMBER([Sheet1.F205]);([Sheet1.F205]);&quot;&quot;)">
            <text:p/>
          </table:table-cell>
          <table:table-cell table:formula="of:=IF(ISNUMBER([Sheet1.G205]);([Sheet1.G205])*scale;&quot;&quot;)">
            <text:p/>
          </table:table-cell>
          <table:table-cell table:formula="of:=IF(ISNUMBER([Sheet1.H205]);([Sheet1.H205])*scale;&quot;&quot;)">
            <text:p/>
          </table:table-cell>
          <table:table-cell table:formula="of:=IF(ISNUMBER([Sheet1.I205]);([Sheet1.I205])*scale;&quot;&quot;)">
            <text:p/>
          </table:table-cell>
        </table:table-row>
        <table:table-row table:style-name="ro2">
          <table:table-cell table:formula="of:=IF(ISNUMBER([Sheet1.E206]);([Sheet1.E206]);&quot;&quot;)" office:value-type="float" office:value="91">
            <text:p>91</text:p>
          </table:table-cell>
          <table:table-cell table:formula="of:=IF(ISNUMBER([Sheet1.F206]);([Sheet1.F206]);&quot;&quot;)" office:value-type="float" office:value="95">
            <text:p>95</text:p>
          </table:table-cell>
          <table:table-cell table:formula="of:=IF(ISNUMBER([Sheet1.G206]);([Sheet1.G206])*scale;&quot;&quot;)" office:value-type="float" office:value="20.9961590986685">
            <text:p>20.9961590987</text:p>
          </table:table-cell>
          <table:table-cell table:formula="of:=IF(ISNUMBER([Sheet1.H206]);([Sheet1.H206])*scale;&quot;&quot;)" office:value-type="float" office:value="-1.5087060430181">
            <text:p>-1.508706043</text:p>
          </table:table-cell>
          <table:table-cell table:formula="of:=IF(ISNUMBER([Sheet1.I206]);([Sheet1.I206])*scale;&quot;&quot;)" office:value-type="float" office:value="0">
            <text:p>0</text:p>
          </table:table-cell>
        </table:table-row>
        <table:table-row table:style-name="ro2">
          <table:table-cell table:formula="of:=IF(ISNUMBER([Sheet1.E207]);([Sheet1.E207]);&quot;&quot;)" office:value-type="float" office:value="95">
            <text:p>95</text:p>
          </table:table-cell>
          <table:table-cell table:formula="of:=IF(ISNUMBER([Sheet1.F207]);([Sheet1.F207]);&quot;&quot;)" office:value-type="float" office:value="96">
            <text:p>96</text:p>
          </table:table-cell>
          <table:table-cell table:formula="of:=IF(ISNUMBER([Sheet1.G207]);([Sheet1.G207])*scale;&quot;&quot;)" office:value-type="float" office:value="14.3327074086719">
            <text:p>14.3327074087</text:p>
          </table:table-cell>
          <table:table-cell table:formula="of:=IF(ISNUMBER([Sheet1.H207]);([Sheet1.H207])*scale;&quot;&quot;)" office:value-type="float" office:value="31.0541993854558">
            <text:p>31.0541993855</text:p>
          </table:table-cell>
          <table:table-cell table:formula="of:=IF(ISNUMBER([Sheet1.I207]);([Sheet1.I207])*scale;&quot;&quot;)" office:value-type="float" office:value="0">
            <text:p>0</text:p>
          </table:table-cell>
        </table:table-row>
        <table:table-row table:style-name="ro2">
          <table:table-cell table:formula="of:=IF(ISNUMBER([Sheet1.E208]);([Sheet1.E208]);&quot;&quot;)" office:value-type="float" office:value="96">
            <text:p>96</text:p>
          </table:table-cell>
          <table:table-cell table:formula="of:=IF(ISNUMBER([Sheet1.F208]);([Sheet1.F208]);&quot;&quot;)" office:value-type="float" office:value="97">
            <text:p>97</text:p>
          </table:table-cell>
          <table:table-cell table:formula="of:=IF(ISNUMBER([Sheet1.G208]);([Sheet1.G208])*scale;&quot;&quot;)" office:value-type="float" office:value="12.1953738477296">
            <text:p>12.1953738477</text:p>
          </table:table-cell>
          <table:table-cell table:formula="of:=IF(ISNUMBER([Sheet1.H208]);([Sheet1.H208])*scale;&quot;&quot;)" office:value-type="float" office:value="5.90909866848754">
            <text:p>5.9090986685</text:p>
          </table:table-cell>
          <table:table-cell table:formula="of:=IF(ISNUMBER([Sheet1.I208]);([Sheet1.I208])*scale;&quot;&quot;)" office:value-type="float" office:value="0">
            <text:p>0</text:p>
          </table:table-cell>
        </table:table-row>
        <table:table-row table:style-name="ro2">
          <table:table-cell table:formula="of:=IF(ISNUMBER([Sheet1.E209]);([Sheet1.E209]);&quot;&quot;)" office:value-type="float" office:value="97">
            <text:p>97</text:p>
          </table:table-cell>
          <table:table-cell table:formula="of:=IF(ISNUMBER([Sheet1.F209]);([Sheet1.F209]);&quot;&quot;)" office:value-type="float" office:value="98">
            <text:p>98</text:p>
          </table:table-cell>
          <table:table-cell table:formula="of:=IF(ISNUMBER([Sheet1.G209]);([Sheet1.G209])*scale;&quot;&quot;)" office:value-type="float" office:value="20.2418060771594">
            <text:p>20.2418060772</text:p>
          </table:table-cell>
          <table:table-cell table:formula="of:=IF(ISNUMBER([Sheet1.H209]);([Sheet1.H209])*scale;&quot;&quot;)" office:value-type="float" office:value="-12.1953738477296">
            <text:p>-12.1953738477</text:p>
          </table:table-cell>
          <table:table-cell table:formula="of:=IF(ISNUMBER([Sheet1.I209]);([Sheet1.I209])*scale;&quot;&quot;)" office:value-type="float" office:value="0">
            <text:p>0</text:p>
          </table:table-cell>
        </table:table-row>
        <table:table-row table:style-name="ro2">
          <table:table-cell table:formula="of:=IF(ISNUMBER([Sheet1.E210]);([Sheet1.E210]);&quot;&quot;)">
            <text:p/>
          </table:table-cell>
          <table:table-cell table:formula="of:=IF(ISNUMBER([Sheet1.F210]);([Sheet1.F210]);&quot;&quot;)">
            <text:p/>
          </table:table-cell>
          <table:table-cell table:formula="of:=IF(ISNUMBER([Sheet1.G210]);([Sheet1.G210])*scale;&quot;&quot;)">
            <text:p/>
          </table:table-cell>
          <table:table-cell table:formula="of:=IF(ISNUMBER([Sheet1.H210]);([Sheet1.H210])*scale;&quot;&quot;)">
            <text:p/>
          </table:table-cell>
          <table:table-cell table:formula="of:=IF(ISNUMBER([Sheet1.I210]);([Sheet1.I210])*scale;&quot;&quot;)">
            <text:p/>
          </table:table-cell>
        </table:table-row>
        <table:table-row table:style-name="ro2">
          <table:table-cell table:formula="of:=IF(ISNUMBER([Sheet1.E211]);([Sheet1.E211]);&quot;&quot;)">
            <text:p/>
          </table:table-cell>
          <table:table-cell table:formula="of:=IF(ISNUMBER([Sheet1.F211]);([Sheet1.F211]);&quot;&quot;)">
            <text:p/>
          </table:table-cell>
          <table:table-cell table:formula="of:=IF(ISNUMBER([Sheet1.G211]);([Sheet1.G211])*scale;&quot;&quot;)">
            <text:p/>
          </table:table-cell>
          <table:table-cell table:formula="of:=IF(ISNUMBER([Sheet1.H211]);([Sheet1.H211])*scale;&quot;&quot;)">
            <text:p/>
          </table:table-cell>
          <table:table-cell table:formula="of:=IF(ISNUMBER([Sheet1.I211]);([Sheet1.I211])*scale;&quot;&quot;)">
            <text:p/>
          </table:table-cell>
        </table:table-row>
        <table:table-row table:style-name="ro2">
          <table:table-cell table:formula="of:=IF(ISNUMBER([Sheet1.E212]);([Sheet1.E212]);&quot;&quot;)">
            <text:p/>
          </table:table-cell>
          <table:table-cell table:formula="of:=IF(ISNUMBER([Sheet1.F212]);([Sheet1.F212]);&quot;&quot;)">
            <text:p/>
          </table:table-cell>
          <table:table-cell table:formula="of:=IF(ISNUMBER([Sheet1.G212]);([Sheet1.G212])*scale;&quot;&quot;)">
            <text:p/>
          </table:table-cell>
          <table:table-cell table:formula="of:=IF(ISNUMBER([Sheet1.H212]);([Sheet1.H212])*scale;&quot;&quot;)">
            <text:p/>
          </table:table-cell>
          <table:table-cell table:formula="of:=IF(ISNUMBER([Sheet1.I212]);([Sheet1.I212])*scale;&quot;&quot;)">
            <text:p/>
          </table:table-cell>
        </table:table-row>
        <table:table-row table:style-name="ro2">
          <table:table-cell table:formula="of:=IF(ISNUMBER([Sheet1.E213]);([Sheet1.E213]);&quot;&quot;)">
            <text:p/>
          </table:table-cell>
          <table:table-cell table:formula="of:=IF(ISNUMBER([Sheet1.F213]);([Sheet1.F213]);&quot;&quot;)">
            <text:p/>
          </table:table-cell>
          <table:table-cell table:formula="of:=IF(ISNUMBER([Sheet1.G213]);([Sheet1.G213])*scale;&quot;&quot;)">
            <text:p/>
          </table:table-cell>
          <table:table-cell table:formula="of:=IF(ISNUMBER([Sheet1.H213]);([Sheet1.H213])*scale;&quot;&quot;)">
            <text:p/>
          </table:table-cell>
          <table:table-cell table:formula="of:=IF(ISNUMBER([Sheet1.I213]);([Sheet1.I213])*scale;&quot;&quot;)">
            <text:p/>
          </table:table-cell>
        </table:table-row>
        <table:table-row table:style-name="ro2">
          <table:table-cell table:formula="of:=IF(ISNUMBER([Sheet1.E214]);([Sheet1.E214]);&quot;&quot;)" office:value-type="float" office:value="186">
            <text:p>186</text:p>
          </table:table-cell>
          <table:table-cell table:formula="of:=IF(ISNUMBER([Sheet1.F214]);([Sheet1.F214]);&quot;&quot;)" office:value-type="float" office:value="188">
            <text:p>188</text:p>
          </table:table-cell>
          <table:table-cell table:formula="of:=IF(ISNUMBER([Sheet1.G214]);([Sheet1.G214])*scale;&quot;&quot;)" office:value-type="float" office:value="4.02321611471492">
            <text:p>4.0232161147</text:p>
          </table:table-cell>
          <table:table-cell table:formula="of:=IF(ISNUMBER([Sheet1.H214]);([Sheet1.H214])*scale;&quot;&quot;)" office:value-type="float" office:value="-26.4023557528167">
            <text:p>-26.4023557528</text:p>
          </table:table-cell>
          <table:table-cell table:formula="of:=IF(ISNUMBER([Sheet1.I214]);([Sheet1.I214])*scale;&quot;&quot;)" office:value-type="float" office:value="0">
            <text:p>0</text:p>
          </table:table-cell>
        </table:table-row>
        <table:table-row table:style-name="ro2">
          <table:table-cell table:formula="of:=IF(ISNUMBER([Sheet1.E215]);([Sheet1.E215]);&quot;&quot;)">
            <text:p/>
          </table:table-cell>
          <table:table-cell table:formula="of:=IF(ISNUMBER([Sheet1.F215]);([Sheet1.F215]);&quot;&quot;)">
            <text:p/>
          </table:table-cell>
          <table:table-cell table:formula="of:=IF(ISNUMBER([Sheet1.G215]);([Sheet1.G215])*scale;&quot;&quot;)">
            <text:p/>
          </table:table-cell>
          <table:table-cell table:formula="of:=IF(ISNUMBER([Sheet1.H215]);([Sheet1.H215])*scale;&quot;&quot;)">
            <text:p/>
          </table:table-cell>
          <table:table-cell table:formula="of:=IF(ISNUMBER([Sheet1.I215]);([Sheet1.I215])*scale;&quot;&quot;)">
            <text:p/>
          </table:table-cell>
        </table:table-row>
        <table:table-row table:style-name="ro2">
          <table:table-cell table:formula="of:=IF(ISNUMBER([Sheet1.E216]);([Sheet1.E216]);&quot;&quot;)">
            <text:p/>
          </table:table-cell>
          <table:table-cell table:formula="of:=IF(ISNUMBER([Sheet1.F216]);([Sheet1.F216]);&quot;&quot;)">
            <text:p/>
          </table:table-cell>
          <table:table-cell table:formula="of:=IF(ISNUMBER([Sheet1.G216]);([Sheet1.G216])*scale;&quot;&quot;)">
            <text:p/>
          </table:table-cell>
          <table:table-cell table:formula="of:=IF(ISNUMBER([Sheet1.H216]);([Sheet1.H216])*scale;&quot;&quot;)">
            <text:p/>
          </table:table-cell>
          <table:table-cell table:formula="of:=IF(ISNUMBER([Sheet1.I216]);([Sheet1.I216])*scale;&quot;&quot;)">
            <text:p/>
          </table:table-cell>
        </table:table-row>
        <table:table-row table:style-name="ro2">
          <table:table-cell table:formula="of:=IF(ISNUMBER([Sheet1.E217]);([Sheet1.E217]);&quot;&quot;)">
            <text:p/>
          </table:table-cell>
          <table:table-cell table:formula="of:=IF(ISNUMBER([Sheet1.F217]);([Sheet1.F217]);&quot;&quot;)">
            <text:p/>
          </table:table-cell>
          <table:table-cell table:formula="of:=IF(ISNUMBER([Sheet1.G217]);([Sheet1.G217])*scale;&quot;&quot;)">
            <text:p/>
          </table:table-cell>
          <table:table-cell table:formula="of:=IF(ISNUMBER([Sheet1.H217]);([Sheet1.H217])*scale;&quot;&quot;)">
            <text:p/>
          </table:table-cell>
          <table:table-cell table:formula="of:=IF(ISNUMBER([Sheet1.I217]);([Sheet1.I217])*scale;&quot;&quot;)">
            <text:p/>
          </table:table-cell>
        </table:table-row>
        <table:table-row table:style-name="ro2">
          <table:table-cell table:formula="of:=IF(ISNUMBER([Sheet1.E218]);([Sheet1.E218]);&quot;&quot;)">
            <text:p/>
          </table:table-cell>
          <table:table-cell table:formula="of:=IF(ISNUMBER([Sheet1.F218]);([Sheet1.F218]);&quot;&quot;)">
            <text:p/>
          </table:table-cell>
          <table:table-cell table:formula="of:=IF(ISNUMBER([Sheet1.G218]);([Sheet1.G218])*scale;&quot;&quot;)">
            <text:p/>
          </table:table-cell>
          <table:table-cell table:formula="of:=IF(ISNUMBER([Sheet1.H218]);([Sheet1.H218])*scale;&quot;&quot;)">
            <text:p/>
          </table:table-cell>
          <table:table-cell table:formula="of:=IF(ISNUMBER([Sheet1.I218]);([Sheet1.I218])*scale;&quot;&quot;)">
            <text:p/>
          </table:table-cell>
        </table:table-row>
        <table:table-row table:style-name="ro2">
          <table:table-cell table:formula="of:=IF(ISNUMBER([Sheet1.E219]);([Sheet1.E219]);&quot;&quot;)" office:value-type="float" office:value="179">
            <text:p>179</text:p>
          </table:table-cell>
          <table:table-cell table:formula="of:=IF(ISNUMBER([Sheet1.F219]);([Sheet1.F219]);&quot;&quot;)" office:value-type="float" office:value="185">
            <text:p>185</text:p>
          </table:table-cell>
          <table:table-cell table:formula="of:=IF(ISNUMBER([Sheet1.G219]);([Sheet1.G219])*scale;&quot;&quot;)" office:value-type="float" office:value="1.00580402867873">
            <text:p>1.0058040287</text:p>
          </table:table-cell>
          <table:table-cell table:formula="of:=IF(ISNUMBER([Sheet1.H219]);([Sheet1.H219])*scale;&quot;&quot;)" office:value-type="float" office:value="-18.3559235233868">
            <text:p>-18.3559235234</text:p>
          </table:table-cell>
          <table:table-cell table:formula="of:=IF(ISNUMBER([Sheet1.I219]);([Sheet1.I219])*scale;&quot;&quot;)" office:value-type="float" office:value="0">
            <text:p>0</text:p>
          </table:table-cell>
        </table:table-row>
        <table:table-row table:style-name="ro2">
          <table:table-cell table:formula="of:=IF(ISNUMBER([Sheet1.E220]);([Sheet1.E220]);&quot;&quot;)" office:value-type="float" office:value="185">
            <text:p>185</text:p>
          </table:table-cell>
          <table:table-cell table:formula="of:=IF(ISNUMBER([Sheet1.F220]);([Sheet1.F220]);&quot;&quot;)" office:value-type="float" office:value="186">
            <text:p>186</text:p>
          </table:table-cell>
          <table:table-cell table:formula="of:=IF(ISNUMBER([Sheet1.G220]);([Sheet1.G220])*scale;&quot;&quot;)" office:value-type="float" office:value="-89.0136565380676">
            <text:p>-89.0136565381</text:p>
          </table:table-cell>
          <table:table-cell table:formula="of:=IF(ISNUMBER([Sheet1.H220]);([Sheet1.H220])*scale;&quot;&quot;)" office:value-type="float" office:value="-124.468248548993">
            <text:p>-124.468248549</text:p>
          </table:table-cell>
          <table:table-cell table:formula="of:=IF(ISNUMBER([Sheet1.I220]);([Sheet1.I220])*scale;&quot;&quot;)" office:value-type="float" office:value="0">
            <text:p>0</text:p>
          </table:table-cell>
        </table:table-row>
        <table:table-row table:style-name="ro2">
          <table:table-cell table:formula="of:=IF(ISNUMBER([Sheet1.E221]);([Sheet1.E221]);&quot;&quot;)" office:value-type="float" office:value="186">
            <text:p>186</text:p>
          </table:table-cell>
          <table:table-cell table:formula="of:=IF(ISNUMBER([Sheet1.F221]);([Sheet1.F221]);&quot;&quot;)" office:value-type="float" office:value="187">
            <text:p>187</text:p>
          </table:table-cell>
          <table:table-cell table:formula="of:=IF(ISNUMBER([Sheet1.G221]);([Sheet1.G221])*scale;&quot;&quot;)" office:value-type="float" office:value="-32.1857289177194">
            <text:p>-32.1857289177</text:p>
          </table:table-cell>
          <table:table-cell table:formula="of:=IF(ISNUMBER([Sheet1.H221]);([Sheet1.H221])*scale;&quot;&quot;)" office:value-type="float" office:value="-26.6538067599863">
            <text:p>-26.65380676</text:p>
          </table:table-cell>
          <table:table-cell table:formula="of:=IF(ISNUMBER([Sheet1.I221]);([Sheet1.I221])*scale;&quot;&quot;)" office:value-type="float" office:value="0">
            <text:p>0</text:p>
          </table:table-cell>
        </table:table-row>
        <table:table-row table:style-name="ro2">
          <table:table-cell table:formula="of:=IF(ISNUMBER([Sheet1.E222]);([Sheet1.E222]);&quot;&quot;)">
            <text:p/>
          </table:table-cell>
          <table:table-cell table:formula="of:=IF(ISNUMBER([Sheet1.F222]);([Sheet1.F222]);&quot;&quot;)">
            <text:p/>
          </table:table-cell>
          <table:table-cell table:formula="of:=IF(ISNUMBER([Sheet1.G222]);([Sheet1.G222])*scale;&quot;&quot;)">
            <text:p/>
          </table:table-cell>
          <table:table-cell table:formula="of:=IF(ISNUMBER([Sheet1.H222]);([Sheet1.H222])*scale;&quot;&quot;)">
            <text:p/>
          </table:table-cell>
          <table:table-cell table:formula="of:=IF(ISNUMBER([Sheet1.I222]);([Sheet1.I222])*scale;&quot;&quot;)">
            <text:p/>
          </table:table-cell>
        </table:table-row>
        <table:table-row table:style-name="ro2">
          <table:table-cell table:formula="of:=IF(ISNUMBER([Sheet1.E223]);([Sheet1.E223]);&quot;&quot;)">
            <text:p/>
          </table:table-cell>
          <table:table-cell table:formula="of:=IF(ISNUMBER([Sheet1.F223]);([Sheet1.F223]);&quot;&quot;)">
            <text:p/>
          </table:table-cell>
          <table:table-cell table:formula="of:=IF(ISNUMBER([Sheet1.G223]);([Sheet1.G223])*scale;&quot;&quot;)">
            <text:p/>
          </table:table-cell>
          <table:table-cell table:formula="of:=IF(ISNUMBER([Sheet1.H223]);([Sheet1.H223])*scale;&quot;&quot;)">
            <text:p/>
          </table:table-cell>
          <table:table-cell table:formula="of:=IF(ISNUMBER([Sheet1.I223]);([Sheet1.I223])*scale;&quot;&quot;)">
            <text:p/>
          </table:table-cell>
        </table:table-row>
        <table:table-row table:style-name="ro2">
          <table:table-cell table:formula="of:=IF(ISNUMBER([Sheet1.E224]);([Sheet1.E224]);&quot;&quot;)">
            <text:p/>
          </table:table-cell>
          <table:table-cell table:formula="of:=IF(ISNUMBER([Sheet1.F224]);([Sheet1.F224]);&quot;&quot;)">
            <text:p/>
          </table:table-cell>
          <table:table-cell table:formula="of:=IF(ISNUMBER([Sheet1.G224]);([Sheet1.G224])*scale;&quot;&quot;)">
            <text:p/>
          </table:table-cell>
          <table:table-cell table:formula="of:=IF(ISNUMBER([Sheet1.H224]);([Sheet1.H224])*scale;&quot;&quot;)">
            <text:p/>
          </table:table-cell>
          <table:table-cell table:formula="of:=IF(ISNUMBER([Sheet1.I224]);([Sheet1.I224])*scale;&quot;&quot;)">
            <text:p/>
          </table:table-cell>
        </table:table-row>
        <table:table-row table:style-name="ro2">
          <table:table-cell table:formula="of:=IF(ISNUMBER([Sheet1.E225]);([Sheet1.E225]);&quot;&quot;)">
            <text:p/>
          </table:table-cell>
          <table:table-cell table:formula="of:=IF(ISNUMBER([Sheet1.F225]);([Sheet1.F225]);&quot;&quot;)">
            <text:p/>
          </table:table-cell>
          <table:table-cell table:formula="of:=IF(ISNUMBER([Sheet1.G225]);([Sheet1.G225])*scale;&quot;&quot;)">
            <text:p/>
          </table:table-cell>
          <table:table-cell table:formula="of:=IF(ISNUMBER([Sheet1.H225]);([Sheet1.H225])*scale;&quot;&quot;)">
            <text:p/>
          </table:table-cell>
          <table:table-cell table:formula="of:=IF(ISNUMBER([Sheet1.I225]);([Sheet1.I225])*scale;&quot;&quot;)">
            <text:p/>
          </table:table-cell>
        </table:table-row>
        <table:table-row table:style-name="ro2">
          <table:table-cell table:formula="of:=IF(ISNUMBER([Sheet1.E226]);([Sheet1.E226]);&quot;&quot;)" office:value-type="float" office:value="45">
            <text:p>45</text:p>
          </table:table-cell>
          <table:table-cell table:formula="of:=IF(ISNUMBER([Sheet1.F226]);([Sheet1.F226]);&quot;&quot;)" office:value-type="float" office:value="113">
            <text:p>113</text:p>
          </table:table-cell>
          <table:table-cell table:formula="of:=IF(ISNUMBER([Sheet1.G226]);([Sheet1.G226])*scale;&quot;&quot;)" office:value-type="float" office:value="-11.9439228405599">
            <text:p>-11.9439228406</text:p>
          </table:table-cell>
          <table:table-cell table:formula="of:=IF(ISNUMBER([Sheet1.H226]);([Sheet1.H226])*scale;&quot;&quot;)" office:value-type="float" office:value="-31.68282690338">
            <text:p>-31.6828269034</text:p>
          </table:table-cell>
          <table:table-cell table:formula="of:=IF(ISNUMBER([Sheet1.I226]);([Sheet1.I226])*scale;&quot;&quot;)" office:value-type="float" office:value="0">
            <text:p>0</text:p>
          </table:table-cell>
        </table:table-row>
        <table:table-row table:style-name="ro2">
          <table:table-cell table:formula="of:=IF(ISNUMBER([Sheet1.E227]);([Sheet1.E227]);&quot;&quot;)" office:value-type="float" office:value="113">
            <text:p>113</text:p>
          </table:table-cell>
          <table:table-cell table:formula="of:=IF(ISNUMBER([Sheet1.F227]);([Sheet1.F227]);&quot;&quot;)" office:value-type="float" office:value="114">
            <text:p>114</text:p>
          </table:table-cell>
          <table:table-cell table:formula="of:=IF(ISNUMBER([Sheet1.G227]);([Sheet1.G227])*scale;&quot;&quot;)" office:value-type="float" office:value="0.502902014339365">
            <text:p>0.5029020143</text:p>
          </table:table-cell>
          <table:table-cell table:formula="of:=IF(ISNUMBER([Sheet1.H227]);([Sheet1.H227])*scale;&quot;&quot;)" office:value-type="float" office:value="-24.2650221918744">
            <text:p>-24.2650221919</text:p>
          </table:table-cell>
          <table:table-cell table:formula="of:=IF(ISNUMBER([Sheet1.I227]);([Sheet1.I227])*scale;&quot;&quot;)" office:value-type="float" office:value="0">
            <text:p>0</text:p>
          </table:table-cell>
        </table:table-row>
        <table:table-row table:style-name="ro2">
          <table:table-cell table:formula="of:=IF(ISNUMBER([Sheet1.E228]);([Sheet1.E228]);&quot;&quot;)" office:value-type="float" office:value="114">
            <text:p>114</text:p>
          </table:table-cell>
          <table:table-cell table:formula="of:=IF(ISNUMBER([Sheet1.F228]);([Sheet1.F228]);&quot;&quot;)" office:value-type="float" office:value="52">
            <text:p>52</text:p>
          </table:table-cell>
          <table:table-cell table:formula="of:=IF(ISNUMBER([Sheet1.G228]);([Sheet1.G228])*scale;&quot;&quot;)" office:value-type="float" office:value="-29.9226698531922">
            <text:p>-29.9226698532</text:p>
          </table:table-cell>
          <table:table-cell table:formula="of:=IF(ISNUMBER([Sheet1.H228]);([Sheet1.H228])*scale;&quot;&quot;)" office:value-type="float" office:value="-18.7331000341413">
            <text:p>-18.7331000341</text:p>
          </table:table-cell>
          <table:table-cell table:formula="of:=IF(ISNUMBER([Sheet1.I228]);([Sheet1.I228])*scale;&quot;&quot;)" office:value-type="float" office:value="0">
            <text:p>0</text:p>
          </table:table-cell>
        </table:table-row>
        <table:table-row table:style-name="ro2">
          <table:table-cell table:formula="of:=IF(ISNUMBER([Sheet1.E229]);([Sheet1.E229]);&quot;&quot;)">
            <text:p/>
          </table:table-cell>
          <table:table-cell table:formula="of:=IF(ISNUMBER([Sheet1.F229]);([Sheet1.F229]);&quot;&quot;)">
            <text:p/>
          </table:table-cell>
          <table:table-cell table:formula="of:=IF(ISNUMBER([Sheet1.G229]);([Sheet1.G229])*scale;&quot;&quot;)">
            <text:p/>
          </table:table-cell>
          <table:table-cell table:formula="of:=IF(ISNUMBER([Sheet1.H229]);([Sheet1.H229])*scale;&quot;&quot;)">
            <text:p/>
          </table:table-cell>
          <table:table-cell table:formula="of:=IF(ISNUMBER([Sheet1.I229]);([Sheet1.I229])*scale;&quot;&quot;)">
            <text:p/>
          </table:table-cell>
        </table:table-row>
        <table:table-row table:style-name="ro2">
          <table:table-cell table:formula="of:=IF(ISNUMBER([Sheet1.E230]);([Sheet1.E230]);&quot;&quot;)">
            <text:p/>
          </table:table-cell>
          <table:table-cell table:formula="of:=IF(ISNUMBER([Sheet1.F230]);([Sheet1.F230]);&quot;&quot;)">
            <text:p/>
          </table:table-cell>
          <table:table-cell table:formula="of:=IF(ISNUMBER([Sheet1.G230]);([Sheet1.G230])*scale;&quot;&quot;)">
            <text:p/>
          </table:table-cell>
          <table:table-cell table:formula="of:=IF(ISNUMBER([Sheet1.H230]);([Sheet1.H230])*scale;&quot;&quot;)">
            <text:p/>
          </table:table-cell>
          <table:table-cell table:formula="of:=IF(ISNUMBER([Sheet1.I230]);([Sheet1.I230])*scale;&quot;&quot;)">
            <text:p/>
          </table:table-cell>
        </table:table-row>
        <table:table-row table:style-name="ro2">
          <table:table-cell table:formula="of:=IF(ISNUMBER([Sheet1.E231]);([Sheet1.E231]);&quot;&quot;)">
            <text:p/>
          </table:table-cell>
          <table:table-cell table:formula="of:=IF(ISNUMBER([Sheet1.F231]);([Sheet1.F231]);&quot;&quot;)">
            <text:p/>
          </table:table-cell>
          <table:table-cell table:formula="of:=IF(ISNUMBER([Sheet1.G231]);([Sheet1.G231])*scale;&quot;&quot;)">
            <text:p/>
          </table:table-cell>
          <table:table-cell table:formula="of:=IF(ISNUMBER([Sheet1.H231]);([Sheet1.H231])*scale;&quot;&quot;)">
            <text:p/>
          </table:table-cell>
          <table:table-cell table:formula="of:=IF(ISNUMBER([Sheet1.I231]);([Sheet1.I231])*scale;&quot;&quot;)">
            <text:p/>
          </table:table-cell>
        </table:table-row>
        <table:table-row table:style-name="ro2">
          <table:table-cell table:formula="of:=IF(ISNUMBER([Sheet1.E232]);([Sheet1.E232]);&quot;&quot;)">
            <text:p/>
          </table:table-cell>
          <table:table-cell table:formula="of:=IF(ISNUMBER([Sheet1.F232]);([Sheet1.F232]);&quot;&quot;)">
            <text:p/>
          </table:table-cell>
          <table:table-cell table:formula="of:=IF(ISNUMBER([Sheet1.G232]);([Sheet1.G232])*scale;&quot;&quot;)">
            <text:p/>
          </table:table-cell>
          <table:table-cell table:formula="of:=IF(ISNUMBER([Sheet1.H232]);([Sheet1.H232])*scale;&quot;&quot;)">
            <text:p/>
          </table:table-cell>
          <table:table-cell table:formula="of:=IF(ISNUMBER([Sheet1.I232]);([Sheet1.I232])*scale;&quot;&quot;)">
            <text:p/>
          </table:table-cell>
        </table:table-row>
        <table:table-row table:style-name="ro2">
          <table:table-cell table:formula="of:=IF(ISNUMBER([Sheet1.E233]);([Sheet1.E233]);&quot;&quot;)" office:value-type="float" office:value="117">
            <text:p>117</text:p>
          </table:table-cell>
          <table:table-cell table:formula="of:=IF(ISNUMBER([Sheet1.F233]);([Sheet1.F233]);&quot;&quot;)" office:value-type="float" office:value="184">
            <text:p>184</text:p>
          </table:table-cell>
          <table:table-cell table:formula="of:=IF(ISNUMBER([Sheet1.G233]);([Sheet1.G233])*scale;&quot;&quot;)" office:value-type="float" office:value="47.2727893479003">
            <text:p>47.2727893479</text:p>
          </table:table-cell>
          <table:table-cell table:formula="of:=IF(ISNUMBER([Sheet1.H233]);([Sheet1.H233])*scale;&quot;&quot;)" office:value-type="float" office:value="37.7176510754524">
            <text:p>37.7176510755</text:p>
          </table:table-cell>
          <table:table-cell table:formula="of:=IF(ISNUMBER([Sheet1.I233]);([Sheet1.I233])*scale;&quot;&quot;)" office:value-type="float" office:value="0">
            <text:p>0</text:p>
          </table:table-cell>
        </table:table-row>
        <table:table-row table:style-name="ro2">
          <table:table-cell table:formula="of:=IF(ISNUMBER([Sheet1.E234]);([Sheet1.E234]);&quot;&quot;)">
            <text:p/>
          </table:table-cell>
          <table:table-cell table:formula="of:=IF(ISNUMBER([Sheet1.F234]);([Sheet1.F234]);&quot;&quot;)">
            <text:p/>
          </table:table-cell>
          <table:table-cell table:formula="of:=IF(ISNUMBER([Sheet1.G234]);([Sheet1.G234])*scale;&quot;&quot;)">
            <text:p/>
          </table:table-cell>
          <table:table-cell table:formula="of:=IF(ISNUMBER([Sheet1.H234]);([Sheet1.H234])*scale;&quot;&quot;)">
            <text:p/>
          </table:table-cell>
          <table:table-cell table:formula="of:=IF(ISNUMBER([Sheet1.I234]);([Sheet1.I234])*scale;&quot;&quot;)">
            <text:p/>
          </table:table-cell>
        </table:table-row>
        <table:table-row table:style-name="ro2">
          <table:table-cell table:formula="of:=IF(ISNUMBER([Sheet1.E235]);([Sheet1.E235]);&quot;&quot;)">
            <text:p/>
          </table:table-cell>
          <table:table-cell table:formula="of:=IF(ISNUMBER([Sheet1.F235]);([Sheet1.F235]);&quot;&quot;)">
            <text:p/>
          </table:table-cell>
          <table:table-cell table:formula="of:=IF(ISNUMBER([Sheet1.G235]);([Sheet1.G235])*scale;&quot;&quot;)">
            <text:p/>
          </table:table-cell>
          <table:table-cell table:formula="of:=IF(ISNUMBER([Sheet1.H235]);([Sheet1.H235])*scale;&quot;&quot;)">
            <text:p/>
          </table:table-cell>
          <table:table-cell table:formula="of:=IF(ISNUMBER([Sheet1.I235]);([Sheet1.I235])*scale;&quot;&quot;)">
            <text:p/>
          </table:table-cell>
        </table:table-row>
        <table:table-row table:style-name="ro2">
          <table:table-cell table:formula="of:=IF(ISNUMBER([Sheet1.E236]);([Sheet1.E236]);&quot;&quot;)">
            <text:p/>
          </table:table-cell>
          <table:table-cell table:formula="of:=IF(ISNUMBER([Sheet1.F236]);([Sheet1.F236]);&quot;&quot;)">
            <text:p/>
          </table:table-cell>
          <table:table-cell table:formula="of:=IF(ISNUMBER([Sheet1.G236]);([Sheet1.G236])*scale;&quot;&quot;)">
            <text:p/>
          </table:table-cell>
          <table:table-cell table:formula="of:=IF(ISNUMBER([Sheet1.H236]);([Sheet1.H236])*scale;&quot;&quot;)">
            <text:p/>
          </table:table-cell>
          <table:table-cell table:formula="of:=IF(ISNUMBER([Sheet1.I236]);([Sheet1.I236])*scale;&quot;&quot;)">
            <text:p/>
          </table:table-cell>
        </table:table-row>
        <table:table-row table:style-name="ro2">
          <table:table-cell table:formula="of:=IF(ISNUMBER([Sheet1.E237]);([Sheet1.E237]);&quot;&quot;)">
            <text:p/>
          </table:table-cell>
          <table:table-cell table:formula="of:=IF(ISNUMBER([Sheet1.F237]);([Sheet1.F237]);&quot;&quot;)">
            <text:p/>
          </table:table-cell>
          <table:table-cell table:formula="of:=IF(ISNUMBER([Sheet1.G237]);([Sheet1.G237])*scale;&quot;&quot;)">
            <text:p/>
          </table:table-cell>
          <table:table-cell table:formula="of:=IF(ISNUMBER([Sheet1.H237]);([Sheet1.H237])*scale;&quot;&quot;)">
            <text:p/>
          </table:table-cell>
          <table:table-cell table:formula="of:=IF(ISNUMBER([Sheet1.I237]);([Sheet1.I237])*scale;&quot;&quot;)">
            <text:p/>
          </table:table-cell>
        </table:table-row>
        <table:table-row table:style-name="ro2">
          <table:table-cell table:formula="of:=IF(ISNUMBER([Sheet1.E238]);([Sheet1.E238]);&quot;&quot;)" office:value-type="float" office:value="92">
            <text:p>92</text:p>
          </table:table-cell>
          <table:table-cell table:formula="of:=IF(ISNUMBER([Sheet1.F238]);([Sheet1.F238]);&quot;&quot;)" office:value-type="float" office:value="94">
            <text:p>94</text:p>
          </table:table-cell>
          <table:table-cell table:formula="of:=IF(ISNUMBER([Sheet1.G238]);([Sheet1.G238])*scale;&quot;&quot;)" office:value-type="float" office:value="8.80078525093889">
            <text:p>8.8007852509</text:p>
          </table:table-cell>
          <table:table-cell table:formula="of:=IF(ISNUMBER([Sheet1.H238]);([Sheet1.H238])*scale;&quot;&quot;)" office:value-type="float" office:value="-3.89749061113008">
            <text:p>-3.8974906111</text:p>
          </table:table-cell>
          <table:table-cell table:formula="of:=IF(ISNUMBER([Sheet1.I238]);([Sheet1.I238])*scale;&quot;&quot;)" office:value-type="float" office:value="0">
            <text:p>0</text:p>
          </table:table-cell>
        </table:table-row>
        <table:table-row table:style-name="ro2">
          <table:table-cell table:formula="of:=IF(ISNUMBER([Sheet1.E239]);([Sheet1.E239]);&quot;&quot;)">
            <text:p/>
          </table:table-cell>
          <table:table-cell table:formula="of:=IF(ISNUMBER([Sheet1.F239]);([Sheet1.F239]);&quot;&quot;)">
            <text:p/>
          </table:table-cell>
          <table:table-cell table:formula="of:=IF(ISNUMBER([Sheet1.G239]);([Sheet1.G239])*scale;&quot;&quot;)">
            <text:p/>
          </table:table-cell>
          <table:table-cell table:formula="of:=IF(ISNUMBER([Sheet1.H239]);([Sheet1.H239])*scale;&quot;&quot;)">
            <text:p/>
          </table:table-cell>
          <table:table-cell table:formula="of:=IF(ISNUMBER([Sheet1.I239]);([Sheet1.I239])*scale;&quot;&quot;)">
            <text:p/>
          </table:table-cell>
        </table:table-row>
        <table:table-row table:style-name="ro2">
          <table:table-cell table:formula="of:=IF(ISNUMBER([Sheet1.E240]);([Sheet1.E240]);&quot;&quot;)">
            <text:p/>
          </table:table-cell>
          <table:table-cell table:formula="of:=IF(ISNUMBER([Sheet1.F240]);([Sheet1.F240]);&quot;&quot;)">
            <text:p/>
          </table:table-cell>
          <table:table-cell table:formula="of:=IF(ISNUMBER([Sheet1.G240]);([Sheet1.G240])*scale;&quot;&quot;)">
            <text:p/>
          </table:table-cell>
          <table:table-cell table:formula="of:=IF(ISNUMBER([Sheet1.H240]);([Sheet1.H240])*scale;&quot;&quot;)">
            <text:p/>
          </table:table-cell>
          <table:table-cell table:formula="of:=IF(ISNUMBER([Sheet1.I240]);([Sheet1.I240])*scale;&quot;&quot;)">
            <text:p/>
          </table:table-cell>
        </table:table-row>
        <table:table-row table:style-name="ro2">
          <table:table-cell table:formula="of:=IF(ISNUMBER([Sheet1.E241]);([Sheet1.E241]);&quot;&quot;)">
            <text:p/>
          </table:table-cell>
          <table:table-cell table:formula="of:=IF(ISNUMBER([Sheet1.F241]);([Sheet1.F241]);&quot;&quot;)">
            <text:p/>
          </table:table-cell>
          <table:table-cell table:formula="of:=IF(ISNUMBER([Sheet1.G241]);([Sheet1.G241])*scale;&quot;&quot;)">
            <text:p/>
          </table:table-cell>
          <table:table-cell table:formula="of:=IF(ISNUMBER([Sheet1.H241]);([Sheet1.H241])*scale;&quot;&quot;)">
            <text:p/>
          </table:table-cell>
          <table:table-cell table:formula="of:=IF(ISNUMBER([Sheet1.I241]);([Sheet1.I241])*scale;&quot;&quot;)">
            <text:p/>
          </table:table-cell>
        </table:table-row>
        <table:table-row table:style-name="ro2">
          <table:table-cell table:formula="of:=IF(ISNUMBER([Sheet1.E242]);([Sheet1.E242]);&quot;&quot;)">
            <text:p/>
          </table:table-cell>
          <table:table-cell table:formula="of:=IF(ISNUMBER([Sheet1.F242]);([Sheet1.F242]);&quot;&quot;)">
            <text:p/>
          </table:table-cell>
          <table:table-cell table:formula="of:=IF(ISNUMBER([Sheet1.G242]);([Sheet1.G242])*scale;&quot;&quot;)">
            <text:p/>
          </table:table-cell>
          <table:table-cell table:formula="of:=IF(ISNUMBER([Sheet1.H242]);([Sheet1.H242])*scale;&quot;&quot;)">
            <text:p/>
          </table:table-cell>
          <table:table-cell table:formula="of:=IF(ISNUMBER([Sheet1.I242]);([Sheet1.I242])*scale;&quot;&quot;)">
            <text:p/>
          </table:table-cell>
        </table:table-row>
        <table:table-row table:style-name="ro2">
          <table:table-cell table:formula="of:=IF(ISNUMBER([Sheet1.E243]);([Sheet1.E243]);&quot;&quot;)" office:value-type="float" office:value="95">
            <text:p>95</text:p>
          </table:table-cell>
          <table:table-cell table:formula="of:=IF(ISNUMBER([Sheet1.F243]);([Sheet1.F243]);&quot;&quot;)" office:value-type="float" office:value="99">
            <text:p>99</text:p>
          </table:table-cell>
          <table:table-cell table:formula="of:=IF(ISNUMBER([Sheet1.G243]);([Sheet1.G243])*scale;&quot;&quot;)" office:value-type="float" office:value="14.8356094230113">
            <text:p>14.835609423</text:p>
          </table:table-cell>
          <table:table-cell table:formula="of:=IF(ISNUMBER([Sheet1.H243]);([Sheet1.H243])*scale;&quot;&quot;)" office:value-type="float" office:value="0.628627517924206">
            <text:p>0.6286275179</text:p>
          </table:table-cell>
          <table:table-cell table:formula="of:=IF(ISNUMBER([Sheet1.I243]);([Sheet1.I243])*scale;&quot;&quot;)" office:value-type="float" office:value="0">
            <text:p>0</text:p>
          </table:table-cell>
        </table:table-row>
        <table:table-row table:style-name="ro2">
          <table:table-cell table:formula="of:=IF(ISNUMBER([Sheet1.E244]);([Sheet1.E244]);&quot;&quot;)">
            <text:p/>
          </table:table-cell>
          <table:table-cell table:formula="of:=IF(ISNUMBER([Sheet1.F244]);([Sheet1.F244]);&quot;&quot;)">
            <text:p/>
          </table:table-cell>
          <table:table-cell table:formula="of:=IF(ISNUMBER([Sheet1.G244]);([Sheet1.G244])*scale;&quot;&quot;)">
            <text:p/>
          </table:table-cell>
          <table:table-cell table:formula="of:=IF(ISNUMBER([Sheet1.H244]);([Sheet1.H244])*scale;&quot;&quot;)">
            <text:p/>
          </table:table-cell>
          <table:table-cell table:formula="of:=IF(ISNUMBER([Sheet1.I244]);([Sheet1.I244])*scale;&quot;&quot;)">
            <text:p/>
          </table:table-cell>
        </table:table-row>
        <table:table-row table:style-name="ro2">
          <table:table-cell table:formula="of:=IF(ISNUMBER([Sheet1.E245]);([Sheet1.E245]);&quot;&quot;)">
            <text:p/>
          </table:table-cell>
          <table:table-cell table:formula="of:=IF(ISNUMBER([Sheet1.F245]);([Sheet1.F245]);&quot;&quot;)">
            <text:p/>
          </table:table-cell>
          <table:table-cell table:formula="of:=IF(ISNUMBER([Sheet1.G245]);([Sheet1.G245])*scale;&quot;&quot;)">
            <text:p/>
          </table:table-cell>
          <table:table-cell table:formula="of:=IF(ISNUMBER([Sheet1.H245]);([Sheet1.H245])*scale;&quot;&quot;)">
            <text:p/>
          </table:table-cell>
          <table:table-cell table:formula="of:=IF(ISNUMBER([Sheet1.I245]);([Sheet1.I245])*scale;&quot;&quot;)">
            <text:p/>
          </table:table-cell>
        </table:table-row>
        <table:table-row table:style-name="ro2">
          <table:table-cell table:formula="of:=IF(ISNUMBER([Sheet1.E246]);([Sheet1.E246]);&quot;&quot;)">
            <text:p/>
          </table:table-cell>
          <table:table-cell table:formula="of:=IF(ISNUMBER([Sheet1.F246]);([Sheet1.F246]);&quot;&quot;)">
            <text:p/>
          </table:table-cell>
          <table:table-cell table:formula="of:=IF(ISNUMBER([Sheet1.G246]);([Sheet1.G246])*scale;&quot;&quot;)">
            <text:p/>
          </table:table-cell>
          <table:table-cell table:formula="of:=IF(ISNUMBER([Sheet1.H246]);([Sheet1.H246])*scale;&quot;&quot;)">
            <text:p/>
          </table:table-cell>
          <table:table-cell table:formula="of:=IF(ISNUMBER([Sheet1.I246]);([Sheet1.I246])*scale;&quot;&quot;)">
            <text:p/>
          </table:table-cell>
        </table:table-row>
        <table:table-row table:style-name="ro2">
          <table:table-cell table:formula="of:=IF(ISNUMBER([Sheet1.E247]);([Sheet1.E247]);&quot;&quot;)">
            <text:p/>
          </table:table-cell>
          <table:table-cell table:formula="of:=IF(ISNUMBER([Sheet1.F247]);([Sheet1.F247]);&quot;&quot;)">
            <text:p/>
          </table:table-cell>
          <table:table-cell table:formula="of:=IF(ISNUMBER([Sheet1.G247]);([Sheet1.G247])*scale;&quot;&quot;)">
            <text:p/>
          </table:table-cell>
          <table:table-cell table:formula="of:=IF(ISNUMBER([Sheet1.H247]);([Sheet1.H247])*scale;&quot;&quot;)">
            <text:p/>
          </table:table-cell>
          <table:table-cell table:formula="of:=IF(ISNUMBER([Sheet1.I247]);([Sheet1.I247])*scale;&quot;&quot;)">
            <text:p/>
          </table:table-cell>
        </table:table-row>
        <table:table-row table:style-name="ro2">
          <table:table-cell table:formula="of:=IF(ISNUMBER([Sheet1.E248]);([Sheet1.E248]);&quot;&quot;)" office:value-type="float" office:value="91">
            <text:p>91</text:p>
          </table:table-cell>
          <table:table-cell table:formula="of:=IF(ISNUMBER([Sheet1.F248]);([Sheet1.F248]);&quot;&quot;)" office:value-type="float" office:value="92">
            <text:p>92</text:p>
          </table:table-cell>
          <table:table-cell table:formula="of:=IF(ISNUMBER([Sheet1.G248]);([Sheet1.G248])*scale;&quot;&quot;)" office:value-type="float" office:value="-26.905257767156">
            <text:p>-26.9052577672</text:p>
          </table:table-cell>
          <table:table-cell table:formula="of:=IF(ISNUMBER([Sheet1.H248]);([Sheet1.H248])*scale;&quot;&quot;)" office:value-type="float" office:value="-53.9362410378969">
            <text:p>-53.9362410379</text:p>
          </table:table-cell>
          <table:table-cell table:formula="of:=IF(ISNUMBER([Sheet1.I248]);([Sheet1.I248])*scale;&quot;&quot;)" office:value-type="float" office:value="0">
            <text:p>0</text:p>
          </table:table-cell>
        </table:table-row>
        <table:table-row table:style-name="ro2">
          <table:table-cell table:formula="of:=IF(ISNUMBER([Sheet1.E249]);([Sheet1.E249]);&quot;&quot;)" office:value-type="float" office:value="92">
            <text:p>92</text:p>
          </table:table-cell>
          <table:table-cell table:formula="of:=IF(ISNUMBER([Sheet1.F249]);([Sheet1.F249]);&quot;&quot;)" office:value-type="float" office:value="93">
            <text:p>93</text:p>
          </table:table-cell>
          <table:table-cell table:formula="of:=IF(ISNUMBER([Sheet1.G249]);([Sheet1.G249])*scale;&quot;&quot;)" office:value-type="float" office:value="-13.3269033799932">
            <text:p>-13.32690338</text:p>
          </table:table-cell>
          <table:table-cell table:formula="of:=IF(ISNUMBER([Sheet1.H249]);([Sheet1.H249])*scale;&quot;&quot;)" office:value-type="float" office:value="4.2746671218846">
            <text:p>4.2746671219</text:p>
          </table:table-cell>
          <table:table-cell table:formula="of:=IF(ISNUMBER([Sheet1.I249]);([Sheet1.I249])*scale;&quot;&quot;)" office:value-type="float" office:value="0">
            <text:p>0</text:p>
          </table:table-cell>
        </table:table-row>
        <table:table-row table:style-name="ro2">
          <table:table-cell table:formula="of:=IF(ISNUMBER([Sheet1.E250]);([Sheet1.E250]);&quot;&quot;)">
            <text:p/>
          </table:table-cell>
          <table:table-cell table:formula="of:=IF(ISNUMBER([Sheet1.F250]);([Sheet1.F250]);&quot;&quot;)">
            <text:p/>
          </table:table-cell>
          <table:table-cell table:formula="of:=IF(ISNUMBER([Sheet1.G250]);([Sheet1.G250])*scale;&quot;&quot;)">
            <text:p/>
          </table:table-cell>
          <table:table-cell table:formula="of:=IF(ISNUMBER([Sheet1.H250]);([Sheet1.H250])*scale;&quot;&quot;)">
            <text:p/>
          </table:table-cell>
          <table:table-cell table:formula="of:=IF(ISNUMBER([Sheet1.I250]);([Sheet1.I250])*scale;&quot;&quot;)">
            <text:p/>
          </table:table-cell>
        </table:table-row>
        <table:table-row table:style-name="ro2">
          <table:table-cell table:formula="of:=IF(ISNUMBER([Sheet1.E251]);([Sheet1.E251]);&quot;&quot;)">
            <text:p/>
          </table:table-cell>
          <table:table-cell table:formula="of:=IF(ISNUMBER([Sheet1.F251]);([Sheet1.F251]);&quot;&quot;)">
            <text:p/>
          </table:table-cell>
          <table:table-cell table:formula="of:=IF(ISNUMBER([Sheet1.G251]);([Sheet1.G251])*scale;&quot;&quot;)">
            <text:p/>
          </table:table-cell>
          <table:table-cell table:formula="of:=IF(ISNUMBER([Sheet1.H251]);([Sheet1.H251])*scale;&quot;&quot;)">
            <text:p/>
          </table:table-cell>
          <table:table-cell table:formula="of:=IF(ISNUMBER([Sheet1.I251]);([Sheet1.I251])*scale;&quot;&quot;)">
            <text:p/>
          </table:table-cell>
        </table:table-row>
        <table:table-row table:style-name="ro2">
          <table:table-cell table:formula="of:=IF(ISNUMBER([Sheet1.E252]);([Sheet1.E252]);&quot;&quot;)">
            <text:p/>
          </table:table-cell>
          <table:table-cell table:formula="of:=IF(ISNUMBER([Sheet1.F252]);([Sheet1.F252]);&quot;&quot;)">
            <text:p/>
          </table:table-cell>
          <table:table-cell table:formula="of:=IF(ISNUMBER([Sheet1.G252]);([Sheet1.G252])*scale;&quot;&quot;)">
            <text:p/>
          </table:table-cell>
          <table:table-cell table:formula="of:=IF(ISNUMBER([Sheet1.H252]);([Sheet1.H252])*scale;&quot;&quot;)">
            <text:p/>
          </table:table-cell>
          <table:table-cell table:formula="of:=IF(ISNUMBER([Sheet1.I252]);([Sheet1.I252])*scale;&quot;&quot;)">
            <text:p/>
          </table:table-cell>
        </table:table-row>
        <table:table-row table:style-name="ro2">
          <table:table-cell table:formula="of:=IF(ISNUMBER([Sheet1.E253]);([Sheet1.E253]);&quot;&quot;)">
            <text:p/>
          </table:table-cell>
          <table:table-cell table:formula="of:=IF(ISNUMBER([Sheet1.F253]);([Sheet1.F253]);&quot;&quot;)">
            <text:p/>
          </table:table-cell>
          <table:table-cell table:formula="of:=IF(ISNUMBER([Sheet1.G253]);([Sheet1.G253])*scale;&quot;&quot;)">
            <text:p/>
          </table:table-cell>
          <table:table-cell table:formula="of:=IF(ISNUMBER([Sheet1.H253]);([Sheet1.H253])*scale;&quot;&quot;)">
            <text:p/>
          </table:table-cell>
          <table:table-cell table:formula="of:=IF(ISNUMBER([Sheet1.I253]);([Sheet1.I253])*scale;&quot;&quot;)">
            <text:p/>
          </table:table-cell>
        </table:table-row>
        <table:table-row table:style-name="ro2">
          <table:table-cell table:formula="of:=IF(ISNUMBER([Sheet1.E254]);([Sheet1.E254]);&quot;&quot;)" office:value-type="float" office:value="88">
            <text:p>88</text:p>
          </table:table-cell>
          <table:table-cell table:formula="of:=IF(ISNUMBER([Sheet1.F254]);([Sheet1.F254]);&quot;&quot;)" office:value-type="float" office:value="89">
            <text:p>89</text:p>
          </table:table-cell>
          <table:table-cell table:formula="of:=IF(ISNUMBER([Sheet1.G254]);([Sheet1.G254])*scale;&quot;&quot;)" office:value-type="float" office:value="-14.8356094230113">
            <text:p>-14.835609423</text:p>
          </table:table-cell>
          <table:table-cell table:formula="of:=IF(ISNUMBER([Sheet1.H254]);([Sheet1.H254])*scale;&quot;&quot;)" office:value-type="float" office:value="-34.9516899965859">
            <text:p>-34.9516899966</text:p>
          </table:table-cell>
          <table:table-cell table:formula="of:=IF(ISNUMBER([Sheet1.I254]);([Sheet1.I254])*scale;&quot;&quot;)" office:value-type="float" office:value="0">
            <text:p>0</text:p>
          </table:table-cell>
        </table:table-row>
        <table:table-row table:style-name="ro2">
          <table:table-cell table:formula="of:=IF(ISNUMBER([Sheet1.E255]);([Sheet1.E255]);&quot;&quot;)" office:value-type="float" office:value="89">
            <text:p>89</text:p>
          </table:table-cell>
          <table:table-cell table:formula="of:=IF(ISNUMBER([Sheet1.F255]);([Sheet1.F255]);&quot;&quot;)" office:value-type="float" office:value="91">
            <text:p>91</text:p>
          </table:table-cell>
          <table:table-cell table:formula="of:=IF(ISNUMBER([Sheet1.G255]);([Sheet1.G255])*scale;&quot;&quot;)" office:value-type="float" office:value="-20.3675315807443">
            <text:p>-20.3675315807</text:p>
          </table:table-cell>
          <table:table-cell table:formula="of:=IF(ISNUMBER([Sheet1.H255]);([Sheet1.H255])*scale;&quot;&quot;)" office:value-type="float" office:value="-42.746671218846">
            <text:p>-42.7466712188</text:p>
          </table:table-cell>
          <table:table-cell table:formula="of:=IF(ISNUMBER([Sheet1.I255]);([Sheet1.I255])*scale;&quot;&quot;)" office:value-type="float" office:value="0">
            <text:p>0</text:p>
          </table:table-cell>
        </table:table-row>
        <table:table-row table:style-name="ro2">
          <table:table-cell table:formula="of:=IF(ISNUMBER([Sheet1.E256]);([Sheet1.E256]);&quot;&quot;)" office:value-type="float" office:value="91">
            <text:p>91</text:p>
          </table:table-cell>
          <table:table-cell table:formula="of:=IF(ISNUMBER([Sheet1.F256]);([Sheet1.F256]);&quot;&quot;)" office:value-type="float" office:value="57">
            <text:p>57</text:p>
          </table:table-cell>
          <table:table-cell table:formula="of:=IF(ISNUMBER([Sheet1.G256]);([Sheet1.G256])*scale;&quot;&quot;)" office:value-type="float" office:value="-37.9691020826221">
            <text:p>-37.9691020826</text:p>
          </table:table-cell>
          <table:table-cell table:formula="of:=IF(ISNUMBER([Sheet1.H256]);([Sheet1.H256])*scale;&quot;&quot;)" office:value-type="float" office:value="-2.01160805735746">
            <text:p>-2.0116080574</text:p>
          </table:table-cell>
          <table:table-cell table:formula="of:=IF(ISNUMBER([Sheet1.I256]);([Sheet1.I256])*scale;&quot;&quot;)" office:value-type="float" office:value="0">
            <text:p>0</text:p>
          </table:table-cell>
        </table:table-row>
        <table:table-row table:style-name="ro2">
          <table:table-cell table:formula="of:=IF(ISNUMBER([Sheet1.E257]);([Sheet1.E257]);&quot;&quot;)">
            <text:p/>
          </table:table-cell>
          <table:table-cell table:formula="of:=IF(ISNUMBER([Sheet1.F257]);([Sheet1.F257]);&quot;&quot;)">
            <text:p/>
          </table:table-cell>
          <table:table-cell table:formula="of:=IF(ISNUMBER([Sheet1.G257]);([Sheet1.G257])*scale;&quot;&quot;)">
            <text:p/>
          </table:table-cell>
          <table:table-cell table:formula="of:=IF(ISNUMBER([Sheet1.H257]);([Sheet1.H257])*scale;&quot;&quot;)">
            <text:p/>
          </table:table-cell>
          <table:table-cell table:formula="of:=IF(ISNUMBER([Sheet1.I257]);([Sheet1.I257])*scale;&quot;&quot;)">
            <text:p/>
          </table:table-cell>
        </table:table-row>
        <table:table-row table:style-name="ro2">
          <table:table-cell table:formula="of:=IF(ISNUMBER([Sheet1.E258]);([Sheet1.E258]);&quot;&quot;)">
            <text:p/>
          </table:table-cell>
          <table:table-cell table:formula="of:=IF(ISNUMBER([Sheet1.F258]);([Sheet1.F258]);&quot;&quot;)">
            <text:p/>
          </table:table-cell>
          <table:table-cell table:formula="of:=IF(ISNUMBER([Sheet1.G258]);([Sheet1.G258])*scale;&quot;&quot;)">
            <text:p/>
          </table:table-cell>
          <table:table-cell table:formula="of:=IF(ISNUMBER([Sheet1.H258]);([Sheet1.H258])*scale;&quot;&quot;)">
            <text:p/>
          </table:table-cell>
          <table:table-cell table:formula="of:=IF(ISNUMBER([Sheet1.I258]);([Sheet1.I258])*scale;&quot;&quot;)">
            <text:p/>
          </table:table-cell>
        </table:table-row>
        <table:table-row table:style-name="ro2">
          <table:table-cell table:formula="of:=IF(ISNUMBER([Sheet1.E259]);([Sheet1.E259]);&quot;&quot;)">
            <text:p/>
          </table:table-cell>
          <table:table-cell table:formula="of:=IF(ISNUMBER([Sheet1.F259]);([Sheet1.F259]);&quot;&quot;)">
            <text:p/>
          </table:table-cell>
          <table:table-cell table:formula="of:=IF(ISNUMBER([Sheet1.G259]);([Sheet1.G259])*scale;&quot;&quot;)">
            <text:p/>
          </table:table-cell>
          <table:table-cell table:formula="of:=IF(ISNUMBER([Sheet1.H259]);([Sheet1.H259])*scale;&quot;&quot;)">
            <text:p/>
          </table:table-cell>
          <table:table-cell table:formula="of:=IF(ISNUMBER([Sheet1.I259]);([Sheet1.I259])*scale;&quot;&quot;)">
            <text:p/>
          </table:table-cell>
        </table:table-row>
        <table:table-row table:style-name="ro2">
          <table:table-cell table:formula="of:=IF(ISNUMBER([Sheet1.E260]);([Sheet1.E260]);&quot;&quot;)">
            <text:p/>
          </table:table-cell>
          <table:table-cell table:formula="of:=IF(ISNUMBER([Sheet1.F260]);([Sheet1.F260]);&quot;&quot;)">
            <text:p/>
          </table:table-cell>
          <table:table-cell table:formula="of:=IF(ISNUMBER([Sheet1.G260]);([Sheet1.G260])*scale;&quot;&quot;)">
            <text:p/>
          </table:table-cell>
          <table:table-cell table:formula="of:=IF(ISNUMBER([Sheet1.H260]);([Sheet1.H260])*scale;&quot;&quot;)">
            <text:p/>
          </table:table-cell>
          <table:table-cell table:formula="of:=IF(ISNUMBER([Sheet1.I260]);([Sheet1.I260])*scale;&quot;&quot;)">
            <text:p/>
          </table:table-cell>
        </table:table-row>
        <table:table-row table:style-name="ro2">
          <table:table-cell table:formula="of:=IF(ISNUMBER([Sheet1.E261]);([Sheet1.E261]);&quot;&quot;)" office:value-type="float" office:value="90">
            <text:p>90</text:p>
          </table:table-cell>
          <table:table-cell table:formula="of:=IF(ISNUMBER([Sheet1.F261]);([Sheet1.F261]);&quot;&quot;)" office:value-type="float" office:value="88">
            <text:p>88</text:p>
          </table:table-cell>
          <table:table-cell table:formula="of:=IF(ISNUMBER([Sheet1.G261]);([Sheet1.G261])*scale;&quot;&quot;)" office:value-type="float" office:value="-40.6696858996244">
            <text:p>-40.6696858996</text:p>
          </table:table-cell>
          <table:table-cell table:formula="of:=IF(ISNUMBER([Sheet1.H261]);([Sheet1.H261])*scale;&quot;&quot;)" office:value-type="float" office:value="-30.0685114373506">
            <text:p>-30.0685114374</text:p>
          </table:table-cell>
          <table:table-cell table:formula="of:=IF(ISNUMBER([Sheet1.I261]);([Sheet1.I261])*scale;&quot;&quot;)" office:value-type="float" office:value="0">
            <text:p>0</text:p>
          </table:table-cell>
        </table:table-row>
        <table:table-row table:style-name="ro2">
          <table:table-cell table:formula="of:=IF(ISNUMBER([Sheet1.E262]);([Sheet1.E262]);&quot;&quot;)" office:value-type="float" office:value="88">
            <text:p>88</text:p>
          </table:table-cell>
          <table:table-cell table:formula="of:=IF(ISNUMBER([Sheet1.F262]);([Sheet1.F262]);&quot;&quot;)" office:value-type="float" office:value="101">
            <text:p>101</text:p>
          </table:table-cell>
          <table:table-cell table:formula="of:=IF(ISNUMBER([Sheet1.G262]);([Sheet1.G262])*scale;&quot;&quot;)" office:value-type="float" office:value="-11.3152953226357">
            <text:p>-11.3152953226</text:p>
          </table:table-cell>
          <table:table-cell table:formula="of:=IF(ISNUMBER([Sheet1.H262]);([Sheet1.H262])*scale;&quot;&quot;)" office:value-type="float" office:value="22.6305906452714">
            <text:p>22.6305906453</text:p>
          </table:table-cell>
          <table:table-cell table:formula="of:=IF(ISNUMBER([Sheet1.I262]);([Sheet1.I262])*scale;&quot;&quot;)" office:value-type="float" office:value="0">
            <text:p>0</text:p>
          </table:table-cell>
        </table:table-row>
        <table:table-row table:style-name="ro2">
          <table:table-cell table:formula="of:=IF(ISNUMBER([Sheet1.E263]);([Sheet1.E263]);&quot;&quot;)">
            <text:p/>
          </table:table-cell>
          <table:table-cell table:formula="of:=IF(ISNUMBER([Sheet1.F263]);([Sheet1.F263]);&quot;&quot;)">
            <text:p/>
          </table:table-cell>
          <table:table-cell table:formula="of:=IF(ISNUMBER([Sheet1.G263]);([Sheet1.G263])*scale;&quot;&quot;)">
            <text:p/>
          </table:table-cell>
          <table:table-cell table:formula="of:=IF(ISNUMBER([Sheet1.H263]);([Sheet1.H263])*scale;&quot;&quot;)">
            <text:p/>
          </table:table-cell>
          <table:table-cell table:formula="of:=IF(ISNUMBER([Sheet1.I263]);([Sheet1.I263])*scale;&quot;&quot;)">
            <text:p/>
          </table:table-cell>
        </table:table-row>
        <table:table-row table:style-name="ro2">
          <table:table-cell table:formula="of:=IF(ISNUMBER([Sheet1.E264]);([Sheet1.E264]);&quot;&quot;)">
            <text:p/>
          </table:table-cell>
          <table:table-cell table:formula="of:=IF(ISNUMBER([Sheet1.F264]);([Sheet1.F264]);&quot;&quot;)">
            <text:p/>
          </table:table-cell>
          <table:table-cell table:formula="of:=IF(ISNUMBER([Sheet1.G264]);([Sheet1.G264])*scale;&quot;&quot;)">
            <text:p/>
          </table:table-cell>
          <table:table-cell table:formula="of:=IF(ISNUMBER([Sheet1.H264]);([Sheet1.H264])*scale;&quot;&quot;)">
            <text:p/>
          </table:table-cell>
          <table:table-cell table:formula="of:=IF(ISNUMBER([Sheet1.I264]);([Sheet1.I264])*scale;&quot;&quot;)">
            <text:p/>
          </table:table-cell>
        </table:table-row>
        <table:table-row table:style-name="ro2">
          <table:table-cell table:formula="of:=IF(ISNUMBER([Sheet1.E265]);([Sheet1.E265]);&quot;&quot;)">
            <text:p/>
          </table:table-cell>
          <table:table-cell table:formula="of:=IF(ISNUMBER([Sheet1.F265]);([Sheet1.F265]);&quot;&quot;)">
            <text:p/>
          </table:table-cell>
          <table:table-cell table:formula="of:=IF(ISNUMBER([Sheet1.G265]);([Sheet1.G265])*scale;&quot;&quot;)">
            <text:p/>
          </table:table-cell>
          <table:table-cell table:formula="of:=IF(ISNUMBER([Sheet1.H265]);([Sheet1.H265])*scale;&quot;&quot;)">
            <text:p/>
          </table:table-cell>
          <table:table-cell table:formula="of:=IF(ISNUMBER([Sheet1.I265]);([Sheet1.I265])*scale;&quot;&quot;)">
            <text:p/>
          </table:table-cell>
        </table:table-row>
        <table:table-row table:style-name="ro2">
          <table:table-cell table:formula="of:=IF(ISNUMBER([Sheet1.E266]);([Sheet1.E266]);&quot;&quot;)">
            <text:p/>
          </table:table-cell>
          <table:table-cell table:formula="of:=IF(ISNUMBER([Sheet1.F266]);([Sheet1.F266]);&quot;&quot;)">
            <text:p/>
          </table:table-cell>
          <table:table-cell table:formula="of:=IF(ISNUMBER([Sheet1.G266]);([Sheet1.G266])*scale;&quot;&quot;)">
            <text:p/>
          </table:table-cell>
          <table:table-cell table:formula="of:=IF(ISNUMBER([Sheet1.H266]);([Sheet1.H266])*scale;&quot;&quot;)">
            <text:p/>
          </table:table-cell>
          <table:table-cell table:formula="of:=IF(ISNUMBER([Sheet1.I266]);([Sheet1.I266])*scale;&quot;&quot;)">
            <text:p/>
          </table:table-cell>
        </table:table-row>
        <table:table-row table:style-name="ro2">
          <table:table-cell table:formula="of:=IF(ISNUMBER([Sheet1.E267]);([Sheet1.E267]);&quot;&quot;)" office:value-type="float" office:value="103">
            <text:p>103</text:p>
          </table:table-cell>
          <table:table-cell table:formula="of:=IF(ISNUMBER([Sheet1.F267]);([Sheet1.F267]);&quot;&quot;)" office:value-type="float" office:value="193">
            <text:p>193</text:p>
          </table:table-cell>
          <table:table-cell table:formula="of:=IF(ISNUMBER([Sheet1.G267]);([Sheet1.G267])*scale;&quot;&quot;)" office:value-type="float" office:value="-15.087060430181">
            <text:p>-15.0870604302</text:p>
          </table:table-cell>
          <table:table-cell table:formula="of:=IF(ISNUMBER([Sheet1.H267]);([Sheet1.H267])*scale;&quot;&quot;)" office:value-type="float" office:value="-9.80658927961762">
            <text:p>-9.8065892796</text:p>
          </table:table-cell>
          <table:table-cell table:formula="of:=IF(ISNUMBER([Sheet1.I267]);([Sheet1.I267])*scale;&quot;&quot;)" office:value-type="float" office:value="0">
            <text:p>0</text:p>
          </table:table-cell>
        </table:table-row>
        <table:table-row table:style-name="ro2">
          <table:table-cell table:formula="of:=IF(ISNUMBER([Sheet1.E268]);([Sheet1.E268]);&quot;&quot;)" office:value-type="float" office:value="193">
            <text:p>193</text:p>
          </table:table-cell>
          <table:table-cell table:formula="of:=IF(ISNUMBER([Sheet1.F268]);([Sheet1.F268]);&quot;&quot;)" office:value-type="float" office:value="112">
            <text:p>112</text:p>
          </table:table-cell>
          <table:table-cell table:formula="of:=IF(ISNUMBER([Sheet1.G268]);([Sheet1.G268])*scale;&quot;&quot;)" office:value-type="float" office:value="-8.54933424376921">
            <text:p>-8.5493342438</text:p>
          </table:table-cell>
          <table:table-cell table:formula="of:=IF(ISNUMBER([Sheet1.H268]);([Sheet1.H268])*scale;&quot;&quot;)" office:value-type="float" office:value="-22.8820416524411">
            <text:p>-22.8820416524</text:p>
          </table:table-cell>
          <table:table-cell table:formula="of:=IF(ISNUMBER([Sheet1.I268]);([Sheet1.I268])*scale;&quot;&quot;)" office:value-type="float" office:value="0">
            <text:p>0</text:p>
          </table:table-cell>
        </table:table-row>
        <table:table-row table:style-name="ro2">
          <table:table-cell table:formula="of:=IF(ISNUMBER([Sheet1.E269]);([Sheet1.E269]);&quot;&quot;)">
            <text:p/>
          </table:table-cell>
          <table:table-cell table:formula="of:=IF(ISNUMBER([Sheet1.F269]);([Sheet1.F269]);&quot;&quot;)">
            <text:p/>
          </table:table-cell>
          <table:table-cell table:formula="of:=IF(ISNUMBER([Sheet1.G269]);([Sheet1.G269])*scale;&quot;&quot;)">
            <text:p/>
          </table:table-cell>
          <table:table-cell table:formula="of:=IF(ISNUMBER([Sheet1.H269]);([Sheet1.H269])*scale;&quot;&quot;)">
            <text:p/>
          </table:table-cell>
          <table:table-cell table:formula="of:=IF(ISNUMBER([Sheet1.I269]);([Sheet1.I269])*scale;&quot;&quot;)">
            <text:p/>
          </table:table-cell>
        </table:table-row>
        <table:table-row table:style-name="ro2">
          <table:table-cell table:formula="of:=IF(ISNUMBER([Sheet1.E270]);([Sheet1.E270]);&quot;&quot;)">
            <text:p/>
          </table:table-cell>
          <table:table-cell table:formula="of:=IF(ISNUMBER([Sheet1.F270]);([Sheet1.F270]);&quot;&quot;)">
            <text:p/>
          </table:table-cell>
          <table:table-cell table:formula="of:=IF(ISNUMBER([Sheet1.G270]);([Sheet1.G270])*scale;&quot;&quot;)">
            <text:p/>
          </table:table-cell>
          <table:table-cell table:formula="of:=IF(ISNUMBER([Sheet1.H270]);([Sheet1.H270])*scale;&quot;&quot;)">
            <text:p/>
          </table:table-cell>
          <table:table-cell table:formula="of:=IF(ISNUMBER([Sheet1.I270]);([Sheet1.I270])*scale;&quot;&quot;)">
            <text:p/>
          </table:table-cell>
        </table:table-row>
        <table:table-row table:style-name="ro2">
          <table:table-cell table:formula="of:=IF(ISNUMBER([Sheet1.E271]);([Sheet1.E271]);&quot;&quot;)">
            <text:p/>
          </table:table-cell>
          <table:table-cell table:formula="of:=IF(ISNUMBER([Sheet1.F271]);([Sheet1.F271]);&quot;&quot;)">
            <text:p/>
          </table:table-cell>
          <table:table-cell table:formula="of:=IF(ISNUMBER([Sheet1.G271]);([Sheet1.G271])*scale;&quot;&quot;)">
            <text:p/>
          </table:table-cell>
          <table:table-cell table:formula="of:=IF(ISNUMBER([Sheet1.H271]);([Sheet1.H271])*scale;&quot;&quot;)">
            <text:p/>
          </table:table-cell>
          <table:table-cell table:formula="of:=IF(ISNUMBER([Sheet1.I271]);([Sheet1.I271])*scale;&quot;&quot;)">
            <text:p/>
          </table:table-cell>
        </table:table-row>
        <table:table-row table:style-name="ro2">
          <table:table-cell table:formula="of:=IF(ISNUMBER([Sheet1.E272]);([Sheet1.E272]);&quot;&quot;)">
            <text:p/>
          </table:table-cell>
          <table:table-cell table:formula="of:=IF(ISNUMBER([Sheet1.F272]);([Sheet1.F272]);&quot;&quot;)">
            <text:p/>
          </table:table-cell>
          <table:table-cell table:formula="of:=IF(ISNUMBER([Sheet1.G272]);([Sheet1.G272])*scale;&quot;&quot;)">
            <text:p/>
          </table:table-cell>
          <table:table-cell table:formula="of:=IF(ISNUMBER([Sheet1.H272]);([Sheet1.H272])*scale;&quot;&quot;)">
            <text:p/>
          </table:table-cell>
          <table:table-cell table:formula="of:=IF(ISNUMBER([Sheet1.I272]);([Sheet1.I272])*scale;&quot;&quot;)">
            <text:p/>
          </table:table-cell>
        </table:table-row>
        <table:table-row table:style-name="ro2">
          <table:table-cell table:formula="of:=IF(ISNUMBER([Sheet1.E273]);([Sheet1.E273]);&quot;&quot;)" office:value-type="float" office:value="84">
            <text:p>84</text:p>
          </table:table-cell>
          <table:table-cell table:formula="of:=IF(ISNUMBER([Sheet1.F273]);([Sheet1.F273]);&quot;&quot;)" office:value-type="float" office:value="108">
            <text:p>108</text:p>
          </table:table-cell>
          <table:table-cell table:formula="of:=IF(ISNUMBER([Sheet1.G273]);([Sheet1.G273])*scale;&quot;&quot;)" office:value-type="float" office:value="3.52031410037555">
            <text:p>3.5203141004</text:p>
          </table:table-cell>
          <table:table-cell table:formula="of:=IF(ISNUMBER([Sheet1.H273]);([Sheet1.H273])*scale;&quot;&quot;)" office:value-type="float" office:value="-14.0812564015022">
            <text:p>-14.0812564015</text:p>
          </table:table-cell>
          <table:table-cell table:formula="of:=IF(ISNUMBER([Sheet1.I273]);([Sheet1.I273])*scale;&quot;&quot;)" office:value-type="float" office:value="0">
            <text:p>0</text:p>
          </table:table-cell>
        </table:table-row>
        <table:table-row table:style-name="ro2">
          <table:table-cell table:formula="of:=IF(ISNUMBER([Sheet1.E274]);([Sheet1.E274]);&quot;&quot;)" office:value-type="float" office:value="108">
            <text:p>108</text:p>
          </table:table-cell>
          <table:table-cell table:formula="of:=IF(ISNUMBER([Sheet1.F274]);([Sheet1.F274]);&quot;&quot;)" office:value-type="float" office:value="109">
            <text:p>109</text:p>
          </table:table-cell>
          <table:table-cell table:formula="of:=IF(ISNUMBER([Sheet1.G274]);([Sheet1.G274])*scale;&quot;&quot;)" office:value-type="float" office:value="15.087060430181">
            <text:p>15.0870604302</text:p>
          </table:table-cell>
          <table:table-cell table:formula="of:=IF(ISNUMBER([Sheet1.H274]);([Sheet1.H274])*scale;&quot;&quot;)" office:value-type="float" office:value="0.251451007169682">
            <text:p>0.2514510072</text:p>
          </table:table-cell>
          <table:table-cell table:formula="of:=IF(ISNUMBER([Sheet1.I274]);([Sheet1.I274])*scale;&quot;&quot;)" office:value-type="float" office:value="0">
            <text:p>0</text:p>
          </table:table-cell>
        </table:table-row>
        <table:table-row table:style-name="ro2">
          <table:table-cell table:formula="of:=IF(ISNUMBER([Sheet1.E275]);([Sheet1.E275]);&quot;&quot;)" office:value-type="float" office:value="109">
            <text:p>109</text:p>
          </table:table-cell>
          <table:table-cell table:formula="of:=IF(ISNUMBER([Sheet1.F275]);([Sheet1.F275]);&quot;&quot;)" office:value-type="float" office:value="110">
            <text:p>110</text:p>
          </table:table-cell>
          <table:table-cell table:formula="of:=IF(ISNUMBER([Sheet1.G275]);([Sheet1.G275])*scale;&quot;&quot;)" office:value-type="float" office:value="41.2379651758279">
            <text:p>41.2379651758</text:p>
          </table:table-cell>
          <table:table-cell table:formula="of:=IF(ISNUMBER([Sheet1.H275]);([Sheet1.H275])*scale;&quot;&quot;)" office:value-type="float" office:value="19.1102765448959">
            <text:p>19.1102765449</text:p>
          </table:table-cell>
          <table:table-cell table:formula="of:=IF(ISNUMBER([Sheet1.I275]);([Sheet1.I275])*scale;&quot;&quot;)" office:value-type="float" office:value="0">
            <text:p>0</text:p>
          </table:table-cell>
        </table:table-row>
        <table:table-row table:style-name="ro2">
          <table:table-cell table:formula="of:=IF(ISNUMBER([Sheet1.E276]);([Sheet1.E276]);&quot;&quot;)" office:value-type="float" office:value="110">
            <text:p>110</text:p>
          </table:table-cell>
          <table:table-cell table:formula="of:=IF(ISNUMBER([Sheet1.F276]);([Sheet1.F276]);&quot;&quot;)" office:value-type="float" office:value="111">
            <text:p>111</text:p>
          </table:table-cell>
          <table:table-cell table:formula="of:=IF(ISNUMBER([Sheet1.G276]);([Sheet1.G276])*scale;&quot;&quot;)" office:value-type="float" office:value="5.53192215773302">
            <text:p>5.5319221577</text:p>
          </table:table-cell>
          <table:table-cell table:formula="of:=IF(ISNUMBER([Sheet1.H276]);([Sheet1.H276])*scale;&quot;&quot;)" office:value-type="float" office:value="-11.3152953226357">
            <text:p>-11.3152953226</text:p>
          </table:table-cell>
          <table:table-cell table:formula="of:=IF(ISNUMBER([Sheet1.I276]);([Sheet1.I276])*scale;&quot;&quot;)" office:value-type="float" office:value="0">
            <text:p>0</text:p>
          </table:table-cell>
        </table:table-row>
        <table:table-row table:style-name="ro2">
          <table:table-cell table:formula="of:=IF(ISNUMBER([Sheet1.E277]);([Sheet1.E277]);&quot;&quot;)" office:value-type="float" office:value="111">
            <text:p>111</text:p>
          </table:table-cell>
          <table:table-cell table:formula="of:=IF(ISNUMBER([Sheet1.F277]);([Sheet1.F277]);&quot;&quot;)" office:value-type="float" office:value="112">
            <text:p>112</text:p>
          </table:table-cell>
          <table:table-cell table:formula="of:=IF(ISNUMBER([Sheet1.G277]);([Sheet1.G277])*scale;&quot;&quot;)" office:value-type="float" office:value="28.4139638101741">
            <text:p>28.4139638102</text:p>
          </table:table-cell>
          <table:table-cell table:formula="of:=IF(ISNUMBER([Sheet1.H277]);([Sheet1.H277])*scale;&quot;&quot;)" office:value-type="float" office:value="2.51451007169682">
            <text:p>2.5145100717</text:p>
          </table:table-cell>
          <table:table-cell table:formula="of:=IF(ISNUMBER([Sheet1.I277]);([Sheet1.I277])*scale;&quot;&quot;)" office:value-type="float" office:value="0">
            <text:p>0</text:p>
          </table:table-cell>
        </table:table-row>
        <table:table-row table:style-name="ro2">
          <table:table-cell table:formula="of:=IF(ISNUMBER([Sheet1.E278]);([Sheet1.E278]);&quot;&quot;)">
            <text:p/>
          </table:table-cell>
          <table:table-cell table:formula="of:=IF(ISNUMBER([Sheet1.F278]);([Sheet1.F278]);&quot;&quot;)">
            <text:p/>
          </table:table-cell>
          <table:table-cell table:formula="of:=IF(ISNUMBER([Sheet1.G278]);([Sheet1.G278])*scale;&quot;&quot;)">
            <text:p/>
          </table:table-cell>
          <table:table-cell table:formula="of:=IF(ISNUMBER([Sheet1.H278]);([Sheet1.H278])*scale;&quot;&quot;)">
            <text:p/>
          </table:table-cell>
          <table:table-cell table:formula="of:=IF(ISNUMBER([Sheet1.I278]);([Sheet1.I278])*scale;&quot;&quot;)">
            <text:p/>
          </table:table-cell>
        </table:table-row>
        <table:table-row table:style-name="ro2">
          <table:table-cell table:formula="of:=IF(ISNUMBER([Sheet1.E279]);([Sheet1.E279]);&quot;&quot;)">
            <text:p/>
          </table:table-cell>
          <table:table-cell table:formula="of:=IF(ISNUMBER([Sheet1.F279]);([Sheet1.F279]);&quot;&quot;)">
            <text:p/>
          </table:table-cell>
          <table:table-cell table:formula="of:=IF(ISNUMBER([Sheet1.G279]);([Sheet1.G279])*scale;&quot;&quot;)">
            <text:p/>
          </table:table-cell>
          <table:table-cell table:formula="of:=IF(ISNUMBER([Sheet1.H279]);([Sheet1.H279])*scale;&quot;&quot;)">
            <text:p/>
          </table:table-cell>
          <table:table-cell table:formula="of:=IF(ISNUMBER([Sheet1.I279]);([Sheet1.I279])*scale;&quot;&quot;)">
            <text:p/>
          </table:table-cell>
        </table:table-row>
        <table:table-row table:style-name="ro2">
          <table:table-cell table:formula="of:=IF(ISNUMBER([Sheet1.E280]);([Sheet1.E280]);&quot;&quot;)">
            <text:p/>
          </table:table-cell>
          <table:table-cell table:formula="of:=IF(ISNUMBER([Sheet1.F280]);([Sheet1.F280]);&quot;&quot;)">
            <text:p/>
          </table:table-cell>
          <table:table-cell table:formula="of:=IF(ISNUMBER([Sheet1.G280]);([Sheet1.G280])*scale;&quot;&quot;)">
            <text:p/>
          </table:table-cell>
          <table:table-cell table:formula="of:=IF(ISNUMBER([Sheet1.H280]);([Sheet1.H280])*scale;&quot;&quot;)">
            <text:p/>
          </table:table-cell>
          <table:table-cell table:formula="of:=IF(ISNUMBER([Sheet1.I280]);([Sheet1.I280])*scale;&quot;&quot;)">
            <text:p/>
          </table:table-cell>
        </table:table-row>
        <table:table-row table:style-name="ro2">
          <table:table-cell table:formula="of:=IF(ISNUMBER([Sheet1.E281]);([Sheet1.E281]);&quot;&quot;)">
            <text:p/>
          </table:table-cell>
          <table:table-cell table:formula="of:=IF(ISNUMBER([Sheet1.F281]);([Sheet1.F281]);&quot;&quot;)">
            <text:p/>
          </table:table-cell>
          <table:table-cell table:formula="of:=IF(ISNUMBER([Sheet1.G281]);([Sheet1.G281])*scale;&quot;&quot;)">
            <text:p/>
          </table:table-cell>
          <table:table-cell table:formula="of:=IF(ISNUMBER([Sheet1.H281]);([Sheet1.H281])*scale;&quot;&quot;)">
            <text:p/>
          </table:table-cell>
          <table:table-cell table:formula="of:=IF(ISNUMBER([Sheet1.I281]);([Sheet1.I281])*scale;&quot;&quot;)">
            <text:p/>
          </table:table-cell>
        </table:table-row>
        <table:table-row table:style-name="ro2">
          <table:table-cell table:formula="of:=IF(ISNUMBER([Sheet1.E282]);([Sheet1.E282]);&quot;&quot;)" office:value-type="float" office:value="74">
            <text:p>74</text:p>
          </table:table-cell>
          <table:table-cell table:formula="of:=IF(ISNUMBER([Sheet1.F282]);([Sheet1.F282]);&quot;&quot;)" office:value-type="float" office:value="75">
            <text:p>75</text:p>
          </table:table-cell>
          <table:table-cell table:formula="of:=IF(ISNUMBER([Sheet1.G282]);([Sheet1.G282])*scale;&quot;&quot;)" office:value-type="float" office:value="-8.80078525093889">
            <text:p>-8.8007852509</text:p>
          </table:table-cell>
          <table:table-cell table:formula="of:=IF(ISNUMBER([Sheet1.H282]);([Sheet1.H282])*scale;&quot;&quot;)" office:value-type="float" office:value="2.01160805735746">
            <text:p>2.0116080574</text:p>
          </table:table-cell>
          <table:table-cell table:formula="of:=IF(ISNUMBER([Sheet1.I282]);([Sheet1.I282])*scale;&quot;&quot;)" office:value-type="float" office:value="0">
            <text:p>0</text:p>
          </table:table-cell>
        </table:table-row>
        <table:table-row table:style-name="ro2">
          <table:table-cell table:formula="of:=IF(ISNUMBER([Sheet1.E283]);([Sheet1.E283]);&quot;&quot;)" office:value-type="float" office:value="75">
            <text:p>75</text:p>
          </table:table-cell>
          <table:table-cell table:formula="of:=IF(ISNUMBER([Sheet1.F283]);([Sheet1.F283]);&quot;&quot;)" office:value-type="float" office:value="76">
            <text:p>76</text:p>
          </table:table-cell>
          <table:table-cell table:formula="of:=IF(ISNUMBER([Sheet1.G283]);([Sheet1.G283])*scale;&quot;&quot;)" office:value-type="float" office:value="-30.9284738818709">
            <text:p>-30.9284738819</text:p>
          </table:table-cell>
          <table:table-cell table:formula="of:=IF(ISNUMBER([Sheet1.H283]);([Sheet1.H283])*scale;&quot;&quot;)" office:value-type="float" office:value="-25.6480027313076">
            <text:p>-25.6480027313</text:p>
          </table:table-cell>
          <table:table-cell table:formula="of:=IF(ISNUMBER([Sheet1.I283]);([Sheet1.I283])*scale;&quot;&quot;)" office:value-type="float" office:value="0">
            <text:p>0</text:p>
          </table:table-cell>
        </table:table-row>
        <table:table-row table:style-name="ro2">
          <table:table-cell table:formula="of:=IF(ISNUMBER([Sheet1.E284]);([Sheet1.E284]);&quot;&quot;)" office:value-type="float" office:value="76">
            <text:p>76</text:p>
          </table:table-cell>
          <table:table-cell table:formula="of:=IF(ISNUMBER([Sheet1.F284]);([Sheet1.F284]);&quot;&quot;)" office:value-type="float" office:value="77">
            <text:p>77</text:p>
          </table:table-cell>
          <table:table-cell table:formula="of:=IF(ISNUMBER([Sheet1.G284]);([Sheet1.G284])*scale;&quot;&quot;)" office:value-type="float" office:value="-9.80658927961762">
            <text:p>-9.8065892796</text:p>
          </table:table-cell>
          <table:table-cell table:formula="of:=IF(ISNUMBER([Sheet1.H284]);([Sheet1.H284])*scale;&quot;&quot;)" office:value-type="float" office:value="-0.251451007169682">
            <text:p>-0.2514510072</text:p>
          </table:table-cell>
          <table:table-cell table:formula="of:=IF(ISNUMBER([Sheet1.I284]);([Sheet1.I284])*scale;&quot;&quot;)" office:value-type="float" office:value="0">
            <text:p>0</text:p>
          </table:table-cell>
        </table:table-row>
        <table:table-row table:style-name="ro2">
          <table:table-cell table:formula="of:=IF(ISNUMBER([Sheet1.E285]);([Sheet1.E285]);&quot;&quot;)" office:value-type="float" office:value="77">
            <text:p>77</text:p>
          </table:table-cell>
          <table:table-cell table:formula="of:=IF(ISNUMBER([Sheet1.F285]);([Sheet1.F285]);&quot;&quot;)" office:value-type="float" office:value="78">
            <text:p>78</text:p>
          </table:table-cell>
          <table:table-cell table:formula="of:=IF(ISNUMBER([Sheet1.G285]);([Sheet1.G285])*scale;&quot;&quot;)" office:value-type="float" office:value="-12.0696483441448">
            <text:p>-12.0696483441</text:p>
          </table:table-cell>
          <table:table-cell table:formula="of:=IF(ISNUMBER([Sheet1.H285]);([Sheet1.H285])*scale;&quot;&quot;)" office:value-type="float" office:value="-11.5667463298054">
            <text:p>-11.5667463298</text:p>
          </table:table-cell>
          <table:table-cell table:formula="of:=IF(ISNUMBER([Sheet1.I285]);([Sheet1.I285])*scale;&quot;&quot;)" office:value-type="float" office:value="0">
            <text:p>0</text:p>
          </table:table-cell>
        </table:table-row>
        <table:table-row table:style-name="ro2">
          <table:table-cell table:formula="of:=IF(ISNUMBER([Sheet1.E286]);([Sheet1.E286]);&quot;&quot;)" office:value-type="float" office:value="78">
            <text:p>78</text:p>
          </table:table-cell>
          <table:table-cell table:formula="of:=IF(ISNUMBER([Sheet1.F286]);([Sheet1.F286]);&quot;&quot;)" office:value-type="float" office:value="79">
            <text:p>79</text:p>
          </table:table-cell>
          <table:table-cell table:formula="of:=IF(ISNUMBER([Sheet1.G286]);([Sheet1.G286])*scale;&quot;&quot;)" office:value-type="float" office:value="0.754353021509048">
            <text:p>0.7543530215</text:p>
          </table:table-cell>
          <table:table-cell table:formula="of:=IF(ISNUMBER([Sheet1.H286]);([Sheet1.H286])*scale;&quot;&quot;)" office:value-type="float" office:value="-14.5841584158416">
            <text:p>-14.5841584158</text:p>
          </table:table-cell>
          <table:table-cell table:formula="of:=IF(ISNUMBER([Sheet1.I286]);([Sheet1.I286])*scale;&quot;&quot;)" office:value-type="float" office:value="0">
            <text:p>0</text:p>
          </table:table-cell>
        </table:table-row>
        <table:table-row table:style-name="ro2">
          <table:table-cell table:formula="of:=IF(ISNUMBER([Sheet1.E287]);([Sheet1.E287]);&quot;&quot;)" office:value-type="float" office:value="79">
            <text:p>79</text:p>
          </table:table-cell>
          <table:table-cell table:formula="of:=IF(ISNUMBER([Sheet1.F287]);([Sheet1.F287]);&quot;&quot;)" office:value-type="float" office:value="80">
            <text:p>80</text:p>
          </table:table-cell>
          <table:table-cell table:formula="of:=IF(ISNUMBER([Sheet1.G287]);([Sheet1.G287])*scale;&quot;&quot;)" office:value-type="float" office:value="17.6015705018778">
            <text:p>17.6015705019</text:p>
          </table:table-cell>
          <table:table-cell table:formula="of:=IF(ISNUMBER([Sheet1.H287]);([Sheet1.H287])*scale;&quot;&quot;)" office:value-type="float" office:value="-8.80078525093889">
            <text:p>-8.8007852509</text:p>
          </table:table-cell>
          <table:table-cell table:formula="of:=IF(ISNUMBER([Sheet1.I287]);([Sheet1.I287])*scale;&quot;&quot;)" office:value-type="float" office:value="0">
            <text:p>0</text:p>
          </table:table-cell>
        </table:table-row>
        <table:table-row table:style-name="ro2">
          <table:table-cell table:formula="of:=IF(ISNUMBER([Sheet1.E288]);([Sheet1.E288]);&quot;&quot;)" office:value-type="float" office:value="80">
            <text:p>80</text:p>
          </table:table-cell>
          <table:table-cell table:formula="of:=IF(ISNUMBER([Sheet1.F288]);([Sheet1.F288]);&quot;&quot;)" office:value-type="float" office:value="81">
            <text:p>81</text:p>
          </table:table-cell>
          <table:table-cell table:formula="of:=IF(ISNUMBER([Sheet1.G288]);([Sheet1.G288])*scale;&quot;&quot;)" office:value-type="float" office:value="20.1160805735746">
            <text:p>20.1160805736</text:p>
          </table:table-cell>
          <table:table-cell table:formula="of:=IF(ISNUMBER([Sheet1.H288]);([Sheet1.H288])*scale;&quot;&quot;)" office:value-type="float" office:value="10.5609423011267">
            <text:p>10.5609423011</text:p>
          </table:table-cell>
          <table:table-cell table:formula="of:=IF(ISNUMBER([Sheet1.I288]);([Sheet1.I288])*scale;&quot;&quot;)" office:value-type="float" office:value="0">
            <text:p>0</text:p>
          </table:table-cell>
        </table:table-row>
        <table:table-row table:style-name="ro2">
          <table:table-cell table:formula="of:=IF(ISNUMBER([Sheet1.E289]);([Sheet1.E289]);&quot;&quot;)" office:value-type="float" office:value="81">
            <text:p>81</text:p>
          </table:table-cell>
          <table:table-cell table:formula="of:=IF(ISNUMBER([Sheet1.F289]);([Sheet1.F289]);&quot;&quot;)" office:value-type="float" office:value="82">
            <text:p>82</text:p>
          </table:table-cell>
          <table:table-cell table:formula="of:=IF(ISNUMBER([Sheet1.G289]);([Sheet1.G289])*scale;&quot;&quot;)" office:value-type="float" office:value="6.53772618641175">
            <text:p>6.5377261864</text:p>
          </table:table-cell>
          <table:table-cell table:formula="of:=IF(ISNUMBER([Sheet1.H289]);([Sheet1.H289])*scale;&quot;&quot;)" office:value-type="float" office:value="-8.04643222942984">
            <text:p>-8.0464322294</text:p>
          </table:table-cell>
          <table:table-cell table:formula="of:=IF(ISNUMBER([Sheet1.I289]);([Sheet1.I289])*scale;&quot;&quot;)" office:value-type="float" office:value="0">
            <text:p>0</text:p>
          </table:table-cell>
        </table:table-row>
        <table:table-row table:style-name="ro2">
          <table:table-cell table:formula="of:=IF(ISNUMBER([Sheet1.E290]);([Sheet1.E290]);&quot;&quot;)" office:value-type="float" office:value="82">
            <text:p>82</text:p>
          </table:table-cell>
          <table:table-cell table:formula="of:=IF(ISNUMBER([Sheet1.F290]);([Sheet1.F290]);&quot;&quot;)" office:value-type="float" office:value="83">
            <text:p>83</text:p>
          </table:table-cell>
          <table:table-cell table:formula="of:=IF(ISNUMBER([Sheet1.G290]);([Sheet1.G290])*scale;&quot;&quot;)" office:value-type="float" office:value="-43.2495732331854">
            <text:p>-43.2495732332</text:p>
          </table:table-cell>
          <table:table-cell table:formula="of:=IF(ISNUMBER([Sheet1.H290]);([Sheet1.H290])*scale;&quot;&quot;)" office:value-type="float" office:value="-76.9440081939228">
            <text:p>-76.9440081939</text:p>
          </table:table-cell>
          <table:table-cell table:formula="of:=IF(ISNUMBER([Sheet1.I290]);([Sheet1.I290])*scale;&quot;&quot;)" office:value-type="float" office:value="0">
            <text:p>0</text:p>
          </table:table-cell>
        </table:table-row>
        <table:table-row table:style-name="ro2">
          <table:table-cell table:formula="of:=IF(ISNUMBER([Sheet1.E291]);([Sheet1.E291]);&quot;&quot;)" office:value-type="float" office:value="83">
            <text:p>83</text:p>
          </table:table-cell>
          <table:table-cell table:formula="of:=IF(ISNUMBER([Sheet1.F291]);([Sheet1.F291]);&quot;&quot;)" office:value-type="float" office:value="84">
            <text:p>84</text:p>
          </table:table-cell>
          <table:table-cell table:formula="of:=IF(ISNUMBER([Sheet1.G291]);([Sheet1.G291])*scale;&quot;&quot;)" office:value-type="float" office:value="-51.0445544554456">
            <text:p>-51.0445544554</text:p>
          </table:table-cell>
          <table:table-cell table:formula="of:=IF(ISNUMBER([Sheet1.H291]);([Sheet1.H291])*scale;&quot;&quot;)" office:value-type="float" office:value="-14.5841584158416">
            <text:p>-14.5841584158</text:p>
          </table:table-cell>
          <table:table-cell table:formula="of:=IF(ISNUMBER([Sheet1.I291]);([Sheet1.I291])*scale;&quot;&quot;)" office:value-type="float" office:value="0">
            <text:p>0</text:p>
          </table:table-cell>
        </table:table-row>
        <table:table-row table:style-name="ro2">
          <table:table-cell table:formula="of:=IF(ISNUMBER([Sheet1.E292]);([Sheet1.E292]);&quot;&quot;)" office:value-type="float" office:value="84">
            <text:p>84</text:p>
          </table:table-cell>
          <table:table-cell table:formula="of:=IF(ISNUMBER([Sheet1.F292]);([Sheet1.F292]);&quot;&quot;)" office:value-type="float" office:value="85">
            <text:p>85</text:p>
          </table:table-cell>
          <table:table-cell table:formula="of:=IF(ISNUMBER([Sheet1.G292]);([Sheet1.G292])*scale;&quot;&quot;)" office:value-type="float" office:value="-11.5667463298054">
            <text:p>-11.5667463298</text:p>
          </table:table-cell>
          <table:table-cell table:formula="of:=IF(ISNUMBER([Sheet1.H292]);([Sheet1.H292])*scale;&quot;&quot;)" office:value-type="float" office:value="-18.1044725162171">
            <text:p>-18.1044725162</text:p>
          </table:table-cell>
          <table:table-cell table:formula="of:=IF(ISNUMBER([Sheet1.I292]);([Sheet1.I292])*scale;&quot;&quot;)" office:value-type="float" office:value="0">
            <text:p>0</text:p>
          </table:table-cell>
        </table:table-row>
        <table:table-row table:style-name="ro2">
          <table:table-cell table:formula="of:=IF(ISNUMBER([Sheet1.E293]);([Sheet1.E293]);&quot;&quot;)" office:value-type="float" office:value="85">
            <text:p>85</text:p>
          </table:table-cell>
          <table:table-cell table:formula="of:=IF(ISNUMBER([Sheet1.F293]);([Sheet1.F293]);&quot;&quot;)" office:value-type="float" office:value="86">
            <text:p>86</text:p>
          </table:table-cell>
          <table:table-cell table:formula="of:=IF(ISNUMBER([Sheet1.G293]);([Sheet1.G293])*scale;&quot;&quot;)" office:value-type="float" office:value="-18.1044725162171">
            <text:p>-18.1044725162</text:p>
          </table:table-cell>
          <table:table-cell table:formula="of:=IF(ISNUMBER([Sheet1.H293]);([Sheet1.H293])*scale;&quot;&quot;)" office:value-type="float" office:value="-4.02321611471492">
            <text:p>-4.0232161147</text:p>
          </table:table-cell>
          <table:table-cell table:formula="of:=IF(ISNUMBER([Sheet1.I293]);([Sheet1.I293])*scale;&quot;&quot;)" office:value-type="float" office:value="0">
            <text:p>0</text:p>
          </table:table-cell>
        </table:table-row>
        <table:table-row table:style-name="ro2">
          <table:table-cell table:formula="of:=IF(ISNUMBER([Sheet1.E294]);([Sheet1.E294]);&quot;&quot;)" office:value-type="float" office:value="86">
            <text:p>86</text:p>
          </table:table-cell>
          <table:table-cell table:formula="of:=IF(ISNUMBER([Sheet1.F294]);([Sheet1.F294]);&quot;&quot;)" office:value-type="float" office:value="87">
            <text:p>87</text:p>
          </table:table-cell>
          <table:table-cell table:formula="of:=IF(ISNUMBER([Sheet1.G294]);([Sheet1.G294])*scale;&quot;&quot;)" office:value-type="float" office:value="-28.4139638101741">
            <text:p>-28.4139638102</text:p>
          </table:table-cell>
          <table:table-cell table:formula="of:=IF(ISNUMBER([Sheet1.H294]);([Sheet1.H294])*scale;&quot;&quot;)" office:value-type="float" office:value="-74.9324001365654">
            <text:p>-74.9324001366</text:p>
          </table:table-cell>
          <table:table-cell table:formula="of:=IF(ISNUMBER([Sheet1.I294]);([Sheet1.I294])*scale;&quot;&quot;)" office:value-type="float" office:value="0">
            <text:p>0</text:p>
          </table:table-cell>
        </table:table-row>
        <table:table-row table:style-name="ro2">
          <table:table-cell table:formula="of:=IF(ISNUMBER([Sheet1.E295]);([Sheet1.E295]);&quot;&quot;)" office:value-type="float" office:value="87">
            <text:p>87</text:p>
          </table:table-cell>
          <table:table-cell table:formula="of:=IF(ISNUMBER([Sheet1.F295]);([Sheet1.F295]);&quot;&quot;)" office:value-type="float" office:value="57">
            <text:p>57</text:p>
          </table:table-cell>
          <table:table-cell table:formula="of:=IF(ISNUMBER([Sheet1.G295]);([Sheet1.G295])*scale;&quot;&quot;)" office:value-type="float" office:value="-1.00580402867873">
            <text:p>-1.0058040287</text:p>
          </table:table-cell>
          <table:table-cell table:formula="of:=IF(ISNUMBER([Sheet1.H295]);([Sheet1.H295])*scale;&quot;&quot;)" office:value-type="float" office:value="-26.6538067599863">
            <text:p>-26.65380676</text:p>
          </table:table-cell>
          <table:table-cell table:formula="of:=IF(ISNUMBER([Sheet1.I295]);([Sheet1.I295])*scale;&quot;&quot;)" office:value-type="float" office:value="0">
            <text:p>0</text:p>
          </table:table-cell>
        </table:table-row>
        <table:table-row table:style-name="ro2">
          <table:table-cell table:formula="of:=IF(ISNUMBER([Sheet1.E296]);([Sheet1.E296]);&quot;&quot;)">
            <text:p/>
          </table:table-cell>
          <table:table-cell table:formula="of:=IF(ISNUMBER([Sheet1.F296]);([Sheet1.F296]);&quot;&quot;)">
            <text:p/>
          </table:table-cell>
          <table:table-cell table:formula="of:=IF(ISNUMBER([Sheet1.G296]);([Sheet1.G296])*scale;&quot;&quot;)">
            <text:p/>
          </table:table-cell>
          <table:table-cell table:formula="of:=IF(ISNUMBER([Sheet1.H296]);([Sheet1.H296])*scale;&quot;&quot;)">
            <text:p/>
          </table:table-cell>
          <table:table-cell table:formula="of:=IF(ISNUMBER([Sheet1.I296]);([Sheet1.I296])*scale;&quot;&quot;)">
            <text:p/>
          </table:table-cell>
        </table:table-row>
        <table:table-row table:style-name="ro2">
          <table:table-cell table:formula="of:=IF(ISNUMBER([Sheet1.E297]);([Sheet1.E297]);&quot;&quot;)">
            <text:p/>
          </table:table-cell>
          <table:table-cell table:formula="of:=IF(ISNUMBER([Sheet1.F297]);([Sheet1.F297]);&quot;&quot;)">
            <text:p/>
          </table:table-cell>
          <table:table-cell table:formula="of:=IF(ISNUMBER([Sheet1.G297]);([Sheet1.G297])*scale;&quot;&quot;)">
            <text:p/>
          </table:table-cell>
          <table:table-cell table:formula="of:=IF(ISNUMBER([Sheet1.H297]);([Sheet1.H297])*scale;&quot;&quot;)">
            <text:p/>
          </table:table-cell>
          <table:table-cell table:formula="of:=IF(ISNUMBER([Sheet1.I297]);([Sheet1.I297])*scale;&quot;&quot;)">
            <text:p/>
          </table:table-cell>
        </table:table-row>
        <table:table-row table:style-name="ro2">
          <table:table-cell table:formula="of:=IF(ISNUMBER([Sheet1.E298]);([Sheet1.E298]);&quot;&quot;)">
            <text:p/>
          </table:table-cell>
          <table:table-cell table:formula="of:=IF(ISNUMBER([Sheet1.F298]);([Sheet1.F298]);&quot;&quot;)">
            <text:p/>
          </table:table-cell>
          <table:table-cell table:formula="of:=IF(ISNUMBER([Sheet1.G298]);([Sheet1.G298])*scale;&quot;&quot;)">
            <text:p/>
          </table:table-cell>
          <table:table-cell table:formula="of:=IF(ISNUMBER([Sheet1.H298]);([Sheet1.H298])*scale;&quot;&quot;)">
            <text:p/>
          </table:table-cell>
          <table:table-cell table:formula="of:=IF(ISNUMBER([Sheet1.I298]);([Sheet1.I298])*scale;&quot;&quot;)">
            <text:p/>
          </table:table-cell>
        </table:table-row>
        <table:table-row table:style-name="ro2">
          <table:table-cell table:formula="of:=IF(ISNUMBER([Sheet1.E299]);([Sheet1.E299]);&quot;&quot;)">
            <text:p/>
          </table:table-cell>
          <table:table-cell table:formula="of:=IF(ISNUMBER([Sheet1.F299]);([Sheet1.F299]);&quot;&quot;)">
            <text:p/>
          </table:table-cell>
          <table:table-cell table:formula="of:=IF(ISNUMBER([Sheet1.G299]);([Sheet1.G299])*scale;&quot;&quot;)">
            <text:p/>
          </table:table-cell>
          <table:table-cell table:formula="of:=IF(ISNUMBER([Sheet1.H299]);([Sheet1.H299])*scale;&quot;&quot;)">
            <text:p/>
          </table:table-cell>
          <table:table-cell table:formula="of:=IF(ISNUMBER([Sheet1.I299]);([Sheet1.I299])*scale;&quot;&quot;)">
            <text:p/>
          </table:table-cell>
        </table:table-row>
        <table:table-row table:style-name="ro2">
          <table:table-cell table:formula="of:=IF(ISNUMBER([Sheet1.E300]);([Sheet1.E300]);&quot;&quot;)" office:value-type="float" office:value="70">
            <text:p>70</text:p>
          </table:table-cell>
          <table:table-cell table:formula="of:=IF(ISNUMBER([Sheet1.F300]);([Sheet1.F300]);&quot;&quot;)" office:value-type="float" office:value="71">
            <text:p>71</text:p>
          </table:table-cell>
          <table:table-cell table:formula="of:=IF(ISNUMBER([Sheet1.G300]);([Sheet1.G300])*scale;&quot;&quot;)" office:value-type="float" office:value="-32.437179924889">
            <text:p>-32.4371799249</text:p>
          </table:table-cell>
          <table:table-cell table:formula="of:=IF(ISNUMBER([Sheet1.H300]);([Sheet1.H300])*scale;&quot;&quot;)" office:value-type="float" office:value="-26.150904745647">
            <text:p>-26.1509047456</text:p>
          </table:table-cell>
          <table:table-cell table:formula="of:=IF(ISNUMBER([Sheet1.I300]);([Sheet1.I300])*scale;&quot;&quot;)" office:value-type="float" office:value="0">
            <text:p>0</text:p>
          </table:table-cell>
        </table:table-row>
        <table:table-row table:style-name="ro2">
          <table:table-cell table:formula="of:=IF(ISNUMBER([Sheet1.E301]);([Sheet1.E301]);&quot;&quot;)">
            <text:p/>
          </table:table-cell>
          <table:table-cell table:formula="of:=IF(ISNUMBER([Sheet1.F301]);([Sheet1.F301]);&quot;&quot;)">
            <text:p/>
          </table:table-cell>
          <table:table-cell table:formula="of:=IF(ISNUMBER([Sheet1.G301]);([Sheet1.G301])*scale;&quot;&quot;)">
            <text:p/>
          </table:table-cell>
          <table:table-cell table:formula="of:=IF(ISNUMBER([Sheet1.H301]);([Sheet1.H301])*scale;&quot;&quot;)">
            <text:p/>
          </table:table-cell>
          <table:table-cell table:formula="of:=IF(ISNUMBER([Sheet1.I301]);([Sheet1.I301])*scale;&quot;&quot;)">
            <text:p/>
          </table:table-cell>
        </table:table-row>
        <table:table-row table:style-name="ro2">
          <table:table-cell table:formula="of:=IF(ISNUMBER([Sheet1.E302]);([Sheet1.E302]);&quot;&quot;)">
            <text:p/>
          </table:table-cell>
          <table:table-cell table:formula="of:=IF(ISNUMBER([Sheet1.F302]);([Sheet1.F302]);&quot;&quot;)">
            <text:p/>
          </table:table-cell>
          <table:table-cell table:formula="of:=IF(ISNUMBER([Sheet1.G302]);([Sheet1.G302])*scale;&quot;&quot;)">
            <text:p/>
          </table:table-cell>
          <table:table-cell table:formula="of:=IF(ISNUMBER([Sheet1.H302]);([Sheet1.H302])*scale;&quot;&quot;)">
            <text:p/>
          </table:table-cell>
          <table:table-cell table:formula="of:=IF(ISNUMBER([Sheet1.I302]);([Sheet1.I302])*scale;&quot;&quot;)">
            <text:p/>
          </table:table-cell>
        </table:table-row>
        <table:table-row table:style-name="ro2">
          <table:table-cell table:formula="of:=IF(ISNUMBER([Sheet1.E303]);([Sheet1.E303]);&quot;&quot;)">
            <text:p/>
          </table:table-cell>
          <table:table-cell table:formula="of:=IF(ISNUMBER([Sheet1.F303]);([Sheet1.F303]);&quot;&quot;)">
            <text:p/>
          </table:table-cell>
          <table:table-cell table:formula="of:=IF(ISNUMBER([Sheet1.G303]);([Sheet1.G303])*scale;&quot;&quot;)">
            <text:p/>
          </table:table-cell>
          <table:table-cell table:formula="of:=IF(ISNUMBER([Sheet1.H303]);([Sheet1.H303])*scale;&quot;&quot;)">
            <text:p/>
          </table:table-cell>
          <table:table-cell table:formula="of:=IF(ISNUMBER([Sheet1.I303]);([Sheet1.I303])*scale;&quot;&quot;)">
            <text:p/>
          </table:table-cell>
        </table:table-row>
        <table:table-row table:style-name="ro2">
          <table:table-cell table:formula="of:=IF(ISNUMBER([Sheet1.E304]);([Sheet1.E304]);&quot;&quot;)">
            <text:p/>
          </table:table-cell>
          <table:table-cell table:formula="of:=IF(ISNUMBER([Sheet1.F304]);([Sheet1.F304]);&quot;&quot;)">
            <text:p/>
          </table:table-cell>
          <table:table-cell table:formula="of:=IF(ISNUMBER([Sheet1.G304]);([Sheet1.G304])*scale;&quot;&quot;)">
            <text:p/>
          </table:table-cell>
          <table:table-cell table:formula="of:=IF(ISNUMBER([Sheet1.H304]);([Sheet1.H304])*scale;&quot;&quot;)">
            <text:p/>
          </table:table-cell>
          <table:table-cell table:formula="of:=IF(ISNUMBER([Sheet1.I304]);([Sheet1.I304])*scale;&quot;&quot;)">
            <text:p/>
          </table:table-cell>
        </table:table-row>
        <table:table-row table:style-name="ro2">
          <table:table-cell table:formula="of:=IF(ISNUMBER([Sheet1.E305]);([Sheet1.E305]);&quot;&quot;)">
            <text:p/>
          </table:table-cell>
          <table:table-cell table:formula="of:=IF(ISNUMBER([Sheet1.F305]);([Sheet1.F305]);&quot;&quot;)">
            <text:p/>
          </table:table-cell>
          <table:table-cell table:formula="of:=IF(ISNUMBER([Sheet1.G305]);([Sheet1.G305])*scale;&quot;&quot;)">
            <text:p/>
          </table:table-cell>
          <table:table-cell table:formula="of:=IF(ISNUMBER([Sheet1.H305]);([Sheet1.H305])*scale;&quot;&quot;)">
            <text:p/>
          </table:table-cell>
          <table:table-cell table:formula="of:=IF(ISNUMBER([Sheet1.I305]);([Sheet1.I305])*scale;&quot;&quot;)">
            <text:p/>
          </table:table-cell>
        </table:table-row>
        <table:table-row table:style-name="ro2">
          <table:table-cell table:formula="of:=IF(ISNUMBER([Sheet1.E306]);([Sheet1.E306]);&quot;&quot;)">
            <text:p/>
          </table:table-cell>
          <table:table-cell table:formula="of:=IF(ISNUMBER([Sheet1.F306]);([Sheet1.F306]);&quot;&quot;)">
            <text:p/>
          </table:table-cell>
          <table:table-cell table:formula="of:=IF(ISNUMBER([Sheet1.G306]);([Sheet1.G306])*scale;&quot;&quot;)">
            <text:p/>
          </table:table-cell>
          <table:table-cell table:formula="of:=IF(ISNUMBER([Sheet1.H306]);([Sheet1.H306])*scale;&quot;&quot;)">
            <text:p/>
          </table:table-cell>
          <table:table-cell table:formula="of:=IF(ISNUMBER([Sheet1.I306]);([Sheet1.I306])*scale;&quot;&quot;)">
            <text:p/>
          </table:table-cell>
        </table:table-row>
        <table:table-row table:style-name="ro2">
          <table:table-cell table:formula="of:=IF(ISNUMBER([Sheet1.E307]);([Sheet1.E307]);&quot;&quot;)">
            <text:p/>
          </table:table-cell>
          <table:table-cell table:formula="of:=IF(ISNUMBER([Sheet1.F307]);([Sheet1.F307]);&quot;&quot;)">
            <text:p/>
          </table:table-cell>
          <table:table-cell table:formula="of:=IF(ISNUMBER([Sheet1.G307]);([Sheet1.G307])*scale;&quot;&quot;)">
            <text:p/>
          </table:table-cell>
          <table:table-cell table:formula="of:=IF(ISNUMBER([Sheet1.H307]);([Sheet1.H307])*scale;&quot;&quot;)">
            <text:p/>
          </table:table-cell>
          <table:table-cell table:formula="of:=IF(ISNUMBER([Sheet1.I307]);([Sheet1.I307])*scale;&quot;&quot;)">
            <text:p/>
          </table:table-cell>
        </table:table-row>
        <table:table-row table:style-name="ro2">
          <table:table-cell table:formula="of:=IF(ISNUMBER([Sheet1.E308]);([Sheet1.E308]);&quot;&quot;)">
            <text:p/>
          </table:table-cell>
          <table:table-cell table:formula="of:=IF(ISNUMBER([Sheet1.F308]);([Sheet1.F308]);&quot;&quot;)">
            <text:p/>
          </table:table-cell>
          <table:table-cell table:formula="of:=IF(ISNUMBER([Sheet1.G308]);([Sheet1.G308])*scale;&quot;&quot;)">
            <text:p/>
          </table:table-cell>
          <table:table-cell table:formula="of:=IF(ISNUMBER([Sheet1.H308]);([Sheet1.H308])*scale;&quot;&quot;)">
            <text:p/>
          </table:table-cell>
          <table:table-cell table:formula="of:=IF(ISNUMBER([Sheet1.I308]);([Sheet1.I308])*scale;&quot;&quot;)">
            <text:p/>
          </table:table-cell>
        </table:table-row>
        <table:table-row table:style-name="ro2">
          <table:table-cell table:formula="of:=IF(ISNUMBER([Sheet1.E309]);([Sheet1.E309]);&quot;&quot;)">
            <text:p/>
          </table:table-cell>
          <table:table-cell table:formula="of:=IF(ISNUMBER([Sheet1.F309]);([Sheet1.F309]);&quot;&quot;)">
            <text:p/>
          </table:table-cell>
          <table:table-cell table:formula="of:=IF(ISNUMBER([Sheet1.G309]);([Sheet1.G309])*scale;&quot;&quot;)">
            <text:p/>
          </table:table-cell>
          <table:table-cell table:formula="of:=IF(ISNUMBER([Sheet1.H309]);([Sheet1.H309])*scale;&quot;&quot;)">
            <text:p/>
          </table:table-cell>
          <table:table-cell table:formula="of:=IF(ISNUMBER([Sheet1.I309]);([Sheet1.I309])*scale;&quot;&quot;)">
            <text:p/>
          </table:table-cell>
        </table:table-row>
        <table:table-row table:style-name="ro2">
          <table:table-cell table:formula="of:=IF(ISNUMBER([Sheet1.E310]);([Sheet1.E310]);&quot;&quot;)">
            <text:p/>
          </table:table-cell>
          <table:table-cell table:formula="of:=IF(ISNUMBER([Sheet1.F310]);([Sheet1.F310]);&quot;&quot;)">
            <text:p/>
          </table:table-cell>
          <table:table-cell table:formula="of:=IF(ISNUMBER([Sheet1.G310]);([Sheet1.G310])*scale;&quot;&quot;)">
            <text:p/>
          </table:table-cell>
          <table:table-cell table:formula="of:=IF(ISNUMBER([Sheet1.H310]);([Sheet1.H310])*scale;&quot;&quot;)">
            <text:p/>
          </table:table-cell>
          <table:table-cell table:formula="of:=IF(ISNUMBER([Sheet1.I310]);([Sheet1.I310])*scale;&quot;&quot;)">
            <text:p/>
          </table:table-cell>
        </table:table-row>
        <table:table-row table:style-name="ro2">
          <table:table-cell table:formula="of:=IF(ISNUMBER([Sheet1.E311]);([Sheet1.E311]);&quot;&quot;)">
            <text:p/>
          </table:table-cell>
          <table:table-cell table:formula="of:=IF(ISNUMBER([Sheet1.F311]);([Sheet1.F311]);&quot;&quot;)">
            <text:p/>
          </table:table-cell>
          <table:table-cell table:formula="of:=IF(ISNUMBER([Sheet1.G311]);([Sheet1.G311])*scale;&quot;&quot;)">
            <text:p/>
          </table:table-cell>
          <table:table-cell table:formula="of:=IF(ISNUMBER([Sheet1.H311]);([Sheet1.H311])*scale;&quot;&quot;)">
            <text:p/>
          </table:table-cell>
          <table:table-cell table:formula="of:=IF(ISNUMBER([Sheet1.I311]);([Sheet1.I311])*scale;&quot;&quot;)">
            <text:p/>
          </table:table-cell>
        </table:table-row>
        <table:table-row table:style-name="ro2">
          <table:table-cell table:formula="of:=IF(ISNUMBER([Sheet1.E312]);([Sheet1.E312]);&quot;&quot;)">
            <text:p/>
          </table:table-cell>
          <table:table-cell table:formula="of:=IF(ISNUMBER([Sheet1.F312]);([Sheet1.F312]);&quot;&quot;)">
            <text:p/>
          </table:table-cell>
          <table:table-cell table:formula="of:=IF(ISNUMBER([Sheet1.G312]);([Sheet1.G312])*scale;&quot;&quot;)">
            <text:p/>
          </table:table-cell>
          <table:table-cell table:formula="of:=IF(ISNUMBER([Sheet1.H312]);([Sheet1.H312])*scale;&quot;&quot;)">
            <text:p/>
          </table:table-cell>
          <table:table-cell table:formula="of:=IF(ISNUMBER([Sheet1.I312]);([Sheet1.I312])*scale;&quot;&quot;)">
            <text:p/>
          </table:table-cell>
        </table:table-row>
        <table:table-row table:style-name="ro2">
          <table:table-cell table:formula="of:=IF(ISNUMBER([Sheet1.E313]);([Sheet1.E313]);&quot;&quot;)">
            <text:p/>
          </table:table-cell>
          <table:table-cell table:formula="of:=IF(ISNUMBER([Sheet1.F313]);([Sheet1.F313]);&quot;&quot;)">
            <text:p/>
          </table:table-cell>
          <table:table-cell table:formula="of:=IF(ISNUMBER([Sheet1.G313]);([Sheet1.G313])*scale;&quot;&quot;)">
            <text:p/>
          </table:table-cell>
          <table:table-cell table:formula="of:=IF(ISNUMBER([Sheet1.H313]);([Sheet1.H313])*scale;&quot;&quot;)">
            <text:p/>
          </table:table-cell>
          <table:table-cell table:formula="of:=IF(ISNUMBER([Sheet1.I313]);([Sheet1.I313])*scale;&quot;&quot;)">
            <text:p/>
          </table:table-cell>
        </table:table-row>
        <table:table-row table:style-name="ro2">
          <table:table-cell table:formula="of:=IF(ISNUMBER([Sheet1.E314]);([Sheet1.E314]);&quot;&quot;)">
            <text:p/>
          </table:table-cell>
          <table:table-cell table:formula="of:=IF(ISNUMBER([Sheet1.F314]);([Sheet1.F314]);&quot;&quot;)">
            <text:p/>
          </table:table-cell>
          <table:table-cell table:formula="of:=IF(ISNUMBER([Sheet1.G314]);([Sheet1.G314])*scale;&quot;&quot;)">
            <text:p/>
          </table:table-cell>
          <table:table-cell table:formula="of:=IF(ISNUMBER([Sheet1.H314]);([Sheet1.H314])*scale;&quot;&quot;)">
            <text:p/>
          </table:table-cell>
          <table:table-cell table:formula="of:=IF(ISNUMBER([Sheet1.I314]);([Sheet1.I314])*scale;&quot;&quot;)">
            <text:p/>
          </table:table-cell>
        </table:table-row>
        <table:table-row table:style-name="ro2">
          <table:table-cell table:formula="of:=IF(ISNUMBER([Sheet1.E315]);([Sheet1.E315]);&quot;&quot;)">
            <text:p/>
          </table:table-cell>
          <table:table-cell table:formula="of:=IF(ISNUMBER([Sheet1.F315]);([Sheet1.F315]);&quot;&quot;)">
            <text:p/>
          </table:table-cell>
          <table:table-cell table:formula="of:=IF(ISNUMBER([Sheet1.G315]);([Sheet1.G315])*scale;&quot;&quot;)">
            <text:p/>
          </table:table-cell>
          <table:table-cell table:formula="of:=IF(ISNUMBER([Sheet1.H315]);([Sheet1.H315])*scale;&quot;&quot;)">
            <text:p/>
          </table:table-cell>
          <table:table-cell table:formula="of:=IF(ISNUMBER([Sheet1.I315]);([Sheet1.I315])*scale;&quot;&quot;)">
            <text:p/>
          </table:table-cell>
        </table:table-row>
        <table:table-row table:style-name="ro2">
          <table:table-cell table:formula="of:=IF(ISNUMBER([Sheet1.E316]);([Sheet1.E316]);&quot;&quot;)">
            <text:p/>
          </table:table-cell>
          <table:table-cell table:formula="of:=IF(ISNUMBER([Sheet1.F316]);([Sheet1.F316]);&quot;&quot;)">
            <text:p/>
          </table:table-cell>
          <table:table-cell table:formula="of:=IF(ISNUMBER([Sheet1.G316]);([Sheet1.G316])*scale;&quot;&quot;)">
            <text:p/>
          </table:table-cell>
          <table:table-cell table:formula="of:=IF(ISNUMBER([Sheet1.H316]);([Sheet1.H316])*scale;&quot;&quot;)">
            <text:p/>
          </table:table-cell>
          <table:table-cell table:formula="of:=IF(ISNUMBER([Sheet1.I316]);([Sheet1.I316])*scale;&quot;&quot;)">
            <text:p/>
          </table:table-cell>
        </table:table-row>
        <table:table-row table:style-name="ro2">
          <table:table-cell table:formula="of:=IF(ISNUMBER([Sheet1.E317]);([Sheet1.E317]);&quot;&quot;)">
            <text:p/>
          </table:table-cell>
          <table:table-cell table:formula="of:=IF(ISNUMBER([Sheet1.F317]);([Sheet1.F317]);&quot;&quot;)">
            <text:p/>
          </table:table-cell>
          <table:table-cell table:formula="of:=IF(ISNUMBER([Sheet1.G317]);([Sheet1.G317])*scale;&quot;&quot;)">
            <text:p/>
          </table:table-cell>
          <table:table-cell table:formula="of:=IF(ISNUMBER([Sheet1.H317]);([Sheet1.H317])*scale;&quot;&quot;)">
            <text:p/>
          </table:table-cell>
          <table:table-cell table:formula="of:=IF(ISNUMBER([Sheet1.I317]);([Sheet1.I317])*scale;&quot;&quot;)">
            <text:p/>
          </table:table-cell>
        </table:table-row>
        <table:table-row table:style-name="ro2">
          <table:table-cell table:formula="of:=IF(ISNUMBER([Sheet1.E318]);([Sheet1.E318]);&quot;&quot;)">
            <text:p/>
          </table:table-cell>
          <table:table-cell table:formula="of:=IF(ISNUMBER([Sheet1.F318]);([Sheet1.F318]);&quot;&quot;)">
            <text:p/>
          </table:table-cell>
          <table:table-cell table:formula="of:=IF(ISNUMBER([Sheet1.G318]);([Sheet1.G318])*scale;&quot;&quot;)">
            <text:p/>
          </table:table-cell>
          <table:table-cell table:formula="of:=IF(ISNUMBER([Sheet1.H318]);([Sheet1.H318])*scale;&quot;&quot;)">
            <text:p/>
          </table:table-cell>
          <table:table-cell table:formula="of:=IF(ISNUMBER([Sheet1.I318]);([Sheet1.I318])*scale;&quot;&quot;)">
            <text:p/>
          </table:table-cell>
        </table:table-row>
        <table:table-row table:style-name="ro2">
          <table:table-cell table:formula="of:=IF(ISNUMBER([Sheet1.E319]);([Sheet1.E319]);&quot;&quot;)">
            <text:p/>
          </table:table-cell>
          <table:table-cell table:formula="of:=IF(ISNUMBER([Sheet1.F319]);([Sheet1.F319]);&quot;&quot;)">
            <text:p/>
          </table:table-cell>
          <table:table-cell table:formula="of:=IF(ISNUMBER([Sheet1.G319]);([Sheet1.G319])*scale;&quot;&quot;)">
            <text:p/>
          </table:table-cell>
          <table:table-cell table:formula="of:=IF(ISNUMBER([Sheet1.H319]);([Sheet1.H319])*scale;&quot;&quot;)">
            <text:p/>
          </table:table-cell>
          <table:table-cell table:formula="of:=IF(ISNUMBER([Sheet1.I319]);([Sheet1.I319])*scale;&quot;&quot;)">
            <text:p/>
          </table:table-cell>
        </table:table-row>
        <table:table-row table:style-name="ro2">
          <table:table-cell table:formula="of:=IF(ISNUMBER([Sheet1.E320]);([Sheet1.E320]);&quot;&quot;)">
            <text:p/>
          </table:table-cell>
          <table:table-cell table:formula="of:=IF(ISNUMBER([Sheet1.F320]);([Sheet1.F320]);&quot;&quot;)">
            <text:p/>
          </table:table-cell>
          <table:table-cell table:formula="of:=IF(ISNUMBER([Sheet1.G320]);([Sheet1.G320])*scale;&quot;&quot;)">
            <text:p/>
          </table:table-cell>
          <table:table-cell table:formula="of:=IF(ISNUMBER([Sheet1.H320]);([Sheet1.H320])*scale;&quot;&quot;)">
            <text:p/>
          </table:table-cell>
          <table:table-cell table:formula="of:=IF(ISNUMBER([Sheet1.I320]);([Sheet1.I320])*scale;&quot;&quot;)">
            <text:p/>
          </table:table-cell>
        </table:table-row>
        <table:table-row table:style-name="ro2">
          <table:table-cell table:formula="of:=IF(ISNUMBER([Sheet1.E321]);([Sheet1.E321]);&quot;&quot;)">
            <text:p/>
          </table:table-cell>
          <table:table-cell table:formula="of:=IF(ISNUMBER([Sheet1.F321]);([Sheet1.F321]);&quot;&quot;)">
            <text:p/>
          </table:table-cell>
          <table:table-cell table:formula="of:=IF(ISNUMBER([Sheet1.G321]);([Sheet1.G321])*scale;&quot;&quot;)">
            <text:p/>
          </table:table-cell>
          <table:table-cell table:formula="of:=IF(ISNUMBER([Sheet1.H321]);([Sheet1.H321])*scale;&quot;&quot;)">
            <text:p/>
          </table:table-cell>
          <table:table-cell table:formula="of:=IF(ISNUMBER([Sheet1.I321]);([Sheet1.I321])*scale;&quot;&quot;)">
            <text:p/>
          </table:table-cell>
        </table:table-row>
        <table:table-row table:style-name="ro2">
          <table:table-cell table:formula="of:=IF(ISNUMBER([Sheet1.E322]);([Sheet1.E322]);&quot;&quot;)">
            <text:p/>
          </table:table-cell>
          <table:table-cell table:formula="of:=IF(ISNUMBER([Sheet1.F322]);([Sheet1.F322]);&quot;&quot;)">
            <text:p/>
          </table:table-cell>
          <table:table-cell table:formula="of:=IF(ISNUMBER([Sheet1.G322]);([Sheet1.G322])*scale;&quot;&quot;)">
            <text:p/>
          </table:table-cell>
          <table:table-cell table:formula="of:=IF(ISNUMBER([Sheet1.H322]);([Sheet1.H322])*scale;&quot;&quot;)">
            <text:p/>
          </table:table-cell>
          <table:table-cell table:formula="of:=IF(ISNUMBER([Sheet1.I322]);([Sheet1.I322])*scale;&quot;&quot;)">
            <text:p/>
          </table:table-cell>
        </table:table-row>
        <table:table-row table:style-name="ro2">
          <table:table-cell table:formula="of:=IF(ISNUMBER([Sheet1.E323]);([Sheet1.E323]);&quot;&quot;)">
            <text:p/>
          </table:table-cell>
          <table:table-cell table:formula="of:=IF(ISNUMBER([Sheet1.F323]);([Sheet1.F323]);&quot;&quot;)">
            <text:p/>
          </table:table-cell>
          <table:table-cell table:formula="of:=IF(ISNUMBER([Sheet1.G323]);([Sheet1.G323])*scale;&quot;&quot;)">
            <text:p/>
          </table:table-cell>
          <table:table-cell table:formula="of:=IF(ISNUMBER([Sheet1.H323]);([Sheet1.H323])*scale;&quot;&quot;)">
            <text:p/>
          </table:table-cell>
          <table:table-cell table:formula="of:=IF(ISNUMBER([Sheet1.I323]);([Sheet1.I323])*scale;&quot;&quot;)">
            <text:p/>
          </table:table-cell>
        </table:table-row>
        <table:table-row table:style-name="ro2">
          <table:table-cell table:formula="of:=IF(ISNUMBER([Sheet1.E324]);([Sheet1.E324]);&quot;&quot;)">
            <text:p/>
          </table:table-cell>
          <table:table-cell table:formula="of:=IF(ISNUMBER([Sheet1.F324]);([Sheet1.F324]);&quot;&quot;)">
            <text:p/>
          </table:table-cell>
          <table:table-cell table:formula="of:=IF(ISNUMBER([Sheet1.G324]);([Sheet1.G324])*scale;&quot;&quot;)">
            <text:p/>
          </table:table-cell>
          <table:table-cell table:formula="of:=IF(ISNUMBER([Sheet1.H324]);([Sheet1.H324])*scale;&quot;&quot;)">
            <text:p/>
          </table:table-cell>
          <table:table-cell table:formula="of:=IF(ISNUMBER([Sheet1.I324]);([Sheet1.I324])*scale;&quot;&quot;)">
            <text:p/>
          </table:table-cell>
        </table:table-row>
        <table:table-row table:style-name="ro2">
          <table:table-cell table:formula="of:=IF(ISNUMBER([Sheet1.E325]);([Sheet1.E325]);&quot;&quot;)">
            <text:p/>
          </table:table-cell>
          <table:table-cell table:formula="of:=IF(ISNUMBER([Sheet1.F325]);([Sheet1.F325]);&quot;&quot;)">
            <text:p/>
          </table:table-cell>
          <table:table-cell table:formula="of:=IF(ISNUMBER([Sheet1.G325]);([Sheet1.G325])*scale;&quot;&quot;)">
            <text:p/>
          </table:table-cell>
          <table:table-cell table:formula="of:=IF(ISNUMBER([Sheet1.H325]);([Sheet1.H325])*scale;&quot;&quot;)">
            <text:p/>
          </table:table-cell>
          <table:table-cell table:formula="of:=IF(ISNUMBER([Sheet1.I325]);([Sheet1.I325])*scale;&quot;&quot;)">
            <text:p/>
          </table:table-cell>
        </table:table-row>
        <table:table-row table:style-name="ro2">
          <table:table-cell table:formula="of:=IF(ISNUMBER([Sheet1.E326]);([Sheet1.E326]);&quot;&quot;)">
            <text:p/>
          </table:table-cell>
          <table:table-cell table:formula="of:=IF(ISNUMBER([Sheet1.F326]);([Sheet1.F326]);&quot;&quot;)">
            <text:p/>
          </table:table-cell>
          <table:table-cell table:formula="of:=IF(ISNUMBER([Sheet1.G326]);([Sheet1.G326])*scale;&quot;&quot;)">
            <text:p/>
          </table:table-cell>
          <table:table-cell table:formula="of:=IF(ISNUMBER([Sheet1.H326]);([Sheet1.H326])*scale;&quot;&quot;)">
            <text:p/>
          </table:table-cell>
          <table:table-cell table:formula="of:=IF(ISNUMBER([Sheet1.I326]);([Sheet1.I326])*scale;&quot;&quot;)">
            <text:p/>
          </table:table-cell>
        </table:table-row>
        <table:table-row table:style-name="ro2">
          <table:table-cell table:formula="of:=IF(ISNUMBER([Sheet1.E327]);([Sheet1.E327]);&quot;&quot;)">
            <text:p/>
          </table:table-cell>
          <table:table-cell table:formula="of:=IF(ISNUMBER([Sheet1.F327]);([Sheet1.F327]);&quot;&quot;)">
            <text:p/>
          </table:table-cell>
          <table:table-cell table:formula="of:=IF(ISNUMBER([Sheet1.G327]);([Sheet1.G327])*scale;&quot;&quot;)">
            <text:p/>
          </table:table-cell>
          <table:table-cell table:formula="of:=IF(ISNUMBER([Sheet1.H327]);([Sheet1.H327])*scale;&quot;&quot;)">
            <text:p/>
          </table:table-cell>
          <table:table-cell table:formula="of:=IF(ISNUMBER([Sheet1.I327]);([Sheet1.I327])*scale;&quot;&quot;)">
            <text:p/>
          </table:table-cell>
        </table:table-row>
        <table:table-row table:style-name="ro2">
          <table:table-cell table:formula="of:=IF(ISNUMBER([Sheet1.E328]);([Sheet1.E328]);&quot;&quot;)">
            <text:p/>
          </table:table-cell>
          <table:table-cell table:formula="of:=IF(ISNUMBER([Sheet1.F328]);([Sheet1.F328]);&quot;&quot;)">
            <text:p/>
          </table:table-cell>
          <table:table-cell table:formula="of:=IF(ISNUMBER([Sheet1.G328]);([Sheet1.G328])*scale;&quot;&quot;)">
            <text:p/>
          </table:table-cell>
          <table:table-cell table:formula="of:=IF(ISNUMBER([Sheet1.H328]);([Sheet1.H328])*scale;&quot;&quot;)">
            <text:p/>
          </table:table-cell>
          <table:table-cell table:formula="of:=IF(ISNUMBER([Sheet1.I328]);([Sheet1.I328])*scale;&quot;&quot;)">
            <text:p/>
          </table:table-cell>
        </table:table-row>
        <table:table-row table:style-name="ro2">
          <table:table-cell table:formula="of:=IF(ISNUMBER([Sheet1.E329]);([Sheet1.E329]);&quot;&quot;)">
            <text:p/>
          </table:table-cell>
          <table:table-cell table:formula="of:=IF(ISNUMBER([Sheet1.F329]);([Sheet1.F329]);&quot;&quot;)">
            <text:p/>
          </table:table-cell>
          <table:table-cell table:formula="of:=IF(ISNUMBER([Sheet1.G329]);([Sheet1.G329])*scale;&quot;&quot;)">
            <text:p/>
          </table:table-cell>
          <table:table-cell table:formula="of:=IF(ISNUMBER([Sheet1.H329]);([Sheet1.H329])*scale;&quot;&quot;)">
            <text:p/>
          </table:table-cell>
          <table:table-cell table:formula="of:=IF(ISNUMBER([Sheet1.I329]);([Sheet1.I329])*scale;&quot;&quot;)">
            <text:p/>
          </table:table-cell>
        </table:table-row>
        <table:table-row table:style-name="ro2">
          <table:table-cell table:formula="of:=IF(ISNUMBER([Sheet1.E330]);([Sheet1.E330]);&quot;&quot;)">
            <text:p/>
          </table:table-cell>
          <table:table-cell table:formula="of:=IF(ISNUMBER([Sheet1.F330]);([Sheet1.F330]);&quot;&quot;)">
            <text:p/>
          </table:table-cell>
          <table:table-cell table:formula="of:=IF(ISNUMBER([Sheet1.G330]);([Sheet1.G330])*scale;&quot;&quot;)">
            <text:p/>
          </table:table-cell>
          <table:table-cell table:formula="of:=IF(ISNUMBER([Sheet1.H330]);([Sheet1.H330])*scale;&quot;&quot;)">
            <text:p/>
          </table:table-cell>
          <table:table-cell table:formula="of:=IF(ISNUMBER([Sheet1.I330]);([Sheet1.I330])*scale;&quot;&quot;)">
            <text:p/>
          </table:table-cell>
        </table:table-row>
        <table:table-row table:style-name="ro2">
          <table:table-cell table:formula="of:=IF(ISNUMBER([Sheet1.E331]);([Sheet1.E331]);&quot;&quot;)">
            <text:p/>
          </table:table-cell>
          <table:table-cell table:formula="of:=IF(ISNUMBER([Sheet1.F331]);([Sheet1.F331]);&quot;&quot;)">
            <text:p/>
          </table:table-cell>
          <table:table-cell table:formula="of:=IF(ISNUMBER([Sheet1.G331]);([Sheet1.G331])*scale;&quot;&quot;)">
            <text:p/>
          </table:table-cell>
          <table:table-cell table:formula="of:=IF(ISNUMBER([Sheet1.H331]);([Sheet1.H331])*scale;&quot;&quot;)">
            <text:p/>
          </table:table-cell>
          <table:table-cell table:formula="of:=IF(ISNUMBER([Sheet1.I331]);([Sheet1.I331])*scale;&quot;&quot;)">
            <text:p/>
          </table:table-cell>
        </table:table-row>
        <table:table-row table:style-name="ro2">
          <table:table-cell table:formula="of:=IF(ISNUMBER([Sheet1.E332]);([Sheet1.E332]);&quot;&quot;)">
            <text:p/>
          </table:table-cell>
          <table:table-cell table:formula="of:=IF(ISNUMBER([Sheet1.F332]);([Sheet1.F332]);&quot;&quot;)">
            <text:p/>
          </table:table-cell>
          <table:table-cell table:formula="of:=IF(ISNUMBER([Sheet1.G332]);([Sheet1.G332])*scale;&quot;&quot;)">
            <text:p/>
          </table:table-cell>
          <table:table-cell table:formula="of:=IF(ISNUMBER([Sheet1.H332]);([Sheet1.H332])*scale;&quot;&quot;)">
            <text:p/>
          </table:table-cell>
          <table:table-cell table:formula="of:=IF(ISNUMBER([Sheet1.I332]);([Sheet1.I332])*scale;&quot;&quot;)">
            <text:p/>
          </table:table-cell>
        </table:table-row>
        <table:table-row table:style-name="ro2">
          <table:table-cell table:formula="of:=IF(ISNUMBER([Sheet1.E333]);([Sheet1.E333]);&quot;&quot;)">
            <text:p/>
          </table:table-cell>
          <table:table-cell table:formula="of:=IF(ISNUMBER([Sheet1.F333]);([Sheet1.F333]);&quot;&quot;)">
            <text:p/>
          </table:table-cell>
          <table:table-cell table:formula="of:=IF(ISNUMBER([Sheet1.G333]);([Sheet1.G333])*scale;&quot;&quot;)">
            <text:p/>
          </table:table-cell>
          <table:table-cell table:formula="of:=IF(ISNUMBER([Sheet1.H333]);([Sheet1.H333])*scale;&quot;&quot;)">
            <text:p/>
          </table:table-cell>
          <table:table-cell table:formula="of:=IF(ISNUMBER([Sheet1.I333]);([Sheet1.I333])*scale;&quot;&quot;)">
            <text:p/>
          </table:table-cell>
        </table:table-row>
        <table:table-row table:style-name="ro2">
          <table:table-cell table:formula="of:=IF(ISNUMBER([Sheet1.E334]);([Sheet1.E334]);&quot;&quot;)">
            <text:p/>
          </table:table-cell>
          <table:table-cell table:formula="of:=IF(ISNUMBER([Sheet1.F334]);([Sheet1.F334]);&quot;&quot;)">
            <text:p/>
          </table:table-cell>
          <table:table-cell table:formula="of:=IF(ISNUMBER([Sheet1.G334]);([Sheet1.G334])*scale;&quot;&quot;)">
            <text:p/>
          </table:table-cell>
          <table:table-cell table:formula="of:=IF(ISNUMBER([Sheet1.H334]);([Sheet1.H334])*scale;&quot;&quot;)">
            <text:p/>
          </table:table-cell>
          <table:table-cell table:formula="of:=IF(ISNUMBER([Sheet1.I334]);([Sheet1.I334])*scale;&quot;&quot;)">
            <text:p/>
          </table:table-cell>
        </table:table-row>
        <table:table-row table:style-name="ro2">
          <table:table-cell table:formula="of:=IF(ISNUMBER([Sheet1.E335]);([Sheet1.E335]);&quot;&quot;)">
            <text:p/>
          </table:table-cell>
          <table:table-cell table:formula="of:=IF(ISNUMBER([Sheet1.F335]);([Sheet1.F335]);&quot;&quot;)">
            <text:p/>
          </table:table-cell>
          <table:table-cell table:formula="of:=IF(ISNUMBER([Sheet1.G335]);([Sheet1.G335])*scale;&quot;&quot;)">
            <text:p/>
          </table:table-cell>
          <table:table-cell table:formula="of:=IF(ISNUMBER([Sheet1.H335]);([Sheet1.H335])*scale;&quot;&quot;)">
            <text:p/>
          </table:table-cell>
          <table:table-cell table:formula="of:=IF(ISNUMBER([Sheet1.I335]);([Sheet1.I335])*scale;&quot;&quot;)">
            <text:p/>
          </table:table-cell>
        </table:table-row>
        <table:table-row table:style-name="ro2">
          <table:table-cell table:formula="of:=IF(ISNUMBER([Sheet1.E336]);([Sheet1.E336]);&quot;&quot;)">
            <text:p/>
          </table:table-cell>
          <table:table-cell table:formula="of:=IF(ISNUMBER([Sheet1.F336]);([Sheet1.F336]);&quot;&quot;)">
            <text:p/>
          </table:table-cell>
          <table:table-cell table:formula="of:=IF(ISNUMBER([Sheet1.G336]);([Sheet1.G336])*scale;&quot;&quot;)">
            <text:p/>
          </table:table-cell>
          <table:table-cell table:formula="of:=IF(ISNUMBER([Sheet1.H336]);([Sheet1.H336])*scale;&quot;&quot;)">
            <text:p/>
          </table:table-cell>
          <table:table-cell table:formula="of:=IF(ISNUMBER([Sheet1.I336]);([Sheet1.I336])*scale;&quot;&quot;)">
            <text:p/>
          </table:table-cell>
        </table:table-row>
        <table:table-row table:style-name="ro2">
          <table:table-cell table:formula="of:=IF(ISNUMBER([Sheet1.E337]);([Sheet1.E337]);&quot;&quot;)">
            <text:p/>
          </table:table-cell>
          <table:table-cell table:formula="of:=IF(ISNUMBER([Sheet1.F337]);([Sheet1.F337]);&quot;&quot;)">
            <text:p/>
          </table:table-cell>
          <table:table-cell table:formula="of:=IF(ISNUMBER([Sheet1.G337]);([Sheet1.G337])*scale;&quot;&quot;)">
            <text:p/>
          </table:table-cell>
          <table:table-cell table:formula="of:=IF(ISNUMBER([Sheet1.H337]);([Sheet1.H337])*scale;&quot;&quot;)">
            <text:p/>
          </table:table-cell>
          <table:table-cell table:formula="of:=IF(ISNUMBER([Sheet1.I337]);([Sheet1.I337])*scale;&quot;&quot;)">
            <text:p/>
          </table:table-cell>
        </table:table-row>
        <table:table-row table:style-name="ro2">
          <table:table-cell table:formula="of:=IF(ISNUMBER([Sheet1.E338]);([Sheet1.E338]);&quot;&quot;)">
            <text:p/>
          </table:table-cell>
          <table:table-cell table:formula="of:=IF(ISNUMBER([Sheet1.F338]);([Sheet1.F338]);&quot;&quot;)">
            <text:p/>
          </table:table-cell>
          <table:table-cell table:formula="of:=IF(ISNUMBER([Sheet1.G338]);([Sheet1.G338])*scale;&quot;&quot;)">
            <text:p/>
          </table:table-cell>
          <table:table-cell table:formula="of:=IF(ISNUMBER([Sheet1.H338]);([Sheet1.H338])*scale;&quot;&quot;)">
            <text:p/>
          </table:table-cell>
          <table:table-cell table:formula="of:=IF(ISNUMBER([Sheet1.I338]);([Sheet1.I338])*scale;&quot;&quot;)">
            <text:p/>
          </table:table-cell>
        </table:table-row>
        <table:table-row table:style-name="ro2">
          <table:table-cell table:formula="of:=IF(ISNUMBER([Sheet1.E339]);([Sheet1.E339]);&quot;&quot;)">
            <text:p/>
          </table:table-cell>
          <table:table-cell table:formula="of:=IF(ISNUMBER([Sheet1.F339]);([Sheet1.F339]);&quot;&quot;)">
            <text:p/>
          </table:table-cell>
          <table:table-cell table:formula="of:=IF(ISNUMBER([Sheet1.G339]);([Sheet1.G339])*scale;&quot;&quot;)">
            <text:p/>
          </table:table-cell>
          <table:table-cell table:formula="of:=IF(ISNUMBER([Sheet1.H339]);([Sheet1.H339])*scale;&quot;&quot;)">
            <text:p/>
          </table:table-cell>
          <table:table-cell table:formula="of:=IF(ISNUMBER([Sheet1.I339]);([Sheet1.I339])*scale;&quot;&quot;)">
            <text:p/>
          </table:table-cell>
        </table:table-row>
        <table:table-row table:style-name="ro2">
          <table:table-cell table:formula="of:=IF(ISNUMBER([Sheet1.E340]);([Sheet1.E340]);&quot;&quot;)">
            <text:p/>
          </table:table-cell>
          <table:table-cell table:formula="of:=IF(ISNUMBER([Sheet1.F340]);([Sheet1.F340]);&quot;&quot;)">
            <text:p/>
          </table:table-cell>
          <table:table-cell table:formula="of:=IF(ISNUMBER([Sheet1.G340]);([Sheet1.G340])*scale;&quot;&quot;)">
            <text:p/>
          </table:table-cell>
          <table:table-cell table:formula="of:=IF(ISNUMBER([Sheet1.H340]);([Sheet1.H340])*scale;&quot;&quot;)">
            <text:p/>
          </table:table-cell>
          <table:table-cell table:formula="of:=IF(ISNUMBER([Sheet1.I340]);([Sheet1.I340])*scale;&quot;&quot;)">
            <text:p/>
          </table:table-cell>
        </table:table-row>
        <table:table-row table:style-name="ro2">
          <table:table-cell table:formula="of:=IF(ISNUMBER([Sheet1.E341]);([Sheet1.E341]);&quot;&quot;)">
            <text:p/>
          </table:table-cell>
          <table:table-cell table:formula="of:=IF(ISNUMBER([Sheet1.F341]);([Sheet1.F341]);&quot;&quot;)">
            <text:p/>
          </table:table-cell>
          <table:table-cell table:formula="of:=IF(ISNUMBER([Sheet1.G341]);([Sheet1.G341])*scale;&quot;&quot;)">
            <text:p/>
          </table:table-cell>
          <table:table-cell table:formula="of:=IF(ISNUMBER([Sheet1.H341]);([Sheet1.H341])*scale;&quot;&quot;)">
            <text:p/>
          </table:table-cell>
          <table:table-cell table:formula="of:=IF(ISNUMBER([Sheet1.I341]);([Sheet1.I341])*scale;&quot;&quot;)">
            <text:p/>
          </table:table-cell>
        </table:table-row>
        <table:table-row table:style-name="ro2">
          <table:table-cell table:formula="of:=IF(ISNUMBER([Sheet1.E342]);([Sheet1.E342]);&quot;&quot;)">
            <text:p/>
          </table:table-cell>
          <table:table-cell table:formula="of:=IF(ISNUMBER([Sheet1.F342]);([Sheet1.F342]);&quot;&quot;)">
            <text:p/>
          </table:table-cell>
          <table:table-cell table:formula="of:=IF(ISNUMBER([Sheet1.G342]);([Sheet1.G342])*scale;&quot;&quot;)">
            <text:p/>
          </table:table-cell>
          <table:table-cell table:formula="of:=IF(ISNUMBER([Sheet1.H342]);([Sheet1.H342])*scale;&quot;&quot;)">
            <text:p/>
          </table:table-cell>
          <table:table-cell table:formula="of:=IF(ISNUMBER([Sheet1.I342]);([Sheet1.I342])*scale;&quot;&quot;)">
            <text:p/>
          </table:table-cell>
        </table:table-row>
        <table:table-row table:style-name="ro2">
          <table:table-cell table:formula="of:=IF(ISNUMBER([Sheet1.E343]);([Sheet1.E343]);&quot;&quot;)">
            <text:p/>
          </table:table-cell>
          <table:table-cell table:formula="of:=IF(ISNUMBER([Sheet1.F343]);([Sheet1.F343]);&quot;&quot;)">
            <text:p/>
          </table:table-cell>
          <table:table-cell table:formula="of:=IF(ISNUMBER([Sheet1.G343]);([Sheet1.G343])*scale;&quot;&quot;)">
            <text:p/>
          </table:table-cell>
          <table:table-cell table:formula="of:=IF(ISNUMBER([Sheet1.H343]);([Sheet1.H343])*scale;&quot;&quot;)">
            <text:p/>
          </table:table-cell>
          <table:table-cell table:formula="of:=IF(ISNUMBER([Sheet1.I343]);([Sheet1.I343])*scale;&quot;&quot;)">
            <text:p/>
          </table:table-cell>
        </table:table-row>
        <table:table-row table:style-name="ro2">
          <table:table-cell table:formula="of:=IF(ISNUMBER([Sheet1.E344]);([Sheet1.E344]);&quot;&quot;)">
            <text:p/>
          </table:table-cell>
          <table:table-cell table:formula="of:=IF(ISNUMBER([Sheet1.F344]);([Sheet1.F344]);&quot;&quot;)">
            <text:p/>
          </table:table-cell>
          <table:table-cell table:formula="of:=IF(ISNUMBER([Sheet1.G344]);([Sheet1.G344])*scale;&quot;&quot;)">
            <text:p/>
          </table:table-cell>
          <table:table-cell table:formula="of:=IF(ISNUMBER([Sheet1.H344]);([Sheet1.H344])*scale;&quot;&quot;)">
            <text:p/>
          </table:table-cell>
          <table:table-cell table:formula="of:=IF(ISNUMBER([Sheet1.I344]);([Sheet1.I344])*scale;&quot;&quot;)">
            <text:p/>
          </table:table-cell>
        </table:table-row>
        <table:table-row table:style-name="ro2">
          <table:table-cell table:formula="of:=IF(ISNUMBER([Sheet1.E345]);([Sheet1.E345]);&quot;&quot;)">
            <text:p/>
          </table:table-cell>
          <table:table-cell table:formula="of:=IF(ISNUMBER([Sheet1.F345]);([Sheet1.F345]);&quot;&quot;)">
            <text:p/>
          </table:table-cell>
          <table:table-cell table:formula="of:=IF(ISNUMBER([Sheet1.G345]);([Sheet1.G345])*scale;&quot;&quot;)">
            <text:p/>
          </table:table-cell>
          <table:table-cell table:formula="of:=IF(ISNUMBER([Sheet1.H345]);([Sheet1.H345])*scale;&quot;&quot;)">
            <text:p/>
          </table:table-cell>
          <table:table-cell table:formula="of:=IF(ISNUMBER([Sheet1.I345]);([Sheet1.I345])*scale;&quot;&quot;)">
            <text:p/>
          </table:table-cell>
        </table:table-row>
        <table:table-row table:style-name="ro2">
          <table:table-cell table:formula="of:=IF(ISNUMBER([Sheet1.E346]);([Sheet1.E346]);&quot;&quot;)">
            <text:p/>
          </table:table-cell>
          <table:table-cell table:formula="of:=IF(ISNUMBER([Sheet1.F346]);([Sheet1.F346]);&quot;&quot;)">
            <text:p/>
          </table:table-cell>
          <table:table-cell table:formula="of:=IF(ISNUMBER([Sheet1.G346]);([Sheet1.G346])*scale;&quot;&quot;)">
            <text:p/>
          </table:table-cell>
          <table:table-cell table:formula="of:=IF(ISNUMBER([Sheet1.H346]);([Sheet1.H346])*scale;&quot;&quot;)">
            <text:p/>
          </table:table-cell>
          <table:table-cell table:formula="of:=IF(ISNUMBER([Sheet1.I346]);([Sheet1.I346])*scale;&quot;&quot;)">
            <text:p/>
          </table:table-cell>
        </table:table-row>
        <table:table-row table:style-name="ro2">
          <table:table-cell table:formula="of:=IF(ISNUMBER([Sheet1.E347]);([Sheet1.E347]);&quot;&quot;)">
            <text:p/>
          </table:table-cell>
          <table:table-cell table:formula="of:=IF(ISNUMBER([Sheet1.F347]);([Sheet1.F347]);&quot;&quot;)">
            <text:p/>
          </table:table-cell>
          <table:table-cell table:formula="of:=IF(ISNUMBER([Sheet1.G347]);([Sheet1.G347])*scale;&quot;&quot;)">
            <text:p/>
          </table:table-cell>
          <table:table-cell table:formula="of:=IF(ISNUMBER([Sheet1.H347]);([Sheet1.H347])*scale;&quot;&quot;)">
            <text:p/>
          </table:table-cell>
          <table:table-cell table:formula="of:=IF(ISNUMBER([Sheet1.I347]);([Sheet1.I347])*scale;&quot;&quot;)">
            <text:p/>
          </table:table-cell>
        </table:table-row>
        <table:table-row table:style-name="ro2">
          <table:table-cell table:formula="of:=IF(ISNUMBER([Sheet1.E348]);([Sheet1.E348]);&quot;&quot;)" office:value-type="float" office:value="131">
            <text:p>131</text:p>
          </table:table-cell>
          <table:table-cell table:formula="of:=IF(ISNUMBER([Sheet1.F348]);([Sheet1.F348]);&quot;&quot;)" office:value-type="float" office:value="132">
            <text:p>132</text:p>
          </table:table-cell>
          <table:table-cell table:formula="of:=IF(ISNUMBER([Sheet1.G348]);([Sheet1.G348])*scale;&quot;&quot;)" office:value-type="float" office:value="18.8588255377262">
            <text:p>18.8588255377</text:p>
          </table:table-cell>
          <table:table-cell table:formula="of:=IF(ISNUMBER([Sheet1.H348]);([Sheet1.H348])*scale;&quot;&quot;)" office:value-type="float" office:value="0">
            <text:p>0</text:p>
          </table:table-cell>
          <table:table-cell table:formula="of:=IF(ISNUMBER([Sheet1.I348]);([Sheet1.I348])*scale;&quot;&quot;)" office:value-type="float" office:value="0">
            <text:p>0</text:p>
          </table:table-cell>
        </table:table-row>
        <table:table-row table:style-name="ro2">
          <table:table-cell table:formula="of:=IF(ISNUMBER([Sheet1.E349]);([Sheet1.E349]);&quot;&quot;)" office:value-type="float" office:value="132">
            <text:p>132</text:p>
          </table:table-cell>
          <table:table-cell table:formula="of:=IF(ISNUMBER([Sheet1.F349]);([Sheet1.F349]);&quot;&quot;)" office:value-type="float" office:value="133">
            <text:p>133</text:p>
          </table:table-cell>
          <table:table-cell table:formula="of:=IF(ISNUMBER([Sheet1.G349]);([Sheet1.G349])*scale;&quot;&quot;)" office:value-type="float" office:value="17.0986684875384">
            <text:p>17.0986684875</text:p>
          </table:table-cell>
          <table:table-cell table:formula="of:=IF(ISNUMBER([Sheet1.H349]);([Sheet1.H349])*scale;&quot;&quot;)" office:value-type="float" office:value="28.4139638101741">
            <text:p>28.4139638102</text:p>
          </table:table-cell>
          <table:table-cell table:formula="of:=IF(ISNUMBER([Sheet1.I349]);([Sheet1.I349])*scale;&quot;&quot;)" office:value-type="float" office:value="0">
            <text:p>0</text:p>
          </table:table-cell>
        </table:table-row>
        <table:table-row table:style-name="ro2">
          <table:table-cell table:formula="of:=IF(ISNUMBER([Sheet1.E350]);([Sheet1.E350]);&quot;&quot;)" office:value-type="float" office:value="133">
            <text:p>133</text:p>
          </table:table-cell>
          <table:table-cell table:formula="of:=IF(ISNUMBER([Sheet1.F350]);([Sheet1.F350]);&quot;&quot;)" office:value-type="float" office:value="134">
            <text:p>134</text:p>
          </table:table-cell>
          <table:table-cell table:formula="of:=IF(ISNUMBER([Sheet1.G350]);([Sheet1.G350])*scale;&quot;&quot;)" office:value-type="float" office:value="10.0580402867873">
            <text:p>10.0580402868</text:p>
          </table:table-cell>
          <table:table-cell table:formula="of:=IF(ISNUMBER([Sheet1.H350]);([Sheet1.H350])*scale;&quot;&quot;)" office:value-type="float" office:value="4.02321611471492">
            <text:p>4.0232161147</text:p>
          </table:table-cell>
          <table:table-cell table:formula="of:=IF(ISNUMBER([Sheet1.I350]);([Sheet1.I350])*scale;&quot;&quot;)" office:value-type="float" office:value="0">
            <text:p>0</text:p>
          </table:table-cell>
        </table:table-row>
        <table:table-row table:style-name="ro2">
          <table:table-cell table:formula="of:=IF(ISNUMBER([Sheet1.E351]);([Sheet1.E351]);&quot;&quot;)" office:value-type="float" office:value="134">
            <text:p>134</text:p>
          </table:table-cell>
          <table:table-cell table:formula="of:=IF(ISNUMBER([Sheet1.F351]);([Sheet1.F351]);&quot;&quot;)" office:value-type="float" office:value="135">
            <text:p>135</text:p>
          </table:table-cell>
          <table:table-cell table:formula="of:=IF(ISNUMBER([Sheet1.G351]);([Sheet1.G351])*scale;&quot;&quot;)" office:value-type="float" office:value="34.9516899965859">
            <text:p>34.9516899966</text:p>
          </table:table-cell>
          <table:table-cell table:formula="of:=IF(ISNUMBER([Sheet1.H351]);([Sheet1.H351])*scale;&quot;&quot;)" office:value-type="float" office:value="-28.4139638101741">
            <text:p>-28.4139638102</text:p>
          </table:table-cell>
          <table:table-cell table:formula="of:=IF(ISNUMBER([Sheet1.I351]);([Sheet1.I351])*scale;&quot;&quot;)" office:value-type="float" office:value="0">
            <text:p>0</text:p>
          </table:table-cell>
        </table:table-row>
        <table:table-row table:style-name="ro2">
          <table:table-cell table:formula="of:=IF(ISNUMBER([Sheet1.E352]);([Sheet1.E352]);&quot;&quot;)" office:value-type="float" office:value="135">
            <text:p>135</text:p>
          </table:table-cell>
          <table:table-cell table:formula="of:=IF(ISNUMBER([Sheet1.F352]);([Sheet1.F352]);&quot;&quot;)" office:value-type="float" office:value="136">
            <text:p>136</text:p>
          </table:table-cell>
          <table:table-cell table:formula="of:=IF(ISNUMBER([Sheet1.G352]);([Sheet1.G352])*scale;&quot;&quot;)" office:value-type="float" office:value="16.595766473199">
            <text:p>16.5957664732</text:p>
          </table:table-cell>
          <table:table-cell table:formula="of:=IF(ISNUMBER([Sheet1.H352]);([Sheet1.H352])*scale;&quot;&quot;)" office:value-type="float" office:value="-13.0754523728235">
            <text:p>-13.0754523728</text:p>
          </table:table-cell>
          <table:table-cell table:formula="of:=IF(ISNUMBER([Sheet1.I352]);([Sheet1.I352])*scale;&quot;&quot;)" office:value-type="float" office:value="0">
            <text:p>0</text:p>
          </table:table-cell>
        </table:table-row>
        <table:table-row table:style-name="ro2">
          <table:table-cell table:formula="of:=IF(ISNUMBER([Sheet1.E353]);([Sheet1.E353]);&quot;&quot;)" office:value-type="float" office:value="136">
            <text:p>136</text:p>
          </table:table-cell>
          <table:table-cell table:formula="of:=IF(ISNUMBER([Sheet1.F353]);([Sheet1.F353]);&quot;&quot;)" office:value-type="float" office:value="137">
            <text:p>137</text:p>
          </table:table-cell>
          <table:table-cell table:formula="of:=IF(ISNUMBER([Sheet1.G353]);([Sheet1.G353])*scale;&quot;&quot;)" office:value-type="float" office:value="28.1625128030044">
            <text:p>28.162512803</text:p>
          </table:table-cell>
          <table:table-cell table:formula="of:=IF(ISNUMBER([Sheet1.H353]);([Sheet1.H353])*scale;&quot;&quot;)" office:value-type="float" office:value="8.80078525093889">
            <text:p>8.8007852509</text:p>
          </table:table-cell>
          <table:table-cell table:formula="of:=IF(ISNUMBER([Sheet1.I353]);([Sheet1.I353])*scale;&quot;&quot;)" office:value-type="float" office:value="0">
            <text:p>0</text:p>
          </table:table-cell>
        </table:table-row>
        <table:table-row table:style-name="ro2">
          <table:table-cell table:formula="of:=IF(ISNUMBER([Sheet1.E354]);([Sheet1.E354]);&quot;&quot;)" office:value-type="float" office:value="137">
            <text:p>137</text:p>
          </table:table-cell>
          <table:table-cell table:formula="of:=IF(ISNUMBER([Sheet1.F354]);([Sheet1.F354]);&quot;&quot;)" office:value-type="float" office:value="138">
            <text:p>138</text:p>
          </table:table-cell>
          <table:table-cell table:formula="of:=IF(ISNUMBER([Sheet1.G354]);([Sheet1.G354])*scale;&quot;&quot;)" office:value-type="float" office:value="18.3559235233868">
            <text:p>18.3559235234</text:p>
          </table:table-cell>
          <table:table-cell table:formula="of:=IF(ISNUMBER([Sheet1.H354]);([Sheet1.H354])*scale;&quot;&quot;)" office:value-type="float" office:value="19.8646295664049">
            <text:p>19.8646295664</text:p>
          </table:table-cell>
          <table:table-cell table:formula="of:=IF(ISNUMBER([Sheet1.I354]);([Sheet1.I354])*scale;&quot;&quot;)" office:value-type="float" office:value="0">
            <text:p>0</text:p>
          </table:table-cell>
        </table:table-row>
        <table:table-row table:style-name="ro2">
          <table:table-cell table:formula="of:=IF(ISNUMBER([Sheet1.E355]);([Sheet1.E355]);&quot;&quot;)" office:value-type="float" office:value="138">
            <text:p>138</text:p>
          </table:table-cell>
          <table:table-cell table:formula="of:=IF(ISNUMBER([Sheet1.F355]);([Sheet1.F355]);&quot;&quot;)" office:value-type="float" office:value="139">
            <text:p>139</text:p>
          </table:table-cell>
          <table:table-cell table:formula="of:=IF(ISNUMBER([Sheet1.G355]);([Sheet1.G355])*scale;&quot;&quot;)" office:value-type="float" office:value="25.6480027313076">
            <text:p>25.6480027313</text:p>
          </table:table-cell>
          <table:table-cell table:formula="of:=IF(ISNUMBER([Sheet1.H355]);([Sheet1.H355])*scale;&quot;&quot;)" office:value-type="float" office:value="1.25725503584841">
            <text:p>1.2572550358</text:p>
          </table:table-cell>
          <table:table-cell table:formula="of:=IF(ISNUMBER([Sheet1.I355]);([Sheet1.I355])*scale;&quot;&quot;)" office:value-type="float" office:value="0">
            <text:p>0</text:p>
          </table:table-cell>
        </table:table-row>
        <table:table-row table:style-name="ro2">
          <table:table-cell table:formula="of:=IF(ISNUMBER([Sheet1.E356]);([Sheet1.E356]);&quot;&quot;)" office:value-type="float" office:value="139">
            <text:p>139</text:p>
          </table:table-cell>
          <table:table-cell table:formula="of:=IF(ISNUMBER([Sheet1.F356]);([Sheet1.F356]);&quot;&quot;)" office:value-type="float" office:value="140">
            <text:p>140</text:p>
          </table:table-cell>
          <table:table-cell table:formula="of:=IF(ISNUMBER([Sheet1.G356]);([Sheet1.G356])*scale;&quot;&quot;)" office:value-type="float" office:value="15.84141345169">
            <text:p>15.8414134517</text:p>
          </table:table-cell>
          <table:table-cell table:formula="of:=IF(ISNUMBER([Sheet1.H356]);([Sheet1.H356])*scale;&quot;&quot;)" office:value-type="float" office:value="-9.05223625810857">
            <text:p>-9.0522362581</text:p>
          </table:table-cell>
          <table:table-cell table:formula="of:=IF(ISNUMBER([Sheet1.I356]);([Sheet1.I356])*scale;&quot;&quot;)" office:value-type="float" office:value="0">
            <text:p>0</text:p>
          </table:table-cell>
        </table:table-row>
        <table:table-row table:style-name="ro2">
          <table:table-cell table:formula="of:=IF(ISNUMBER([Sheet1.E357]);([Sheet1.E357]);&quot;&quot;)" office:value-type="float" office:value="140">
            <text:p>140</text:p>
          </table:table-cell>
          <table:table-cell table:formula="of:=IF(ISNUMBER([Sheet1.F357]);([Sheet1.F357]);&quot;&quot;)" office:value-type="float" office:value="130">
            <text:p>130</text:p>
          </table:table-cell>
          <table:table-cell table:formula="of:=IF(ISNUMBER([Sheet1.G357]);([Sheet1.G357])*scale;&quot;&quot;)" office:value-type="float" office:value="20.3675315807443">
            <text:p>20.3675315807</text:p>
          </table:table-cell>
          <table:table-cell table:formula="of:=IF(ISNUMBER([Sheet1.H357]);([Sheet1.H357])*scale;&quot;&quot;)" office:value-type="float" office:value="5.28047115056333">
            <text:p>5.2804711506</text:p>
          </table:table-cell>
          <table:table-cell table:formula="of:=IF(ISNUMBER([Sheet1.I357]);([Sheet1.I357])*scale;&quot;&quot;)" office:value-type="float" office:value="0">
            <text:p>0</text:p>
          </table:table-cell>
        </table:table-row>
        <table:table-row table:style-name="ro2">
          <table:table-cell table:formula="of:=IF(ISNUMBER([Sheet1.E358]);([Sheet1.E358]);&quot;&quot;)" office:value-type="float" office:value="130">
            <text:p>130</text:p>
          </table:table-cell>
          <table:table-cell table:formula="of:=IF(ISNUMBER([Sheet1.F358]);([Sheet1.F358]);&quot;&quot;)" office:value-type="float" office:value="141">
            <text:p>141</text:p>
          </table:table-cell>
          <table:table-cell table:formula="of:=IF(ISNUMBER([Sheet1.G358]);([Sheet1.G358])*scale;&quot;&quot;)" office:value-type="float" office:value="2.26305906452714">
            <text:p>2.2630590645</text:p>
          </table:table-cell>
          <table:table-cell table:formula="of:=IF(ISNUMBER([Sheet1.H358]);([Sheet1.H358])*scale;&quot;&quot;)" office:value-type="float" office:value="-17.0986684875384">
            <text:p>-17.0986684875</text:p>
          </table:table-cell>
          <table:table-cell table:formula="of:=IF(ISNUMBER([Sheet1.I358]);([Sheet1.I358])*scale;&quot;&quot;)" office:value-type="float" office:value="0">
            <text:p>0</text:p>
          </table:table-cell>
        </table:table-row>
        <table:table-row table:style-name="ro2">
          <table:table-cell table:formula="of:=IF(ISNUMBER([Sheet1.E359]);([Sheet1.E359]);&quot;&quot;)" office:value-type="float" office:value="141">
            <text:p>141</text:p>
          </table:table-cell>
          <table:table-cell table:formula="of:=IF(ISNUMBER([Sheet1.F359]);([Sheet1.F359]);&quot;&quot;)" office:value-type="float" office:value="142">
            <text:p>142</text:p>
          </table:table-cell>
          <table:table-cell table:formula="of:=IF(ISNUMBER([Sheet1.G359]);([Sheet1.G359])*scale;&quot;&quot;)" office:value-type="float" office:value="-43.2495732331854">
            <text:p>-43.2495732332</text:p>
          </table:table-cell>
          <table:table-cell table:formula="of:=IF(ISNUMBER([Sheet1.H359]);([Sheet1.H359])*scale;&quot;&quot;)" office:value-type="float" office:value="-5.7833731649027">
            <text:p>-5.7833731649</text:p>
          </table:table-cell>
          <table:table-cell table:formula="of:=IF(ISNUMBER([Sheet1.I359]);([Sheet1.I359])*scale;&quot;&quot;)" office:value-type="float" office:value="0">
            <text:p>0</text:p>
          </table:table-cell>
        </table:table-row>
        <table:table-row table:style-name="ro2">
          <table:table-cell table:formula="of:=IF(ISNUMBER([Sheet1.E360]);([Sheet1.E360]);&quot;&quot;)" office:value-type="float" office:value="142">
            <text:p>142</text:p>
          </table:table-cell>
          <table:table-cell table:formula="of:=IF(ISNUMBER([Sheet1.F360]);([Sheet1.F360]);&quot;&quot;)" office:value-type="float" office:value="143">
            <text:p>143</text:p>
          </table:table-cell>
          <table:table-cell table:formula="of:=IF(ISNUMBER([Sheet1.G360]);([Sheet1.G360])*scale;&quot;&quot;)" office:value-type="float" office:value="-21.1218846022533">
            <text:p>-21.1218846023</text:p>
          </table:table-cell>
          <table:table-cell table:formula="of:=IF(ISNUMBER([Sheet1.H360]);([Sheet1.H360])*scale;&quot;&quot;)" office:value-type="float" office:value="1.76015705018778">
            <text:p>1.7601570502</text:p>
          </table:table-cell>
          <table:table-cell table:formula="of:=IF(ISNUMBER([Sheet1.I360]);([Sheet1.I360])*scale;&quot;&quot;)" office:value-type="float" office:value="0">
            <text:p>0</text:p>
          </table:table-cell>
        </table:table-row>
        <table:table-row table:style-name="ro2">
          <table:table-cell table:formula="of:=IF(ISNUMBER([Sheet1.E361]);([Sheet1.E361]);&quot;&quot;)" office:value-type="float" office:value="143">
            <text:p>143</text:p>
          </table:table-cell>
          <table:table-cell table:formula="of:=IF(ISNUMBER([Sheet1.F361]);([Sheet1.F361]);&quot;&quot;)" office:value-type="float" office:value="144">
            <text:p>144</text:p>
          </table:table-cell>
          <table:table-cell table:formula="of:=IF(ISNUMBER([Sheet1.G361]);([Sheet1.G361])*scale;&quot;&quot;)" office:value-type="float" office:value="-34.7002389894162">
            <text:p>-34.7002389894</text:p>
          </table:table-cell>
          <table:table-cell table:formula="of:=IF(ISNUMBER([Sheet1.H361]);([Sheet1.H361])*scale;&quot;&quot;)" office:value-type="float" office:value="-12.5725503584841">
            <text:p>-12.5725503585</text:p>
          </table:table-cell>
          <table:table-cell table:formula="of:=IF(ISNUMBER([Sheet1.I361]);([Sheet1.I361])*scale;&quot;&quot;)" office:value-type="float" office:value="0">
            <text:p>0</text:p>
          </table:table-cell>
        </table:table-row>
        <table:table-row table:style-name="ro2">
          <table:table-cell table:formula="of:=IF(ISNUMBER([Sheet1.E362]);([Sheet1.E362]);&quot;&quot;)" office:value-type="float" office:value="144">
            <text:p>144</text:p>
          </table:table-cell>
          <table:table-cell table:formula="of:=IF(ISNUMBER([Sheet1.F362]);([Sheet1.F362]);&quot;&quot;)" office:value-type="float" office:value="145">
            <text:p>145</text:p>
          </table:table-cell>
          <table:table-cell table:formula="of:=IF(ISNUMBER([Sheet1.G362]);([Sheet1.G362])*scale;&quot;&quot;)" office:value-type="float" office:value="-11.5667463298054">
            <text:p>-11.5667463298</text:p>
          </table:table-cell>
          <table:table-cell table:formula="of:=IF(ISNUMBER([Sheet1.H362]);([Sheet1.H362])*scale;&quot;&quot;)" office:value-type="float" office:value="7.54353021509048">
            <text:p>7.5435302151</text:p>
          </table:table-cell>
          <table:table-cell table:formula="of:=IF(ISNUMBER([Sheet1.I362]);([Sheet1.I362])*scale;&quot;&quot;)" office:value-type="float" office:value="0">
            <text:p>0</text:p>
          </table:table-cell>
        </table:table-row>
        <table:table-row table:style-name="ro2">
          <table:table-cell table:formula="of:=IF(ISNUMBER([Sheet1.E363]);([Sheet1.E363]);&quot;&quot;)" office:value-type="float" office:value="145">
            <text:p>145</text:p>
          </table:table-cell>
          <table:table-cell table:formula="of:=IF(ISNUMBER([Sheet1.F363]);([Sheet1.F363]);&quot;&quot;)" office:value-type="float" office:value="146">
            <text:p>146</text:p>
          </table:table-cell>
          <table:table-cell table:formula="of:=IF(ISNUMBER([Sheet1.G363]);([Sheet1.G363])*scale;&quot;&quot;)" office:value-type="float" office:value="-25.8994537384773">
            <text:p>-25.8994537385</text:p>
          </table:table-cell>
          <table:table-cell table:formula="of:=IF(ISNUMBER([Sheet1.H363]);([Sheet1.H363])*scale;&quot;&quot;)" office:value-type="float" office:value="-33.1915329463981">
            <text:p>-33.1915329464</text:p>
          </table:table-cell>
          <table:table-cell table:formula="of:=IF(ISNUMBER([Sheet1.I363]);([Sheet1.I363])*scale;&quot;&quot;)" office:value-type="float" office:value="0">
            <text:p>0</text:p>
          </table:table-cell>
        </table:table-row>
        <table:table-row table:style-name="ro2">
          <table:table-cell table:formula="of:=IF(ISNUMBER([Sheet1.E364]);([Sheet1.E364]);&quot;&quot;)" office:value-type="float" office:value="146">
            <text:p>146</text:p>
          </table:table-cell>
          <table:table-cell table:formula="of:=IF(ISNUMBER([Sheet1.F364]);([Sheet1.F364]);&quot;&quot;)" office:value-type="float" office:value="147">
            <text:p>147</text:p>
          </table:table-cell>
          <table:table-cell table:formula="of:=IF(ISNUMBER([Sheet1.G364]);([Sheet1.G364])*scale;&quot;&quot;)" office:value-type="float" office:value="-6.03482417207238">
            <text:p>-6.0348241721</text:p>
          </table:table-cell>
          <table:table-cell table:formula="of:=IF(ISNUMBER([Sheet1.H364]);([Sheet1.H364])*scale;&quot;&quot;)" office:value-type="float" office:value="5.53192215773302">
            <text:p>5.5319221577</text:p>
          </table:table-cell>
          <table:table-cell table:formula="of:=IF(ISNUMBER([Sheet1.I364]);([Sheet1.I364])*scale;&quot;&quot;)" office:value-type="float" office:value="0">
            <text:p>0</text:p>
          </table:table-cell>
        </table:table-row>
        <table:table-row table:style-name="ro2">
          <table:table-cell table:formula="of:=IF(ISNUMBER([Sheet1.E365]);([Sheet1.E365]);&quot;&quot;)" office:value-type="float" office:value="147">
            <text:p>147</text:p>
          </table:table-cell>
          <table:table-cell table:formula="of:=IF(ISNUMBER([Sheet1.F365]);([Sheet1.F365]);&quot;&quot;)" office:value-type="float" office:value="148">
            <text:p>148</text:p>
          </table:table-cell>
          <table:table-cell table:formula="of:=IF(ISNUMBER([Sheet1.G365]);([Sheet1.G365])*scale;&quot;&quot;)" office:value-type="float" office:value="-14.3327074086719">
            <text:p>-14.3327074087</text:p>
          </table:table-cell>
          <table:table-cell table:formula="of:=IF(ISNUMBER([Sheet1.H365]);([Sheet1.H365])*scale;&quot;&quot;)" office:value-type="float" office:value="-5.28047115056333">
            <text:p>-5.2804711506</text:p>
          </table:table-cell>
          <table:table-cell table:formula="of:=IF(ISNUMBER([Sheet1.I365]);([Sheet1.I365])*scale;&quot;&quot;)" office:value-type="float" office:value="0">
            <text:p>0</text:p>
          </table:table-cell>
        </table:table-row>
        <table:table-row table:style-name="ro2">
          <table:table-cell table:formula="of:=IF(ISNUMBER([Sheet1.E366]);([Sheet1.E366]);&quot;&quot;)" office:value-type="float" office:value="148">
            <text:p>148</text:p>
          </table:table-cell>
          <table:table-cell table:formula="of:=IF(ISNUMBER([Sheet1.F366]);([Sheet1.F366]);&quot;&quot;)" office:value-type="float" office:value="149">
            <text:p>149</text:p>
          </table:table-cell>
          <table:table-cell table:formula="of:=IF(ISNUMBER([Sheet1.G366]);([Sheet1.G366])*scale;&quot;&quot;)" office:value-type="float" office:value="-23.3849436667805">
            <text:p>-23.3849436668</text:p>
          </table:table-cell>
          <table:table-cell table:formula="of:=IF(ISNUMBER([Sheet1.H366]);([Sheet1.H366])*scale;&quot;&quot;)" office:value-type="float" office:value="-8.54933424376921">
            <text:p>-8.5493342438</text:p>
          </table:table-cell>
          <table:table-cell table:formula="of:=IF(ISNUMBER([Sheet1.I366]);([Sheet1.I366])*scale;&quot;&quot;)" office:value-type="float" office:value="0">
            <text:p>0</text:p>
          </table:table-cell>
        </table:table-row>
        <table:table-row table:style-name="ro2">
          <table:table-cell table:formula="of:=IF(ISNUMBER([Sheet1.E367]);([Sheet1.E367]);&quot;&quot;)" office:value-type="float" office:value="149">
            <text:p>149</text:p>
          </table:table-cell>
          <table:table-cell table:formula="of:=IF(ISNUMBER([Sheet1.F367]);([Sheet1.F367]);&quot;&quot;)" office:value-type="float" office:value="150">
            <text:p>150</text:p>
          </table:table-cell>
          <table:table-cell table:formula="of:=IF(ISNUMBER([Sheet1.G367]);([Sheet1.G367])*scale;&quot;&quot;)" office:value-type="float" office:value="16.3443154660294">
            <text:p>16.344315466</text:p>
          </table:table-cell>
          <table:table-cell table:formula="of:=IF(ISNUMBER([Sheet1.H367]);([Sheet1.H367])*scale;&quot;&quot;)" office:value-type="float" office:value="24.8936497097986">
            <text:p>24.8936497098</text:p>
          </table:table-cell>
          <table:table-cell table:formula="of:=IF(ISNUMBER([Sheet1.I367]);([Sheet1.I367])*scale;&quot;&quot;)" office:value-type="float" office:value="0">
            <text:p>0</text:p>
          </table:table-cell>
        </table:table-row>
        <table:table-row table:style-name="ro2">
          <table:table-cell table:formula="of:=IF(ISNUMBER([Sheet1.E368]);([Sheet1.E368]);&quot;&quot;)" office:value-type="float" office:value="150">
            <text:p>150</text:p>
          </table:table-cell>
          <table:table-cell table:formula="of:=IF(ISNUMBER([Sheet1.F368]);([Sheet1.F368]);&quot;&quot;)" office:value-type="float" office:value="151">
            <text:p>151</text:p>
          </table:table-cell>
          <table:table-cell table:formula="of:=IF(ISNUMBER([Sheet1.G368]);([Sheet1.G368])*scale;&quot;&quot;)" office:value-type="float" office:value="-25.3965517241379">
            <text:p>-25.3965517241</text:p>
          </table:table-cell>
          <table:table-cell table:formula="of:=IF(ISNUMBER([Sheet1.H368]);([Sheet1.H368])*scale;&quot;&quot;)" office:value-type="float" office:value="25.6480027313076">
            <text:p>25.6480027313</text:p>
          </table:table-cell>
          <table:table-cell table:formula="of:=IF(ISNUMBER([Sheet1.I368]);([Sheet1.I368])*scale;&quot;&quot;)" office:value-type="float" office:value="0">
            <text:p>0</text:p>
          </table:table-cell>
        </table:table-row>
        <table:table-row table:style-name="ro2">
          <table:table-cell table:formula="of:=IF(ISNUMBER([Sheet1.E369]);([Sheet1.E369]);&quot;&quot;)">
            <text:p/>
          </table:table-cell>
          <table:table-cell table:formula="of:=IF(ISNUMBER([Sheet1.F369]);([Sheet1.F369]);&quot;&quot;)">
            <text:p/>
          </table:table-cell>
          <table:table-cell table:formula="of:=IF(ISNUMBER([Sheet1.G369]);([Sheet1.G369])*scale;&quot;&quot;)">
            <text:p/>
          </table:table-cell>
          <table:table-cell table:formula="of:=IF(ISNUMBER([Sheet1.H369]);([Sheet1.H369])*scale;&quot;&quot;)">
            <text:p/>
          </table:table-cell>
          <table:table-cell table:formula="of:=IF(ISNUMBER([Sheet1.I369]);([Sheet1.I369])*scale;&quot;&quot;)">
            <text:p/>
          </table:table-cell>
        </table:table-row>
        <table:table-row table:style-name="ro2">
          <table:table-cell table:formula="of:=IF(ISNUMBER([Sheet1.E370]);([Sheet1.E370]);&quot;&quot;)">
            <text:p/>
          </table:table-cell>
          <table:table-cell table:formula="of:=IF(ISNUMBER([Sheet1.F370]);([Sheet1.F370]);&quot;&quot;)">
            <text:p/>
          </table:table-cell>
          <table:table-cell table:formula="of:=IF(ISNUMBER([Sheet1.G370]);([Sheet1.G370])*scale;&quot;&quot;)">
            <text:p/>
          </table:table-cell>
          <table:table-cell table:formula="of:=IF(ISNUMBER([Sheet1.H370]);([Sheet1.H370])*scale;&quot;&quot;)">
            <text:p/>
          </table:table-cell>
          <table:table-cell table:formula="of:=IF(ISNUMBER([Sheet1.I370]);([Sheet1.I370])*scale;&quot;&quot;)">
            <text:p/>
          </table:table-cell>
        </table:table-row>
        <table:table-row table:style-name="ro2">
          <table:table-cell table:formula="of:=IF(ISNUMBER([Sheet1.E371]);([Sheet1.E371]);&quot;&quot;)">
            <text:p/>
          </table:table-cell>
          <table:table-cell table:formula="of:=IF(ISNUMBER([Sheet1.F371]);([Sheet1.F371]);&quot;&quot;)">
            <text:p/>
          </table:table-cell>
          <table:table-cell table:formula="of:=IF(ISNUMBER([Sheet1.G371]);([Sheet1.G371])*scale;&quot;&quot;)">
            <text:p/>
          </table:table-cell>
          <table:table-cell table:formula="of:=IF(ISNUMBER([Sheet1.H371]);([Sheet1.H371])*scale;&quot;&quot;)">
            <text:p/>
          </table:table-cell>
          <table:table-cell table:formula="of:=IF(ISNUMBER([Sheet1.I371]);([Sheet1.I371])*scale;&quot;&quot;)">
            <text:p/>
          </table:table-cell>
        </table:table-row>
        <table:table-row table:style-name="ro2">
          <table:table-cell table:formula="of:=IF(ISNUMBER([Sheet1.E372]);([Sheet1.E372]);&quot;&quot;)">
            <text:p/>
          </table:table-cell>
          <table:table-cell table:formula="of:=IF(ISNUMBER([Sheet1.F372]);([Sheet1.F372]);&quot;&quot;)">
            <text:p/>
          </table:table-cell>
          <table:table-cell table:formula="of:=IF(ISNUMBER([Sheet1.G372]);([Sheet1.G372])*scale;&quot;&quot;)">
            <text:p/>
          </table:table-cell>
          <table:table-cell table:formula="of:=IF(ISNUMBER([Sheet1.H372]);([Sheet1.H372])*scale;&quot;&quot;)">
            <text:p/>
          </table:table-cell>
          <table:table-cell table:formula="of:=IF(ISNUMBER([Sheet1.I372]);([Sheet1.I372])*scale;&quot;&quot;)">
            <text:p/>
          </table:table-cell>
        </table:table-row>
        <table:table-row table:style-name="ro2">
          <table:table-cell table:formula="of:=IF(ISNUMBER([Sheet1.E373]);([Sheet1.E373]);&quot;&quot;)" office:value-type="float" office:value="159">
            <text:p>159</text:p>
          </table:table-cell>
          <table:table-cell table:formula="of:=IF(ISNUMBER([Sheet1.F373]);([Sheet1.F373]);&quot;&quot;)" office:value-type="float" office:value="160">
            <text:p>160</text:p>
          </table:table-cell>
          <table:table-cell table:formula="of:=IF(ISNUMBER([Sheet1.G373]);([Sheet1.G373])*scale;&quot;&quot;)" office:value-type="float" office:value="36.2089450324343">
            <text:p>36.2089450324</text:p>
          </table:table-cell>
          <table:table-cell table:formula="of:=IF(ISNUMBER([Sheet1.H373]);([Sheet1.H373])*scale;&quot;&quot;)" office:value-type="float" office:value="31.68282690338">
            <text:p>31.6828269034</text:p>
          </table:table-cell>
          <table:table-cell table:formula="of:=IF(ISNUMBER([Sheet1.I373]);([Sheet1.I373])*scale;&quot;&quot;)" office:value-type="float" office:value="0">
            <text:p>0</text:p>
          </table:table-cell>
        </table:table-row>
        <table:table-row table:style-name="ro2">
          <table:table-cell table:formula="of:=IF(ISNUMBER([Sheet1.E374]);([Sheet1.E374]);&quot;&quot;)" office:value-type="float" office:value="160">
            <text:p>160</text:p>
          </table:table-cell>
          <table:table-cell table:formula="of:=IF(ISNUMBER([Sheet1.F374]);([Sheet1.F374]);&quot;&quot;)" office:value-type="float" office:value="161">
            <text:p>161</text:p>
          </table:table-cell>
          <table:table-cell table:formula="of:=IF(ISNUMBER([Sheet1.G374]);([Sheet1.G374])*scale;&quot;&quot;)" office:value-type="float" office:value="28.6654148173438">
            <text:p>28.6654148173</text:p>
          </table:table-cell>
          <table:table-cell table:formula="of:=IF(ISNUMBER([Sheet1.H374]);([Sheet1.H374])*scale;&quot;&quot;)" office:value-type="float" office:value="14.3327074086719">
            <text:p>14.3327074087</text:p>
          </table:table-cell>
          <table:table-cell table:formula="of:=IF(ISNUMBER([Sheet1.I374]);([Sheet1.I374])*scale;&quot;&quot;)" office:value-type="float" office:value="0">
            <text:p>0</text:p>
          </table:table-cell>
        </table:table-row>
        <table:table-row table:style-name="ro2">
          <table:table-cell table:formula="of:=IF(ISNUMBER([Sheet1.E375]);([Sheet1.E375]);&quot;&quot;)" office:value-type="float" office:value="161">
            <text:p>161</text:p>
          </table:table-cell>
          <table:table-cell table:formula="of:=IF(ISNUMBER([Sheet1.F375]);([Sheet1.F375]);&quot;&quot;)" office:value-type="float" office:value="162">
            <text:p>162</text:p>
          </table:table-cell>
          <table:table-cell table:formula="of:=IF(ISNUMBER([Sheet1.G375]);([Sheet1.G375])*scale;&quot;&quot;)" office:value-type="float" office:value="-14.0812564015022">
            <text:p>-14.0812564015</text:p>
          </table:table-cell>
          <table:table-cell table:formula="of:=IF(ISNUMBER([Sheet1.H375]);([Sheet1.H375])*scale;&quot;&quot;)" office:value-type="float" office:value="-35.9574940252646">
            <text:p>-35.9574940253</text:p>
          </table:table-cell>
          <table:table-cell table:formula="of:=IF(ISNUMBER([Sheet1.I375]);([Sheet1.I375])*scale;&quot;&quot;)" office:value-type="float" office:value="0">
            <text:p>0</text:p>
          </table:table-cell>
        </table:table-row>
        <table:table-row table:style-name="ro2">
          <table:table-cell table:formula="of:=IF(ISNUMBER([Sheet1.E376]);([Sheet1.E376]);&quot;&quot;)" office:value-type="float" office:value="162">
            <text:p>162</text:p>
          </table:table-cell>
          <table:table-cell table:formula="of:=IF(ISNUMBER([Sheet1.F376]);([Sheet1.F376]);&quot;&quot;)" office:value-type="float" office:value="137">
            <text:p>137</text:p>
          </table:table-cell>
          <table:table-cell table:formula="of:=IF(ISNUMBER([Sheet1.G376]);([Sheet1.G376])*scale;&quot;&quot;)" office:value-type="float" office:value="-6.03482417207238">
            <text:p>-6.0348241721</text:p>
          </table:table-cell>
          <table:table-cell table:formula="of:=IF(ISNUMBER([Sheet1.H376]);([Sheet1.H376])*scale;&quot;&quot;)" office:value-type="float" office:value="-14.3327074086719">
            <text:p>-14.3327074087</text:p>
          </table:table-cell>
          <table:table-cell table:formula="of:=IF(ISNUMBER([Sheet1.I376]);([Sheet1.I376])*scale;&quot;&quot;)" office:value-type="float" office:value="0">
            <text:p>0</text:p>
          </table:table-cell>
        </table:table-row>
        <table:table-row table:style-name="ro2">
          <table:table-cell table:formula="of:=IF(ISNUMBER([Sheet1.E377]);([Sheet1.E377]);&quot;&quot;)">
            <text:p/>
          </table:table-cell>
          <table:table-cell table:formula="of:=IF(ISNUMBER([Sheet1.F377]);([Sheet1.F377]);&quot;&quot;)">
            <text:p/>
          </table:table-cell>
          <table:table-cell table:formula="of:=IF(ISNUMBER([Sheet1.G377]);([Sheet1.G377])*scale;&quot;&quot;)">
            <text:p/>
          </table:table-cell>
          <table:table-cell table:formula="of:=IF(ISNUMBER([Sheet1.H377]);([Sheet1.H377])*scale;&quot;&quot;)">
            <text:p/>
          </table:table-cell>
          <table:table-cell table:formula="of:=IF(ISNUMBER([Sheet1.I377]);([Sheet1.I377])*scale;&quot;&quot;)">
            <text:p/>
          </table:table-cell>
        </table:table-row>
        <table:table-row table:style-name="ro2">
          <table:table-cell table:formula="of:=IF(ISNUMBER([Sheet1.E378]);([Sheet1.E378]);&quot;&quot;)">
            <text:p/>
          </table:table-cell>
          <table:table-cell table:formula="of:=IF(ISNUMBER([Sheet1.F378]);([Sheet1.F378]);&quot;&quot;)">
            <text:p/>
          </table:table-cell>
          <table:table-cell table:formula="of:=IF(ISNUMBER([Sheet1.G378]);([Sheet1.G378])*scale;&quot;&quot;)">
            <text:p/>
          </table:table-cell>
          <table:table-cell table:formula="of:=IF(ISNUMBER([Sheet1.H378]);([Sheet1.H378])*scale;&quot;&quot;)">
            <text:p/>
          </table:table-cell>
          <table:table-cell table:formula="of:=IF(ISNUMBER([Sheet1.I378]);([Sheet1.I378])*scale;&quot;&quot;)">
            <text:p/>
          </table:table-cell>
        </table:table-row>
        <table:table-row table:style-name="ro2">
          <table:table-cell table:formula="of:=IF(ISNUMBER([Sheet1.E379]);([Sheet1.E379]);&quot;&quot;)">
            <text:p/>
          </table:table-cell>
          <table:table-cell table:formula="of:=IF(ISNUMBER([Sheet1.F379]);([Sheet1.F379]);&quot;&quot;)">
            <text:p/>
          </table:table-cell>
          <table:table-cell table:formula="of:=IF(ISNUMBER([Sheet1.G379]);([Sheet1.G379])*scale;&quot;&quot;)">
            <text:p/>
          </table:table-cell>
          <table:table-cell table:formula="of:=IF(ISNUMBER([Sheet1.H379]);([Sheet1.H379])*scale;&quot;&quot;)">
            <text:p/>
          </table:table-cell>
          <table:table-cell table:formula="of:=IF(ISNUMBER([Sheet1.I379]);([Sheet1.I379])*scale;&quot;&quot;)">
            <text:p/>
          </table:table-cell>
        </table:table-row>
        <table:table-row table:style-name="ro2">
          <table:table-cell table:formula="of:=IF(ISNUMBER([Sheet1.E380]);([Sheet1.E380]);&quot;&quot;)">
            <text:p/>
          </table:table-cell>
          <table:table-cell table:formula="of:=IF(ISNUMBER([Sheet1.F380]);([Sheet1.F380]);&quot;&quot;)">
            <text:p/>
          </table:table-cell>
          <table:table-cell table:formula="of:=IF(ISNUMBER([Sheet1.G380]);([Sheet1.G380])*scale;&quot;&quot;)">
            <text:p/>
          </table:table-cell>
          <table:table-cell table:formula="of:=IF(ISNUMBER([Sheet1.H380]);([Sheet1.H380])*scale;&quot;&quot;)">
            <text:p/>
          </table:table-cell>
          <table:table-cell table:formula="of:=IF(ISNUMBER([Sheet1.I380]);([Sheet1.I380])*scale;&quot;&quot;)">
            <text:p/>
          </table:table-cell>
        </table:table-row>
        <table:table-row table:style-name="ro2">
          <table:table-cell table:formula="of:=IF(ISNUMBER([Sheet1.E381]);([Sheet1.E381]);&quot;&quot;)" office:value-type="float" office:value="162">
            <text:p>162</text:p>
          </table:table-cell>
          <table:table-cell table:formula="of:=IF(ISNUMBER([Sheet1.F381]);([Sheet1.F381]);&quot;&quot;)" office:value-type="float" office:value="163">
            <text:p>163</text:p>
          </table:table-cell>
          <table:table-cell table:formula="of:=IF(ISNUMBER([Sheet1.G381]);([Sheet1.G381])*scale;&quot;&quot;)" office:value-type="float" office:value="5.7833731649027">
            <text:p>5.7833731649</text:p>
          </table:table-cell>
          <table:table-cell table:formula="of:=IF(ISNUMBER([Sheet1.H381]);([Sheet1.H381])*scale;&quot;&quot;)" office:value-type="float" office:value="-1.5087060430181">
            <text:p>-1.508706043</text:p>
          </table:table-cell>
          <table:table-cell table:formula="of:=IF(ISNUMBER([Sheet1.I381]);([Sheet1.I381])*scale;&quot;&quot;)" office:value-type="float" office:value="0">
            <text:p>0</text:p>
          </table:table-cell>
        </table:table-row>
        <table:table-row table:style-name="ro2">
          <table:table-cell table:formula="of:=IF(ISNUMBER([Sheet1.E382]);([Sheet1.E382]);&quot;&quot;)" office:value-type="float" office:value="163">
            <text:p>163</text:p>
          </table:table-cell>
          <table:table-cell table:formula="of:=IF(ISNUMBER([Sheet1.F382]);([Sheet1.F382]);&quot;&quot;)" office:value-type="float" office:value="164">
            <text:p>164</text:p>
          </table:table-cell>
          <table:table-cell table:formula="of:=IF(ISNUMBER([Sheet1.G382]);([Sheet1.G382])*scale;&quot;&quot;)" office:value-type="float" office:value="3.52031410037555">
            <text:p>3.5203141004</text:p>
          </table:table-cell>
          <table:table-cell table:formula="of:=IF(ISNUMBER([Sheet1.H382]);([Sheet1.H382])*scale;&quot;&quot;)" office:value-type="float" office:value="7.04062820075111">
            <text:p>7.0406282008</text:p>
          </table:table-cell>
          <table:table-cell table:formula="of:=IF(ISNUMBER([Sheet1.I382]);([Sheet1.I382])*scale;&quot;&quot;)" office:value-type="float" office:value="0">
            <text:p>0</text:p>
          </table:table-cell>
        </table:table-row>
        <table:table-row table:style-name="ro2">
          <table:table-cell table:formula="of:=IF(ISNUMBER([Sheet1.E383]);([Sheet1.E383]);&quot;&quot;)" office:value-type="float" office:value="164">
            <text:p>164</text:p>
          </table:table-cell>
          <table:table-cell table:formula="of:=IF(ISNUMBER([Sheet1.F383]);([Sheet1.F383]);&quot;&quot;)" office:value-type="float" office:value="165">
            <text:p>165</text:p>
          </table:table-cell>
          <table:table-cell table:formula="of:=IF(ISNUMBER([Sheet1.G383]);([Sheet1.G383])*scale;&quot;&quot;)" office:value-type="float" office:value="-4.77756913622397">
            <text:p>-4.7775691362</text:p>
          </table:table-cell>
          <table:table-cell table:formula="of:=IF(ISNUMBER([Sheet1.H383]);([Sheet1.H383])*scale;&quot;&quot;)" office:value-type="float" office:value="3.01741208603619">
            <text:p>3.017412086</text:p>
          </table:table-cell>
          <table:table-cell table:formula="of:=IF(ISNUMBER([Sheet1.I383]);([Sheet1.I383])*scale;&quot;&quot;)" office:value-type="float" office:value="0">
            <text:p>0</text:p>
          </table:table-cell>
        </table:table-row>
        <table:table-row table:style-name="ro2">
          <table:table-cell table:formula="of:=IF(ISNUMBER([Sheet1.E384]);([Sheet1.E384]);&quot;&quot;)" office:value-type="float" office:value="165">
            <text:p>165</text:p>
          </table:table-cell>
          <table:table-cell table:formula="of:=IF(ISNUMBER([Sheet1.F384]);([Sheet1.F384]);&quot;&quot;)" office:value-type="float" office:value="166">
            <text:p>166</text:p>
          </table:table-cell>
          <table:table-cell table:formula="of:=IF(ISNUMBER([Sheet1.G384]);([Sheet1.G384])*scale;&quot;&quot;)" office:value-type="float" office:value="-13.3269033799932">
            <text:p>-13.32690338</text:p>
          </table:table-cell>
          <table:table-cell table:formula="of:=IF(ISNUMBER([Sheet1.H384]);([Sheet1.H384])*scale;&quot;&quot;)" office:value-type="float" office:value="-8.54933424376921">
            <text:p>-8.5493342438</text:p>
          </table:table-cell>
          <table:table-cell table:formula="of:=IF(ISNUMBER([Sheet1.I384]);([Sheet1.I384])*scale;&quot;&quot;)" office:value-type="float" office:value="0">
            <text:p>0</text:p>
          </table:table-cell>
        </table:table-row>
        <table:table-row table:style-name="ro2">
          <table:table-cell table:formula="of:=IF(ISNUMBER([Sheet1.E385]);([Sheet1.E385]);&quot;&quot;)" office:value-type="float" office:value="166">
            <text:p>166</text:p>
          </table:table-cell>
          <table:table-cell table:formula="of:=IF(ISNUMBER([Sheet1.F385]);([Sheet1.F385]);&quot;&quot;)" office:value-type="float" office:value="167">
            <text:p>167</text:p>
          </table:table-cell>
          <table:table-cell table:formula="of:=IF(ISNUMBER([Sheet1.G385]);([Sheet1.G385])*scale;&quot;&quot;)" office:value-type="float" office:value="-21.1218846022533">
            <text:p>-21.1218846023</text:p>
          </table:table-cell>
          <table:table-cell table:formula="of:=IF(ISNUMBER([Sheet1.H385]);([Sheet1.H385])*scale;&quot;&quot;)" office:value-type="float" office:value="-1.5087060430181">
            <text:p>-1.508706043</text:p>
          </table:table-cell>
          <table:table-cell table:formula="of:=IF(ISNUMBER([Sheet1.I385]);([Sheet1.I385])*scale;&quot;&quot;)" office:value-type="float" office:value="0">
            <text:p>0</text:p>
          </table:table-cell>
        </table:table-row>
        <table:table-row table:style-name="ro2">
          <table:table-cell table:formula="of:=IF(ISNUMBER([Sheet1.E386]);([Sheet1.E386]);&quot;&quot;)">
            <text:p/>
          </table:table-cell>
          <table:table-cell table:formula="of:=IF(ISNUMBER([Sheet1.F386]);([Sheet1.F386]);&quot;&quot;)">
            <text:p/>
          </table:table-cell>
          <table:table-cell table:formula="of:=IF(ISNUMBER([Sheet1.G386]);([Sheet1.G386])*scale;&quot;&quot;)">
            <text:p/>
          </table:table-cell>
          <table:table-cell table:formula="of:=IF(ISNUMBER([Sheet1.H386]);([Sheet1.H386])*scale;&quot;&quot;)">
            <text:p/>
          </table:table-cell>
          <table:table-cell table:formula="of:=IF(ISNUMBER([Sheet1.I386]);([Sheet1.I386])*scale;&quot;&quot;)">
            <text:p/>
          </table:table-cell>
        </table:table-row>
        <table:table-row table:style-name="ro2">
          <table:table-cell table:formula="of:=IF(ISNUMBER([Sheet1.E387]);([Sheet1.E387]);&quot;&quot;)">
            <text:p/>
          </table:table-cell>
          <table:table-cell table:formula="of:=IF(ISNUMBER([Sheet1.F387]);([Sheet1.F387]);&quot;&quot;)">
            <text:p/>
          </table:table-cell>
          <table:table-cell table:formula="of:=IF(ISNUMBER([Sheet1.G387]);([Sheet1.G387])*scale;&quot;&quot;)">
            <text:p/>
          </table:table-cell>
          <table:table-cell table:formula="of:=IF(ISNUMBER([Sheet1.H387]);([Sheet1.H387])*scale;&quot;&quot;)">
            <text:p/>
          </table:table-cell>
          <table:table-cell table:formula="of:=IF(ISNUMBER([Sheet1.I387]);([Sheet1.I387])*scale;&quot;&quot;)">
            <text:p/>
          </table:table-cell>
        </table:table-row>
        <table:table-row table:style-name="ro2">
          <table:table-cell table:formula="of:=IF(ISNUMBER([Sheet1.E388]);([Sheet1.E388]);&quot;&quot;)">
            <text:p/>
          </table:table-cell>
          <table:table-cell table:formula="of:=IF(ISNUMBER([Sheet1.F388]);([Sheet1.F388]);&quot;&quot;)">
            <text:p/>
          </table:table-cell>
          <table:table-cell table:formula="of:=IF(ISNUMBER([Sheet1.G388]);([Sheet1.G388])*scale;&quot;&quot;)">
            <text:p/>
          </table:table-cell>
          <table:table-cell table:formula="of:=IF(ISNUMBER([Sheet1.H388]);([Sheet1.H388])*scale;&quot;&quot;)">
            <text:p/>
          </table:table-cell>
          <table:table-cell table:formula="of:=IF(ISNUMBER([Sheet1.I388]);([Sheet1.I388])*scale;&quot;&quot;)">
            <text:p/>
          </table:table-cell>
        </table:table-row>
        <table:table-row table:style-name="ro2">
          <table:table-cell table:formula="of:=IF(ISNUMBER([Sheet1.E389]);([Sheet1.E389]);&quot;&quot;)">
            <text:p/>
          </table:table-cell>
          <table:table-cell table:formula="of:=IF(ISNUMBER([Sheet1.F389]);([Sheet1.F389]);&quot;&quot;)">
            <text:p/>
          </table:table-cell>
          <table:table-cell table:formula="of:=IF(ISNUMBER([Sheet1.G389]);([Sheet1.G389])*scale;&quot;&quot;)">
            <text:p/>
          </table:table-cell>
          <table:table-cell table:formula="of:=IF(ISNUMBER([Sheet1.H389]);([Sheet1.H389])*scale;&quot;&quot;)">
            <text:p/>
          </table:table-cell>
          <table:table-cell table:formula="of:=IF(ISNUMBER([Sheet1.I389]);([Sheet1.I389])*scale;&quot;&quot;)">
            <text:p/>
          </table:table-cell>
        </table:table-row>
        <table:table-row table:style-name="ro2">
          <table:table-cell table:formula="of:=IF(ISNUMBER([Sheet1.E390]);([Sheet1.E390]);&quot;&quot;)" office:value-type="float" office:value="170">
            <text:p>170</text:p>
          </table:table-cell>
          <table:table-cell table:formula="of:=IF(ISNUMBER([Sheet1.F390]);([Sheet1.F390]);&quot;&quot;)" office:value-type="float" office:value="171">
            <text:p>171</text:p>
          </table:table-cell>
          <table:table-cell table:formula="of:=IF(ISNUMBER([Sheet1.G390]);([Sheet1.G390])*scale;&quot;&quot;)" office:value-type="float" office:value="-27.1567087743257">
            <text:p>-27.1567087743</text:p>
          </table:table-cell>
          <table:table-cell table:formula="of:=IF(ISNUMBER([Sheet1.H390]);([Sheet1.H390])*scale;&quot;&quot;)" office:value-type="float" office:value="-9.55513827244793">
            <text:p>-9.5551382724</text:p>
          </table:table-cell>
          <table:table-cell table:formula="of:=IF(ISNUMBER([Sheet1.I390]);([Sheet1.I390])*scale;&quot;&quot;)" office:value-type="float" office:value="0">
            <text:p>0</text:p>
          </table:table-cell>
        </table:table-row>
        <table:table-row table:style-name="ro2">
          <table:table-cell table:formula="of:=IF(ISNUMBER([Sheet1.E391]);([Sheet1.E391]);&quot;&quot;)" office:value-type="float" office:value="171">
            <text:p>171</text:p>
          </table:table-cell>
          <table:table-cell table:formula="of:=IF(ISNUMBER([Sheet1.F391]);([Sheet1.F391]);&quot;&quot;)" office:value-type="float" office:value="172">
            <text:p>172</text:p>
          </table:table-cell>
          <table:table-cell table:formula="of:=IF(ISNUMBER([Sheet1.G391]);([Sheet1.G391])*scale;&quot;&quot;)" office:value-type="float" office:value="-40.4836121543189">
            <text:p>-40.4836121543</text:p>
          </table:table-cell>
          <table:table-cell table:formula="of:=IF(ISNUMBER([Sheet1.H391]);([Sheet1.H391])*scale;&quot;&quot;)" office:value-type="float" office:value="-0.251451007169682">
            <text:p>-0.2514510072</text:p>
          </table:table-cell>
          <table:table-cell table:formula="of:=IF(ISNUMBER([Sheet1.I391]);([Sheet1.I391])*scale;&quot;&quot;)" office:value-type="float" office:value="0">
            <text:p>0</text:p>
          </table:table-cell>
        </table:table-row>
        <table:table-row table:style-name="ro2">
          <table:table-cell table:formula="of:=IF(ISNUMBER([Sheet1.E392]);([Sheet1.E392]);&quot;&quot;)" office:value-type="float" office:value="172">
            <text:p>172</text:p>
          </table:table-cell>
          <table:table-cell table:formula="of:=IF(ISNUMBER([Sheet1.F392]);([Sheet1.F392]);&quot;&quot;)" office:value-type="float" office:value="168">
            <text:p>168</text:p>
          </table:table-cell>
          <table:table-cell table:formula="of:=IF(ISNUMBER([Sheet1.G392]);([Sheet1.G392])*scale;&quot;&quot;)" office:value-type="float" office:value="-25.1451007169682">
            <text:p>-25.145100717</text:p>
          </table:table-cell>
          <table:table-cell table:formula="of:=IF(ISNUMBER([Sheet1.H392]);([Sheet1.H392])*scale;&quot;&quot;)" office:value-type="float" office:value="-2.76596107886651">
            <text:p>-2.7659610789</text:p>
          </table:table-cell>
          <table:table-cell table:formula="of:=IF(ISNUMBER([Sheet1.I392]);([Sheet1.I392])*scale;&quot;&quot;)" office:value-type="float" office:value="0">
            <text:p>0</text:p>
          </table:table-cell>
        </table:table-row>
        <table:table-row table:style-name="ro2">
          <table:table-cell table:formula="of:=IF(ISNUMBER([Sheet1.E393]);([Sheet1.E393]);&quot;&quot;)" office:value-type="float" office:value="168">
            <text:p>168</text:p>
          </table:table-cell>
          <table:table-cell table:formula="of:=IF(ISNUMBER([Sheet1.F393]);([Sheet1.F393]);&quot;&quot;)" office:value-type="float" office:value="173">
            <text:p>173</text:p>
          </table:table-cell>
          <table:table-cell table:formula="of:=IF(ISNUMBER([Sheet1.G393]);([Sheet1.G393])*scale;&quot;&quot;)" office:value-type="float" office:value="-102.8434619324">
            <text:p>-102.8434619324</text:p>
          </table:table-cell>
          <table:table-cell table:formula="of:=IF(ISNUMBER([Sheet1.H393]);([Sheet1.H393])*scale;&quot;&quot;)" office:value-type="float" office:value="-8.54933424376921">
            <text:p>-8.5493342438</text:p>
          </table:table-cell>
          <table:table-cell table:formula="of:=IF(ISNUMBER([Sheet1.I393]);([Sheet1.I393])*scale;&quot;&quot;)" office:value-type="float" office:value="0">
            <text:p>0</text:p>
          </table:table-cell>
        </table:table-row>
        <table:table-row table:style-name="ro2">
          <table:table-cell table:formula="of:=IF(ISNUMBER([Sheet1.E394]);([Sheet1.E394]);&quot;&quot;)">
            <text:p/>
          </table:table-cell>
          <table:table-cell table:formula="of:=IF(ISNUMBER([Sheet1.F394]);([Sheet1.F394]);&quot;&quot;)">
            <text:p/>
          </table:table-cell>
          <table:table-cell table:formula="of:=IF(ISNUMBER([Sheet1.G394]);([Sheet1.G394])*scale;&quot;&quot;)">
            <text:p/>
          </table:table-cell>
          <table:table-cell table:formula="of:=IF(ISNUMBER([Sheet1.H394]);([Sheet1.H394])*scale;&quot;&quot;)">
            <text:p/>
          </table:table-cell>
          <table:table-cell table:formula="of:=IF(ISNUMBER([Sheet1.I394]);([Sheet1.I394])*scale;&quot;&quot;)">
            <text:p/>
          </table:table-cell>
        </table:table-row>
        <table:table-row table:style-name="ro2">
          <table:table-cell table:formula="of:=IF(ISNUMBER([Sheet1.E395]);([Sheet1.E395]);&quot;&quot;)">
            <text:p/>
          </table:table-cell>
          <table:table-cell table:formula="of:=IF(ISNUMBER([Sheet1.F395]);([Sheet1.F395]);&quot;&quot;)">
            <text:p/>
          </table:table-cell>
          <table:table-cell table:formula="of:=IF(ISNUMBER([Sheet1.G395]);([Sheet1.G395])*scale;&quot;&quot;)">
            <text:p/>
          </table:table-cell>
          <table:table-cell table:formula="of:=IF(ISNUMBER([Sheet1.H395]);([Sheet1.H395])*scale;&quot;&quot;)">
            <text:p/>
          </table:table-cell>
          <table:table-cell table:formula="of:=IF(ISNUMBER([Sheet1.I395]);([Sheet1.I395])*scale;&quot;&quot;)">
            <text:p/>
          </table:table-cell>
        </table:table-row>
        <table:table-row table:style-name="ro2">
          <table:table-cell table:formula="of:=IF(ISNUMBER([Sheet1.E396]);([Sheet1.E396]);&quot;&quot;)">
            <text:p/>
          </table:table-cell>
          <table:table-cell table:formula="of:=IF(ISNUMBER([Sheet1.F396]);([Sheet1.F396]);&quot;&quot;)">
            <text:p/>
          </table:table-cell>
          <table:table-cell table:formula="of:=IF(ISNUMBER([Sheet1.G396]);([Sheet1.G396])*scale;&quot;&quot;)">
            <text:p/>
          </table:table-cell>
          <table:table-cell table:formula="of:=IF(ISNUMBER([Sheet1.H396]);([Sheet1.H396])*scale;&quot;&quot;)">
            <text:p/>
          </table:table-cell>
          <table:table-cell table:formula="of:=IF(ISNUMBER([Sheet1.I396]);([Sheet1.I396])*scale;&quot;&quot;)">
            <text:p/>
          </table:table-cell>
        </table:table-row>
        <table:table-row table:style-name="ro2">
          <table:table-cell table:formula="of:=IF(ISNUMBER([Sheet1.E397]);([Sheet1.E397]);&quot;&quot;)">
            <text:p/>
          </table:table-cell>
          <table:table-cell table:formula="of:=IF(ISNUMBER([Sheet1.F397]);([Sheet1.F397]);&quot;&quot;)">
            <text:p/>
          </table:table-cell>
          <table:table-cell table:formula="of:=IF(ISNUMBER([Sheet1.G397]);([Sheet1.G397])*scale;&quot;&quot;)">
            <text:p/>
          </table:table-cell>
          <table:table-cell table:formula="of:=IF(ISNUMBER([Sheet1.H397]);([Sheet1.H397])*scale;&quot;&quot;)">
            <text:p/>
          </table:table-cell>
          <table:table-cell table:formula="of:=IF(ISNUMBER([Sheet1.I397]);([Sheet1.I397])*scale;&quot;&quot;)">
            <text:p/>
          </table:table-cell>
        </table:table-row>
        <table:table-row table:style-name="ro2">
          <table:table-cell table:formula="of:=IF(ISNUMBER([Sheet1.E398]);([Sheet1.E398]);&quot;&quot;)" office:value-type="float" office:value="168">
            <text:p>168</text:p>
          </table:table-cell>
          <table:table-cell table:formula="of:=IF(ISNUMBER([Sheet1.F398]);([Sheet1.F398]);&quot;&quot;)" office:value-type="float" office:value="153">
            <text:p>153</text:p>
          </table:table-cell>
          <table:table-cell table:formula="of:=IF(ISNUMBER([Sheet1.G398]);([Sheet1.G398])*scale;&quot;&quot;)" office:value-type="float" office:value="-37.9691020826221">
            <text:p>-37.9691020826</text:p>
          </table:table-cell>
          <table:table-cell table:formula="of:=IF(ISNUMBER([Sheet1.H398]);([Sheet1.H398])*scale;&quot;&quot;)" office:value-type="float" office:value="-55.3192215773302">
            <text:p>-55.3192215773</text:p>
          </table:table-cell>
          <table:table-cell table:formula="of:=IF(ISNUMBER([Sheet1.I398]);([Sheet1.I398])*scale;&quot;&quot;)" office:value-type="float" office:value="0">
            <text:p>0</text:p>
          </table:table-cell>
        </table:table-row>
        <table:table-row table:style-name="ro2">
          <table:table-cell table:formula="of:=IF(ISNUMBER([Sheet1.E399]);([Sheet1.E399]);&quot;&quot;)" office:value-type="float" office:value="153">
            <text:p>153</text:p>
          </table:table-cell>
          <table:table-cell table:formula="of:=IF(ISNUMBER([Sheet1.F399]);([Sheet1.F399]);&quot;&quot;)" office:value-type="float" office:value="169">
            <text:p>169</text:p>
          </table:table-cell>
          <table:table-cell table:formula="of:=IF(ISNUMBER([Sheet1.G399]);([Sheet1.G399])*scale;&quot;&quot;)" office:value-type="float" office:value="-17.8530215090475">
            <text:p>-17.853021509</text:p>
          </table:table-cell>
          <table:table-cell table:formula="of:=IF(ISNUMBER([Sheet1.H399]);([Sheet1.H399])*scale;&quot;&quot;)" office:value-type="float" office:value="-35.2031410037555">
            <text:p>-35.2031410038</text:p>
          </table:table-cell>
          <table:table-cell table:formula="of:=IF(ISNUMBER([Sheet1.I399]);([Sheet1.I399])*scale;&quot;&quot;)" office:value-type="float" office:value="0">
            <text:p>0</text:p>
          </table:table-cell>
        </table:table-row>
        <table:table-row table:style-name="ro2">
          <table:table-cell table:formula="of:=IF(ISNUMBER([Sheet1.E400]);([Sheet1.E400]);&quot;&quot;)">
            <text:p/>
          </table:table-cell>
          <table:table-cell table:formula="of:=IF(ISNUMBER([Sheet1.F400]);([Sheet1.F400]);&quot;&quot;)">
            <text:p/>
          </table:table-cell>
          <table:table-cell table:formula="of:=IF(ISNUMBER([Sheet1.G400]);([Sheet1.G400])*scale;&quot;&quot;)">
            <text:p/>
          </table:table-cell>
          <table:table-cell table:formula="of:=IF(ISNUMBER([Sheet1.H400]);([Sheet1.H400])*scale;&quot;&quot;)">
            <text:p/>
          </table:table-cell>
          <table:table-cell table:formula="of:=IF(ISNUMBER([Sheet1.I400]);([Sheet1.I400])*scale;&quot;&quot;)">
            <text:p/>
          </table:table-cell>
        </table:table-row>
        <table:table-row table:style-name="ro2">
          <table:table-cell table:formula="of:=IF(ISNUMBER([Sheet1.E401]);([Sheet1.E401]);&quot;&quot;)">
            <text:p/>
          </table:table-cell>
          <table:table-cell table:formula="of:=IF(ISNUMBER([Sheet1.F401]);([Sheet1.F401]);&quot;&quot;)">
            <text:p/>
          </table:table-cell>
          <table:table-cell table:formula="of:=IF(ISNUMBER([Sheet1.G401]);([Sheet1.G401])*scale;&quot;&quot;)">
            <text:p/>
          </table:table-cell>
          <table:table-cell table:formula="of:=IF(ISNUMBER([Sheet1.H401]);([Sheet1.H401])*scale;&quot;&quot;)">
            <text:p/>
          </table:table-cell>
          <table:table-cell table:formula="of:=IF(ISNUMBER([Sheet1.I401]);([Sheet1.I401])*scale;&quot;&quot;)">
            <text:p/>
          </table:table-cell>
        </table:table-row>
        <table:table-row table:style-name="ro2">
          <table:table-cell table:formula="of:=IF(ISNUMBER([Sheet1.E402]);([Sheet1.E402]);&quot;&quot;)">
            <text:p/>
          </table:table-cell>
          <table:table-cell table:formula="of:=IF(ISNUMBER([Sheet1.F402]);([Sheet1.F402]);&quot;&quot;)">
            <text:p/>
          </table:table-cell>
          <table:table-cell table:formula="of:=IF(ISNUMBER([Sheet1.G402]);([Sheet1.G402])*scale;&quot;&quot;)">
            <text:p/>
          </table:table-cell>
          <table:table-cell table:formula="of:=IF(ISNUMBER([Sheet1.H402]);([Sheet1.H402])*scale;&quot;&quot;)">
            <text:p/>
          </table:table-cell>
          <table:table-cell table:formula="of:=IF(ISNUMBER([Sheet1.I402]);([Sheet1.I402])*scale;&quot;&quot;)">
            <text:p/>
          </table:table-cell>
        </table:table-row>
        <table:table-row table:style-name="ro2">
          <table:table-cell table:formula="of:=IF(ISNUMBER([Sheet1.E403]);([Sheet1.E403]);&quot;&quot;)">
            <text:p/>
          </table:table-cell>
          <table:table-cell table:formula="of:=IF(ISNUMBER([Sheet1.F403]);([Sheet1.F403]);&quot;&quot;)">
            <text:p/>
          </table:table-cell>
          <table:table-cell table:formula="of:=IF(ISNUMBER([Sheet1.G403]);([Sheet1.G403])*scale;&quot;&quot;)">
            <text:p/>
          </table:table-cell>
          <table:table-cell table:formula="of:=IF(ISNUMBER([Sheet1.H403]);([Sheet1.H403])*scale;&quot;&quot;)">
            <text:p/>
          </table:table-cell>
          <table:table-cell table:formula="of:=IF(ISNUMBER([Sheet1.I403]);([Sheet1.I403])*scale;&quot;&quot;)">
            <text:p/>
          </table:table-cell>
        </table:table-row>
        <table:table-row table:style-name="ro2">
          <table:table-cell table:formula="of:=IF(ISNUMBER([Sheet1.E404]);([Sheet1.E404]);&quot;&quot;)" office:value-type="float" office:value="152">
            <text:p>152</text:p>
          </table:table-cell>
          <table:table-cell table:formula="of:=IF(ISNUMBER([Sheet1.F404]);([Sheet1.F404]);&quot;&quot;)" office:value-type="float" office:value="153">
            <text:p>153</text:p>
          </table:table-cell>
          <table:table-cell table:formula="of:=IF(ISNUMBER([Sheet1.G404]);([Sheet1.G404])*scale;&quot;&quot;)" office:value-type="float" office:value="68.3946739501536">
            <text:p>68.3946739502</text:p>
          </table:table-cell>
          <table:table-cell table:formula="of:=IF(ISNUMBER([Sheet1.H404]);([Sheet1.H404])*scale;&quot;&quot;)" office:value-type="float" office:value="-22.8820416524411">
            <text:p>-22.8820416524</text:p>
          </table:table-cell>
          <table:table-cell table:formula="of:=IF(ISNUMBER([Sheet1.I404]);([Sheet1.I404])*scale;&quot;&quot;)" office:value-type="float" office:value="0">
            <text:p>0</text:p>
          </table:table-cell>
        </table:table-row>
        <table:table-row table:style-name="ro2">
          <table:table-cell table:formula="of:=IF(ISNUMBER([Sheet1.E405]);([Sheet1.E405]);&quot;&quot;)" office:value-type="float" office:value="153">
            <text:p>153</text:p>
          </table:table-cell>
          <table:table-cell table:formula="of:=IF(ISNUMBER([Sheet1.F405]);([Sheet1.F405]);&quot;&quot;)" office:value-type="float" office:value="154">
            <text:p>154</text:p>
          </table:table-cell>
          <table:table-cell table:formula="of:=IF(ISNUMBER([Sheet1.G405]);([Sheet1.G405])*scale;&quot;&quot;)" office:value-type="float" office:value="29.9226698531922">
            <text:p>29.9226698532</text:p>
          </table:table-cell>
          <table:table-cell table:formula="of:=IF(ISNUMBER([Sheet1.H405]);([Sheet1.H405])*scale;&quot;&quot;)" office:value-type="float" office:value="-30.9284738818709">
            <text:p>-30.9284738819</text:p>
          </table:table-cell>
          <table:table-cell table:formula="of:=IF(ISNUMBER([Sheet1.I405]);([Sheet1.I405])*scale;&quot;&quot;)" office:value-type="float" office:value="0">
            <text:p>0</text:p>
          </table:table-cell>
        </table:table-row>
        <table:table-row table:style-name="ro2">
          <table:table-cell table:formula="of:=IF(ISNUMBER([Sheet1.E406]);([Sheet1.E406]);&quot;&quot;)" office:value-type="float" office:value="154">
            <text:p>154</text:p>
          </table:table-cell>
          <table:table-cell table:formula="of:=IF(ISNUMBER([Sheet1.F406]);([Sheet1.F406]);&quot;&quot;)" office:value-type="float" office:value="155">
            <text:p>155</text:p>
          </table:table-cell>
          <table:table-cell table:formula="of:=IF(ISNUMBER([Sheet1.G406]);([Sheet1.G406])*scale;&quot;&quot;)" office:value-type="float" office:value="17.0986684875384">
            <text:p>17.0986684875</text:p>
          </table:table-cell>
          <table:table-cell table:formula="of:=IF(ISNUMBER([Sheet1.H406]);([Sheet1.H406])*scale;&quot;&quot;)" office:value-type="float" office:value="-13.0754523728235">
            <text:p>-13.0754523728</text:p>
          </table:table-cell>
          <table:table-cell table:formula="of:=IF(ISNUMBER([Sheet1.I406]);([Sheet1.I406])*scale;&quot;&quot;)" office:value-type="float" office:value="0">
            <text:p>0</text:p>
          </table:table-cell>
        </table:table-row>
        <table:table-row table:style-name="ro2">
          <table:table-cell table:formula="of:=IF(ISNUMBER([Sheet1.E407]);([Sheet1.E407]);&quot;&quot;)" office:value-type="float" office:value="155">
            <text:p>155</text:p>
          </table:table-cell>
          <table:table-cell table:formula="of:=IF(ISNUMBER([Sheet1.F407]);([Sheet1.F407]);&quot;&quot;)" office:value-type="float" office:value="156">
            <text:p>156</text:p>
          </table:table-cell>
          <table:table-cell table:formula="of:=IF(ISNUMBER([Sheet1.G407]);([Sheet1.G407])*scale;&quot;&quot;)" office:value-type="float" office:value="-5.7833731649027">
            <text:p>-5.7833731649</text:p>
          </table:table-cell>
          <table:table-cell table:formula="of:=IF(ISNUMBER([Sheet1.H407]);([Sheet1.H407])*scale;&quot;&quot;)" office:value-type="float" office:value="-9.30368726527825">
            <text:p>-9.3036872653</text:p>
          </table:table-cell>
          <table:table-cell table:formula="of:=IF(ISNUMBER([Sheet1.I407]);([Sheet1.I407])*scale;&quot;&quot;)" office:value-type="float" office:value="0">
            <text:p>0</text:p>
          </table:table-cell>
        </table:table-row>
        <table:table-row table:style-name="ro2">
          <table:table-cell table:formula="of:=IF(ISNUMBER([Sheet1.E408]);([Sheet1.E408]);&quot;&quot;)" office:value-type="float" office:value="156">
            <text:p>156</text:p>
          </table:table-cell>
          <table:table-cell table:formula="of:=IF(ISNUMBER([Sheet1.F408]);([Sheet1.F408]);&quot;&quot;)" office:value-type="float" office:value="157">
            <text:p>157</text:p>
          </table:table-cell>
          <table:table-cell table:formula="of:=IF(ISNUMBER([Sheet1.G408]);([Sheet1.G408])*scale;&quot;&quot;)" office:value-type="float" office:value="-6.78917719358143">
            <text:p>-6.7891771936</text:p>
          </table:table-cell>
          <table:table-cell table:formula="of:=IF(ISNUMBER([Sheet1.H408]);([Sheet1.H408])*scale;&quot;&quot;)" office:value-type="float" office:value="-1.5087060430181">
            <text:p>-1.508706043</text:p>
          </table:table-cell>
          <table:table-cell table:formula="of:=IF(ISNUMBER([Sheet1.I408]);([Sheet1.I408])*scale;&quot;&quot;)" office:value-type="float" office:value="0">
            <text:p>0</text:p>
          </table:table-cell>
        </table:table-row>
        <table:table-row table:style-name="ro2">
          <table:table-cell table:formula="of:=IF(ISNUMBER([Sheet1.E409]);([Sheet1.E409]);&quot;&quot;)" office:value-type="float" office:value="157">
            <text:p>157</text:p>
          </table:table-cell>
          <table:table-cell table:formula="of:=IF(ISNUMBER([Sheet1.F409]);([Sheet1.F409]);&quot;&quot;)" office:value-type="float" office:value="158">
            <text:p>158</text:p>
          </table:table-cell>
          <table:table-cell table:formula="of:=IF(ISNUMBER([Sheet1.G409]);([Sheet1.G409])*scale;&quot;&quot;)" office:value-type="float" office:value="-4.52611812905429">
            <text:p>-4.5261181291</text:p>
          </table:table-cell>
          <table:table-cell table:formula="of:=IF(ISNUMBER([Sheet1.H409]);([Sheet1.H409])*scale;&quot;&quot;)" office:value-type="float" office:value="3.01741208603619">
            <text:p>3.017412086</text:p>
          </table:table-cell>
          <table:table-cell table:formula="of:=IF(ISNUMBER([Sheet1.I409]);([Sheet1.I409])*scale;&quot;&quot;)" office:value-type="float" office:value="0">
            <text:p>0</text:p>
          </table:table-cell>
        </table:table-row>
        <table:table-row table:style-name="ro2">
          <table:table-cell table:formula="of:=IF(ISNUMBER([Sheet1.E410]);([Sheet1.E410]);&quot;&quot;)" office:value-type="float" office:value="158">
            <text:p>158</text:p>
          </table:table-cell>
          <table:table-cell table:formula="of:=IF(ISNUMBER([Sheet1.F410]);([Sheet1.F410]);&quot;&quot;)" office:value-type="float" office:value="144">
            <text:p>144</text:p>
          </table:table-cell>
          <table:table-cell table:formula="of:=IF(ISNUMBER([Sheet1.G410]);([Sheet1.G410])*scale;&quot;&quot;)" office:value-type="float" office:value="-37.9691020826221">
            <text:p>-37.9691020826</text:p>
          </table:table-cell>
          <table:table-cell table:formula="of:=IF(ISNUMBER([Sheet1.H410]);([Sheet1.H410])*scale;&quot;&quot;)" office:value-type="float" office:value="-0.502902014339365">
            <text:p>-0.5029020143</text:p>
          </table:table-cell>
          <table:table-cell table:formula="of:=IF(ISNUMBER([Sheet1.I410]);([Sheet1.I410])*scale;&quot;&quot;)" office:value-type="float" office:value="0">
            <text:p>0</text:p>
          </table:table-cell>
        </table:table-row>
        <table:table-row table:style-name="ro2">
          <table:table-cell table:formula="of:=IF(ISNUMBER([Sheet1.E411]);([Sheet1.E411]);&quot;&quot;)">
            <text:p/>
          </table:table-cell>
          <table:table-cell table:formula="of:=IF(ISNUMBER([Sheet1.F411]);([Sheet1.F411]);&quot;&quot;)">
            <text:p/>
          </table:table-cell>
          <table:table-cell table:formula="of:=IF(ISNUMBER([Sheet1.G411]);([Sheet1.G411])*scale;&quot;&quot;)">
            <text:p/>
          </table:table-cell>
          <table:table-cell table:formula="of:=IF(ISNUMBER([Sheet1.H411]);([Sheet1.H411])*scale;&quot;&quot;)">
            <text:p/>
          </table:table-cell>
          <table:table-cell table:formula="of:=IF(ISNUMBER([Sheet1.I411]);([Sheet1.I411])*scale;&quot;&quot;)">
            <text:p/>
          </table:table-cell>
        </table:table-row>
        <table:table-row table:style-name="ro2">
          <table:table-cell table:formula="of:=IF(ISNUMBER([Sheet1.E412]);([Sheet1.E412]);&quot;&quot;)">
            <text:p/>
          </table:table-cell>
          <table:table-cell table:formula="of:=IF(ISNUMBER([Sheet1.F412]);([Sheet1.F412]);&quot;&quot;)">
            <text:p/>
          </table:table-cell>
          <table:table-cell table:formula="of:=IF(ISNUMBER([Sheet1.G412]);([Sheet1.G412])*scale;&quot;&quot;)">
            <text:p/>
          </table:table-cell>
          <table:table-cell table:formula="of:=IF(ISNUMBER([Sheet1.H412]);([Sheet1.H412])*scale;&quot;&quot;)">
            <text:p/>
          </table:table-cell>
          <table:table-cell table:formula="of:=IF(ISNUMBER([Sheet1.I412]);([Sheet1.I412])*scale;&quot;&quot;)">
            <text:p/>
          </table:table-cell>
        </table:table-row>
        <table:table-row table:style-name="ro2">
          <table:table-cell table:formula="of:=IF(ISNUMBER([Sheet1.E413]);([Sheet1.E413]);&quot;&quot;)">
            <text:p/>
          </table:table-cell>
          <table:table-cell table:formula="of:=IF(ISNUMBER([Sheet1.F413]);([Sheet1.F413]);&quot;&quot;)">
            <text:p/>
          </table:table-cell>
          <table:table-cell table:formula="of:=IF(ISNUMBER([Sheet1.G413]);([Sheet1.G413])*scale;&quot;&quot;)">
            <text:p/>
          </table:table-cell>
          <table:table-cell table:formula="of:=IF(ISNUMBER([Sheet1.H413]);([Sheet1.H413])*scale;&quot;&quot;)">
            <text:p/>
          </table:table-cell>
          <table:table-cell table:formula="of:=IF(ISNUMBER([Sheet1.I413]);([Sheet1.I413])*scale;&quot;&quot;)">
            <text:p/>
          </table:table-cell>
        </table:table-row>
        <table:table-row table:style-name="ro2">
          <table:table-cell table:formula="of:=IF(ISNUMBER([Sheet1.E414]);([Sheet1.E414]);&quot;&quot;)">
            <text:p/>
          </table:table-cell>
          <table:table-cell table:formula="of:=IF(ISNUMBER([Sheet1.F414]);([Sheet1.F414]);&quot;&quot;)">
            <text:p/>
          </table:table-cell>
          <table:table-cell table:formula="of:=IF(ISNUMBER([Sheet1.G414]);([Sheet1.G414])*scale;&quot;&quot;)">
            <text:p/>
          </table:table-cell>
          <table:table-cell table:formula="of:=IF(ISNUMBER([Sheet1.H414]);([Sheet1.H414])*scale;&quot;&quot;)">
            <text:p/>
          </table:table-cell>
          <table:table-cell table:formula="of:=IF(ISNUMBER([Sheet1.I414]);([Sheet1.I414])*scale;&quot;&quot;)">
            <text:p/>
          </table:table-cell>
        </table:table-row>
        <table:table-row table:style-name="ro2">
          <table:table-cell table:formula="of:=IF(ISNUMBER([Sheet1.E415]);([Sheet1.E415]);&quot;&quot;)">
            <text:p/>
          </table:table-cell>
          <table:table-cell table:formula="of:=IF(ISNUMBER([Sheet1.F415]);([Sheet1.F415]);&quot;&quot;)">
            <text:p/>
          </table:table-cell>
          <table:table-cell table:formula="of:=IF(ISNUMBER([Sheet1.G415]);([Sheet1.G415])*scale;&quot;&quot;)">
            <text:p/>
          </table:table-cell>
          <table:table-cell table:formula="of:=IF(ISNUMBER([Sheet1.H415]);([Sheet1.H415])*scale;&quot;&quot;)">
            <text:p/>
          </table:table-cell>
          <table:table-cell table:formula="of:=IF(ISNUMBER([Sheet1.I415]);([Sheet1.I415])*scale;&quot;&quot;)">
            <text:p/>
          </table:table-cell>
        </table:table-row>
        <table:table-row table:style-name="ro2">
          <table:table-cell table:formula="of:=IF(ISNUMBER([Sheet1.E416]);([Sheet1.E416]);&quot;&quot;)">
            <text:p/>
          </table:table-cell>
          <table:table-cell table:formula="of:=IF(ISNUMBER([Sheet1.F416]);([Sheet1.F416]);&quot;&quot;)">
            <text:p/>
          </table:table-cell>
          <table:table-cell table:formula="of:=IF(ISNUMBER([Sheet1.G416]);([Sheet1.G416])*scale;&quot;&quot;)">
            <text:p/>
          </table:table-cell>
          <table:table-cell table:formula="of:=IF(ISNUMBER([Sheet1.H416]);([Sheet1.H416])*scale;&quot;&quot;)">
            <text:p/>
          </table:table-cell>
          <table:table-cell table:formula="of:=IF(ISNUMBER([Sheet1.I416]);([Sheet1.I416])*scale;&quot;&quot;)">
            <text:p/>
          </table:table-cell>
        </table:table-row>
        <table:table-row table:style-name="ro2">
          <table:table-cell table:formula="of:=IF(ISNUMBER([Sheet1.E417]);([Sheet1.E417]);&quot;&quot;)" office:value-type="float" office:value="12">
            <text:p>12</text:p>
          </table:table-cell>
          <table:table-cell table:formula="of:=IF(ISNUMBER([Sheet1.F417]);([Sheet1.F417]);&quot;&quot;)" office:value-type="float" office:value="130">
            <text:p>130</text:p>
          </table:table-cell>
          <table:table-cell table:formula="of:=IF(ISNUMBER([Sheet1.G417]);([Sheet1.G417])*scale;&quot;&quot;)" office:value-type="float" office:value="-22.6305906452714">
            <text:p>-22.6305906453</text:p>
          </table:table-cell>
          <table:table-cell table:formula="of:=IF(ISNUMBER([Sheet1.H417]);([Sheet1.H417])*scale;&quot;&quot;)" office:value-type="float" office:value="26.6538067599863">
            <text:p>26.65380676</text:p>
          </table:table-cell>
          <table:table-cell table:formula="of:=IF(ISNUMBER([Sheet1.I417]);([Sheet1.I417])*scale;&quot;&quot;)" office:value-type="float" office:value="0">
            <text:p>0</text:p>
          </table:table-cell>
        </table:table-row>
        <table:table-row table:style-name="ro2">
          <table:table-cell table:formula="of:=IF(ISNUMBER([Sheet1.E418]);([Sheet1.E418]);&quot;&quot;)">
            <text:p/>
          </table:table-cell>
          <table:table-cell table:formula="of:=IF(ISNUMBER([Sheet1.F418]);([Sheet1.F418]);&quot;&quot;)">
            <text:p/>
          </table:table-cell>
          <table:table-cell table:formula="of:=IF(ISNUMBER([Sheet1.G418]);([Sheet1.G418])*scale;&quot;&quot;)">
            <text:p/>
          </table:table-cell>
          <table:table-cell table:formula="of:=IF(ISNUMBER([Sheet1.H418]);([Sheet1.H418])*scale;&quot;&quot;)">
            <text:p/>
          </table:table-cell>
          <table:table-cell table:formula="of:=IF(ISNUMBER([Sheet1.I418]);([Sheet1.I418])*scale;&quot;&quot;)">
            <text:p/>
          </table:table-cell>
        </table:table-row>
        <table:table-row table:style-name="ro2">
          <table:table-cell table:formula="of:=IF(ISNUMBER([Sheet1.E419]);([Sheet1.E419]);&quot;&quot;)">
            <text:p/>
          </table:table-cell>
          <table:table-cell table:formula="of:=IF(ISNUMBER([Sheet1.F419]);([Sheet1.F419]);&quot;&quot;)">
            <text:p/>
          </table:table-cell>
          <table:table-cell table:formula="of:=IF(ISNUMBER([Sheet1.G419]);([Sheet1.G419])*scale;&quot;&quot;)">
            <text:p/>
          </table:table-cell>
          <table:table-cell table:formula="of:=IF(ISNUMBER([Sheet1.H419]);([Sheet1.H419])*scale;&quot;&quot;)">
            <text:p/>
          </table:table-cell>
          <table:table-cell table:formula="of:=IF(ISNUMBER([Sheet1.I419]);([Sheet1.I419])*scale;&quot;&quot;)">
            <text:p/>
          </table:table-cell>
        </table:table-row>
        <table:table-row table:style-name="ro2">
          <table:table-cell table:formula="of:=IF(ISNUMBER([Sheet1.E420]);([Sheet1.E420]);&quot;&quot;)">
            <text:p/>
          </table:table-cell>
          <table:table-cell table:formula="of:=IF(ISNUMBER([Sheet1.F420]);([Sheet1.F420]);&quot;&quot;)">
            <text:p/>
          </table:table-cell>
          <table:table-cell table:formula="of:=IF(ISNUMBER([Sheet1.G420]);([Sheet1.G420])*scale;&quot;&quot;)">
            <text:p/>
          </table:table-cell>
          <table:table-cell table:formula="of:=IF(ISNUMBER([Sheet1.H420]);([Sheet1.H420])*scale;&quot;&quot;)">
            <text:p/>
          </table:table-cell>
          <table:table-cell table:formula="of:=IF(ISNUMBER([Sheet1.I420]);([Sheet1.I420])*scale;&quot;&quot;)">
            <text:p/>
          </table:table-cell>
        </table:table-row>
        <table:table-row table:style-name="ro2">
          <table:table-cell table:formula="of:=IF(ISNUMBER([Sheet1.E421]);([Sheet1.E421]);&quot;&quot;)">
            <text:p/>
          </table:table-cell>
          <table:table-cell table:formula="of:=IF(ISNUMBER([Sheet1.F421]);([Sheet1.F421]);&quot;&quot;)">
            <text:p/>
          </table:table-cell>
          <table:table-cell table:formula="of:=IF(ISNUMBER([Sheet1.G421]);([Sheet1.G421])*scale;&quot;&quot;)">
            <text:p/>
          </table:table-cell>
          <table:table-cell table:formula="of:=IF(ISNUMBER([Sheet1.H421]);([Sheet1.H421])*scale;&quot;&quot;)">
            <text:p/>
          </table:table-cell>
          <table:table-cell table:formula="of:=IF(ISNUMBER([Sheet1.I421]);([Sheet1.I421])*scale;&quot;&quot;)">
            <text:p/>
          </table:table-cell>
        </table:table-row>
        <table:table-row table:style-name="ro2">
          <table:table-cell table:formula="of:=IF(ISNUMBER([Sheet1.E422]);([Sheet1.E422]);&quot;&quot;)" office:value-type="float" office:value="152">
            <text:p>152</text:p>
          </table:table-cell>
          <table:table-cell table:formula="of:=IF(ISNUMBER([Sheet1.F422]);([Sheet1.F422]);&quot;&quot;)" office:value-type="float" office:value="174">
            <text:p>174</text:p>
          </table:table-cell>
          <table:table-cell table:formula="of:=IF(ISNUMBER([Sheet1.G422]);([Sheet1.G422])*scale;&quot;&quot;)" office:value-type="float" office:value="6.03482417207238">
            <text:p>6.0348241721</text:p>
          </table:table-cell>
          <table:table-cell table:formula="of:=IF(ISNUMBER([Sheet1.H422]);([Sheet1.H422])*scale;&quot;&quot;)" office:value-type="float" office:value="10.5609423011267">
            <text:p>10.5609423011</text:p>
          </table:table-cell>
          <table:table-cell table:formula="of:=IF(ISNUMBER([Sheet1.I422]);([Sheet1.I422])*scale;&quot;&quot;)" office:value-type="float" office:value="0">
            <text:p>0</text:p>
          </table:table-cell>
        </table:table-row>
        <table:table-row table:style-name="ro2">
          <table:table-cell table:formula="of:=IF(ISNUMBER([Sheet1.E423]);([Sheet1.E423]);&quot;&quot;)" office:value-type="float" office:value="174">
            <text:p>174</text:p>
          </table:table-cell>
          <table:table-cell table:formula="of:=IF(ISNUMBER([Sheet1.F423]);([Sheet1.F423]);&quot;&quot;)" office:value-type="float" office:value="175">
            <text:p>175</text:p>
          </table:table-cell>
          <table:table-cell table:formula="of:=IF(ISNUMBER([Sheet1.G423]);([Sheet1.G423])*scale;&quot;&quot;)" office:value-type="float" office:value="-9.30368726527825">
            <text:p>-9.3036872653</text:p>
          </table:table-cell>
          <table:table-cell table:formula="of:=IF(ISNUMBER([Sheet1.H423]);([Sheet1.H423])*scale;&quot;&quot;)" office:value-type="float" office:value="6.28627517924206">
            <text:p>6.2862751792</text:p>
          </table:table-cell>
          <table:table-cell table:formula="of:=IF(ISNUMBER([Sheet1.I423]);([Sheet1.I423])*scale;&quot;&quot;)" office:value-type="float" office:value="0">
            <text:p>0</text:p>
          </table:table-cell>
        </table:table-row>
        <table:table-row table:style-name="ro2">
          <table:table-cell table:formula="of:=IF(ISNUMBER([Sheet1.E424]);([Sheet1.E424]);&quot;&quot;)" office:value-type="float" office:value="175">
            <text:p>175</text:p>
          </table:table-cell>
          <table:table-cell table:formula="of:=IF(ISNUMBER([Sheet1.F424]);([Sheet1.F424]);&quot;&quot;)" office:value-type="float" office:value="176">
            <text:p>176</text:p>
          </table:table-cell>
          <table:table-cell table:formula="of:=IF(ISNUMBER([Sheet1.G424]);([Sheet1.G424])*scale;&quot;&quot;)" office:value-type="float" office:value="-29.9226698531922">
            <text:p>-29.9226698532</text:p>
          </table:table-cell>
          <table:table-cell table:formula="of:=IF(ISNUMBER([Sheet1.H424]);([Sheet1.H424])*scale;&quot;&quot;)" office:value-type="float" office:value="-3.01741208603619">
            <text:p>-3.017412086</text:p>
          </table:table-cell>
          <table:table-cell table:formula="of:=IF(ISNUMBER([Sheet1.I424]);([Sheet1.I424])*scale;&quot;&quot;)" office:value-type="float" office:value="0">
            <text:p>0</text:p>
          </table:table-cell>
        </table:table-row>
        <table:table-row table:style-name="ro2">
          <table:table-cell table:formula="of:=IF(ISNUMBER([Sheet1.E425]);([Sheet1.E425]);&quot;&quot;)" office:value-type="float" office:value="176">
            <text:p>176</text:p>
          </table:table-cell>
          <table:table-cell table:formula="of:=IF(ISNUMBER([Sheet1.F425]);([Sheet1.F425]);&quot;&quot;)" office:value-type="float" office:value="177">
            <text:p>177</text:p>
          </table:table-cell>
          <table:table-cell table:formula="of:=IF(ISNUMBER([Sheet1.G425]);([Sheet1.G425])*scale;&quot;&quot;)" office:value-type="float" office:value="-10.309491293957">
            <text:p>-10.309491294</text:p>
          </table:table-cell>
          <table:table-cell table:formula="of:=IF(ISNUMBER([Sheet1.H425]);([Sheet1.H425])*scale;&quot;&quot;)" office:value-type="float" office:value="14.3327074086719">
            <text:p>14.3327074087</text:p>
          </table:table-cell>
          <table:table-cell table:formula="of:=IF(ISNUMBER([Sheet1.I425]);([Sheet1.I425])*scale;&quot;&quot;)" office:value-type="float" office:value="0">
            <text:p>0</text:p>
          </table:table-cell>
        </table:table-row>
        <table:table-row table:style-name="ro2">
          <table:table-cell table:formula="of:=IF(ISNUMBER([Sheet1.E426]);([Sheet1.E426]);&quot;&quot;)">
            <text:p/>
          </table:table-cell>
          <table:table-cell table:formula="of:=IF(ISNUMBER([Sheet1.F426]);([Sheet1.F426]);&quot;&quot;)">
            <text:p/>
          </table:table-cell>
          <table:table-cell table:formula="of:=IF(ISNUMBER([Sheet1.G426]);([Sheet1.G426])*scale;&quot;&quot;)">
            <text:p/>
          </table:table-cell>
          <table:table-cell table:formula="of:=IF(ISNUMBER([Sheet1.H426]);([Sheet1.H426])*scale;&quot;&quot;)">
            <text:p/>
          </table:table-cell>
          <table:table-cell table:formula="of:=IF(ISNUMBER([Sheet1.I426]);([Sheet1.I426])*scale;&quot;&quot;)">
            <text:p/>
          </table:table-cell>
        </table:table-row>
        <table:table-row table:style-name="ro2">
          <table:table-cell table:formula="of:=IF(ISNUMBER([Sheet1.E427]);([Sheet1.E427]);&quot;&quot;)">
            <text:p/>
          </table:table-cell>
          <table:table-cell table:formula="of:=IF(ISNUMBER([Sheet1.F427]);([Sheet1.F427]);&quot;&quot;)">
            <text:p/>
          </table:table-cell>
          <table:table-cell table:formula="of:=IF(ISNUMBER([Sheet1.G427]);([Sheet1.G427])*scale;&quot;&quot;)">
            <text:p/>
          </table:table-cell>
          <table:table-cell table:formula="of:=IF(ISNUMBER([Sheet1.H427]);([Sheet1.H427])*scale;&quot;&quot;)">
            <text:p/>
          </table:table-cell>
          <table:table-cell table:formula="of:=IF(ISNUMBER([Sheet1.I427]);([Sheet1.I427])*scale;&quot;&quot;)">
            <text:p/>
          </table:table-cell>
        </table:table-row>
        <table:table-row table:style-name="ro2">
          <table:table-cell table:formula="of:=IF(ISNUMBER([Sheet1.E428]);([Sheet1.E428]);&quot;&quot;)">
            <text:p/>
          </table:table-cell>
          <table:table-cell table:formula="of:=IF(ISNUMBER([Sheet1.F428]);([Sheet1.F428]);&quot;&quot;)">
            <text:p/>
          </table:table-cell>
          <table:table-cell table:formula="of:=IF(ISNUMBER([Sheet1.G428]);([Sheet1.G428])*scale;&quot;&quot;)">
            <text:p/>
          </table:table-cell>
          <table:table-cell table:formula="of:=IF(ISNUMBER([Sheet1.H428]);([Sheet1.H428])*scale;&quot;&quot;)">
            <text:p/>
          </table:table-cell>
          <table:table-cell table:formula="of:=IF(ISNUMBER([Sheet1.I428]);([Sheet1.I428])*scale;&quot;&quot;)">
            <text:p/>
          </table:table-cell>
        </table:table-row>
        <table:table-row table:style-name="ro2">
          <table:table-cell table:formula="of:=IF(ISNUMBER([Sheet1.E429]);([Sheet1.E429]);&quot;&quot;)">
            <text:p/>
          </table:table-cell>
          <table:table-cell table:formula="of:=IF(ISNUMBER([Sheet1.F429]);([Sheet1.F429]);&quot;&quot;)">
            <text:p/>
          </table:table-cell>
          <table:table-cell table:formula="of:=IF(ISNUMBER([Sheet1.G429]);([Sheet1.G429])*scale;&quot;&quot;)">
            <text:p/>
          </table:table-cell>
          <table:table-cell table:formula="of:=IF(ISNUMBER([Sheet1.H429]);([Sheet1.H429])*scale;&quot;&quot;)">
            <text:p/>
          </table:table-cell>
          <table:table-cell table:formula="of:=IF(ISNUMBER([Sheet1.I429]);([Sheet1.I429])*scale;&quot;&quot;)">
            <text:p/>
          </table:table-cell>
        </table:table-row>
        <table:table-row table:style-name="ro2">
          <table:table-cell table:formula="of:=IF(ISNUMBER([Sheet1.E430]);([Sheet1.E430]);&quot;&quot;)">
            <text:p/>
          </table:table-cell>
          <table:table-cell table:formula="of:=IF(ISNUMBER([Sheet1.F430]);([Sheet1.F430]);&quot;&quot;)">
            <text:p/>
          </table:table-cell>
          <table:table-cell table:formula="of:=IF(ISNUMBER([Sheet1.G430]);([Sheet1.G430])*scale;&quot;&quot;)">
            <text:p/>
          </table:table-cell>
          <table:table-cell table:formula="of:=IF(ISNUMBER([Sheet1.H430]);([Sheet1.H430])*scale;&quot;&quot;)">
            <text:p/>
          </table:table-cell>
          <table:table-cell table:formula="of:=IF(ISNUMBER([Sheet1.I430]);([Sheet1.I430])*scale;&quot;&quot;)">
            <text:p/>
          </table:table-cell>
        </table:table-row>
        <table:table-row table:style-name="ro2">
          <table:table-cell table:formula="of:=IF(ISNUMBER([Sheet1.E431]);([Sheet1.E431]);&quot;&quot;)">
            <text:p/>
          </table:table-cell>
          <table:table-cell table:formula="of:=IF(ISNUMBER([Sheet1.F431]);([Sheet1.F431]);&quot;&quot;)">
            <text:p/>
          </table:table-cell>
          <table:table-cell table:formula="of:=IF(ISNUMBER([Sheet1.G431]);([Sheet1.G431])*scale;&quot;&quot;)">
            <text:p/>
          </table:table-cell>
          <table:table-cell table:formula="of:=IF(ISNUMBER([Sheet1.H431]);([Sheet1.H431])*scale;&quot;&quot;)">
            <text:p/>
          </table:table-cell>
          <table:table-cell table:formula="of:=IF(ISNUMBER([Sheet1.I431]);([Sheet1.I431])*scale;&quot;&quot;)">
            <text:p/>
          </table:table-cell>
        </table:table-row>
        <table:table-row table:style-name="ro2">
          <table:table-cell table:formula="of:=IF(ISNUMBER([Sheet1.E432]);([Sheet1.E432]);&quot;&quot;)">
            <text:p/>
          </table:table-cell>
          <table:table-cell table:formula="of:=IF(ISNUMBER([Sheet1.F432]);([Sheet1.F432]);&quot;&quot;)">
            <text:p/>
          </table:table-cell>
          <table:table-cell table:formula="of:=IF(ISNUMBER([Sheet1.G432]);([Sheet1.G432])*scale;&quot;&quot;)">
            <text:p/>
          </table:table-cell>
          <table:table-cell table:formula="of:=IF(ISNUMBER([Sheet1.H432]);([Sheet1.H432])*scale;&quot;&quot;)">
            <text:p/>
          </table:table-cell>
          <table:table-cell table:formula="of:=IF(ISNUMBER([Sheet1.I432]);([Sheet1.I432])*scale;&quot;&quot;)">
            <text:p/>
          </table:table-cell>
        </table:table-row>
        <table:table-row table:style-name="ro2">
          <table:table-cell table:formula="of:=IF(ISNUMBER([Sheet1.E433]);([Sheet1.E433]);&quot;&quot;)" office:value-type="float" office:value="4">
            <text:p>4</text:p>
          </table:table-cell>
          <table:table-cell table:formula="of:=IF(ISNUMBER([Sheet1.F433]);([Sheet1.F433]);&quot;&quot;)" office:value-type="float" office:value="194">
            <text:p>194</text:p>
          </table:table-cell>
          <table:table-cell table:formula="of:=IF(ISNUMBER([Sheet1.G433]);([Sheet1.G433])*scale;&quot;&quot;)" office:value-type="float" office:value="60.5996927278935">
            <text:p>60.5996927279</text:p>
          </table:table-cell>
          <table:table-cell table:formula="of:=IF(ISNUMBER([Sheet1.H433]);([Sheet1.H433])*scale;&quot;&quot;)" office:value-type="float" office:value="25.6480027313076">
            <text:p>25.6480027313</text:p>
          </table:table-cell>
          <table:table-cell table:formula="of:=IF(ISNUMBER([Sheet1.I433]);([Sheet1.I433])*scale;&quot;&quot;)" office:value-type="float" office:value="0">
            <text:p>0</text:p>
          </table:table-cell>
        </table:table-row>
        <table:table-row table:style-name="ro2">
          <table:table-cell table:formula="of:=IF(ISNUMBER([Sheet1.E434]);([Sheet1.E434]);&quot;&quot;)" office:value-type="float" office:value="194">
            <text:p>194</text:p>
          </table:table-cell>
          <table:table-cell table:formula="of:=IF(ISNUMBER([Sheet1.F434]);([Sheet1.F434]);&quot;&quot;)" office:value-type="float" office:value="195">
            <text:p>195</text:p>
          </table:table-cell>
          <table:table-cell table:formula="of:=IF(ISNUMBER([Sheet1.G434]);([Sheet1.G434])*scale;&quot;&quot;)" office:value-type="float" office:value="30.1741208603619">
            <text:p>30.1741208604</text:p>
          </table:table-cell>
          <table:table-cell table:formula="of:=IF(ISNUMBER([Sheet1.H434]);([Sheet1.H434])*scale;&quot;&quot;)" office:value-type="float" office:value="0">
            <text:p>0</text:p>
          </table:table-cell>
          <table:table-cell table:formula="of:=IF(ISNUMBER([Sheet1.I434]);([Sheet1.I434])*scale;&quot;&quot;)" office:value-type="float" office:value="0">
            <text:p>0</text:p>
          </table:table-cell>
        </table:table-row>
        <table:table-row table:style-name="ro2">
          <table:table-cell table:formula="of:=IF(ISNUMBER([Sheet1.E435]);([Sheet1.E435]);&quot;&quot;)" office:value-type="float" office:value="195">
            <text:p>195</text:p>
          </table:table-cell>
          <table:table-cell table:formula="of:=IF(ISNUMBER([Sheet1.F435]);([Sheet1.F435]);&quot;&quot;)" office:value-type="float" office:value="196">
            <text:p>196</text:p>
          </table:table-cell>
          <table:table-cell table:formula="of:=IF(ISNUMBER([Sheet1.G435]);([Sheet1.G435])*scale;&quot;&quot;)" office:value-type="float" office:value="30.4255718675316">
            <text:p>30.4255718675</text:p>
          </table:table-cell>
          <table:table-cell table:formula="of:=IF(ISNUMBER([Sheet1.H435]);([Sheet1.H435])*scale;&quot;&quot;)" office:value-type="float" office:value="38.9749061113008">
            <text:p>38.9749061113</text:p>
          </table:table-cell>
          <table:table-cell table:formula="of:=IF(ISNUMBER([Sheet1.I435]);([Sheet1.I435])*scale;&quot;&quot;)" office:value-type="float" office:value="0">
            <text:p>0</text:p>
          </table:table-cell>
        </table:table-row>
        <table:table-row table:style-name="ro2">
          <table:table-cell table:formula="of:=IF(ISNUMBER([Sheet1.E436]);([Sheet1.E436]);&quot;&quot;)" office:value-type="float" office:value="196">
            <text:p>196</text:p>
          </table:table-cell>
          <table:table-cell table:formula="of:=IF(ISNUMBER([Sheet1.F436]);([Sheet1.F436]);&quot;&quot;)" office:value-type="float" office:value="197">
            <text:p>197</text:p>
          </table:table-cell>
          <table:table-cell table:formula="of:=IF(ISNUMBER([Sheet1.G436]);([Sheet1.G436])*scale;&quot;&quot;)" office:value-type="float" office:value="29.1683168316832">
            <text:p>29.1683168317</text:p>
          </table:table-cell>
          <table:table-cell table:formula="of:=IF(ISNUMBER([Sheet1.H436]);([Sheet1.H436])*scale;&quot;&quot;)" office:value-type="float" office:value="1.25725503584841">
            <text:p>1.2572550358</text:p>
          </table:table-cell>
          <table:table-cell table:formula="of:=IF(ISNUMBER([Sheet1.I436]);([Sheet1.I436])*scale;&quot;&quot;)" office:value-type="float" office:value="0">
            <text:p>0</text:p>
          </table:table-cell>
        </table:table-row>
        <table:table-row table:style-name="ro2">
          <table:table-cell table:formula="of:=IF(ISNUMBER([Sheet1.E437]);([Sheet1.E437]);&quot;&quot;)">
            <text:p/>
          </table:table-cell>
          <table:table-cell table:formula="of:=IF(ISNUMBER([Sheet1.F437]);([Sheet1.F437]);&quot;&quot;)">
            <text:p/>
          </table:table-cell>
          <table:table-cell table:formula="of:=IF(ISNUMBER([Sheet1.G437]);([Sheet1.G437])*scale;&quot;&quot;)">
            <text:p/>
          </table:table-cell>
          <table:table-cell table:formula="of:=IF(ISNUMBER([Sheet1.H437]);([Sheet1.H437])*scale;&quot;&quot;)">
            <text:p/>
          </table:table-cell>
          <table:table-cell table:formula="of:=IF(ISNUMBER([Sheet1.I437]);([Sheet1.I437])*scale;&quot;&quot;)">
            <text:p/>
          </table:table-cell>
        </table:table-row>
        <table:table-row table:style-name="ro2">
          <table:table-cell table:formula="of:=IF(ISNUMBER([Sheet1.E438]);([Sheet1.E438]);&quot;&quot;)">
            <text:p/>
          </table:table-cell>
          <table:table-cell table:formula="of:=IF(ISNUMBER([Sheet1.F438]);([Sheet1.F438]);&quot;&quot;)">
            <text:p/>
          </table:table-cell>
          <table:table-cell table:formula="of:=IF(ISNUMBER([Sheet1.G438]);([Sheet1.G438])*scale;&quot;&quot;)">
            <text:p/>
          </table:table-cell>
          <table:table-cell table:formula="of:=IF(ISNUMBER([Sheet1.H438]);([Sheet1.H438])*scale;&quot;&quot;)">
            <text:p/>
          </table:table-cell>
          <table:table-cell table:formula="of:=IF(ISNUMBER([Sheet1.I438]);([Sheet1.I438])*scale;&quot;&quot;)">
            <text:p/>
          </table:table-cell>
        </table:table-row>
        <table:table-row table:style-name="ro2">
          <table:table-cell table:formula="of:=IF(ISNUMBER([Sheet1.E439]);([Sheet1.E439]);&quot;&quot;)">
            <text:p/>
          </table:table-cell>
          <table:table-cell table:formula="of:=IF(ISNUMBER([Sheet1.F439]);([Sheet1.F439]);&quot;&quot;)">
            <text:p/>
          </table:table-cell>
          <table:table-cell table:formula="of:=IF(ISNUMBER([Sheet1.G439]);([Sheet1.G439])*scale;&quot;&quot;)">
            <text:p/>
          </table:table-cell>
          <table:table-cell table:formula="of:=IF(ISNUMBER([Sheet1.H439]);([Sheet1.H439])*scale;&quot;&quot;)">
            <text:p/>
          </table:table-cell>
          <table:table-cell table:formula="of:=IF(ISNUMBER([Sheet1.I439]);([Sheet1.I439])*scale;&quot;&quot;)">
            <text:p/>
          </table:table-cell>
        </table:table-row>
        <table:table-row table:style-name="ro2">
          <table:table-cell table:formula="of:=IF(ISNUMBER([Sheet1.E440]);([Sheet1.E440]);&quot;&quot;)">
            <text:p/>
          </table:table-cell>
          <table:table-cell table:formula="of:=IF(ISNUMBER([Sheet1.F440]);([Sheet1.F440]);&quot;&quot;)">
            <text:p/>
          </table:table-cell>
          <table:table-cell table:formula="of:=IF(ISNUMBER([Sheet1.G440]);([Sheet1.G440])*scale;&quot;&quot;)">
            <text:p/>
          </table:table-cell>
          <table:table-cell table:formula="of:=IF(ISNUMBER([Sheet1.H440]);([Sheet1.H440])*scale;&quot;&quot;)">
            <text:p/>
          </table:table-cell>
          <table:table-cell table:formula="of:=IF(ISNUMBER([Sheet1.I440]);([Sheet1.I440])*scale;&quot;&quot;)">
            <text:p/>
          </table:table-cell>
        </table:table-row>
        <table:table-row table:style-name="ro2">
          <table:table-cell table:formula="of:=IF(ISNUMBER([Sheet1.E441]);([Sheet1.E441]);&quot;&quot;)" office:value-type="float" office:value="19">
            <text:p>19</text:p>
          </table:table-cell>
          <table:table-cell table:formula="of:=IF(ISNUMBER([Sheet1.F441]);([Sheet1.F441]);&quot;&quot;)" office:value-type="float" office:value="198">
            <text:p>198</text:p>
          </table:table-cell>
          <table:table-cell table:formula="of:=IF(ISNUMBER([Sheet1.G441]);([Sheet1.G441])*scale;&quot;&quot;)" office:value-type="float" office:value="-20.1160805735746">
            <text:p>-20.1160805736</text:p>
          </table:table-cell>
          <table:table-cell table:formula="of:=IF(ISNUMBER([Sheet1.H441]);([Sheet1.H441])*scale;&quot;&quot;)" office:value-type="float" office:value="12.3210993513144">
            <text:p>12.3210993513</text:p>
          </table:table-cell>
          <table:table-cell table:formula="of:=IF(ISNUMBER([Sheet1.I441]);([Sheet1.I441])*scale;&quot;&quot;)" office:value-type="float" office:value="0">
            <text:p>0</text:p>
          </table:table-cell>
        </table:table-row>
        <table:table-row table:style-name="ro2">
          <table:table-cell table:formula="of:=IF(ISNUMBER([Sheet1.E442]);([Sheet1.E442]);&quot;&quot;)" office:value-type="float" office:value="198">
            <text:p>198</text:p>
          </table:table-cell>
          <table:table-cell table:formula="of:=IF(ISNUMBER([Sheet1.F442]);([Sheet1.F442]);&quot;&quot;)" office:value-type="float" office:value="199">
            <text:p>199</text:p>
          </table:table-cell>
          <table:table-cell table:formula="of:=IF(ISNUMBER([Sheet1.G442]);([Sheet1.G442])*scale;&quot;&quot;)" office:value-type="float" office:value="-138.800955957665">
            <text:p>-138.8009559577</text:p>
          </table:table-cell>
          <table:table-cell table:formula="of:=IF(ISNUMBER([Sheet1.H442]);([Sheet1.H442])*scale;&quot;&quot;)" office:value-type="float" office:value="-14.0812564015022">
            <text:p>-14.0812564015</text:p>
          </table:table-cell>
          <table:table-cell table:formula="of:=IF(ISNUMBER([Sheet1.I442]);([Sheet1.I442])*scale;&quot;&quot;)" office:value-type="float" office:value="0">
            <text:p>0</text:p>
          </table:table-cell>
        </table:table-row>
        <table:table-row table:style-name="ro2">
          <table:table-cell table:formula="of:=IF(ISNUMBER([Sheet1.E443]);([Sheet1.E443]);&quot;&quot;)" office:value-type="float" office:value="199">
            <text:p>199</text:p>
          </table:table-cell>
          <table:table-cell table:formula="of:=IF(ISNUMBER([Sheet1.F443]);([Sheet1.F443]);&quot;&quot;)" office:value-type="float" office:value="200">
            <text:p>200</text:p>
          </table:table-cell>
          <table:table-cell table:formula="of:=IF(ISNUMBER([Sheet1.G443]);([Sheet1.G443])*scale;&quot;&quot;)" office:value-type="float" office:value="-9.30368726527825">
            <text:p>-9.3036872653</text:p>
          </table:table-cell>
          <table:table-cell table:formula="of:=IF(ISNUMBER([Sheet1.H443]);([Sheet1.H443])*scale;&quot;&quot;)" office:value-type="float" office:value="-30.4255718675316">
            <text:p>-30.4255718675</text:p>
          </table:table-cell>
          <table:table-cell table:formula="of:=IF(ISNUMBER([Sheet1.I443]);([Sheet1.I443])*scale;&quot;&quot;)" office:value-type="float" office:value="0">
            <text:p>0</text:p>
          </table:table-cell>
        </table:table-row>
        <table:table-row table:style-name="ro2">
          <table:table-cell table:formula="of:=IF(ISNUMBER([Sheet1.E444]);([Sheet1.E444]);&quot;&quot;)" office:value-type="float" office:value="200">
            <text:p>200</text:p>
          </table:table-cell>
          <table:table-cell table:formula="of:=IF(ISNUMBER([Sheet1.F444]);([Sheet1.F444]);&quot;&quot;)" office:value-type="float" office:value="201">
            <text:p>201</text:p>
          </table:table-cell>
          <table:table-cell table:formula="of:=IF(ISNUMBER([Sheet1.G444]);([Sheet1.G444])*scale;&quot;&quot;)" office:value-type="float" office:value="-35.9574940252646">
            <text:p>-35.9574940253</text:p>
          </table:table-cell>
          <table:table-cell table:formula="of:=IF(ISNUMBER([Sheet1.H444]);([Sheet1.H444])*scale;&quot;&quot;)" office:value-type="float" office:value="-22.8820416524411">
            <text:p>-22.8820416524</text:p>
          </table:table-cell>
          <table:table-cell table:formula="of:=IF(ISNUMBER([Sheet1.I444]);([Sheet1.I444])*scale;&quot;&quot;)" office:value-type="float" office:value="0">
            <text:p>0</text:p>
          </table:table-cell>
        </table:table-row>
        <table:table-row table:style-name="ro2">
          <table:table-cell table:formula="of:=IF(ISNUMBER([Sheet1.E445]);([Sheet1.E445]);&quot;&quot;)">
            <text:p/>
          </table:table-cell>
          <table:table-cell table:formula="of:=IF(ISNUMBER([Sheet1.F445]);([Sheet1.F445]);&quot;&quot;)">
            <text:p/>
          </table:table-cell>
          <table:table-cell table:formula="of:=IF(ISNUMBER([Sheet1.G445]);([Sheet1.G445])*scale;&quot;&quot;)">
            <text:p/>
          </table:table-cell>
          <table:table-cell table:formula="of:=IF(ISNUMBER([Sheet1.H445]);([Sheet1.H445])*scale;&quot;&quot;)">
            <text:p/>
          </table:table-cell>
          <table:table-cell table:formula="of:=IF(ISNUMBER([Sheet1.I445]);([Sheet1.I445])*scale;&quot;&quot;)">
            <text:p/>
          </table:table-cell>
        </table:table-row>
        <table:table-row table:style-name="ro2">
          <table:table-cell table:formula="of:=IF(ISNUMBER([Sheet1.E446]);([Sheet1.E446]);&quot;&quot;)">
            <text:p/>
          </table:table-cell>
          <table:table-cell table:formula="of:=IF(ISNUMBER([Sheet1.F446]);([Sheet1.F446]);&quot;&quot;)">
            <text:p/>
          </table:table-cell>
          <table:table-cell table:formula="of:=IF(ISNUMBER([Sheet1.G446]);([Sheet1.G446])*scale;&quot;&quot;)">
            <text:p/>
          </table:table-cell>
          <table:table-cell table:formula="of:=IF(ISNUMBER([Sheet1.H446]);([Sheet1.H446])*scale;&quot;&quot;)">
            <text:p/>
          </table:table-cell>
          <table:table-cell table:formula="of:=IF(ISNUMBER([Sheet1.I446]);([Sheet1.I446])*scale;&quot;&quot;)">
            <text:p/>
          </table:table-cell>
        </table:table-row>
        <table:table-row table:style-name="ro2">
          <table:table-cell table:formula="of:=IF(ISNUMBER([Sheet1.E447]);([Sheet1.E447]);&quot;&quot;)">
            <text:p/>
          </table:table-cell>
          <table:table-cell table:formula="of:=IF(ISNUMBER([Sheet1.F447]);([Sheet1.F447]);&quot;&quot;)">
            <text:p/>
          </table:table-cell>
          <table:table-cell table:formula="of:=IF(ISNUMBER([Sheet1.G447]);([Sheet1.G447])*scale;&quot;&quot;)">
            <text:p/>
          </table:table-cell>
          <table:table-cell table:formula="of:=IF(ISNUMBER([Sheet1.H447]);([Sheet1.H447])*scale;&quot;&quot;)">
            <text:p/>
          </table:table-cell>
          <table:table-cell table:formula="of:=IF(ISNUMBER([Sheet1.I447]);([Sheet1.I447])*scale;&quot;&quot;)">
            <text:p/>
          </table:table-cell>
        </table:table-row>
        <table:table-row table:style-name="ro2">
          <table:table-cell table:formula="of:=IF(ISNUMBER([Sheet1.E448]);([Sheet1.E448]);&quot;&quot;)">
            <text:p/>
          </table:table-cell>
          <table:table-cell table:formula="of:=IF(ISNUMBER([Sheet1.F448]);([Sheet1.F448]);&quot;&quot;)">
            <text:p/>
          </table:table-cell>
          <table:table-cell table:formula="of:=IF(ISNUMBER([Sheet1.G448]);([Sheet1.G448])*scale;&quot;&quot;)">
            <text:p/>
          </table:table-cell>
          <table:table-cell table:formula="of:=IF(ISNUMBER([Sheet1.H448]);([Sheet1.H448])*scale;&quot;&quot;)">
            <text:p/>
          </table:table-cell>
          <table:table-cell table:formula="of:=IF(ISNUMBER([Sheet1.I448]);([Sheet1.I448])*scale;&quot;&quot;)">
            <text:p/>
          </table:table-cell>
        </table:table-row>
        <table:table-row table:style-name="ro2">
          <table:table-cell table:formula="of:=IF(ISNUMBER([Sheet1.E449]);([Sheet1.E449]);&quot;&quot;)" office:value-type="float" office:value="6">
            <text:p>6</text:p>
          </table:table-cell>
          <table:table-cell table:formula="of:=IF(ISNUMBER([Sheet1.F449]);([Sheet1.F449]);&quot;&quot;)" office:value-type="float" office:value="176">
            <text:p>176</text:p>
          </table:table-cell>
          <table:table-cell table:formula="of:=IF(ISNUMBER([Sheet1.G449]);([Sheet1.G449])*scale;&quot;&quot;)" office:value-type="float" office:value="13.5783543871629">
            <text:p>13.5783543872</text:p>
          </table:table-cell>
          <table:table-cell table:formula="of:=IF(ISNUMBER([Sheet1.H449]);([Sheet1.H449])*scale;&quot;&quot;)" office:value-type="float" office:value="8.04643222942984">
            <text:p>8.0464322294</text:p>
          </table:table-cell>
          <table:table-cell table:formula="of:=IF(ISNUMBER([Sheet1.I449]);([Sheet1.I449])*scale;&quot;&quot;)" office:value-type="float" office:value="0">
            <text:p>0</text:p>
          </table:table-cell>
        </table:table-row>
        <table:table-row table:style-name="ro2">
          <table:table-cell table:formula="of:=IF(ISNUMBER([Sheet1.E450]);([Sheet1.E450]);&quot;&quot;)">
            <text:p/>
          </table:table-cell>
          <table:table-cell table:formula="of:=IF(ISNUMBER([Sheet1.F450]);([Sheet1.F450]);&quot;&quot;)">
            <text:p/>
          </table:table-cell>
          <table:table-cell table:formula="of:=IF(ISNUMBER([Sheet1.G450]);([Sheet1.G450])*scale;&quot;&quot;)">
            <text:p/>
          </table:table-cell>
          <table:table-cell table:formula="of:=IF(ISNUMBER([Sheet1.H450]);([Sheet1.H450])*scale;&quot;&quot;)">
            <text:p/>
          </table:table-cell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6" table:default-cell-style-name="Default"/>
        <table:table-row table:style-name="ro1">
          <table:table-cell table:style-name="Default" table:formula="of:=[Sheet1.E1]" office:value-type="string" office:string-value="from">
            <text:p>from</text:p>
          </table:table-cell>
          <table:table-cell table:style-name="Default" table:formula="of:=[Sheet1.F1]" office:value-type="string" office:string-value="to">
            <text:p>to</text:p>
          </table:table-cell>
          <table:table-cell office:value-type="string">
            <text:p>tape</text:p>
          </table:table-cell>
          <table:table-cell office:value-type="string">
            <text:p>compass</text:p>
          </table:table-cell>
          <table:table-cell office:value-type="string">
            <text:p>clino</text:p>
          </table:table-cell>
          <table:table-cell office:value-type="string">
            <text:p>altitude</text:p>
          </table:table-cell>
          <table:table-cell office:value-type="string">
            <text:p>dz</text:p>
          </table:table-cell>
          <table:table-cell office:value-type="string">
            <text:p>hdist</text:p>
          </table:table-cell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formula="of:=IF(ISNUMBER([Sheet1.E3]);([Sheet1.E3]);&quot;&quot;)" office:value-type="float" office:value="0">
            <text:p>0</text:p>
          </table:table-cell>
          <table:table-cell table:formula="of:=IF(ISNUMBER([Sheet1.F3]);([Sheet1.F3]);&quot;&quot;)" office:value-type="float" office:value="1">
            <text:p>1</text:p>
          </table:table-cell>
          <table:table-cell/>
          <table:table-cell table:formula="of:=IF(ISNUMBER([Sheet1.F3]);DEGREES(ASIN([Sheet1.H3]/SQRT([Sheet1.G3]*[Sheet1.G3]+[Sheet1.H3]*[Sheet1.H3])))*-1+90;&quot;&quot;)" office:value-type="float" office:value="121.908106935653">
            <text:p>121.9081069357</text:p>
          </table:table-cell>
          <table:table-cell/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table:formula="of:=IF(ISNUMBER([Sheet1.E4]);([Sheet1.E4]);&quot;&quot;)" office:value-type="float" office:value="1">
            <text:p>1</text:p>
          </table:table-cell>
          <table:table-cell table:formula="of:=IF(ISNUMBER([Sheet1.F4]);([Sheet1.F4]);&quot;&quot;)" office:value-type="float" office:value="2">
            <text:p>2</text:p>
          </table:table-cell>
          <table:table-cell/>
          <table:table-cell table:formula="of:=IF(ISNUMBER([Sheet1.F4]);DEGREES(ASIN([Sheet1.H4]/SQRT([Sheet1.G4]*[Sheet1.G4]+[Sheet1.H4]*[Sheet1.H4])))*-1+90;&quot;&quot;)" office:value-type="float" office:value="63.8160681209431">
            <text:p>63.8160681209</text:p>
          </table:table-cell>
          <table:table-cell table:formula="of:=DEGREES(ATAN([.G4]/[.H4]))" office:value-type="float" office:value="-45">
            <text:p>-45</text:p>
          </table:table-cell>
          <table:table-cell table:formula="of:=[.H4]" office:value-type="float" office:value="156.08491278788">
            <text:p>156.0849127879</text:p>
          </table:table-cell>
          <table:table-cell table:formula="of:=[.G3]-[.H4]" office:value-type="float" office:value="-156.08491278788">
            <text:p>-156.0849127879</text:p>
          </table:table-cell>
          <table:table-cell table:formula="of:=SQRT([Sheet1.G3]*[Sheet1.G3]+[Sheet1.H3]*[Sheet1.H3])" office:value-type="float" office:value="156.08491278788">
            <text:p>156.0849127879</text:p>
          </table:table-cell>
        </table:table-row>
        <table:table-row table:style-name="ro2">
          <table:table-cell table:formula="of:=IF(ISNUMBER([Sheet1.E5]);([Sheet1.E5]);&quot;&quot;)" office:value-type="float" office:value="2">
            <text:p>2</text:p>
          </table:table-cell>
          <table:table-cell table:formula="of:=IF(ISNUMBER([Sheet1.F5]);([Sheet1.F5]);&quot;&quot;)" office:value-type="float" office:value="3">
            <text:p>3</text:p>
          </table:table-cell>
          <table:table-cell/>
          <table:table-cell table:formula="of:=IF(ISNUMBER([Sheet1.F5]);DEGREES(ASIN([Sheet1.H5]/SQRT([Sheet1.G5]*[Sheet1.G5]+[Sheet1.H5]*[Sheet1.H5])))*-1+90;&quot;&quot;)" office:value-type="float" office:value="132.124546316015">
            <text:p>132.124546316</text:p>
          </table:table-cell>
          <table:table-cell table:number-columns-repeated="4"/>
        </table:table-row>
        <table:table-row table:style-name="ro2">
          <table:table-cell table:formula="of:=IF(ISNUMBER([Sheet1.E6]);([Sheet1.E6]);&quot;&quot;)">
            <text:p/>
          </table:table-cell>
          <table:table-cell table:formula="of:=IF(ISNUMBER([Sheet1.F6]);([Sheet1.F6]);&quot;&quot;)">
            <text:p/>
          </table:table-cell>
          <table:table-cell/>
          <table:table-cell table:formula="of:=IF(ISNUMBER([Sheet1.F6]);DEGREES(ASIN([Sheet1.H6]/SQRT([Sheet1.G6]*[Sheet1.G6]+[Sheet1.H6]*[Sheet1.H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]);([Sheet1.E7]);&quot;&quot;)">
            <text:p/>
          </table:table-cell>
          <table:table-cell table:formula="of:=IF(ISNUMBER([Sheet1.F7]);([Sheet1.F7]);&quot;&quot;)">
            <text:p/>
          </table:table-cell>
          <table:table-cell/>
          <table:table-cell table:formula="of:=IF(ISNUMBER([Sheet1.F7]);DEGREES(ASIN([Sheet1.H7]/SQRT([Sheet1.G7]*[Sheet1.G7]+[Sheet1.H7]*[Sheet1.H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8]);([Sheet1.E8]);&quot;&quot;)">
            <text:p/>
          </table:table-cell>
          <table:table-cell table:formula="of:=IF(ISNUMBER([Sheet1.F8]);([Sheet1.F8]);&quot;&quot;)">
            <text:p/>
          </table:table-cell>
          <table:table-cell/>
          <table:table-cell table:formula="of:=IF(ISNUMBER([Sheet1.F8]);DEGREES(ASIN([Sheet1.H8]/SQRT([Sheet1.G8]*[Sheet1.G8]+[Sheet1.H8]*[Sheet1.H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]);([Sheet1.E9]);&quot;&quot;)">
            <text:p/>
          </table:table-cell>
          <table:table-cell table:formula="of:=IF(ISNUMBER([Sheet1.F9]);([Sheet1.F9]);&quot;&quot;)">
            <text:p/>
          </table:table-cell>
          <table:table-cell/>
          <table:table-cell table:formula="of:=IF(ISNUMBER([Sheet1.F9]);DEGREES(ASIN([Sheet1.H9]/SQRT([Sheet1.G9]*[Sheet1.G9]+[Sheet1.H9]*[Sheet1.H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0]);([Sheet1.E10]);&quot;&quot;)" office:value-type="float" office:value="1">
            <text:p>1</text:p>
          </table:table-cell>
          <table:table-cell table:formula="of:=IF(ISNUMBER([Sheet1.F10]);([Sheet1.F10]);&quot;&quot;)" office:value-type="float" office:value="4">
            <text:p>4</text:p>
          </table:table-cell>
          <table:table-cell/>
          <table:table-cell table:formula="of:=IF(ISNUMBER([Sheet1.F10]);DEGREES(ASIN([Sheet1.H10]/SQRT([Sheet1.G10]*[Sheet1.G10]+[Sheet1.H10]*[Sheet1.H10])))*-1+90;&quot;&quot;)" office:value-type="float" office:value="0.381966204728698">
            <text:p>0.3819662047</text:p>
          </table:table-cell>
          <table:table-cell table:number-columns-repeated="4"/>
        </table:table-row>
        <table:table-row table:style-name="ro2">
          <table:table-cell table:formula="of:=IF(ISNUMBER([Sheet1.E11]);([Sheet1.E11]);&quot;&quot;)" office:value-type="float" office:value="4">
            <text:p>4</text:p>
          </table:table-cell>
          <table:table-cell table:formula="of:=IF(ISNUMBER([Sheet1.F11]);([Sheet1.F11]);&quot;&quot;)" office:value-type="float" office:value="5">
            <text:p>5</text:p>
          </table:table-cell>
          <table:table-cell/>
          <table:table-cell table:formula="of:=IF(ISNUMBER([Sheet1.F11]);DEGREES(ASIN([Sheet1.H11]/SQRT([Sheet1.G11]*[Sheet1.G11]+[Sheet1.H11]*[Sheet1.H11])))*-1+90;&quot;&quot;)" office:value-type="float" office:value="59.7435628364707">
            <text:p>59.7435628365</text:p>
          </table:table-cell>
          <table:table-cell table:number-columns-repeated="4"/>
        </table:table-row>
        <table:table-row table:style-name="ro2">
          <table:table-cell table:formula="of:=IF(ISNUMBER([Sheet1.E12]);([Sheet1.E12]);&quot;&quot;)" office:value-type="float" office:value="5">
            <text:p>5</text:p>
          </table:table-cell>
          <table:table-cell table:formula="of:=IF(ISNUMBER([Sheet1.F12]);([Sheet1.F12]);&quot;&quot;)" office:value-type="float" office:value="6">
            <text:p>6</text:p>
          </table:table-cell>
          <table:table-cell/>
          <table:table-cell table:formula="of:=IF(ISNUMBER([Sheet1.F12]);DEGREES(ASIN([Sheet1.H12]/SQRT([Sheet1.G12]*[Sheet1.G12]+[Sheet1.H12]*[Sheet1.H12])))*-1+90;&quot;&quot;)" office:value-type="float" office:value="28.3648808422126">
            <text:p>28.3648808422</text:p>
          </table:table-cell>
          <table:table-cell table:number-columns-repeated="4"/>
        </table:table-row>
        <table:table-row table:style-name="ro2">
          <table:table-cell table:formula="of:=IF(ISNUMBER([Sheet1.E13]);([Sheet1.E13]);&quot;&quot;)" office:value-type="float" office:value="6">
            <text:p>6</text:p>
          </table:table-cell>
          <table:table-cell table:formula="of:=IF(ISNUMBER([Sheet1.F13]);([Sheet1.F13]);&quot;&quot;)" office:value-type="float" office:value="7">
            <text:p>7</text:p>
          </table:table-cell>
          <table:table-cell/>
          <table:table-cell table:formula="of:=IF(ISNUMBER([Sheet1.F13]);DEGREES(ASIN([Sheet1.H13]/SQRT([Sheet1.G13]*[Sheet1.G13]+[Sheet1.H13]*[Sheet1.H13])))*-1+90;&quot;&quot;)" office:value-type="float" office:value="59.6644614884111">
            <text:p>59.6644614884</text:p>
          </table:table-cell>
          <table:table-cell table:number-columns-repeated="4"/>
        </table:table-row>
        <table:table-row table:style-name="ro2">
          <table:table-cell table:formula="of:=IF(ISNUMBER([Sheet1.E14]);([Sheet1.E14]);&quot;&quot;)" office:value-type="float" office:value="7">
            <text:p>7</text:p>
          </table:table-cell>
          <table:table-cell table:formula="of:=IF(ISNUMBER([Sheet1.F14]);([Sheet1.F14]);&quot;&quot;)" office:value-type="float" office:value="8">
            <text:p>8</text:p>
          </table:table-cell>
          <table:table-cell/>
          <table:table-cell table:formula="of:=IF(ISNUMBER([Sheet1.F14]);DEGREES(ASIN([Sheet1.H14]/SQRT([Sheet1.G14]*[Sheet1.G14]+[Sheet1.H14]*[Sheet1.H14])))*-1+90;&quot;&quot;)" office:value-type="float" office:value="104.931417178138">
            <text:p>104.9314171781</text:p>
          </table:table-cell>
          <table:table-cell table:number-columns-repeated="4"/>
        </table:table-row>
        <table:table-row table:style-name="ro2">
          <table:table-cell table:formula="of:=IF(ISNUMBER([Sheet1.E15]);([Sheet1.E15]);&quot;&quot;)" office:value-type="float" office:value="8">
            <text:p>8</text:p>
          </table:table-cell>
          <table:table-cell table:formula="of:=IF(ISNUMBER([Sheet1.F15]);([Sheet1.F15]);&quot;&quot;)" office:value-type="float" office:value="9">
            <text:p>9</text:p>
          </table:table-cell>
          <table:table-cell/>
          <table:table-cell table:formula="of:=IF(ISNUMBER([Sheet1.F15]);DEGREES(ASIN([Sheet1.H15]/SQRT([Sheet1.G15]*[Sheet1.G15]+[Sheet1.H15]*[Sheet1.H15])))*-1+90;&quot;&quot;)" office:value-type="float" office:value="83.2544203525172">
            <text:p>83.2544203525</text:p>
          </table:table-cell>
          <table:table-cell table:number-columns-repeated="4"/>
        </table:table-row>
        <table:table-row table:style-name="ro2">
          <table:table-cell table:formula="of:=IF(ISNUMBER([Sheet1.E16]);([Sheet1.E16]);&quot;&quot;)" office:value-type="float" office:value="9">
            <text:p>9</text:p>
          </table:table-cell>
          <table:table-cell table:formula="of:=IF(ISNUMBER([Sheet1.F16]);([Sheet1.F16]);&quot;&quot;)" office:value-type="float" office:value="10">
            <text:p>10</text:p>
          </table:table-cell>
          <table:table-cell/>
          <table:table-cell table:formula="of:=IF(ISNUMBER([Sheet1.F16]);DEGREES(ASIN([Sheet1.H16]/SQRT([Sheet1.G16]*[Sheet1.G16]+[Sheet1.H16]*[Sheet1.H16])))*-1+90;&quot;&quot;)" office:value-type="float" office:value="110.90798047101">
            <text:p>110.907980471</text:p>
          </table:table-cell>
          <table:table-cell table:number-columns-repeated="4"/>
        </table:table-row>
        <table:table-row table:style-name="ro2">
          <table:table-cell table:formula="of:=IF(ISNUMBER([Sheet1.E17]);([Sheet1.E17]);&quot;&quot;)" office:value-type="float" office:value="10">
            <text:p>10</text:p>
          </table:table-cell>
          <table:table-cell table:formula="of:=IF(ISNUMBER([Sheet1.F17]);([Sheet1.F17]);&quot;&quot;)" office:value-type="float" office:value="11">
            <text:p>11</text:p>
          </table:table-cell>
          <table:table-cell/>
          <table:table-cell table:formula="of:=IF(ISNUMBER([Sheet1.F17]);DEGREES(ASIN([Sheet1.H17]/SQRT([Sheet1.G17]*[Sheet1.G17]+[Sheet1.H17]*[Sheet1.H17])))*-1+90;&quot;&quot;)" office:value-type="float" office:value="149.225963898752">
            <text:p>149.2259638988</text:p>
          </table:table-cell>
          <table:table-cell table:number-columns-repeated="4"/>
        </table:table-row>
        <table:table-row table:style-name="ro2">
          <table:table-cell table:formula="of:=IF(ISNUMBER([Sheet1.E18]);([Sheet1.E18]);&quot;&quot;)">
            <text:p/>
          </table:table-cell>
          <table:table-cell table:formula="of:=IF(ISNUMBER([Sheet1.F18]);([Sheet1.F18]);&quot;&quot;)">
            <text:p/>
          </table:table-cell>
          <table:table-cell/>
          <table:table-cell table:formula="of:=IF(ISNUMBER([Sheet1.F18]);DEGREES(ASIN([Sheet1.H18]/SQRT([Sheet1.G18]*[Sheet1.G18]+[Sheet1.H18]*[Sheet1.H1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9]);([Sheet1.E19]);&quot;&quot;)">
            <text:p/>
          </table:table-cell>
          <table:table-cell table:formula="of:=IF(ISNUMBER([Sheet1.F19]);([Sheet1.F19]);&quot;&quot;)">
            <text:p/>
          </table:table-cell>
          <table:table-cell/>
          <table:table-cell table:formula="of:=IF(ISNUMBER([Sheet1.F19]);DEGREES(ASIN([Sheet1.H19]/SQRT([Sheet1.G19]*[Sheet1.G19]+[Sheet1.H19]*[Sheet1.H1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]);([Sheet1.E20]);&quot;&quot;)">
            <text:p/>
          </table:table-cell>
          <table:table-cell table:formula="of:=IF(ISNUMBER([Sheet1.F20]);([Sheet1.F20]);&quot;&quot;)">
            <text:p/>
          </table:table-cell>
          <table:table-cell/>
          <table:table-cell table:formula="of:=IF(ISNUMBER([Sheet1.F20]);DEGREES(ASIN([Sheet1.H20]/SQRT([Sheet1.G20]*[Sheet1.G20]+[Sheet1.H20]*[Sheet1.H2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]);([Sheet1.E21]);&quot;&quot;)">
            <text:p/>
          </table:table-cell>
          <table:table-cell table:formula="of:=IF(ISNUMBER([Sheet1.F21]);([Sheet1.F21]);&quot;&quot;)">
            <text:p/>
          </table:table-cell>
          <table:table-cell/>
          <table:table-cell table:formula="of:=IF(ISNUMBER([Sheet1.F21]);DEGREES(ASIN([Sheet1.H21]/SQRT([Sheet1.G21]*[Sheet1.G21]+[Sheet1.H21]*[Sheet1.H2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2]);([Sheet1.E22]);&quot;&quot;)" office:value-type="float" office:value="12">
            <text:p>12</text:p>
          </table:table-cell>
          <table:table-cell table:formula="of:=IF(ISNUMBER([Sheet1.F22]);([Sheet1.F22]);&quot;&quot;)" office:value-type="float" office:value="13">
            <text:p>13</text:p>
          </table:table-cell>
          <table:table-cell/>
          <table:table-cell table:formula="of:=IF(ISNUMBER([Sheet1.F22]);DEGREES(ASIN([Sheet1.H22]/SQRT([Sheet1.G22]*[Sheet1.G22]+[Sheet1.H22]*[Sheet1.H22])))*-1+90;&quot;&quot;)" office:value-type="float" office:value="29.8989018386146">
            <text:p>29.8989018386</text:p>
          </table:table-cell>
          <table:table-cell table:number-columns-repeated="4"/>
        </table:table-row>
        <table:table-row table:style-name="ro2">
          <table:table-cell table:formula="of:=IF(ISNUMBER([Sheet1.E23]);([Sheet1.E23]);&quot;&quot;)" office:value-type="float" office:value="13">
            <text:p>13</text:p>
          </table:table-cell>
          <table:table-cell table:formula="of:=IF(ISNUMBER([Sheet1.F23]);([Sheet1.F23]);&quot;&quot;)" office:value-type="float" office:value="14">
            <text:p>14</text:p>
          </table:table-cell>
          <table:table-cell/>
          <table:table-cell table:formula="of:=IF(ISNUMBER([Sheet1.F23]);DEGREES(ASIN([Sheet1.H23]/SQRT([Sheet1.G23]*[Sheet1.G23]+[Sheet1.H23]*[Sheet1.H23])))*-1+90;&quot;&quot;)" office:value-type="float" office:value="61.7314872128709">
            <text:p>61.7314872129</text:p>
          </table:table-cell>
          <table:table-cell table:number-columns-repeated="4"/>
        </table:table-row>
        <table:table-row table:style-name="ro2">
          <table:table-cell table:formula="of:=IF(ISNUMBER([Sheet1.E24]);([Sheet1.E24]);&quot;&quot;)" office:value-type="float" office:value="14">
            <text:p>14</text:p>
          </table:table-cell>
          <table:table-cell table:formula="of:=IF(ISNUMBER([Sheet1.F24]);([Sheet1.F24]);&quot;&quot;)" office:value-type="float" office:value="15">
            <text:p>15</text:p>
          </table:table-cell>
          <table:table-cell/>
          <table:table-cell table:formula="of:=IF(ISNUMBER([Sheet1.F24]);DEGREES(ASIN([Sheet1.H24]/SQRT([Sheet1.G24]*[Sheet1.G24]+[Sheet1.H24]*[Sheet1.H24])))*-1+90;&quot;&quot;)" office:value-type="float" office:value="119.124053494777">
            <text:p>119.1240534948</text:p>
          </table:table-cell>
          <table:table-cell table:number-columns-repeated="4"/>
        </table:table-row>
        <table:table-row table:style-name="ro2">
          <table:table-cell table:formula="of:=IF(ISNUMBER([Sheet1.E25]);([Sheet1.E25]);&quot;&quot;)" office:value-type="float" office:value="15">
            <text:p>15</text:p>
          </table:table-cell>
          <table:table-cell table:formula="of:=IF(ISNUMBER([Sheet1.F25]);([Sheet1.F25]);&quot;&quot;)" office:value-type="float" office:value="16">
            <text:p>16</text:p>
          </table:table-cell>
          <table:table-cell/>
          <table:table-cell table:formula="of:=IF(ISNUMBER([Sheet1.F25]);DEGREES(ASIN([Sheet1.H25]/SQRT([Sheet1.G25]*[Sheet1.G25]+[Sheet1.H25]*[Sheet1.H25])))*-1+90;&quot;&quot;)" office:value-type="float" office:value="47.2394759379519">
            <text:p>47.239475938</text:p>
          </table:table-cell>
          <table:table-cell table:number-columns-repeated="4"/>
        </table:table-row>
        <table:table-row table:style-name="ro2">
          <table:table-cell table:formula="of:=IF(ISNUMBER([Sheet1.E26]);([Sheet1.E26]);&quot;&quot;)" office:value-type="float" office:value="16">
            <text:p>16</text:p>
          </table:table-cell>
          <table:table-cell table:formula="of:=IF(ISNUMBER([Sheet1.F26]);([Sheet1.F26]);&quot;&quot;)" office:value-type="float" office:value="17">
            <text:p>17</text:p>
          </table:table-cell>
          <table:table-cell/>
          <table:table-cell table:formula="of:=IF(ISNUMBER([Sheet1.F26]);DEGREES(ASIN([Sheet1.H26]/SQRT([Sheet1.G26]*[Sheet1.G26]+[Sheet1.H26]*[Sheet1.H26])))*-1+90;&quot;&quot;)" office:value-type="float" office:value="98.3176492441064">
            <text:p>98.3176492441</text:p>
          </table:table-cell>
          <table:table-cell table:number-columns-repeated="4"/>
        </table:table-row>
        <table:table-row table:style-name="ro2">
          <table:table-cell table:formula="of:=IF(ISNUMBER([Sheet1.E27]);([Sheet1.E27]);&quot;&quot;)" office:value-type="float" office:value="17">
            <text:p>17</text:p>
          </table:table-cell>
          <table:table-cell table:formula="of:=IF(ISNUMBER([Sheet1.F27]);([Sheet1.F27]);&quot;&quot;)" office:value-type="float" office:value="18">
            <text:p>18</text:p>
          </table:table-cell>
          <table:table-cell/>
          <table:table-cell table:formula="of:=IF(ISNUMBER([Sheet1.F27]);DEGREES(ASIN([Sheet1.H27]/SQRT([Sheet1.G27]*[Sheet1.G27]+[Sheet1.H27]*[Sheet1.H27])))*-1+90;&quot;&quot;)" office:value-type="float" office:value="135.237740459293">
            <text:p>135.2377404593</text:p>
          </table:table-cell>
          <table:table-cell table:number-columns-repeated="4"/>
        </table:table-row>
        <table:table-row table:style-name="ro2">
          <table:table-cell table:formula="of:=IF(ISNUMBER([Sheet1.E28]);([Sheet1.E28]);&quot;&quot;)" office:value-type="float" office:value="18">
            <text:p>18</text:p>
          </table:table-cell>
          <table:table-cell table:formula="of:=IF(ISNUMBER([Sheet1.F28]);([Sheet1.F28]);&quot;&quot;)" office:value-type="float" office:value="19">
            <text:p>19</text:p>
          </table:table-cell>
          <table:table-cell/>
          <table:table-cell table:formula="of:=IF(ISNUMBER([Sheet1.F28]);DEGREES(ASIN([Sheet1.H28]/SQRT([Sheet1.G28]*[Sheet1.G28]+[Sheet1.H28]*[Sheet1.H28])))*-1+90;&quot;&quot;)" office:value-type="float" office:value="106.927513064147">
            <text:p>106.9275130641</text:p>
          </table:table-cell>
          <table:table-cell table:number-columns-repeated="4"/>
        </table:table-row>
        <table:table-row table:style-name="ro2">
          <table:table-cell table:formula="of:=IF(ISNUMBER([Sheet1.E29]);([Sheet1.E29]);&quot;&quot;)">
            <text:p/>
          </table:table-cell>
          <table:table-cell table:formula="of:=IF(ISNUMBER([Sheet1.F29]);([Sheet1.F29]);&quot;&quot;)">
            <text:p/>
          </table:table-cell>
          <table:table-cell/>
          <table:table-cell table:formula="of:=IF(ISNUMBER([Sheet1.F29]);DEGREES(ASIN([Sheet1.H29]/SQRT([Sheet1.G29]*[Sheet1.G29]+[Sheet1.H29]*[Sheet1.H2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]);([Sheet1.E30]);&quot;&quot;)">
            <text:p/>
          </table:table-cell>
          <table:table-cell table:formula="of:=IF(ISNUMBER([Sheet1.F30]);([Sheet1.F30]);&quot;&quot;)">
            <text:p/>
          </table:table-cell>
          <table:table-cell/>
          <table:table-cell table:formula="of:=IF(ISNUMBER([Sheet1.F30]);DEGREES(ASIN([Sheet1.H30]/SQRT([Sheet1.G30]*[Sheet1.G30]+[Sheet1.H30]*[Sheet1.H3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]);([Sheet1.E31]);&quot;&quot;)">
            <text:p/>
          </table:table-cell>
          <table:table-cell table:formula="of:=IF(ISNUMBER([Sheet1.F31]);([Sheet1.F31]);&quot;&quot;)">
            <text:p/>
          </table:table-cell>
          <table:table-cell/>
          <table:table-cell table:formula="of:=IF(ISNUMBER([Sheet1.F31]);DEGREES(ASIN([Sheet1.H31]/SQRT([Sheet1.G31]*[Sheet1.G31]+[Sheet1.H31]*[Sheet1.H3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]);([Sheet1.E32]);&quot;&quot;)">
            <text:p/>
          </table:table-cell>
          <table:table-cell table:formula="of:=IF(ISNUMBER([Sheet1.F32]);([Sheet1.F32]);&quot;&quot;)">
            <text:p/>
          </table:table-cell>
          <table:table-cell/>
          <table:table-cell table:formula="of:=IF(ISNUMBER([Sheet1.F32]);DEGREES(ASIN([Sheet1.H32]/SQRT([Sheet1.G32]*[Sheet1.G32]+[Sheet1.H32]*[Sheet1.H3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]);([Sheet1.E33]);&quot;&quot;)" office:value-type="float" office:value="21">
            <text:p>21</text:p>
          </table:table-cell>
          <table:table-cell table:formula="of:=IF(ISNUMBER([Sheet1.F33]);([Sheet1.F33]);&quot;&quot;)" office:value-type="float" office:value="22">
            <text:p>22</text:p>
          </table:table-cell>
          <table:table-cell/>
          <table:table-cell table:formula="of:=IF(ISNUMBER([Sheet1.F33]);DEGREES(ASIN([Sheet1.H33]/SQRT([Sheet1.G33]*[Sheet1.G33]+[Sheet1.H33]*[Sheet1.H33])))*-1+90;&quot;&quot;)" office:value-type="float" office:value="169.695153531234">
            <text:p>169.6951535312</text:p>
          </table:table-cell>
          <table:table-cell table:number-columns-repeated="4"/>
        </table:table-row>
        <table:table-row table:style-name="ro2">
          <table:table-cell table:formula="of:=IF(ISNUMBER([Sheet1.E34]);([Sheet1.E34]);&quot;&quot;)" office:value-type="float" office:value="22">
            <text:p>22</text:p>
          </table:table-cell>
          <table:table-cell table:formula="of:=IF(ISNUMBER([Sheet1.F34]);([Sheet1.F34]);&quot;&quot;)" office:value-type="float" office:value="12">
            <text:p>12</text:p>
          </table:table-cell>
          <table:table-cell/>
          <table:table-cell table:formula="of:=IF(ISNUMBER([Sheet1.F34]);DEGREES(ASIN([Sheet1.H34]/SQRT([Sheet1.G34]*[Sheet1.G34]+[Sheet1.H34]*[Sheet1.H34])))*-1+90;&quot;&quot;)" office:value-type="float" office:value="136.794220830123">
            <text:p>136.7942208301</text:p>
          </table:table-cell>
          <table:table-cell table:number-columns-repeated="4"/>
        </table:table-row>
        <table:table-row table:style-name="ro2">
          <table:table-cell table:formula="of:=IF(ISNUMBER([Sheet1.E35]);([Sheet1.E35]);&quot;&quot;)" office:value-type="float" office:value="12">
            <text:p>12</text:p>
          </table:table-cell>
          <table:table-cell table:formula="of:=IF(ISNUMBER([Sheet1.F35]);([Sheet1.F35]);&quot;&quot;)" office:value-type="float" office:value="23">
            <text:p>23</text:p>
          </table:table-cell>
          <table:table-cell/>
          <table:table-cell table:formula="of:=IF(ISNUMBER([Sheet1.F35]);DEGREES(ASIN([Sheet1.H35]/SQRT([Sheet1.G35]*[Sheet1.G35]+[Sheet1.H35]*[Sheet1.H35])))*-1+90;&quot;&quot;)" office:value-type="float" office:value="100.132211565805">
            <text:p>100.1322115658</text:p>
          </table:table-cell>
          <table:table-cell table:number-columns-repeated="4"/>
        </table:table-row>
        <table:table-row table:style-name="ro2">
          <table:table-cell table:formula="of:=IF(ISNUMBER([Sheet1.E36]);([Sheet1.E36]);&quot;&quot;)">
            <text:p/>
          </table:table-cell>
          <table:table-cell table:formula="of:=IF(ISNUMBER([Sheet1.F36]);([Sheet1.F36]);&quot;&quot;)">
            <text:p/>
          </table:table-cell>
          <table:table-cell/>
          <table:table-cell table:formula="of:=IF(ISNUMBER([Sheet1.F36]);DEGREES(ASIN([Sheet1.H36]/SQRT([Sheet1.G36]*[Sheet1.G36]+[Sheet1.H36]*[Sheet1.H3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]);([Sheet1.E37]);&quot;&quot;)">
            <text:p/>
          </table:table-cell>
          <table:table-cell table:formula="of:=IF(ISNUMBER([Sheet1.F37]);([Sheet1.F37]);&quot;&quot;)">
            <text:p/>
          </table:table-cell>
          <table:table-cell/>
          <table:table-cell table:formula="of:=IF(ISNUMBER([Sheet1.F37]);DEGREES(ASIN([Sheet1.H37]/SQRT([Sheet1.G37]*[Sheet1.G37]+[Sheet1.H37]*[Sheet1.H3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]);([Sheet1.E38]);&quot;&quot;)">
            <text:p/>
          </table:table-cell>
          <table:table-cell table:formula="of:=IF(ISNUMBER([Sheet1.F38]);([Sheet1.F38]);&quot;&quot;)">
            <text:p/>
          </table:table-cell>
          <table:table-cell/>
          <table:table-cell table:formula="of:=IF(ISNUMBER([Sheet1.F38]);DEGREES(ASIN([Sheet1.H38]/SQRT([Sheet1.G38]*[Sheet1.G38]+[Sheet1.H38]*[Sheet1.H3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]);([Sheet1.E39]);&quot;&quot;)">
            <text:p/>
          </table:table-cell>
          <table:table-cell table:formula="of:=IF(ISNUMBER([Sheet1.F39]);([Sheet1.F39]);&quot;&quot;)">
            <text:p/>
          </table:table-cell>
          <table:table-cell/>
          <table:table-cell table:formula="of:=IF(ISNUMBER([Sheet1.F39]);DEGREES(ASIN([Sheet1.H39]/SQRT([Sheet1.G39]*[Sheet1.G39]+[Sheet1.H39]*[Sheet1.H3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0]);([Sheet1.E40]);&quot;&quot;)" office:value-type="float" office:value="24">
            <text:p>24</text:p>
          </table:table-cell>
          <table:table-cell table:formula="of:=IF(ISNUMBER([Sheet1.F40]);([Sheet1.F40]);&quot;&quot;)" office:value-type="float" office:value="25">
            <text:p>25</text:p>
          </table:table-cell>
          <table:table-cell/>
          <table:table-cell table:formula="of:=IF(ISNUMBER([Sheet1.F40]);DEGREES(ASIN([Sheet1.H40]/SQRT([Sheet1.G40]*[Sheet1.G40]+[Sheet1.H40]*[Sheet1.H40])))*-1+90;&quot;&quot;)" office:value-type="float" office:value="25.6651914621736">
            <text:p>25.6651914622</text:p>
          </table:table-cell>
          <table:table-cell table:number-columns-repeated="4"/>
        </table:table-row>
        <table:table-row table:style-name="ro2">
          <table:table-cell table:formula="of:=IF(ISNUMBER([Sheet1.E41]);([Sheet1.E41]);&quot;&quot;)" office:value-type="float" office:value="25">
            <text:p>25</text:p>
          </table:table-cell>
          <table:table-cell table:formula="of:=IF(ISNUMBER([Sheet1.F41]);([Sheet1.F41]);&quot;&quot;)" office:value-type="float" office:value="26">
            <text:p>26</text:p>
          </table:table-cell>
          <table:table-cell/>
          <table:table-cell table:formula="of:=IF(ISNUMBER([Sheet1.F41]);DEGREES(ASIN([Sheet1.H41]/SQRT([Sheet1.G41]*[Sheet1.G41]+[Sheet1.H41]*[Sheet1.H41])))*-1+90;&quot;&quot;)" office:value-type="float" office:value="23.051300916473">
            <text:p>23.0513009165</text:p>
          </table:table-cell>
          <table:table-cell table:number-columns-repeated="4"/>
        </table:table-row>
        <table:table-row table:style-name="ro2">
          <table:table-cell table:formula="of:=IF(ISNUMBER([Sheet1.E42]);([Sheet1.E42]);&quot;&quot;)" office:value-type="float" office:value="26">
            <text:p>26</text:p>
          </table:table-cell>
          <table:table-cell table:formula="of:=IF(ISNUMBER([Sheet1.F42]);([Sheet1.F42]);&quot;&quot;)" office:value-type="float" office:value="27">
            <text:p>27</text:p>
          </table:table-cell>
          <table:table-cell/>
          <table:table-cell table:formula="of:=IF(ISNUMBER([Sheet1.F42]);DEGREES(ASIN([Sheet1.H42]/SQRT([Sheet1.G42]*[Sheet1.G42]+[Sheet1.H42]*[Sheet1.H42])))*-1+90;&quot;&quot;)" office:value-type="float" office:value="112.045913462372">
            <text:p>112.0459134624</text:p>
          </table:table-cell>
          <table:table-cell table:number-columns-repeated="4"/>
        </table:table-row>
        <table:table-row table:style-name="ro2">
          <table:table-cell table:formula="of:=IF(ISNUMBER([Sheet1.E43]);([Sheet1.E43]);&quot;&quot;)" office:value-type="float" office:value="27">
            <text:p>27</text:p>
          </table:table-cell>
          <table:table-cell table:formula="of:=IF(ISNUMBER([Sheet1.F43]);([Sheet1.F43]);&quot;&quot;)" office:value-type="float" office:value="28">
            <text:p>28</text:p>
          </table:table-cell>
          <table:table-cell/>
          <table:table-cell table:formula="of:=IF(ISNUMBER([Sheet1.F43]);DEGREES(ASIN([Sheet1.H43]/SQRT([Sheet1.G43]*[Sheet1.G43]+[Sheet1.H43]*[Sheet1.H43])))*-1+90;&quot;&quot;)" office:value-type="float" office:value="178.264295411072">
            <text:p>178.2642954111</text:p>
          </table:table-cell>
          <table:table-cell table:number-columns-repeated="4"/>
        </table:table-row>
        <table:table-row table:style-name="ro2">
          <table:table-cell table:formula="of:=IF(ISNUMBER([Sheet1.E44]);([Sheet1.E44]);&quot;&quot;)" office:value-type="float" office:value="28">
            <text:p>28</text:p>
          </table:table-cell>
          <table:table-cell table:formula="of:=IF(ISNUMBER([Sheet1.F44]);([Sheet1.F44]);&quot;&quot;)" office:value-type="float" office:value="29">
            <text:p>29</text:p>
          </table:table-cell>
          <table:table-cell/>
          <table:table-cell table:formula="of:=IF(ISNUMBER([Sheet1.F44]);DEGREES(ASIN([Sheet1.H44]/SQRT([Sheet1.G44]*[Sheet1.G44]+[Sheet1.H44]*[Sheet1.H44])))*-1+90;&quot;&quot;)" office:value-type="float" office:value="118.138715231181">
            <text:p>118.1387152312</text:p>
          </table:table-cell>
          <table:table-cell table:number-columns-repeated="4"/>
        </table:table-row>
        <table:table-row table:style-name="ro2">
          <table:table-cell table:formula="of:=IF(ISNUMBER([Sheet1.E45]);([Sheet1.E45]);&quot;&quot;)" office:value-type="float" office:value="29">
            <text:p>29</text:p>
          </table:table-cell>
          <table:table-cell table:formula="of:=IF(ISNUMBER([Sheet1.F45]);([Sheet1.F45]);&quot;&quot;)" office:value-type="float" office:value="30">
            <text:p>30</text:p>
          </table:table-cell>
          <table:table-cell/>
          <table:table-cell table:formula="of:=IF(ISNUMBER([Sheet1.F45]);DEGREES(ASIN([Sheet1.H45]/SQRT([Sheet1.G45]*[Sheet1.G45]+[Sheet1.H45]*[Sheet1.H45])))*-1+90;&quot;&quot;)" office:value-type="float" office:value="114.569866789221">
            <text:p>114.5698667892</text:p>
          </table:table-cell>
          <table:table-cell table:number-columns-repeated="4"/>
        </table:table-row>
        <table:table-row table:style-name="ro2">
          <table:table-cell table:formula="of:=IF(ISNUMBER([Sheet1.E46]);([Sheet1.E46]);&quot;&quot;)" office:value-type="float" office:value="30">
            <text:p>30</text:p>
          </table:table-cell>
          <table:table-cell table:formula="of:=IF(ISNUMBER([Sheet1.F46]);([Sheet1.F46]);&quot;&quot;)" office:value-type="float" office:value="22">
            <text:p>22</text:p>
          </table:table-cell>
          <table:table-cell/>
          <table:table-cell table:formula="of:=IF(ISNUMBER([Sheet1.F46]);DEGREES(ASIN([Sheet1.H46]/SQRT([Sheet1.G46]*[Sheet1.G46]+[Sheet1.H46]*[Sheet1.H46])))*-1+90;&quot;&quot;)" office:value-type="float" office:value="152.330560645412">
            <text:p>152.3305606454</text:p>
          </table:table-cell>
          <table:table-cell table:number-columns-repeated="4"/>
        </table:table-row>
        <table:table-row table:style-name="ro2">
          <table:table-cell table:formula="of:=IF(ISNUMBER([Sheet1.E47]);([Sheet1.E47]);&quot;&quot;)" office:value-type="float" office:value="22">
            <text:p>22</text:p>
          </table:table-cell>
          <table:table-cell table:formula="of:=IF(ISNUMBER([Sheet1.F47]);([Sheet1.F47]);&quot;&quot;)" office:value-type="float" office:value="31">
            <text:p>31</text:p>
          </table:table-cell>
          <table:table-cell/>
          <table:table-cell table:formula="of:=IF(ISNUMBER([Sheet1.F47]);DEGREES(ASIN([Sheet1.H47]/SQRT([Sheet1.G47]*[Sheet1.G47]+[Sheet1.H47]*[Sheet1.H47])))*-1+90;&quot;&quot;)" office:value-type="float" office:value="141.730483934616">
            <text:p>141.7304839346</text:p>
          </table:table-cell>
          <table:table-cell table:number-columns-repeated="4"/>
        </table:table-row>
        <table:table-row table:style-name="ro2">
          <table:table-cell table:formula="of:=IF(ISNUMBER([Sheet1.E48]);([Sheet1.E48]);&quot;&quot;)" office:value-type="float" office:value="31">
            <text:p>31</text:p>
          </table:table-cell>
          <table:table-cell table:formula="of:=IF(ISNUMBER([Sheet1.F48]);([Sheet1.F48]);&quot;&quot;)" office:value-type="float" office:value="32">
            <text:p>32</text:p>
          </table:table-cell>
          <table:table-cell/>
          <table:table-cell table:formula="of:=IF(ISNUMBER([Sheet1.F48]);DEGREES(ASIN([Sheet1.H48]/SQRT([Sheet1.G48]*[Sheet1.G48]+[Sheet1.H48]*[Sheet1.H48])))*-1+90;&quot;&quot;)" office:value-type="float" office:value="49.3076513521684">
            <text:p>49.3076513522</text:p>
          </table:table-cell>
          <table:table-cell table:number-columns-repeated="4"/>
        </table:table-row>
        <table:table-row table:style-name="ro2">
          <table:table-cell table:formula="of:=IF(ISNUMBER([Sheet1.E49]);([Sheet1.E49]);&quot;&quot;)" office:value-type="float" office:value="32">
            <text:p>32</text:p>
          </table:table-cell>
          <table:table-cell table:formula="of:=IF(ISNUMBER([Sheet1.F49]);([Sheet1.F49]);&quot;&quot;)" office:value-type="float" office:value="30">
            <text:p>30</text:p>
          </table:table-cell>
          <table:table-cell/>
          <table:table-cell table:formula="of:=IF(ISNUMBER([Sheet1.F49]);DEGREES(ASIN([Sheet1.H49]/SQRT([Sheet1.G49]*[Sheet1.G49]+[Sheet1.H49]*[Sheet1.H49])))*-1+90;&quot;&quot;)" office:value-type="float" office:value="58.5978881652798">
            <text:p>58.5978881653</text:p>
          </table:table-cell>
          <table:table-cell table:number-columns-repeated="4"/>
        </table:table-row>
        <table:table-row table:style-name="ro2">
          <table:table-cell table:formula="of:=IF(ISNUMBER([Sheet1.E50]);([Sheet1.E50]);&quot;&quot;)">
            <text:p/>
          </table:table-cell>
          <table:table-cell table:formula="of:=IF(ISNUMBER([Sheet1.F50]);([Sheet1.F50]);&quot;&quot;)">
            <text:p/>
          </table:table-cell>
          <table:table-cell/>
          <table:table-cell table:formula="of:=IF(ISNUMBER([Sheet1.F50]);DEGREES(ASIN([Sheet1.H50]/SQRT([Sheet1.G50]*[Sheet1.G50]+[Sheet1.H50]*[Sheet1.H5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1]);([Sheet1.E51]);&quot;&quot;)">
            <text:p/>
          </table:table-cell>
          <table:table-cell table:formula="of:=IF(ISNUMBER([Sheet1.F51]);([Sheet1.F51]);&quot;&quot;)">
            <text:p/>
          </table:table-cell>
          <table:table-cell/>
          <table:table-cell table:formula="of:=IF(ISNUMBER([Sheet1.F51]);DEGREES(ASIN([Sheet1.H51]/SQRT([Sheet1.G51]*[Sheet1.G51]+[Sheet1.H51]*[Sheet1.H5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2]);([Sheet1.E52]);&quot;&quot;)">
            <text:p/>
          </table:table-cell>
          <table:table-cell table:formula="of:=IF(ISNUMBER([Sheet1.F52]);([Sheet1.F52]);&quot;&quot;)">
            <text:p/>
          </table:table-cell>
          <table:table-cell/>
          <table:table-cell table:formula="of:=IF(ISNUMBER([Sheet1.F52]);DEGREES(ASIN([Sheet1.H52]/SQRT([Sheet1.G52]*[Sheet1.G52]+[Sheet1.H52]*[Sheet1.H5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3]);([Sheet1.E53]);&quot;&quot;)">
            <text:p/>
          </table:table-cell>
          <table:table-cell table:formula="of:=IF(ISNUMBER([Sheet1.F53]);([Sheet1.F53]);&quot;&quot;)">
            <text:p/>
          </table:table-cell>
          <table:table-cell/>
          <table:table-cell table:formula="of:=IF(ISNUMBER([Sheet1.F53]);DEGREES(ASIN([Sheet1.H53]/SQRT([Sheet1.G53]*[Sheet1.G53]+[Sheet1.H53]*[Sheet1.H5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4]);([Sheet1.E54]);&quot;&quot;)" office:value-type="float" office:value="29">
            <text:p>29</text:p>
          </table:table-cell>
          <table:table-cell table:formula="of:=IF(ISNUMBER([Sheet1.F54]);([Sheet1.F54]);&quot;&quot;)" office:value-type="float" office:value="33">
            <text:p>33</text:p>
          </table:table-cell>
          <table:table-cell/>
          <table:table-cell table:formula="of:=IF(ISNUMBER([Sheet1.F54]);DEGREES(ASIN([Sheet1.H54]/SQRT([Sheet1.G54]*[Sheet1.G54]+[Sheet1.H54]*[Sheet1.H54])))*-1+90;&quot;&quot;)" office:value-type="float" office:value="140.73722499368">
            <text:p>140.7372249937</text:p>
          </table:table-cell>
          <table:table-cell table:number-columns-repeated="4"/>
        </table:table-row>
        <table:table-row table:style-name="ro2">
          <table:table-cell table:formula="of:=IF(ISNUMBER([Sheet1.E55]);([Sheet1.E55]);&quot;&quot;)">
            <text:p/>
          </table:table-cell>
          <table:table-cell table:formula="of:=IF(ISNUMBER([Sheet1.F55]);([Sheet1.F55]);&quot;&quot;)">
            <text:p/>
          </table:table-cell>
          <table:table-cell/>
          <table:table-cell table:formula="of:=IF(ISNUMBER([Sheet1.F55]);DEGREES(ASIN([Sheet1.H55]/SQRT([Sheet1.G55]*[Sheet1.G55]+[Sheet1.H55]*[Sheet1.H5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6]);([Sheet1.E56]);&quot;&quot;)">
            <text:p/>
          </table:table-cell>
          <table:table-cell table:formula="of:=IF(ISNUMBER([Sheet1.F56]);([Sheet1.F56]);&quot;&quot;)">
            <text:p/>
          </table:table-cell>
          <table:table-cell/>
          <table:table-cell table:formula="of:=IF(ISNUMBER([Sheet1.F56]);DEGREES(ASIN([Sheet1.H56]/SQRT([Sheet1.G56]*[Sheet1.G56]+[Sheet1.H56]*[Sheet1.H5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7]);([Sheet1.E57]);&quot;&quot;)">
            <text:p/>
          </table:table-cell>
          <table:table-cell table:formula="of:=IF(ISNUMBER([Sheet1.F57]);([Sheet1.F57]);&quot;&quot;)">
            <text:p/>
          </table:table-cell>
          <table:table-cell/>
          <table:table-cell table:formula="of:=IF(ISNUMBER([Sheet1.F57]);DEGREES(ASIN([Sheet1.H57]/SQRT([Sheet1.G57]*[Sheet1.G57]+[Sheet1.H57]*[Sheet1.H5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8]);([Sheet1.E58]);&quot;&quot;)">
            <text:p/>
          </table:table-cell>
          <table:table-cell table:formula="of:=IF(ISNUMBER([Sheet1.F58]);([Sheet1.F58]);&quot;&quot;)">
            <text:p/>
          </table:table-cell>
          <table:table-cell/>
          <table:table-cell table:formula="of:=IF(ISNUMBER([Sheet1.F58]);DEGREES(ASIN([Sheet1.H58]/SQRT([Sheet1.G58]*[Sheet1.G58]+[Sheet1.H58]*[Sheet1.H5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59]);([Sheet1.E59]);&quot;&quot;)" office:value-type="float" office:value="32">
            <text:p>32</text:p>
          </table:table-cell>
          <table:table-cell table:formula="of:=IF(ISNUMBER([Sheet1.F59]);([Sheet1.F59]);&quot;&quot;)" office:value-type="float" office:value="24">
            <text:p>24</text:p>
          </table:table-cell>
          <table:table-cell/>
          <table:table-cell table:formula="of:=IF(ISNUMBER([Sheet1.F59]);DEGREES(ASIN([Sheet1.H59]/SQRT([Sheet1.G59]*[Sheet1.G59]+[Sheet1.H59]*[Sheet1.H59])))*-1+90;&quot;&quot;)" office:value-type="float" office:value="65.8104858459758">
            <text:p>65.810485846</text:p>
          </table:table-cell>
          <table:table-cell table:number-columns-repeated="4"/>
        </table:table-row>
        <table:table-row table:style-name="ro2">
          <table:table-cell table:formula="of:=IF(ISNUMBER([Sheet1.E60]);([Sheet1.E60]);&quot;&quot;)">
            <text:p/>
          </table:table-cell>
          <table:table-cell table:formula="of:=IF(ISNUMBER([Sheet1.F60]);([Sheet1.F60]);&quot;&quot;)">
            <text:p/>
          </table:table-cell>
          <table:table-cell/>
          <table:table-cell table:formula="of:=IF(ISNUMBER([Sheet1.F60]);DEGREES(ASIN([Sheet1.H60]/SQRT([Sheet1.G60]*[Sheet1.G60]+[Sheet1.H60]*[Sheet1.H6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61]);([Sheet1.E61]);&quot;&quot;)">
            <text:p/>
          </table:table-cell>
          <table:table-cell table:formula="of:=IF(ISNUMBER([Sheet1.F61]);([Sheet1.F61]);&quot;&quot;)">
            <text:p/>
          </table:table-cell>
          <table:table-cell/>
          <table:table-cell table:formula="of:=IF(ISNUMBER([Sheet1.F61]);DEGREES(ASIN([Sheet1.H61]/SQRT([Sheet1.G61]*[Sheet1.G61]+[Sheet1.H61]*[Sheet1.H6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62]);([Sheet1.E62]);&quot;&quot;)">
            <text:p/>
          </table:table-cell>
          <table:table-cell table:formula="of:=IF(ISNUMBER([Sheet1.F62]);([Sheet1.F62]);&quot;&quot;)">
            <text:p/>
          </table:table-cell>
          <table:table-cell/>
          <table:table-cell table:formula="of:=IF(ISNUMBER([Sheet1.F62]);DEGREES(ASIN([Sheet1.H62]/SQRT([Sheet1.G62]*[Sheet1.G62]+[Sheet1.H62]*[Sheet1.H6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63]);([Sheet1.E63]);&quot;&quot;)">
            <text:p/>
          </table:table-cell>
          <table:table-cell table:formula="of:=IF(ISNUMBER([Sheet1.F63]);([Sheet1.F63]);&quot;&quot;)">
            <text:p/>
          </table:table-cell>
          <table:table-cell/>
          <table:table-cell table:formula="of:=IF(ISNUMBER([Sheet1.F63]);DEGREES(ASIN([Sheet1.H63]/SQRT([Sheet1.G63]*[Sheet1.G63]+[Sheet1.H63]*[Sheet1.H6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64]);([Sheet1.E64]);&quot;&quot;)" office:value-type="float" office:value="38">
            <text:p>38</text:p>
          </table:table-cell>
          <table:table-cell table:formula="of:=IF(ISNUMBER([Sheet1.F64]);([Sheet1.F64]);&quot;&quot;)" office:value-type="float" office:value="39">
            <text:p>39</text:p>
          </table:table-cell>
          <table:table-cell/>
          <table:table-cell table:formula="of:=IF(ISNUMBER([Sheet1.F64]);DEGREES(ASIN([Sheet1.H64]/SQRT([Sheet1.G64]*[Sheet1.G64]+[Sheet1.H64]*[Sheet1.H64])))*-1+90;&quot;&quot;)" office:value-type="float" office:value="77.8609534861666">
            <text:p>77.8609534862</text:p>
          </table:table-cell>
          <table:table-cell table:number-columns-repeated="4"/>
        </table:table-row>
        <table:table-row table:style-name="ro2">
          <table:table-cell table:formula="of:=IF(ISNUMBER([Sheet1.E65]);([Sheet1.E65]);&quot;&quot;)" office:value-type="float" office:value="39">
            <text:p>39</text:p>
          </table:table-cell>
          <table:table-cell table:formula="of:=IF(ISNUMBER([Sheet1.F65]);([Sheet1.F65]);&quot;&quot;)" office:value-type="float" office:value="24">
            <text:p>24</text:p>
          </table:table-cell>
          <table:table-cell/>
          <table:table-cell table:formula="of:=IF(ISNUMBER([Sheet1.F65]);DEGREES(ASIN([Sheet1.H65]/SQRT([Sheet1.G65]*[Sheet1.G65]+[Sheet1.H65]*[Sheet1.H65])))*-1+90;&quot;&quot;)" office:value-type="float" office:value="107.40784368817">
            <text:p>107.4078436882</text:p>
          </table:table-cell>
          <table:table-cell table:number-columns-repeated="4"/>
        </table:table-row>
        <table:table-row table:style-name="ro2">
          <table:table-cell table:formula="of:=IF(ISNUMBER([Sheet1.E66]);([Sheet1.E66]);&quot;&quot;)" office:value-type="float" office:value="24">
            <text:p>24</text:p>
          </table:table-cell>
          <table:table-cell table:formula="of:=IF(ISNUMBER([Sheet1.F66]);([Sheet1.F66]);&quot;&quot;)" office:value-type="float" office:value="40">
            <text:p>40</text:p>
          </table:table-cell>
          <table:table-cell/>
          <table:table-cell table:formula="of:=IF(ISNUMBER([Sheet1.F66]);DEGREES(ASIN([Sheet1.H66]/SQRT([Sheet1.G66]*[Sheet1.G66]+[Sheet1.H66]*[Sheet1.H66])))*-1+90;&quot;&quot;)" office:value-type="float" office:value="95.1078358560128">
            <text:p>95.107835856</text:p>
          </table:table-cell>
          <table:table-cell table:number-columns-repeated="4"/>
        </table:table-row>
        <table:table-row table:style-name="ro2">
          <table:table-cell table:formula="of:=IF(ISNUMBER([Sheet1.E67]);([Sheet1.E67]);&quot;&quot;)" office:value-type="float" office:value="40">
            <text:p>40</text:p>
          </table:table-cell>
          <table:table-cell table:formula="of:=IF(ISNUMBER([Sheet1.F67]);([Sheet1.F67]);&quot;&quot;)" office:value-type="float" office:value="41">
            <text:p>41</text:p>
          </table:table-cell>
          <table:table-cell/>
          <table:table-cell table:formula="of:=IF(ISNUMBER([Sheet1.F67]);DEGREES(ASIN([Sheet1.H67]/SQRT([Sheet1.G67]*[Sheet1.G67]+[Sheet1.H67]*[Sheet1.H67])))*-1+90;&quot;&quot;)" office:value-type="float" office:value="71.565051177078">
            <text:p>71.5650511771</text:p>
          </table:table-cell>
          <table:table-cell table:number-columns-repeated="4"/>
        </table:table-row>
        <table:table-row table:style-name="ro2">
          <table:table-cell table:formula="of:=IF(ISNUMBER([Sheet1.E68]);([Sheet1.E68]);&quot;&quot;)">
            <text:p/>
          </table:table-cell>
          <table:table-cell table:formula="of:=IF(ISNUMBER([Sheet1.F68]);([Sheet1.F68]);&quot;&quot;)">
            <text:p/>
          </table:table-cell>
          <table:table-cell/>
          <table:table-cell table:formula="of:=IF(ISNUMBER([Sheet1.F68]);DEGREES(ASIN([Sheet1.H68]/SQRT([Sheet1.G68]*[Sheet1.G68]+[Sheet1.H68]*[Sheet1.H6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69]);([Sheet1.E69]);&quot;&quot;)">
            <text:p/>
          </table:table-cell>
          <table:table-cell table:formula="of:=IF(ISNUMBER([Sheet1.F69]);([Sheet1.F69]);&quot;&quot;)">
            <text:p/>
          </table:table-cell>
          <table:table-cell/>
          <table:table-cell table:formula="of:=IF(ISNUMBER([Sheet1.F69]);DEGREES(ASIN([Sheet1.H69]/SQRT([Sheet1.G69]*[Sheet1.G69]+[Sheet1.H69]*[Sheet1.H6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0]);([Sheet1.E70]);&quot;&quot;)">
            <text:p/>
          </table:table-cell>
          <table:table-cell table:formula="of:=IF(ISNUMBER([Sheet1.F70]);([Sheet1.F70]);&quot;&quot;)">
            <text:p/>
          </table:table-cell>
          <table:table-cell/>
          <table:table-cell table:formula="of:=IF(ISNUMBER([Sheet1.F70]);DEGREES(ASIN([Sheet1.H70]/SQRT([Sheet1.G70]*[Sheet1.G70]+[Sheet1.H70]*[Sheet1.H7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1]);([Sheet1.E71]);&quot;&quot;)">
            <text:p/>
          </table:table-cell>
          <table:table-cell table:formula="of:=IF(ISNUMBER([Sheet1.F71]);([Sheet1.F71]);&quot;&quot;)">
            <text:p/>
          </table:table-cell>
          <table:table-cell/>
          <table:table-cell table:formula="of:=IF(ISNUMBER([Sheet1.F71]);DEGREES(ASIN([Sheet1.H71]/SQRT([Sheet1.G71]*[Sheet1.G71]+[Sheet1.H71]*[Sheet1.H7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2]);([Sheet1.E72]);&quot;&quot;)" office:value-type="float" office:value="39">
            <text:p>39</text:p>
          </table:table-cell>
          <table:table-cell table:formula="of:=IF(ISNUMBER([Sheet1.F72]);([Sheet1.F72]);&quot;&quot;)" office:value-type="float" office:value="42">
            <text:p>42</text:p>
          </table:table-cell>
          <table:table-cell/>
          <table:table-cell table:formula="of:=IF(ISNUMBER([Sheet1.F72]);DEGREES(ASIN([Sheet1.H72]/SQRT([Sheet1.G72]*[Sheet1.G72]+[Sheet1.H72]*[Sheet1.H72])))*-1+90;&quot;&quot;)" office:value-type="float" office:value="57.7396467924821">
            <text:p>57.7396467925</text:p>
          </table:table-cell>
          <table:table-cell table:number-columns-repeated="4"/>
        </table:table-row>
        <table:table-row table:style-name="ro2">
          <table:table-cell table:formula="of:=IF(ISNUMBER([Sheet1.E73]);([Sheet1.E73]);&quot;&quot;)">
            <text:p/>
          </table:table-cell>
          <table:table-cell table:formula="of:=IF(ISNUMBER([Sheet1.F73]);([Sheet1.F73]);&quot;&quot;)">
            <text:p/>
          </table:table-cell>
          <table:table-cell/>
          <table:table-cell table:formula="of:=IF(ISNUMBER([Sheet1.F73]);DEGREES(ASIN([Sheet1.H73]/SQRT([Sheet1.G73]*[Sheet1.G73]+[Sheet1.H73]*[Sheet1.H7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4]);([Sheet1.E74]);&quot;&quot;)">
            <text:p/>
          </table:table-cell>
          <table:table-cell table:formula="of:=IF(ISNUMBER([Sheet1.F74]);([Sheet1.F74]);&quot;&quot;)">
            <text:p/>
          </table:table-cell>
          <table:table-cell/>
          <table:table-cell table:formula="of:=IF(ISNUMBER([Sheet1.F74]);DEGREES(ASIN([Sheet1.H74]/SQRT([Sheet1.G74]*[Sheet1.G74]+[Sheet1.H74]*[Sheet1.H7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5]);([Sheet1.E75]);&quot;&quot;)">
            <text:p/>
          </table:table-cell>
          <table:table-cell table:formula="of:=IF(ISNUMBER([Sheet1.F75]);([Sheet1.F75]);&quot;&quot;)">
            <text:p/>
          </table:table-cell>
          <table:table-cell/>
          <table:table-cell table:formula="of:=IF(ISNUMBER([Sheet1.F75]);DEGREES(ASIN([Sheet1.H75]/SQRT([Sheet1.G75]*[Sheet1.G75]+[Sheet1.H75]*[Sheet1.H7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6]);([Sheet1.E76]);&quot;&quot;)">
            <text:p/>
          </table:table-cell>
          <table:table-cell table:formula="of:=IF(ISNUMBER([Sheet1.F76]);([Sheet1.F76]);&quot;&quot;)">
            <text:p/>
          </table:table-cell>
          <table:table-cell/>
          <table:table-cell table:formula="of:=IF(ISNUMBER([Sheet1.F76]);DEGREES(ASIN([Sheet1.H76]/SQRT([Sheet1.G76]*[Sheet1.G76]+[Sheet1.H76]*[Sheet1.H7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77]);([Sheet1.E77]);&quot;&quot;)" office:value-type="float" office:value="43">
            <text:p>43</text:p>
          </table:table-cell>
          <table:table-cell table:formula="of:=IF(ISNUMBER([Sheet1.F77]);([Sheet1.F77]);&quot;&quot;)" office:value-type="float" office:value="44">
            <text:p>44</text:p>
          </table:table-cell>
          <table:table-cell/>
          <table:table-cell table:formula="of:=IF(ISNUMBER([Sheet1.F77]);DEGREES(ASIN([Sheet1.H77]/SQRT([Sheet1.G77]*[Sheet1.G77]+[Sheet1.H77]*[Sheet1.H77])))*-1+90;&quot;&quot;)" office:value-type="float" office:value="57.6463890323888">
            <text:p>57.6463890324</text:p>
          </table:table-cell>
          <table:table-cell table:number-columns-repeated="4"/>
        </table:table-row>
        <table:table-row table:style-name="ro2">
          <table:table-cell table:formula="of:=IF(ISNUMBER([Sheet1.E78]);([Sheet1.E78]);&quot;&quot;)" office:value-type="float" office:value="44">
            <text:p>44</text:p>
          </table:table-cell>
          <table:table-cell table:formula="of:=IF(ISNUMBER([Sheet1.F78]);([Sheet1.F78]);&quot;&quot;)" office:value-type="float" office:value="45">
            <text:p>45</text:p>
          </table:table-cell>
          <table:table-cell/>
          <table:table-cell table:formula="of:=IF(ISNUMBER([Sheet1.F78]);DEGREES(ASIN([Sheet1.H78]/SQRT([Sheet1.G78]*[Sheet1.G78]+[Sheet1.H78]*[Sheet1.H78])))*-1+90;&quot;&quot;)" office:value-type="float" office:value="119.645581951799">
            <text:p>119.6455819518</text:p>
          </table:table-cell>
          <table:table-cell table:number-columns-repeated="4"/>
        </table:table-row>
        <table:table-row table:style-name="ro2">
          <table:table-cell table:formula="of:=IF(ISNUMBER([Sheet1.E79]);([Sheet1.E79]);&quot;&quot;)" office:value-type="float" office:value="45">
            <text:p>45</text:p>
          </table:table-cell>
          <table:table-cell table:formula="of:=IF(ISNUMBER([Sheet1.F79]);([Sheet1.F79]);&quot;&quot;)" office:value-type="float" office:value="46">
            <text:p>46</text:p>
          </table:table-cell>
          <table:table-cell/>
          <table:table-cell table:formula="of:=IF(ISNUMBER([Sheet1.F79]);DEGREES(ASIN([Sheet1.H79]/SQRT([Sheet1.G79]*[Sheet1.G79]+[Sheet1.H79]*[Sheet1.H79])))*-1+90;&quot;&quot;)" office:value-type="float" office:value="147.075943818942">
            <text:p>147.0759438189</text:p>
          </table:table-cell>
          <table:table-cell table:number-columns-repeated="4"/>
        </table:table-row>
        <table:table-row table:style-name="ro2">
          <table:table-cell table:formula="of:=IF(ISNUMBER([Sheet1.E80]);([Sheet1.E80]);&quot;&quot;)" office:value-type="float" office:value="46">
            <text:p>46</text:p>
          </table:table-cell>
          <table:table-cell table:formula="of:=IF(ISNUMBER([Sheet1.F80]);([Sheet1.F80]);&quot;&quot;)" office:value-type="float" office:value="47">
            <text:p>47</text:p>
          </table:table-cell>
          <table:table-cell/>
          <table:table-cell table:formula="of:=IF(ISNUMBER([Sheet1.F80]);DEGREES(ASIN([Sheet1.H80]/SQRT([Sheet1.G80]*[Sheet1.G80]+[Sheet1.H80]*[Sheet1.H80])))*-1+90;&quot;&quot;)" office:value-type="float" office:value="129.06223454666">
            <text:p>129.0622345467</text:p>
          </table:table-cell>
          <table:table-cell table:number-columns-repeated="4"/>
        </table:table-row>
        <table:table-row table:style-name="ro2">
          <table:table-cell table:formula="of:=IF(ISNUMBER([Sheet1.E81]);([Sheet1.E81]);&quot;&quot;)" office:value-type="float" office:value="47">
            <text:p>47</text:p>
          </table:table-cell>
          <table:table-cell table:formula="of:=IF(ISNUMBER([Sheet1.F81]);([Sheet1.F81]);&quot;&quot;)" office:value-type="float" office:value="48">
            <text:p>48</text:p>
          </table:table-cell>
          <table:table-cell/>
          <table:table-cell table:formula="of:=IF(ISNUMBER([Sheet1.F81]);DEGREES(ASIN([Sheet1.H81]/SQRT([Sheet1.G81]*[Sheet1.G81]+[Sheet1.H81]*[Sheet1.H81])))*-1+90;&quot;&quot;)" office:value-type="float" office:value="142.497221636595">
            <text:p>142.4972216366</text:p>
          </table:table-cell>
          <table:table-cell table:number-columns-repeated="4"/>
        </table:table-row>
        <table:table-row table:style-name="ro2">
          <table:table-cell table:formula="of:=IF(ISNUMBER([Sheet1.E82]);([Sheet1.E82]);&quot;&quot;)" office:value-type="float" office:value="48">
            <text:p>48</text:p>
          </table:table-cell>
          <table:table-cell table:formula="of:=IF(ISNUMBER([Sheet1.F82]);([Sheet1.F82]);&quot;&quot;)" office:value-type="float" office:value="38">
            <text:p>38</text:p>
          </table:table-cell>
          <table:table-cell/>
          <table:table-cell table:formula="of:=IF(ISNUMBER([Sheet1.F82]);DEGREES(ASIN([Sheet1.H82]/SQRT([Sheet1.G82]*[Sheet1.G82]+[Sheet1.H82]*[Sheet1.H82])))*-1+90;&quot;&quot;)" office:value-type="float" office:value="87.8141991932244">
            <text:p>87.8141991932</text:p>
          </table:table-cell>
          <table:table-cell table:number-columns-repeated="4"/>
        </table:table-row>
        <table:table-row table:style-name="ro2">
          <table:table-cell table:formula="of:=IF(ISNUMBER([Sheet1.E83]);([Sheet1.E83]);&quot;&quot;)" office:value-type="float" office:value="38">
            <text:p>38</text:p>
          </table:table-cell>
          <table:table-cell table:formula="of:=IF(ISNUMBER([Sheet1.F83]);([Sheet1.F83]);&quot;&quot;)" office:value-type="float" office:value="49">
            <text:p>49</text:p>
          </table:table-cell>
          <table:table-cell/>
          <table:table-cell table:formula="of:=IF(ISNUMBER([Sheet1.F83]);DEGREES(ASIN([Sheet1.H83]/SQRT([Sheet1.G83]*[Sheet1.G83]+[Sheet1.H83]*[Sheet1.H83])))*-1+90;&quot;&quot;)" office:value-type="float" office:value="141.499346279655">
            <text:p>141.4993462797</text:p>
          </table:table-cell>
          <table:table-cell table:number-columns-repeated="4"/>
        </table:table-row>
        <table:table-row table:style-name="ro2">
          <table:table-cell table:formula="of:=IF(ISNUMBER([Sheet1.E84]);([Sheet1.E84]);&quot;&quot;)" office:value-type="float" office:value="49">
            <text:p>49</text:p>
          </table:table-cell>
          <table:table-cell table:formula="of:=IF(ISNUMBER([Sheet1.F84]);([Sheet1.F84]);&quot;&quot;)" office:value-type="float" office:value="50">
            <text:p>50</text:p>
          </table:table-cell>
          <table:table-cell/>
          <table:table-cell table:formula="of:=IF(ISNUMBER([Sheet1.F84]);DEGREES(ASIN([Sheet1.H84]/SQRT([Sheet1.G84]*[Sheet1.G84]+[Sheet1.H84]*[Sheet1.H84])))*-1+90;&quot;&quot;)" office:value-type="float" office:value="74.7676448156146">
            <text:p>74.7676448156</text:p>
          </table:table-cell>
          <table:table-cell table:number-columns-repeated="4"/>
        </table:table-row>
        <table:table-row table:style-name="ro2">
          <table:table-cell table:formula="of:=IF(ISNUMBER([Sheet1.E85]);([Sheet1.E85]);&quot;&quot;)" office:value-type="float" office:value="50">
            <text:p>50</text:p>
          </table:table-cell>
          <table:table-cell table:formula="of:=IF(ISNUMBER([Sheet1.F85]);([Sheet1.F85]);&quot;&quot;)" office:value-type="float" office:value="46">
            <text:p>46</text:p>
          </table:table-cell>
          <table:table-cell/>
          <table:table-cell table:formula="of:=IF(ISNUMBER([Sheet1.F85]);DEGREES(ASIN([Sheet1.H85]/SQRT([Sheet1.G85]*[Sheet1.G85]+[Sheet1.H85]*[Sheet1.H85])))*-1+90;&quot;&quot;)" office:value-type="float" office:value="46.5305991601789">
            <text:p>46.5305991602</text:p>
          </table:table-cell>
          <table:table-cell table:number-columns-repeated="4"/>
        </table:table-row>
        <table:table-row table:style-name="ro2">
          <table:table-cell table:formula="of:=IF(ISNUMBER([Sheet1.E86]);([Sheet1.E86]);&quot;&quot;)" office:value-type="float" office:value="46">
            <text:p>46</text:p>
          </table:table-cell>
          <table:table-cell table:formula="of:=IF(ISNUMBER([Sheet1.F86]);([Sheet1.F86]);&quot;&quot;)" office:value-type="float" office:value="52">
            <text:p>52</text:p>
          </table:table-cell>
          <table:table-cell/>
          <table:table-cell table:formula="of:=IF(ISNUMBER([Sheet1.F86]);DEGREES(ASIN([Sheet1.H86]/SQRT([Sheet1.G86]*[Sheet1.G86]+[Sheet1.H86]*[Sheet1.H86])))*-1+90;&quot;&quot;)" office:value-type="float" office:value="0.0399775120073826">
            <text:p>0.039977512</text:p>
          </table:table-cell>
          <table:table-cell table:number-columns-repeated="4"/>
        </table:table-row>
        <table:table-row table:style-name="ro2">
          <table:table-cell table:formula="of:=IF(ISNUMBER([Sheet1.E87]);([Sheet1.E87]);&quot;&quot;)" office:value-type="float" office:value="52">
            <text:p>52</text:p>
          </table:table-cell>
          <table:table-cell table:formula="of:=IF(ISNUMBER([Sheet1.F87]);([Sheet1.F87]);&quot;&quot;)" office:value-type="float" office:value="53">
            <text:p>53</text:p>
          </table:table-cell>
          <table:table-cell/>
          <table:table-cell table:formula="of:=IF(ISNUMBER([Sheet1.F87]);DEGREES(ASIN([Sheet1.H87]/SQRT([Sheet1.G87]*[Sheet1.G87]+[Sheet1.H87]*[Sheet1.H87])))*-1+90;&quot;&quot;)" office:value-type="float" office:value="1.28732894152523">
            <text:p>1.2873289415</text:p>
          </table:table-cell>
          <table:table-cell table:number-columns-repeated="4"/>
        </table:table-row>
        <table:table-row table:style-name="ro2">
          <table:table-cell table:formula="of:=IF(ISNUMBER([Sheet1.E88]);([Sheet1.E88]);&quot;&quot;)">
            <text:p/>
          </table:table-cell>
          <table:table-cell table:formula="of:=IF(ISNUMBER([Sheet1.F88]);([Sheet1.F88]);&quot;&quot;)">
            <text:p/>
          </table:table-cell>
          <table:table-cell/>
          <table:table-cell table:formula="of:=IF(ISNUMBER([Sheet1.F88]);DEGREES(ASIN([Sheet1.H88]/SQRT([Sheet1.G88]*[Sheet1.G88]+[Sheet1.H88]*[Sheet1.H8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89]);([Sheet1.E89]);&quot;&quot;)">
            <text:p/>
          </table:table-cell>
          <table:table-cell table:formula="of:=IF(ISNUMBER([Sheet1.F89]);([Sheet1.F89]);&quot;&quot;)">
            <text:p/>
          </table:table-cell>
          <table:table-cell/>
          <table:table-cell table:formula="of:=IF(ISNUMBER([Sheet1.F89]);DEGREES(ASIN([Sheet1.H89]/SQRT([Sheet1.G89]*[Sheet1.G89]+[Sheet1.H89]*[Sheet1.H8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0]);([Sheet1.E90]);&quot;&quot;)">
            <text:p/>
          </table:table-cell>
          <table:table-cell table:formula="of:=IF(ISNUMBER([Sheet1.F90]);([Sheet1.F90]);&quot;&quot;)">
            <text:p/>
          </table:table-cell>
          <table:table-cell/>
          <table:table-cell table:formula="of:=IF(ISNUMBER([Sheet1.F90]);DEGREES(ASIN([Sheet1.H90]/SQRT([Sheet1.G90]*[Sheet1.G90]+[Sheet1.H90]*[Sheet1.H9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1]);([Sheet1.E91]);&quot;&quot;)">
            <text:p/>
          </table:table-cell>
          <table:table-cell table:formula="of:=IF(ISNUMBER([Sheet1.F91]);([Sheet1.F91]);&quot;&quot;)">
            <text:p/>
          </table:table-cell>
          <table:table-cell/>
          <table:table-cell table:formula="of:=IF(ISNUMBER([Sheet1.F91]);DEGREES(ASIN([Sheet1.H91]/SQRT([Sheet1.G91]*[Sheet1.G91]+[Sheet1.H91]*[Sheet1.H9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2]);([Sheet1.E92]);&quot;&quot;)" office:value-type="float" office:value="24">
            <text:p>24</text:p>
          </table:table-cell>
          <table:table-cell table:formula="of:=IF(ISNUMBER([Sheet1.F92]);([Sheet1.F92]);&quot;&quot;)" office:value-type="float" office:value="34">
            <text:p>34</text:p>
          </table:table-cell>
          <table:table-cell/>
          <table:table-cell table:formula="of:=IF(ISNUMBER([Sheet1.F92]);DEGREES(ASIN([Sheet1.H92]/SQRT([Sheet1.G92]*[Sheet1.G92]+[Sheet1.H92]*[Sheet1.H92])))*-1+90;&quot;&quot;)" office:value-type="float" office:value="129.63436907336">
            <text:p>129.6343690734</text:p>
          </table:table-cell>
          <table:table-cell table:number-columns-repeated="4"/>
        </table:table-row>
        <table:table-row table:style-name="ro2">
          <table:table-cell table:formula="of:=IF(ISNUMBER([Sheet1.E93]);([Sheet1.E93]);&quot;&quot;)" office:value-type="float" office:value="34">
            <text:p>34</text:p>
          </table:table-cell>
          <table:table-cell table:formula="of:=IF(ISNUMBER([Sheet1.F93]);([Sheet1.F93]);&quot;&quot;)" office:value-type="float" office:value="35">
            <text:p>35</text:p>
          </table:table-cell>
          <table:table-cell/>
          <table:table-cell table:formula="of:=IF(ISNUMBER([Sheet1.F93]);DEGREES(ASIN([Sheet1.H93]/SQRT([Sheet1.G93]*[Sheet1.G93]+[Sheet1.H93]*[Sheet1.H93])))*-1+90;&quot;&quot;)" office:value-type="float" office:value="164.827084654475">
            <text:p>164.8270846545</text:p>
          </table:table-cell>
          <table:table-cell table:number-columns-repeated="4"/>
        </table:table-row>
        <table:table-row table:style-name="ro2">
          <table:table-cell table:formula="of:=IF(ISNUMBER([Sheet1.E94]);([Sheet1.E94]);&quot;&quot;)" office:value-type="float" office:value="35">
            <text:p>35</text:p>
          </table:table-cell>
          <table:table-cell table:formula="of:=IF(ISNUMBER([Sheet1.F94]);([Sheet1.F94]);&quot;&quot;)" office:value-type="float" office:value="36">
            <text:p>36</text:p>
          </table:table-cell>
          <table:table-cell/>
          <table:table-cell table:formula="of:=IF(ISNUMBER([Sheet1.F94]);DEGREES(ASIN([Sheet1.H94]/SQRT([Sheet1.G94]*[Sheet1.G94]+[Sheet1.H94]*[Sheet1.H94])))*-1+90;&quot;&quot;)" office:value-type="float" office:value="137.316140075265">
            <text:p>137.3161400753</text:p>
          </table:table-cell>
          <table:table-cell table:number-columns-repeated="4"/>
        </table:table-row>
        <table:table-row table:style-name="ro2">
          <table:table-cell table:formula="of:=IF(ISNUMBER([Sheet1.E95]);([Sheet1.E95]);&quot;&quot;)" office:value-type="float" office:value="36">
            <text:p>36</text:p>
          </table:table-cell>
          <table:table-cell table:formula="of:=IF(ISNUMBER([Sheet1.F95]);([Sheet1.F95]);&quot;&quot;)" office:value-type="float" office:value="37">
            <text:p>37</text:p>
          </table:table-cell>
          <table:table-cell/>
          <table:table-cell table:formula="of:=IF(ISNUMBER([Sheet1.F95]);DEGREES(ASIN([Sheet1.H95]/SQRT([Sheet1.G95]*[Sheet1.G95]+[Sheet1.H95]*[Sheet1.H95])))*-1+90;&quot;&quot;)" office:value-type="float" office:value="113.776343497234">
            <text:p>113.7763434972</text:p>
          </table:table-cell>
          <table:table-cell table:number-columns-repeated="4"/>
        </table:table-row>
        <table:table-row table:style-name="ro2">
          <table:table-cell table:formula="of:=IF(ISNUMBER([Sheet1.E96]);([Sheet1.E96]);&quot;&quot;)">
            <text:p/>
          </table:table-cell>
          <table:table-cell table:formula="of:=IF(ISNUMBER([Sheet1.F96]);([Sheet1.F96]);&quot;&quot;)">
            <text:p/>
          </table:table-cell>
          <table:table-cell/>
          <table:table-cell table:formula="of:=IF(ISNUMBER([Sheet1.F96]);DEGREES(ASIN([Sheet1.H96]/SQRT([Sheet1.G96]*[Sheet1.G96]+[Sheet1.H96]*[Sheet1.H9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7]);([Sheet1.E97]);&quot;&quot;)">
            <text:p/>
          </table:table-cell>
          <table:table-cell table:formula="of:=IF(ISNUMBER([Sheet1.F97]);([Sheet1.F97]);&quot;&quot;)">
            <text:p/>
          </table:table-cell>
          <table:table-cell/>
          <table:table-cell table:formula="of:=IF(ISNUMBER([Sheet1.F97]);DEGREES(ASIN([Sheet1.H97]/SQRT([Sheet1.G97]*[Sheet1.G97]+[Sheet1.H97]*[Sheet1.H9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8]);([Sheet1.E98]);&quot;&quot;)">
            <text:p/>
          </table:table-cell>
          <table:table-cell table:formula="of:=IF(ISNUMBER([Sheet1.F98]);([Sheet1.F98]);&quot;&quot;)">
            <text:p/>
          </table:table-cell>
          <table:table-cell/>
          <table:table-cell table:formula="of:=IF(ISNUMBER([Sheet1.F98]);DEGREES(ASIN([Sheet1.H98]/SQRT([Sheet1.G98]*[Sheet1.G98]+[Sheet1.H98]*[Sheet1.H9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99]);([Sheet1.E99]);&quot;&quot;)">
            <text:p/>
          </table:table-cell>
          <table:table-cell table:formula="of:=IF(ISNUMBER([Sheet1.F99]);([Sheet1.F99]);&quot;&quot;)">
            <text:p/>
          </table:table-cell>
          <table:table-cell/>
          <table:table-cell table:formula="of:=IF(ISNUMBER([Sheet1.F99]);DEGREES(ASIN([Sheet1.H99]/SQRT([Sheet1.G99]*[Sheet1.G99]+[Sheet1.H99]*[Sheet1.H9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00]);([Sheet1.E100]);&quot;&quot;)" office:value-type="float" office:value="36">
            <text:p>36</text:p>
          </table:table-cell>
          <table:table-cell table:formula="of:=IF(ISNUMBER([Sheet1.F100]);([Sheet1.F100]);&quot;&quot;)" office:value-type="float" office:value="115">
            <text:p>115</text:p>
          </table:table-cell>
          <table:table-cell/>
          <table:table-cell table:formula="of:=IF(ISNUMBER([Sheet1.F100]);DEGREES(ASIN([Sheet1.H100]/SQRT([Sheet1.G100]*[Sheet1.G100]+[Sheet1.H100]*[Sheet1.H100])))*-1+90;&quot;&quot;)" office:value-type="float" office:value="109.742844424586">
            <text:p>109.7428444246</text:p>
          </table:table-cell>
          <table:table-cell table:number-columns-repeated="4"/>
        </table:table-row>
        <table:table-row table:style-name="ro2">
          <table:table-cell table:formula="of:=IF(ISNUMBER([Sheet1.E101]);([Sheet1.E101]);&quot;&quot;)" office:value-type="float" office:value="115">
            <text:p>115</text:p>
          </table:table-cell>
          <table:table-cell table:formula="of:=IF(ISNUMBER([Sheet1.F101]);([Sheet1.F101]);&quot;&quot;)" office:value-type="float" office:value="116">
            <text:p>116</text:p>
          </table:table-cell>
          <table:table-cell/>
          <table:table-cell table:formula="of:=IF(ISNUMBER([Sheet1.F101]);DEGREES(ASIN([Sheet1.H101]/SQRT([Sheet1.G101]*[Sheet1.G101]+[Sheet1.H101]*[Sheet1.H101])))*-1+90;&quot;&quot;)" office:value-type="float" office:value="117.159795692296">
            <text:p>117.1597956923</text:p>
          </table:table-cell>
          <table:table-cell table:number-columns-repeated="4"/>
        </table:table-row>
        <table:table-row table:style-name="ro2">
          <table:table-cell table:formula="of:=IF(ISNUMBER([Sheet1.E102]);([Sheet1.E102]);&quot;&quot;)" office:value-type="float" office:value="116">
            <text:p>116</text:p>
          </table:table-cell>
          <table:table-cell table:formula="of:=IF(ISNUMBER([Sheet1.F102]);([Sheet1.F102]);&quot;&quot;)" office:value-type="float" office:value="117">
            <text:p>117</text:p>
          </table:table-cell>
          <table:table-cell/>
          <table:table-cell table:formula="of:=IF(ISNUMBER([Sheet1.F102]);DEGREES(ASIN([Sheet1.H102]/SQRT([Sheet1.G102]*[Sheet1.G102]+[Sheet1.H102]*[Sheet1.H102])))*-1+90;&quot;&quot;)" office:value-type="float" office:value="178.472474557787">
            <text:p>178.4724745578</text:p>
          </table:table-cell>
          <table:table-cell table:number-columns-repeated="4"/>
        </table:table-row>
        <table:table-row table:style-name="ro2">
          <table:table-cell table:formula="of:=IF(ISNUMBER([Sheet1.E103]);([Sheet1.E103]);&quot;&quot;)" office:value-type="float" office:value="117">
            <text:p>117</text:p>
          </table:table-cell>
          <table:table-cell table:formula="of:=IF(ISNUMBER([Sheet1.F103]);([Sheet1.F103]);&quot;&quot;)" office:value-type="float" office:value="118">
            <text:p>118</text:p>
          </table:table-cell>
          <table:table-cell/>
          <table:table-cell table:formula="of:=IF(ISNUMBER([Sheet1.F103]);DEGREES(ASIN([Sheet1.H103]/SQRT([Sheet1.G103]*[Sheet1.G103]+[Sheet1.H103]*[Sheet1.H103])))*-1+90;&quot;&quot;)" office:value-type="float" office:value="132.894485811144">
            <text:p>132.8944858111</text:p>
          </table:table-cell>
          <table:table-cell table:number-columns-repeated="4"/>
        </table:table-row>
        <table:table-row table:style-name="ro2">
          <table:table-cell table:formula="of:=IF(ISNUMBER([Sheet1.E104]);([Sheet1.E104]);&quot;&quot;)" office:value-type="float" office:value="118">
            <text:p>118</text:p>
          </table:table-cell>
          <table:table-cell table:formula="of:=IF(ISNUMBER([Sheet1.F104]);([Sheet1.F104]);&quot;&quot;)" office:value-type="float" office:value="119">
            <text:p>119</text:p>
          </table:table-cell>
          <table:table-cell/>
          <table:table-cell table:formula="of:=IF(ISNUMBER([Sheet1.F104]);DEGREES(ASIN([Sheet1.H104]/SQRT([Sheet1.G104]*[Sheet1.G104]+[Sheet1.H104]*[Sheet1.H104])))*-1+90;&quot;&quot;)" office:value-type="float" office:value="91.3322198538696">
            <text:p>91.3322198539</text:p>
          </table:table-cell>
          <table:table-cell table:number-columns-repeated="4"/>
        </table:table-row>
        <table:table-row table:style-name="ro2">
          <table:table-cell table:formula="of:=IF(ISNUMBER([Sheet1.E105]);([Sheet1.E105]);&quot;&quot;)" office:value-type="float" office:value="119">
            <text:p>119</text:p>
          </table:table-cell>
          <table:table-cell table:formula="of:=IF(ISNUMBER([Sheet1.F105]);([Sheet1.F105]);&quot;&quot;)" office:value-type="float" office:value="120">
            <text:p>120</text:p>
          </table:table-cell>
          <table:table-cell/>
          <table:table-cell table:formula="of:=IF(ISNUMBER([Sheet1.F105]);DEGREES(ASIN([Sheet1.H105]/SQRT([Sheet1.G105]*[Sheet1.G105]+[Sheet1.H105]*[Sheet1.H105])))*-1+90;&quot;&quot;)" office:value-type="float" office:value="148.937797208254">
            <text:p>148.9377972083</text:p>
          </table:table-cell>
          <table:table-cell table:number-columns-repeated="4"/>
        </table:table-row>
        <table:table-row table:style-name="ro2">
          <table:table-cell table:formula="of:=IF(ISNUMBER([Sheet1.E106]);([Sheet1.E106]);&quot;&quot;)" office:value-type="float" office:value="120">
            <text:p>120</text:p>
          </table:table-cell>
          <table:table-cell table:formula="of:=IF(ISNUMBER([Sheet1.F106]);([Sheet1.F106]);&quot;&quot;)" office:value-type="float" office:value="121">
            <text:p>121</text:p>
          </table:table-cell>
          <table:table-cell/>
          <table:table-cell table:formula="of:=IF(ISNUMBER([Sheet1.F106]);DEGREES(ASIN([Sheet1.H106]/SQRT([Sheet1.G106]*[Sheet1.G106]+[Sheet1.H106]*[Sheet1.H106])))*-1+90;&quot;&quot;)" office:value-type="float" office:value="175.515393990455">
            <text:p>175.5153939905</text:p>
          </table:table-cell>
          <table:table-cell table:number-columns-repeated="4"/>
        </table:table-row>
        <table:table-row table:style-name="ro2">
          <table:table-cell table:formula="of:=IF(ISNUMBER([Sheet1.E107]);([Sheet1.E107]);&quot;&quot;)" office:value-type="float" office:value="121">
            <text:p>121</text:p>
          </table:table-cell>
          <table:table-cell table:formula="of:=IF(ISNUMBER([Sheet1.F107]);([Sheet1.F107]);&quot;&quot;)" office:value-type="float" office:value="122">
            <text:p>122</text:p>
          </table:table-cell>
          <table:table-cell/>
          <table:table-cell table:formula="of:=IF(ISNUMBER([Sheet1.F107]);DEGREES(ASIN([Sheet1.H107]/SQRT([Sheet1.G107]*[Sheet1.G107]+[Sheet1.H107]*[Sheet1.H107])))*-1+90;&quot;&quot;)" office:value-type="float" office:value="130.732106699709">
            <text:p>130.7321066997</text:p>
          </table:table-cell>
          <table:table-cell table:number-columns-repeated="4"/>
        </table:table-row>
        <table:table-row table:style-name="ro2">
          <table:table-cell table:formula="of:=IF(ISNUMBER([Sheet1.E108]);([Sheet1.E108]);&quot;&quot;)" office:value-type="float" office:value="122">
            <text:p>122</text:p>
          </table:table-cell>
          <table:table-cell table:formula="of:=IF(ISNUMBER([Sheet1.F108]);([Sheet1.F108]);&quot;&quot;)" office:value-type="float" office:value="123">
            <text:p>123</text:p>
          </table:table-cell>
          <table:table-cell/>
          <table:table-cell table:formula="of:=IF(ISNUMBER([Sheet1.F108]);DEGREES(ASIN([Sheet1.H108]/SQRT([Sheet1.G108]*[Sheet1.G108]+[Sheet1.H108]*[Sheet1.H108])))*-1+90;&quot;&quot;)" office:value-type="float" office:value="172.455070961243">
            <text:p>172.4550709612</text:p>
          </table:table-cell>
          <table:table-cell table:number-columns-repeated="4"/>
        </table:table-row>
        <table:table-row table:style-name="ro2">
          <table:table-cell table:formula="of:=IF(ISNUMBER([Sheet1.E109]);([Sheet1.E109]);&quot;&quot;)" office:value-type="float" office:value="123">
            <text:p>123</text:p>
          </table:table-cell>
          <table:table-cell table:formula="of:=IF(ISNUMBER([Sheet1.F109]);([Sheet1.F109]);&quot;&quot;)" office:value-type="float" office:value="124">
            <text:p>124</text:p>
          </table:table-cell>
          <table:table-cell/>
          <table:table-cell table:formula="of:=IF(ISNUMBER([Sheet1.F109]);DEGREES(ASIN([Sheet1.H109]/SQRT([Sheet1.G109]*[Sheet1.G109]+[Sheet1.H109]*[Sheet1.H109])))*-1+90;&quot;&quot;)" office:value-type="float" office:value="159.968987319102">
            <text:p>159.9689873191</text:p>
          </table:table-cell>
          <table:table-cell table:number-columns-repeated="4"/>
        </table:table-row>
        <table:table-row table:style-name="ro2">
          <table:table-cell table:formula="of:=IF(ISNUMBER([Sheet1.E110]);([Sheet1.E110]);&quot;&quot;)" office:value-type="float" office:value="124">
            <text:p>124</text:p>
          </table:table-cell>
          <table:table-cell table:formula="of:=IF(ISNUMBER([Sheet1.F110]);([Sheet1.F110]);&quot;&quot;)" office:value-type="float" office:value="125">
            <text:p>125</text:p>
          </table:table-cell>
          <table:table-cell/>
          <table:table-cell table:formula="of:=IF(ISNUMBER([Sheet1.F110]);DEGREES(ASIN([Sheet1.H110]/SQRT([Sheet1.G110]*[Sheet1.G110]+[Sheet1.H110]*[Sheet1.H110])))*-1+90;&quot;&quot;)" office:value-type="float" office:value="93.6522227803063">
            <text:p>93.6522227803</text:p>
          </table:table-cell>
          <table:table-cell table:number-columns-repeated="4"/>
        </table:table-row>
        <table:table-row table:style-name="ro2">
          <table:table-cell table:formula="of:=IF(ISNUMBER([Sheet1.E111]);([Sheet1.E111]);&quot;&quot;)" office:value-type="float" office:value="125">
            <text:p>125</text:p>
          </table:table-cell>
          <table:table-cell table:formula="of:=IF(ISNUMBER([Sheet1.F111]);([Sheet1.F111]);&quot;&quot;)" office:value-type="float" office:value="126">
            <text:p>126</text:p>
          </table:table-cell>
          <table:table-cell/>
          <table:table-cell table:formula="of:=IF(ISNUMBER([Sheet1.F111]);DEGREES(ASIN([Sheet1.H111]/SQRT([Sheet1.G111]*[Sheet1.G111]+[Sheet1.H111]*[Sheet1.H111])))*-1+90;&quot;&quot;)" office:value-type="float" office:value="132.455195620187">
            <text:p>132.4551956202</text:p>
          </table:table-cell>
          <table:table-cell table:number-columns-repeated="4"/>
        </table:table-row>
        <table:table-row table:style-name="ro2">
          <table:table-cell table:formula="of:=IF(ISNUMBER([Sheet1.E112]);([Sheet1.E112]);&quot;&quot;)" office:value-type="float" office:value="126">
            <text:p>126</text:p>
          </table:table-cell>
          <table:table-cell table:formula="of:=IF(ISNUMBER([Sheet1.F112]);([Sheet1.F112]);&quot;&quot;)" office:value-type="float" office:value="127">
            <text:p>127</text:p>
          </table:table-cell>
          <table:table-cell/>
          <table:table-cell table:formula="of:=IF(ISNUMBER([Sheet1.F112]);DEGREES(ASIN([Sheet1.H112]/SQRT([Sheet1.G112]*[Sheet1.G112]+[Sheet1.H112]*[Sheet1.H112])))*-1+90;&quot;&quot;)" office:value-type="float" office:value="85.7946429982914">
            <text:p>85.7946429983</text:p>
          </table:table-cell>
          <table:table-cell table:number-columns-repeated="4"/>
        </table:table-row>
        <table:table-row table:style-name="ro2">
          <table:table-cell table:formula="of:=IF(ISNUMBER([Sheet1.E113]);([Sheet1.E113]);&quot;&quot;)" office:value-type="float" office:value="127">
            <text:p>127</text:p>
          </table:table-cell>
          <table:table-cell table:formula="of:=IF(ISNUMBER([Sheet1.F113]);([Sheet1.F113]);&quot;&quot;)" office:value-type="float" office:value="128">
            <text:p>128</text:p>
          </table:table-cell>
          <table:table-cell/>
          <table:table-cell table:formula="of:=IF(ISNUMBER([Sheet1.F113]);DEGREES(ASIN([Sheet1.H113]/SQRT([Sheet1.G113]*[Sheet1.G113]+[Sheet1.H113]*[Sheet1.H113])))*-1+90;&quot;&quot;)" office:value-type="float" office:value="134.18542295024">
            <text:p>134.1854229502</text:p>
          </table:table-cell>
          <table:table-cell table:number-columns-repeated="4"/>
        </table:table-row>
        <table:table-row table:style-name="ro2">
          <table:table-cell table:formula="of:=IF(ISNUMBER([Sheet1.E114]);([Sheet1.E114]);&quot;&quot;)" office:value-type="float" office:value="128">
            <text:p>128</text:p>
          </table:table-cell>
          <table:table-cell table:formula="of:=IF(ISNUMBER([Sheet1.F114]);([Sheet1.F114]);&quot;&quot;)" office:value-type="float" office:value="129">
            <text:p>129</text:p>
          </table:table-cell>
          <table:table-cell/>
          <table:table-cell table:formula="of:=IF(ISNUMBER([Sheet1.F114]);DEGREES(ASIN([Sheet1.H114]/SQRT([Sheet1.G114]*[Sheet1.G114]+[Sheet1.H114]*[Sheet1.H114])))*-1+90;&quot;&quot;)" office:value-type="float" office:value="106.110846724653">
            <text:p>106.1108467247</text:p>
          </table:table-cell>
          <table:table-cell table:number-columns-repeated="4"/>
        </table:table-row>
        <table:table-row table:style-name="ro2">
          <table:table-cell table:formula="of:=IF(ISNUMBER([Sheet1.E115]);([Sheet1.E115]);&quot;&quot;)">
            <text:p/>
          </table:table-cell>
          <table:table-cell table:formula="of:=IF(ISNUMBER([Sheet1.F115]);([Sheet1.F115]);&quot;&quot;)">
            <text:p/>
          </table:table-cell>
          <table:table-cell/>
          <table:table-cell table:formula="of:=IF(ISNUMBER([Sheet1.F115]);DEGREES(ASIN([Sheet1.H115]/SQRT([Sheet1.G115]*[Sheet1.G115]+[Sheet1.H115]*[Sheet1.H11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16]);([Sheet1.E116]);&quot;&quot;)">
            <text:p/>
          </table:table-cell>
          <table:table-cell table:formula="of:=IF(ISNUMBER([Sheet1.F116]);([Sheet1.F116]);&quot;&quot;)">
            <text:p/>
          </table:table-cell>
          <table:table-cell/>
          <table:table-cell table:formula="of:=IF(ISNUMBER([Sheet1.F116]);DEGREES(ASIN([Sheet1.H116]/SQRT([Sheet1.G116]*[Sheet1.G116]+[Sheet1.H116]*[Sheet1.H11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17]);([Sheet1.E117]);&quot;&quot;)">
            <text:p/>
          </table:table-cell>
          <table:table-cell table:formula="of:=IF(ISNUMBER([Sheet1.F117]);([Sheet1.F117]);&quot;&quot;)">
            <text:p/>
          </table:table-cell>
          <table:table-cell/>
          <table:table-cell table:formula="of:=IF(ISNUMBER([Sheet1.F117]);DEGREES(ASIN([Sheet1.H117]/SQRT([Sheet1.G117]*[Sheet1.G117]+[Sheet1.H117]*[Sheet1.H11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18]);([Sheet1.E118]);&quot;&quot;)">
            <text:p/>
          </table:table-cell>
          <table:table-cell table:formula="of:=IF(ISNUMBER([Sheet1.F118]);([Sheet1.F118]);&quot;&quot;)">
            <text:p/>
          </table:table-cell>
          <table:table-cell/>
          <table:table-cell table:formula="of:=IF(ISNUMBER([Sheet1.F118]);DEGREES(ASIN([Sheet1.H118]/SQRT([Sheet1.G118]*[Sheet1.G118]+[Sheet1.H118]*[Sheet1.H11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19]);([Sheet1.E119]);&quot;&quot;)" office:value-type="float" office:value="46">
            <text:p>46</text:p>
          </table:table-cell>
          <table:table-cell table:formula="of:=IF(ISNUMBER([Sheet1.F119]);([Sheet1.F119]);&quot;&quot;)" office:value-type="float" office:value="53">
            <text:p>53</text:p>
          </table:table-cell>
          <table:table-cell/>
          <table:table-cell table:formula="of:=IF(ISNUMBER([Sheet1.F119]);DEGREES(ASIN([Sheet1.H119]/SQRT([Sheet1.G119]*[Sheet1.G119]+[Sheet1.H119]*[Sheet1.H119])))*-1+90;&quot;&quot;)" office:value-type="float" office:value="9.26660724075923">
            <text:p>9.2666072408</text:p>
          </table:table-cell>
          <table:table-cell table:number-columns-repeated="4"/>
        </table:table-row>
        <table:table-row table:style-name="ro2">
          <table:table-cell table:formula="of:=IF(ISNUMBER([Sheet1.E120]);([Sheet1.E120]);&quot;&quot;)">
            <text:p/>
          </table:table-cell>
          <table:table-cell table:formula="of:=IF(ISNUMBER([Sheet1.F120]);([Sheet1.F120]);&quot;&quot;)">
            <text:p/>
          </table:table-cell>
          <table:table-cell/>
          <table:table-cell table:formula="of:=IF(ISNUMBER([Sheet1.F120]);DEGREES(ASIN([Sheet1.H120]/SQRT([Sheet1.G120]*[Sheet1.G120]+[Sheet1.H120]*[Sheet1.H12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1]);([Sheet1.E121]);&quot;&quot;)">
            <text:p/>
          </table:table-cell>
          <table:table-cell table:formula="of:=IF(ISNUMBER([Sheet1.F121]);([Sheet1.F121]);&quot;&quot;)">
            <text:p/>
          </table:table-cell>
          <table:table-cell/>
          <table:table-cell table:formula="of:=IF(ISNUMBER([Sheet1.F121]);DEGREES(ASIN([Sheet1.H121]/SQRT([Sheet1.G121]*[Sheet1.G121]+[Sheet1.H121]*[Sheet1.H12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2]);([Sheet1.E122]);&quot;&quot;)">
            <text:p/>
          </table:table-cell>
          <table:table-cell table:formula="of:=IF(ISNUMBER([Sheet1.F122]);([Sheet1.F122]);&quot;&quot;)">
            <text:p/>
          </table:table-cell>
          <table:table-cell/>
          <table:table-cell table:formula="of:=IF(ISNUMBER([Sheet1.F122]);DEGREES(ASIN([Sheet1.H122]/SQRT([Sheet1.G122]*[Sheet1.G122]+[Sheet1.H122]*[Sheet1.H12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3]);([Sheet1.E123]);&quot;&quot;)">
            <text:p/>
          </table:table-cell>
          <table:table-cell table:formula="of:=IF(ISNUMBER([Sheet1.F123]);([Sheet1.F123]);&quot;&quot;)">
            <text:p/>
          </table:table-cell>
          <table:table-cell/>
          <table:table-cell table:formula="of:=IF(ISNUMBER([Sheet1.F123]);DEGREES(ASIN([Sheet1.H123]/SQRT([Sheet1.G123]*[Sheet1.G123]+[Sheet1.H123]*[Sheet1.H12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4]);([Sheet1.E124]);&quot;&quot;)" office:value-type="float" office:value="47">
            <text:p>47</text:p>
          </table:table-cell>
          <table:table-cell table:formula="of:=IF(ISNUMBER([Sheet1.F124]);([Sheet1.F124]);&quot;&quot;)" office:value-type="float" office:value="54">
            <text:p>54</text:p>
          </table:table-cell>
          <table:table-cell/>
          <table:table-cell table:formula="of:=IF(ISNUMBER([Sheet1.F124]);DEGREES(ASIN([Sheet1.H124]/SQRT([Sheet1.G124]*[Sheet1.G124]+[Sheet1.H124]*[Sheet1.H124])))*-1+90;&quot;&quot;)" office:value-type="float" office:value="100.806623987039">
            <text:p>100.806623987</text:p>
          </table:table-cell>
          <table:table-cell table:number-columns-repeated="4"/>
        </table:table-row>
        <table:table-row table:style-name="ro2">
          <table:table-cell table:formula="of:=IF(ISNUMBER([Sheet1.E125]);([Sheet1.E125]);&quot;&quot;)">
            <text:p/>
          </table:table-cell>
          <table:table-cell table:formula="of:=IF(ISNUMBER([Sheet1.F125]);([Sheet1.F125]);&quot;&quot;)">
            <text:p/>
          </table:table-cell>
          <table:table-cell/>
          <table:table-cell table:formula="of:=IF(ISNUMBER([Sheet1.F125]);DEGREES(ASIN([Sheet1.H125]/SQRT([Sheet1.G125]*[Sheet1.G125]+[Sheet1.H125]*[Sheet1.H12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6]);([Sheet1.E126]);&quot;&quot;)">
            <text:p/>
          </table:table-cell>
          <table:table-cell table:formula="of:=IF(ISNUMBER([Sheet1.F126]);([Sheet1.F126]);&quot;&quot;)">
            <text:p/>
          </table:table-cell>
          <table:table-cell/>
          <table:table-cell table:formula="of:=IF(ISNUMBER([Sheet1.F126]);DEGREES(ASIN([Sheet1.H126]/SQRT([Sheet1.G126]*[Sheet1.G126]+[Sheet1.H126]*[Sheet1.H12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7]);([Sheet1.E127]);&quot;&quot;)">
            <text:p/>
          </table:table-cell>
          <table:table-cell table:formula="of:=IF(ISNUMBER([Sheet1.F127]);([Sheet1.F127]);&quot;&quot;)">
            <text:p/>
          </table:table-cell>
          <table:table-cell/>
          <table:table-cell table:formula="of:=IF(ISNUMBER([Sheet1.F127]);DEGREES(ASIN([Sheet1.H127]/SQRT([Sheet1.G127]*[Sheet1.G127]+[Sheet1.H127]*[Sheet1.H12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8]);([Sheet1.E128]);&quot;&quot;)">
            <text:p/>
          </table:table-cell>
          <table:table-cell table:formula="of:=IF(ISNUMBER([Sheet1.F128]);([Sheet1.F128]);&quot;&quot;)">
            <text:p/>
          </table:table-cell>
          <table:table-cell/>
          <table:table-cell table:formula="of:=IF(ISNUMBER([Sheet1.F128]);DEGREES(ASIN([Sheet1.H128]/SQRT([Sheet1.G128]*[Sheet1.G128]+[Sheet1.H128]*[Sheet1.H12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29]);([Sheet1.E129]);&quot;&quot;)" office:value-type="float" office:value="47">
            <text:p>47</text:p>
          </table:table-cell>
          <table:table-cell table:formula="of:=IF(ISNUMBER([Sheet1.F129]);([Sheet1.F129]);&quot;&quot;)" office:value-type="float" office:value="55">
            <text:p>55</text:p>
          </table:table-cell>
          <table:table-cell/>
          <table:table-cell table:formula="of:=IF(ISNUMBER([Sheet1.F129]);DEGREES(ASIN([Sheet1.H129]/SQRT([Sheet1.G129]*[Sheet1.G129]+[Sheet1.H129]*[Sheet1.H129])))*-1+90;&quot;&quot;)" office:value-type="float" office:value="121.547536121148">
            <text:p>121.5475361211</text:p>
          </table:table-cell>
          <table:table-cell table:number-columns-repeated="4"/>
        </table:table-row>
        <table:table-row table:style-name="ro2">
          <table:table-cell table:formula="of:=IF(ISNUMBER([Sheet1.E130]);([Sheet1.E130]);&quot;&quot;)" office:value-type="float" office:value="55">
            <text:p>55</text:p>
          </table:table-cell>
          <table:table-cell table:formula="of:=IF(ISNUMBER([Sheet1.F130]);([Sheet1.F130]);&quot;&quot;)" office:value-type="float" office:value="56">
            <text:p>56</text:p>
          </table:table-cell>
          <table:table-cell/>
          <table:table-cell table:formula="of:=IF(ISNUMBER([Sheet1.F130]);DEGREES(ASIN([Sheet1.H130]/SQRT([Sheet1.G130]*[Sheet1.G130]+[Sheet1.H130]*[Sheet1.H130])))*-1+90;&quot;&quot;)" office:value-type="float" office:value="86.855042535302">
            <text:p>86.8550425353</text:p>
          </table:table-cell>
          <table:table-cell table:number-columns-repeated="4"/>
        </table:table-row>
        <table:table-row table:style-name="ro2">
          <table:table-cell table:formula="of:=IF(ISNUMBER([Sheet1.E131]);([Sheet1.E131]);&quot;&quot;)">
            <text:p/>
          </table:table-cell>
          <table:table-cell table:formula="of:=IF(ISNUMBER([Sheet1.F131]);([Sheet1.F131]);&quot;&quot;)">
            <text:p/>
          </table:table-cell>
          <table:table-cell/>
          <table:table-cell table:formula="of:=IF(ISNUMBER([Sheet1.F131]);DEGREES(ASIN([Sheet1.H131]/SQRT([Sheet1.G131]*[Sheet1.G131]+[Sheet1.H131]*[Sheet1.H13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32]);([Sheet1.E132]);&quot;&quot;)">
            <text:p/>
          </table:table-cell>
          <table:table-cell table:formula="of:=IF(ISNUMBER([Sheet1.F132]);([Sheet1.F132]);&quot;&quot;)">
            <text:p/>
          </table:table-cell>
          <table:table-cell/>
          <table:table-cell table:formula="of:=IF(ISNUMBER([Sheet1.F132]);DEGREES(ASIN([Sheet1.H132]/SQRT([Sheet1.G132]*[Sheet1.G132]+[Sheet1.H132]*[Sheet1.H13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33]);([Sheet1.E133]);&quot;&quot;)">
            <text:p/>
          </table:table-cell>
          <table:table-cell table:formula="of:=IF(ISNUMBER([Sheet1.F133]);([Sheet1.F133]);&quot;&quot;)">
            <text:p/>
          </table:table-cell>
          <table:table-cell/>
          <table:table-cell table:formula="of:=IF(ISNUMBER([Sheet1.F133]);DEGREES(ASIN([Sheet1.H133]/SQRT([Sheet1.G133]*[Sheet1.G133]+[Sheet1.H133]*[Sheet1.H13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34]);([Sheet1.E134]);&quot;&quot;)">
            <text:p/>
          </table:table-cell>
          <table:table-cell table:formula="of:=IF(ISNUMBER([Sheet1.F134]);([Sheet1.F134]);&quot;&quot;)">
            <text:p/>
          </table:table-cell>
          <table:table-cell/>
          <table:table-cell table:formula="of:=IF(ISNUMBER([Sheet1.F134]);DEGREES(ASIN([Sheet1.H134]/SQRT([Sheet1.G134]*[Sheet1.G134]+[Sheet1.H134]*[Sheet1.H13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35]);([Sheet1.E135]);&quot;&quot;)" office:value-type="float" office:value="57">
            <text:p>57</text:p>
          </table:table-cell>
          <table:table-cell table:formula="of:=IF(ISNUMBER([Sheet1.F135]);([Sheet1.F135]);&quot;&quot;)" office:value-type="float" office:value="58">
            <text:p>58</text:p>
          </table:table-cell>
          <table:table-cell/>
          <table:table-cell table:formula="of:=IF(ISNUMBER([Sheet1.F135]);DEGREES(ASIN([Sheet1.H135]/SQRT([Sheet1.G135]*[Sheet1.G135]+[Sheet1.H135]*[Sheet1.H135])))*-1+90;&quot;&quot;)" office:value-type="float" office:value="106.753794309082">
            <text:p>106.7537943091</text:p>
          </table:table-cell>
          <table:table-cell table:number-columns-repeated="4"/>
        </table:table-row>
        <table:table-row table:style-name="ro2">
          <table:table-cell table:formula="of:=IF(ISNUMBER([Sheet1.E136]);([Sheet1.E136]);&quot;&quot;)" office:value-type="float" office:value="58">
            <text:p>58</text:p>
          </table:table-cell>
          <table:table-cell table:formula="of:=IF(ISNUMBER([Sheet1.F136]);([Sheet1.F136]);&quot;&quot;)" office:value-type="float" office:value="59">
            <text:p>59</text:p>
          </table:table-cell>
          <table:table-cell/>
          <table:table-cell table:formula="of:=IF(ISNUMBER([Sheet1.F136]);DEGREES(ASIN([Sheet1.H136]/SQRT([Sheet1.G136]*[Sheet1.G136]+[Sheet1.H136]*[Sheet1.H136])))*-1+90;&quot;&quot;)" office:value-type="float" office:value="106.821409890041">
            <text:p>106.82140989</text:p>
          </table:table-cell>
          <table:table-cell table:number-columns-repeated="4"/>
        </table:table-row>
        <table:table-row table:style-name="ro2">
          <table:table-cell table:formula="of:=IF(ISNUMBER([Sheet1.E137]);([Sheet1.E137]);&quot;&quot;)" office:value-type="float" office:value="59">
            <text:p>59</text:p>
          </table:table-cell>
          <table:table-cell table:formula="of:=IF(ISNUMBER([Sheet1.F137]);([Sheet1.F137]);&quot;&quot;)" office:value-type="float" office:value="60">
            <text:p>60</text:p>
          </table:table-cell>
          <table:table-cell/>
          <table:table-cell table:formula="of:=IF(ISNUMBER([Sheet1.F137]);DEGREES(ASIN([Sheet1.H137]/SQRT([Sheet1.G137]*[Sheet1.G137]+[Sheet1.H137]*[Sheet1.H137])))*-1+90;&quot;&quot;)" office:value-type="float" office:value="147.994616791917">
            <text:p>147.9946167919</text:p>
          </table:table-cell>
          <table:table-cell table:number-columns-repeated="4"/>
        </table:table-row>
        <table:table-row table:style-name="ro2">
          <table:table-cell table:formula="of:=IF(ISNUMBER([Sheet1.E138]);([Sheet1.E138]);&quot;&quot;)" office:value-type="float" office:value="60">
            <text:p>60</text:p>
          </table:table-cell>
          <table:table-cell table:formula="of:=IF(ISNUMBER([Sheet1.F138]);([Sheet1.F138]);&quot;&quot;)" office:value-type="float" office:value="61">
            <text:p>61</text:p>
          </table:table-cell>
          <table:table-cell/>
          <table:table-cell table:formula="of:=IF(ISNUMBER([Sheet1.F138]);DEGREES(ASIN([Sheet1.H138]/SQRT([Sheet1.G138]*[Sheet1.G138]+[Sheet1.H138]*[Sheet1.H138])))*-1+90;&quot;&quot;)" office:value-type="float" office:value="96.8974275577518">
            <text:p>96.8974275578</text:p>
          </table:table-cell>
          <table:table-cell table:number-columns-repeated="4"/>
        </table:table-row>
        <table:table-row table:style-name="ro2">
          <table:table-cell table:formula="of:=IF(ISNUMBER([Sheet1.E139]);([Sheet1.E139]);&quot;&quot;)" office:value-type="float" office:value="61">
            <text:p>61</text:p>
          </table:table-cell>
          <table:table-cell table:formula="of:=IF(ISNUMBER([Sheet1.F139]);([Sheet1.F139]);&quot;&quot;)" office:value-type="float" office:value="43">
            <text:p>43</text:p>
          </table:table-cell>
          <table:table-cell/>
          <table:table-cell table:formula="of:=IF(ISNUMBER([Sheet1.F139]);DEGREES(ASIN([Sheet1.H139]/SQRT([Sheet1.G139]*[Sheet1.G139]+[Sheet1.H139]*[Sheet1.H139])))*-1+90;&quot;&quot;)" office:value-type="float" office:value="148.082990674811">
            <text:p>148.0829906748</text:p>
          </table:table-cell>
          <table:table-cell table:number-columns-repeated="4"/>
        </table:table-row>
        <table:table-row table:style-name="ro2">
          <table:table-cell table:formula="of:=IF(ISNUMBER([Sheet1.E140]);([Sheet1.E140]);&quot;&quot;)" office:value-type="float" office:value="43">
            <text:p>43</text:p>
          </table:table-cell>
          <table:table-cell table:formula="of:=IF(ISNUMBER([Sheet1.F140]);([Sheet1.F140]);&quot;&quot;)" office:value-type="float" office:value="62">
            <text:p>62</text:p>
          </table:table-cell>
          <table:table-cell/>
          <table:table-cell table:formula="of:=IF(ISNUMBER([Sheet1.F140]);DEGREES(ASIN([Sheet1.H140]/SQRT([Sheet1.G140]*[Sheet1.G140]+[Sheet1.H140]*[Sheet1.H140])))*-1+90;&quot;&quot;)" office:value-type="float" office:value="147.331910903339">
            <text:p>147.3319109033</text:p>
          </table:table-cell>
          <table:table-cell table:number-columns-repeated="4"/>
        </table:table-row>
        <table:table-row table:style-name="ro2">
          <table:table-cell table:formula="of:=IF(ISNUMBER([Sheet1.E141]);([Sheet1.E141]);&quot;&quot;)" office:value-type="float" office:value="62">
            <text:p>62</text:p>
          </table:table-cell>
          <table:table-cell table:formula="of:=IF(ISNUMBER([Sheet1.F141]);([Sheet1.F141]);&quot;&quot;)" office:value-type="float" office:value="63">
            <text:p>63</text:p>
          </table:table-cell>
          <table:table-cell/>
          <table:table-cell table:formula="of:=IF(ISNUMBER([Sheet1.F141]);DEGREES(ASIN([Sheet1.H141]/SQRT([Sheet1.G141]*[Sheet1.G141]+[Sheet1.H141]*[Sheet1.H141])))*-1+90;&quot;&quot;)" office:value-type="float" office:value="153.386241739574">
            <text:p>153.3862417396</text:p>
          </table:table-cell>
          <table:table-cell table:number-columns-repeated="4"/>
        </table:table-row>
        <table:table-row table:style-name="ro2">
          <table:table-cell table:formula="of:=IF(ISNUMBER([Sheet1.E142]);([Sheet1.E142]);&quot;&quot;)" office:value-type="float" office:value="63">
            <text:p>63</text:p>
          </table:table-cell>
          <table:table-cell table:formula="of:=IF(ISNUMBER([Sheet1.F142]);([Sheet1.F142]);&quot;&quot;)" office:value-type="float" office:value="64">
            <text:p>64</text:p>
          </table:table-cell>
          <table:table-cell/>
          <table:table-cell table:formula="of:=IF(ISNUMBER([Sheet1.F142]);DEGREES(ASIN([Sheet1.H142]/SQRT([Sheet1.G142]*[Sheet1.G142]+[Sheet1.H142]*[Sheet1.H142])))*-1+90;&quot;&quot;)" office:value-type="float" office:value="103.655862138542">
            <text:p>103.6558621385</text:p>
          </table:table-cell>
          <table:table-cell table:number-columns-repeated="4"/>
        </table:table-row>
        <table:table-row table:style-name="ro2">
          <table:table-cell table:formula="of:=IF(ISNUMBER([Sheet1.E143]);([Sheet1.E143]);&quot;&quot;)" office:value-type="float" office:value="64">
            <text:p>64</text:p>
          </table:table-cell>
          <table:table-cell table:formula="of:=IF(ISNUMBER([Sheet1.F143]);([Sheet1.F143]);&quot;&quot;)" office:value-type="float" office:value="65">
            <text:p>65</text:p>
          </table:table-cell>
          <table:table-cell/>
          <table:table-cell table:formula="of:=IF(ISNUMBER([Sheet1.F143]);DEGREES(ASIN([Sheet1.H143]/SQRT([Sheet1.G143]*[Sheet1.G143]+[Sheet1.H143]*[Sheet1.H143])))*-1+90;&quot;&quot;)" office:value-type="float" office:value="146.30993247402">
            <text:p>146.309932474</text:p>
          </table:table-cell>
          <table:table-cell table:number-columns-repeated="4"/>
        </table:table-row>
        <table:table-row table:style-name="ro2">
          <table:table-cell table:formula="of:=IF(ISNUMBER([Sheet1.E144]);([Sheet1.E144]);&quot;&quot;)">
            <text:p/>
          </table:table-cell>
          <table:table-cell table:formula="of:=IF(ISNUMBER([Sheet1.F144]);([Sheet1.F144]);&quot;&quot;)">
            <text:p/>
          </table:table-cell>
          <table:table-cell/>
          <table:table-cell table:formula="of:=IF(ISNUMBER([Sheet1.F144]);DEGREES(ASIN([Sheet1.H144]/SQRT([Sheet1.G144]*[Sheet1.G144]+[Sheet1.H144]*[Sheet1.H14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45]);([Sheet1.E145]);&quot;&quot;)">
            <text:p/>
          </table:table-cell>
          <table:table-cell table:formula="of:=IF(ISNUMBER([Sheet1.F145]);([Sheet1.F145]);&quot;&quot;)">
            <text:p/>
          </table:table-cell>
          <table:table-cell/>
          <table:table-cell table:formula="of:=IF(ISNUMBER([Sheet1.F145]);DEGREES(ASIN([Sheet1.H145]/SQRT([Sheet1.G145]*[Sheet1.G145]+[Sheet1.H145]*[Sheet1.H14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46]);([Sheet1.E146]);&quot;&quot;)">
            <text:p/>
          </table:table-cell>
          <table:table-cell table:formula="of:=IF(ISNUMBER([Sheet1.F146]);([Sheet1.F146]);&quot;&quot;)">
            <text:p/>
          </table:table-cell>
          <table:table-cell/>
          <table:table-cell table:formula="of:=IF(ISNUMBER([Sheet1.F146]);DEGREES(ASIN([Sheet1.H146]/SQRT([Sheet1.G146]*[Sheet1.G146]+[Sheet1.H146]*[Sheet1.H14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47]);([Sheet1.E147]);&quot;&quot;)">
            <text:p/>
          </table:table-cell>
          <table:table-cell table:formula="of:=IF(ISNUMBER([Sheet1.F147]);([Sheet1.F147]);&quot;&quot;)">
            <text:p/>
          </table:table-cell>
          <table:table-cell/>
          <table:table-cell table:formula="of:=IF(ISNUMBER([Sheet1.F147]);DEGREES(ASIN([Sheet1.H147]/SQRT([Sheet1.G147]*[Sheet1.G147]+[Sheet1.H147]*[Sheet1.H14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48]);([Sheet1.E148]);&quot;&quot;)" office:value-type="float" office:value="60">
            <text:p>60</text:p>
          </table:table-cell>
          <table:table-cell table:formula="of:=IF(ISNUMBER([Sheet1.F148]);([Sheet1.F148]);&quot;&quot;)" office:value-type="float" office:value="67">
            <text:p>67</text:p>
          </table:table-cell>
          <table:table-cell/>
          <table:table-cell table:formula="of:=IF(ISNUMBER([Sheet1.F148]);DEGREES(ASIN([Sheet1.H148]/SQRT([Sheet1.G148]*[Sheet1.G148]+[Sheet1.H148]*[Sheet1.H148])))*-1+90;&quot;&quot;)" office:value-type="float" office:value="118.508473694086">
            <text:p>118.5084736941</text:p>
          </table:table-cell>
          <table:table-cell table:number-columns-repeated="4"/>
        </table:table-row>
        <table:table-row table:style-name="ro2">
          <table:table-cell table:formula="of:=IF(ISNUMBER([Sheet1.E149]);([Sheet1.E149]);&quot;&quot;)" office:value-type="float" office:value="67">
            <text:p>67</text:p>
          </table:table-cell>
          <table:table-cell table:formula="of:=IF(ISNUMBER([Sheet1.F149]);([Sheet1.F149]);&quot;&quot;)" office:value-type="float" office:value="72">
            <text:p>72</text:p>
          </table:table-cell>
          <table:table-cell/>
          <table:table-cell table:formula="of:=IF(ISNUMBER([Sheet1.F149]);DEGREES(ASIN([Sheet1.H149]/SQRT([Sheet1.G149]*[Sheet1.G149]+[Sheet1.H149]*[Sheet1.H149])))*-1+90;&quot;&quot;)" office:value-type="float" office:value="142.020779145201">
            <text:p>142.0207791452</text:p>
          </table:table-cell>
          <table:table-cell table:number-columns-repeated="4"/>
        </table:table-row>
        <table:table-row table:style-name="ro2">
          <table:table-cell table:formula="of:=IF(ISNUMBER([Sheet1.E150]);([Sheet1.E150]);&quot;&quot;)" office:value-type="float" office:value="72">
            <text:p>72</text:p>
          </table:table-cell>
          <table:table-cell table:formula="of:=IF(ISNUMBER([Sheet1.F150]);([Sheet1.F150]);&quot;&quot;)" office:value-type="float" office:value="73">
            <text:p>73</text:p>
          </table:table-cell>
          <table:table-cell/>
          <table:table-cell table:formula="of:=IF(ISNUMBER([Sheet1.F150]);DEGREES(ASIN([Sheet1.H150]/SQRT([Sheet1.G150]*[Sheet1.G150]+[Sheet1.H150]*[Sheet1.H150])))*-1+90;&quot;&quot;)" office:value-type="float" office:value="136.503042921284">
            <text:p>136.5030429213</text:p>
          </table:table-cell>
          <table:table-cell table:number-columns-repeated="4"/>
        </table:table-row>
        <table:table-row table:style-name="ro2">
          <table:table-cell table:formula="of:=IF(ISNUMBER([Sheet1.E151]);([Sheet1.E151]);&quot;&quot;)">
            <text:p/>
          </table:table-cell>
          <table:table-cell table:formula="of:=IF(ISNUMBER([Sheet1.F151]);([Sheet1.F151]);&quot;&quot;)">
            <text:p/>
          </table:table-cell>
          <table:table-cell/>
          <table:table-cell table:formula="of:=IF(ISNUMBER([Sheet1.F151]);DEGREES(ASIN([Sheet1.H151]/SQRT([Sheet1.G151]*[Sheet1.G151]+[Sheet1.H151]*[Sheet1.H15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52]);([Sheet1.E152]);&quot;&quot;)">
            <text:p/>
          </table:table-cell>
          <table:table-cell table:formula="of:=IF(ISNUMBER([Sheet1.F152]);([Sheet1.F152]);&quot;&quot;)">
            <text:p/>
          </table:table-cell>
          <table:table-cell/>
          <table:table-cell table:formula="of:=IF(ISNUMBER([Sheet1.F152]);DEGREES(ASIN([Sheet1.H152]/SQRT([Sheet1.G152]*[Sheet1.G152]+[Sheet1.H152]*[Sheet1.H15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53]);([Sheet1.E153]);&quot;&quot;)">
            <text:p/>
          </table:table-cell>
          <table:table-cell table:formula="of:=IF(ISNUMBER([Sheet1.F153]);([Sheet1.F153]);&quot;&quot;)">
            <text:p/>
          </table:table-cell>
          <table:table-cell/>
          <table:table-cell table:formula="of:=IF(ISNUMBER([Sheet1.F153]);DEGREES(ASIN([Sheet1.H153]/SQRT([Sheet1.G153]*[Sheet1.G153]+[Sheet1.H153]*[Sheet1.H15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54]);([Sheet1.E154]);&quot;&quot;)">
            <text:p/>
          </table:table-cell>
          <table:table-cell table:formula="of:=IF(ISNUMBER([Sheet1.F154]);([Sheet1.F154]);&quot;&quot;)">
            <text:p/>
          </table:table-cell>
          <table:table-cell/>
          <table:table-cell table:formula="of:=IF(ISNUMBER([Sheet1.F154]);DEGREES(ASIN([Sheet1.H154]/SQRT([Sheet1.G154]*[Sheet1.G154]+[Sheet1.H154]*[Sheet1.H15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55]);([Sheet1.E155]);&quot;&quot;)" office:value-type="float" office:value="67">
            <text:p>67</text:p>
          </table:table-cell>
          <table:table-cell table:formula="of:=IF(ISNUMBER([Sheet1.F155]);([Sheet1.F155]);&quot;&quot;)" office:value-type="float" office:value="68">
            <text:p>68</text:p>
          </table:table-cell>
          <table:table-cell/>
          <table:table-cell table:formula="of:=IF(ISNUMBER([Sheet1.F155]);DEGREES(ASIN([Sheet1.H155]/SQRT([Sheet1.G155]*[Sheet1.G155]+[Sheet1.H155]*[Sheet1.H155])))*-1+90;&quot;&quot;)" office:value-type="float" office:value="19.2436686747755">
            <text:p>19.2436686748</text:p>
          </table:table-cell>
          <table:table-cell table:number-columns-repeated="4"/>
        </table:table-row>
        <table:table-row table:style-name="ro2">
          <table:table-cell table:formula="of:=IF(ISNUMBER([Sheet1.E156]);([Sheet1.E156]);&quot;&quot;)" office:value-type="float" office:value="68">
            <text:p>68</text:p>
          </table:table-cell>
          <table:table-cell table:formula="of:=IF(ISNUMBER([Sheet1.F156]);([Sheet1.F156]);&quot;&quot;)" office:value-type="float" office:value="69">
            <text:p>69</text:p>
          </table:table-cell>
          <table:table-cell/>
          <table:table-cell table:formula="of:=IF(ISNUMBER([Sheet1.F156]);DEGREES(ASIN([Sheet1.H156]/SQRT([Sheet1.G156]*[Sheet1.G156]+[Sheet1.H156]*[Sheet1.H156])))*-1+90;&quot;&quot;)" office:value-type="float" office:value="36.8870717811681">
            <text:p>36.8870717812</text:p>
          </table:table-cell>
          <table:table-cell table:number-columns-repeated="4"/>
        </table:table-row>
        <table:table-row table:style-name="ro2">
          <table:table-cell table:formula="of:=IF(ISNUMBER([Sheet1.E157]);([Sheet1.E157]);&quot;&quot;)" office:value-type="float" office:value="69">
            <text:p>69</text:p>
          </table:table-cell>
          <table:table-cell table:formula="of:=IF(ISNUMBER([Sheet1.F157]);([Sheet1.F157]);&quot;&quot;)" office:value-type="float" office:value="70">
            <text:p>70</text:p>
          </table:table-cell>
          <table:table-cell/>
          <table:table-cell table:formula="of:=IF(ISNUMBER([Sheet1.F157]);DEGREES(ASIN([Sheet1.H157]/SQRT([Sheet1.G157]*[Sheet1.G157]+[Sheet1.H157]*[Sheet1.H157])))*-1+90;&quot;&quot;)" office:value-type="float" office:value="4.70785224437222">
            <text:p>4.7078522444</text:p>
          </table:table-cell>
          <table:table-cell table:number-columns-repeated="4"/>
        </table:table-row>
        <table:table-row table:style-name="ro2">
          <table:table-cell table:formula="of:=IF(ISNUMBER([Sheet1.E158]);([Sheet1.E158]);&quot;&quot;)" office:value-type="float" office:value="70">
            <text:p>70</text:p>
          </table:table-cell>
          <table:table-cell table:formula="of:=IF(ISNUMBER([Sheet1.F158]);([Sheet1.F158]);&quot;&quot;)" office:value-type="float" office:value="58">
            <text:p>58</text:p>
          </table:table-cell>
          <table:table-cell/>
          <table:table-cell table:formula="of:=IF(ISNUMBER([Sheet1.F158]);DEGREES(ASIN([Sheet1.H158]/SQRT([Sheet1.G158]*[Sheet1.G158]+[Sheet1.H158]*[Sheet1.H158])))*-1+90;&quot;&quot;)" office:value-type="float" office:value="4.76364169072615">
            <text:p>4.7636416907</text:p>
          </table:table-cell>
          <table:table-cell table:number-columns-repeated="4"/>
        </table:table-row>
        <table:table-row table:style-name="ro2">
          <table:table-cell table:formula="of:=IF(ISNUMBER([Sheet1.E159]);([Sheet1.E159]);&quot;&quot;)">
            <text:p/>
          </table:table-cell>
          <table:table-cell table:formula="of:=IF(ISNUMBER([Sheet1.F159]);([Sheet1.F159]);&quot;&quot;)">
            <text:p/>
          </table:table-cell>
          <table:table-cell/>
          <table:table-cell table:formula="of:=IF(ISNUMBER([Sheet1.F159]);DEGREES(ASIN([Sheet1.H159]/SQRT([Sheet1.G159]*[Sheet1.G159]+[Sheet1.H159]*[Sheet1.H15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0]);([Sheet1.E160]);&quot;&quot;)">
            <text:p/>
          </table:table-cell>
          <table:table-cell table:formula="of:=IF(ISNUMBER([Sheet1.F160]);([Sheet1.F160]);&quot;&quot;)">
            <text:p/>
          </table:table-cell>
          <table:table-cell/>
          <table:table-cell table:formula="of:=IF(ISNUMBER([Sheet1.F160]);DEGREES(ASIN([Sheet1.H160]/SQRT([Sheet1.G160]*[Sheet1.G160]+[Sheet1.H160]*[Sheet1.H16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1]);([Sheet1.E161]);&quot;&quot;)">
            <text:p/>
          </table:table-cell>
          <table:table-cell table:formula="of:=IF(ISNUMBER([Sheet1.F161]);([Sheet1.F161]);&quot;&quot;)">
            <text:p/>
          </table:table-cell>
          <table:table-cell/>
          <table:table-cell table:formula="of:=IF(ISNUMBER([Sheet1.F161]);DEGREES(ASIN([Sheet1.H161]/SQRT([Sheet1.G161]*[Sheet1.G161]+[Sheet1.H161]*[Sheet1.H16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2]);([Sheet1.E162]);&quot;&quot;)">
            <text:p/>
          </table:table-cell>
          <table:table-cell table:formula="of:=IF(ISNUMBER([Sheet1.F162]);([Sheet1.F162]);&quot;&quot;)">
            <text:p/>
          </table:table-cell>
          <table:table-cell/>
          <table:table-cell table:formula="of:=IF(ISNUMBER([Sheet1.F162]);DEGREES(ASIN([Sheet1.H162]/SQRT([Sheet1.G162]*[Sheet1.G162]+[Sheet1.H162]*[Sheet1.H16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3]);([Sheet1.E163]);&quot;&quot;)" office:value-type="float" office:value="189">
            <text:p>189</text:p>
          </table:table-cell>
          <table:table-cell table:formula="of:=IF(ISNUMBER([Sheet1.F163]);([Sheet1.F163]);&quot;&quot;)" office:value-type="float" office:value="190">
            <text:p>190</text:p>
          </table:table-cell>
          <table:table-cell/>
          <table:table-cell table:formula="of:=IF(ISNUMBER([Sheet1.F163]);DEGREES(ASIN([Sheet1.H163]/SQRT([Sheet1.G163]*[Sheet1.G163]+[Sheet1.H163]*[Sheet1.H163])))*-1+90;&quot;&quot;)" office:value-type="float" office:value="114.802660153417">
            <text:p>114.8026601534</text:p>
          </table:table-cell>
          <table:table-cell table:number-columns-repeated="4"/>
        </table:table-row>
        <table:table-row table:style-name="ro2">
          <table:table-cell table:formula="of:=IF(ISNUMBER([Sheet1.E164]);([Sheet1.E164]);&quot;&quot;)" office:value-type="float" office:value="190">
            <text:p>190</text:p>
          </table:table-cell>
          <table:table-cell table:formula="of:=IF(ISNUMBER([Sheet1.F164]);([Sheet1.F164]);&quot;&quot;)" office:value-type="float" office:value="191">
            <text:p>191</text:p>
          </table:table-cell>
          <table:table-cell/>
          <table:table-cell table:formula="of:=IF(ISNUMBER([Sheet1.F164]);DEGREES(ASIN([Sheet1.H164]/SQRT([Sheet1.G164]*[Sheet1.G164]+[Sheet1.H164]*[Sheet1.H164])))*-1+90;&quot;&quot;)" office:value-type="float" office:value="168.211816700892">
            <text:p>168.2118167009</text:p>
          </table:table-cell>
          <table:table-cell table:number-columns-repeated="4"/>
        </table:table-row>
        <table:table-row table:style-name="ro2">
          <table:table-cell table:formula="of:=IF(ISNUMBER([Sheet1.E165]);([Sheet1.E165]);&quot;&quot;)" office:value-type="float" office:value="191">
            <text:p>191</text:p>
          </table:table-cell>
          <table:table-cell table:formula="of:=IF(ISNUMBER([Sheet1.F165]);([Sheet1.F165]);&quot;&quot;)" office:value-type="float" office:value="192">
            <text:p>192</text:p>
          </table:table-cell>
          <table:table-cell/>
          <table:table-cell table:formula="of:=IF(ISNUMBER([Sheet1.F165]);DEGREES(ASIN([Sheet1.H165]/SQRT([Sheet1.G165]*[Sheet1.G165]+[Sheet1.H165]*[Sheet1.H165])))*-1+90;&quot;&quot;)" office:value-type="float" office:value="131.877869537884">
            <text:p>131.8778695379</text:p>
          </table:table-cell>
          <table:table-cell table:number-columns-repeated="4"/>
        </table:table-row>
        <table:table-row table:style-name="ro2">
          <table:table-cell table:formula="of:=IF(ISNUMBER([Sheet1.E166]);([Sheet1.E166]);&quot;&quot;)" office:value-type="float" office:value="192">
            <text:p>192</text:p>
          </table:table-cell>
          <table:table-cell table:formula="of:=IF(ISNUMBER([Sheet1.F166]);([Sheet1.F166]);&quot;&quot;)" office:value-type="float" office:value="181">
            <text:p>181</text:p>
          </table:table-cell>
          <table:table-cell/>
          <table:table-cell table:formula="of:=IF(ISNUMBER([Sheet1.F166]);DEGREES(ASIN([Sheet1.H166]/SQRT([Sheet1.G166]*[Sheet1.G166]+[Sheet1.H166]*[Sheet1.H166])))*-1+90;&quot;&quot;)" office:value-type="float" office:value="168.849843407171">
            <text:p>168.8498434072</text:p>
          </table:table-cell>
          <table:table-cell table:number-columns-repeated="4"/>
        </table:table-row>
        <table:table-row table:style-name="ro2">
          <table:table-cell table:formula="of:=IF(ISNUMBER([Sheet1.E167]);([Sheet1.E167]);&quot;&quot;)">
            <text:p/>
          </table:table-cell>
          <table:table-cell table:formula="of:=IF(ISNUMBER([Sheet1.F167]);([Sheet1.F167]);&quot;&quot;)">
            <text:p/>
          </table:table-cell>
          <table:table-cell/>
          <table:table-cell table:formula="of:=IF(ISNUMBER([Sheet1.F167]);DEGREES(ASIN([Sheet1.H167]/SQRT([Sheet1.G167]*[Sheet1.G167]+[Sheet1.H167]*[Sheet1.H16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8]);([Sheet1.E168]);&quot;&quot;)">
            <text:p/>
          </table:table-cell>
          <table:table-cell table:formula="of:=IF(ISNUMBER([Sheet1.F168]);([Sheet1.F168]);&quot;&quot;)">
            <text:p/>
          </table:table-cell>
          <table:table-cell/>
          <table:table-cell table:formula="of:=IF(ISNUMBER([Sheet1.F168]);DEGREES(ASIN([Sheet1.H168]/SQRT([Sheet1.G168]*[Sheet1.G168]+[Sheet1.H168]*[Sheet1.H16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69]);([Sheet1.E169]);&quot;&quot;)">
            <text:p/>
          </table:table-cell>
          <table:table-cell table:formula="of:=IF(ISNUMBER([Sheet1.F169]);([Sheet1.F169]);&quot;&quot;)">
            <text:p/>
          </table:table-cell>
          <table:table-cell/>
          <table:table-cell table:formula="of:=IF(ISNUMBER([Sheet1.F169]);DEGREES(ASIN([Sheet1.H169]/SQRT([Sheet1.G169]*[Sheet1.G169]+[Sheet1.H169]*[Sheet1.H16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70]);([Sheet1.E170]);&quot;&quot;)">
            <text:p/>
          </table:table-cell>
          <table:table-cell table:formula="of:=IF(ISNUMBER([Sheet1.F170]);([Sheet1.F170]);&quot;&quot;)">
            <text:p/>
          </table:table-cell>
          <table:table-cell/>
          <table:table-cell table:formula="of:=IF(ISNUMBER([Sheet1.F170]);DEGREES(ASIN([Sheet1.H170]/SQRT([Sheet1.G170]*[Sheet1.G170]+[Sheet1.H170]*[Sheet1.H17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71]);([Sheet1.E171]);&quot;&quot;)" office:value-type="float" office:value="178">
            <text:p>178</text:p>
          </table:table-cell>
          <table:table-cell table:formula="of:=IF(ISNUMBER([Sheet1.F171]);([Sheet1.F171]);&quot;&quot;)" office:value-type="float" office:value="179">
            <text:p>179</text:p>
          </table:table-cell>
          <table:table-cell/>
          <table:table-cell table:formula="of:=IF(ISNUMBER([Sheet1.F171]);DEGREES(ASIN([Sheet1.H171]/SQRT([Sheet1.G171]*[Sheet1.G171]+[Sheet1.H171]*[Sheet1.H171])))*-1+90;&quot;&quot;)" office:value-type="float" office:value="140.221404319825">
            <text:p>140.2214043198</text:p>
          </table:table-cell>
          <table:table-cell table:number-columns-repeated="4"/>
        </table:table-row>
        <table:table-row table:style-name="ro2">
          <table:table-cell table:formula="of:=IF(ISNUMBER([Sheet1.E172]);([Sheet1.E172]);&quot;&quot;)" office:value-type="float" office:value="179">
            <text:p>179</text:p>
          </table:table-cell>
          <table:table-cell table:formula="of:=IF(ISNUMBER([Sheet1.F172]);([Sheet1.F172]);&quot;&quot;)" office:value-type="float" office:value="180">
            <text:p>180</text:p>
          </table:table-cell>
          <table:table-cell/>
          <table:table-cell table:formula="of:=IF(ISNUMBER([Sheet1.F172]);DEGREES(ASIN([Sheet1.H172]/SQRT([Sheet1.G172]*[Sheet1.G172]+[Sheet1.H172]*[Sheet1.H172])))*-1+90;&quot;&quot;)" office:value-type="float" office:value="93.3109415146114">
            <text:p>93.3109415146</text:p>
          </table:table-cell>
          <table:table-cell table:number-columns-repeated="4"/>
        </table:table-row>
        <table:table-row table:style-name="ro2">
          <table:table-cell table:formula="of:=IF(ISNUMBER([Sheet1.E173]);([Sheet1.E173]);&quot;&quot;)" office:value-type="float" office:value="180">
            <text:p>180</text:p>
          </table:table-cell>
          <table:table-cell table:formula="of:=IF(ISNUMBER([Sheet1.F173]);([Sheet1.F173]);&quot;&quot;)" office:value-type="float" office:value="181">
            <text:p>181</text:p>
          </table:table-cell>
          <table:table-cell/>
          <table:table-cell table:formula="of:=IF(ISNUMBER([Sheet1.F173]);DEGREES(ASIN([Sheet1.H173]/SQRT([Sheet1.G173]*[Sheet1.G173]+[Sheet1.H173]*[Sheet1.H173])))*-1+90;&quot;&quot;)" office:value-type="float" office:value="132.443849921422">
            <text:p>132.4438499214</text:p>
          </table:table-cell>
          <table:table-cell table:number-columns-repeated="4"/>
        </table:table-row>
        <table:table-row table:style-name="ro2">
          <table:table-cell table:formula="of:=IF(ISNUMBER([Sheet1.E174]);([Sheet1.E174]);&quot;&quot;)" office:value-type="float" office:value="181">
            <text:p>181</text:p>
          </table:table-cell>
          <table:table-cell table:formula="of:=IF(ISNUMBER([Sheet1.F174]);([Sheet1.F174]);&quot;&quot;)" office:value-type="float" office:value="182">
            <text:p>182</text:p>
          </table:table-cell>
          <table:table-cell/>
          <table:table-cell table:formula="of:=IF(ISNUMBER([Sheet1.F174]);DEGREES(ASIN([Sheet1.H174]/SQRT([Sheet1.G174]*[Sheet1.G174]+[Sheet1.H174]*[Sheet1.H174])))*-1+90;&quot;&quot;)" office:value-type="float" office:value="131.140316594636">
            <text:p>131.1403165946</text:p>
          </table:table-cell>
          <table:table-cell table:number-columns-repeated="4"/>
        </table:table-row>
        <table:table-row table:style-name="ro2">
          <table:table-cell table:formula="of:=IF(ISNUMBER([Sheet1.E175]);([Sheet1.E175]);&quot;&quot;)" office:value-type="float" office:value="182">
            <text:p>182</text:p>
          </table:table-cell>
          <table:table-cell table:formula="of:=IF(ISNUMBER([Sheet1.F175]);([Sheet1.F175]);&quot;&quot;)" office:value-type="float" office:value="183">
            <text:p>183</text:p>
          </table:table-cell>
          <table:table-cell/>
          <table:table-cell table:formula="of:=IF(ISNUMBER([Sheet1.F175]);DEGREES(ASIN([Sheet1.H175]/SQRT([Sheet1.G175]*[Sheet1.G175]+[Sheet1.H175]*[Sheet1.H175])))*-1+90;&quot;&quot;)" office:value-type="float" office:value="125.537677791974">
            <text:p>125.537677792</text:p>
          </table:table-cell>
          <table:table-cell table:number-columns-repeated="4"/>
        </table:table-row>
        <table:table-row table:style-name="ro2">
          <table:table-cell table:formula="of:=IF(ISNUMBER([Sheet1.E176]);([Sheet1.E176]);&quot;&quot;)" office:value-type="float" office:value="183">
            <text:p>183</text:p>
          </table:table-cell>
          <table:table-cell table:formula="of:=IF(ISNUMBER([Sheet1.F176]);([Sheet1.F176]);&quot;&quot;)" office:value-type="float" office:value="117">
            <text:p>117</text:p>
          </table:table-cell>
          <table:table-cell/>
          <table:table-cell table:formula="of:=IF(ISNUMBER([Sheet1.F176]);DEGREES(ASIN([Sheet1.H176]/SQRT([Sheet1.G176]*[Sheet1.G176]+[Sheet1.H176]*[Sheet1.H176])))*-1+90;&quot;&quot;)" office:value-type="float" office:value="58.2848664849022">
            <text:p>58.2848664849</text:p>
          </table:table-cell>
          <table:table-cell table:number-columns-repeated="4"/>
        </table:table-row>
        <table:table-row table:style-name="ro2">
          <table:table-cell table:formula="of:=IF(ISNUMBER([Sheet1.E177]);([Sheet1.E177]);&quot;&quot;)">
            <text:p/>
          </table:table-cell>
          <table:table-cell table:formula="of:=IF(ISNUMBER([Sheet1.F177]);([Sheet1.F177]);&quot;&quot;)">
            <text:p/>
          </table:table-cell>
          <table:table-cell/>
          <table:table-cell table:formula="of:=IF(ISNUMBER([Sheet1.F177]);DEGREES(ASIN([Sheet1.H177]/SQRT([Sheet1.G177]*[Sheet1.G177]+[Sheet1.H177]*[Sheet1.H17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78]);([Sheet1.E178]);&quot;&quot;)">
            <text:p/>
          </table:table-cell>
          <table:table-cell table:formula="of:=IF(ISNUMBER([Sheet1.F178]);([Sheet1.F178]);&quot;&quot;)">
            <text:p/>
          </table:table-cell>
          <table:table-cell/>
          <table:table-cell table:formula="of:=IF(ISNUMBER([Sheet1.F178]);DEGREES(ASIN([Sheet1.H178]/SQRT([Sheet1.G178]*[Sheet1.G178]+[Sheet1.H178]*[Sheet1.H17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79]);([Sheet1.E179]);&quot;&quot;)">
            <text:p/>
          </table:table-cell>
          <table:table-cell table:formula="of:=IF(ISNUMBER([Sheet1.F179]);([Sheet1.F179]);&quot;&quot;)">
            <text:p/>
          </table:table-cell>
          <table:table-cell/>
          <table:table-cell table:formula="of:=IF(ISNUMBER([Sheet1.F179]);DEGREES(ASIN([Sheet1.H179]/SQRT([Sheet1.G179]*[Sheet1.G179]+[Sheet1.H179]*[Sheet1.H17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0]);([Sheet1.E180]);&quot;&quot;)">
            <text:p/>
          </table:table-cell>
          <table:table-cell table:formula="of:=IF(ISNUMBER([Sheet1.F180]);([Sheet1.F180]);&quot;&quot;)">
            <text:p/>
          </table:table-cell>
          <table:table-cell/>
          <table:table-cell table:formula="of:=IF(ISNUMBER([Sheet1.F180]);DEGREES(ASIN([Sheet1.H180]/SQRT([Sheet1.G180]*[Sheet1.G180]+[Sheet1.H180]*[Sheet1.H18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1]);([Sheet1.E181]);&quot;&quot;)" office:value-type="float" office:value="59">
            <text:p>59</text:p>
          </table:table-cell>
          <table:table-cell table:formula="of:=IF(ISNUMBER([Sheet1.F181]);([Sheet1.F181]);&quot;&quot;)" office:value-type="float" office:value="66">
            <text:p>66</text:p>
          </table:table-cell>
          <table:table-cell/>
          <table:table-cell table:formula="of:=IF(ISNUMBER([Sheet1.F181]);DEGREES(ASIN([Sheet1.H181]/SQRT([Sheet1.G181]*[Sheet1.G181]+[Sheet1.H181]*[Sheet1.H181])))*-1+90;&quot;&quot;)" office:value-type="float" office:value="95.8394923115175">
            <text:p>95.8394923115</text:p>
          </table:table-cell>
          <table:table-cell table:number-columns-repeated="4"/>
        </table:table-row>
        <table:table-row table:style-name="ro2">
          <table:table-cell table:formula="of:=IF(ISNUMBER([Sheet1.E182]);([Sheet1.E182]);&quot;&quot;)">
            <text:p/>
          </table:table-cell>
          <table:table-cell table:formula="of:=IF(ISNUMBER([Sheet1.F182]);([Sheet1.F182]);&quot;&quot;)">
            <text:p/>
          </table:table-cell>
          <table:table-cell/>
          <table:table-cell table:formula="of:=IF(ISNUMBER([Sheet1.F182]);DEGREES(ASIN([Sheet1.H182]/SQRT([Sheet1.G182]*[Sheet1.G182]+[Sheet1.H182]*[Sheet1.H18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3]);([Sheet1.E183]);&quot;&quot;)">
            <text:p/>
          </table:table-cell>
          <table:table-cell table:formula="of:=IF(ISNUMBER([Sheet1.F183]);([Sheet1.F183]);&quot;&quot;)">
            <text:p/>
          </table:table-cell>
          <table:table-cell/>
          <table:table-cell table:formula="of:=IF(ISNUMBER([Sheet1.F183]);DEGREES(ASIN([Sheet1.H183]/SQRT([Sheet1.G183]*[Sheet1.G183]+[Sheet1.H183]*[Sheet1.H18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4]);([Sheet1.E184]);&quot;&quot;)">
            <text:p/>
          </table:table-cell>
          <table:table-cell table:formula="of:=IF(ISNUMBER([Sheet1.F184]);([Sheet1.F184]);&quot;&quot;)">
            <text:p/>
          </table:table-cell>
          <table:table-cell/>
          <table:table-cell table:formula="of:=IF(ISNUMBER([Sheet1.F184]);DEGREES(ASIN([Sheet1.H184]/SQRT([Sheet1.G184]*[Sheet1.G184]+[Sheet1.H184]*[Sheet1.H18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5]);([Sheet1.E185]);&quot;&quot;)">
            <text:p/>
          </table:table-cell>
          <table:table-cell table:formula="of:=IF(ISNUMBER([Sheet1.F185]);([Sheet1.F185]);&quot;&quot;)">
            <text:p/>
          </table:table-cell>
          <table:table-cell/>
          <table:table-cell table:formula="of:=IF(ISNUMBER([Sheet1.F185]);DEGREES(ASIN([Sheet1.H185]/SQRT([Sheet1.G185]*[Sheet1.G185]+[Sheet1.H185]*[Sheet1.H18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6]);([Sheet1.E186]);&quot;&quot;)" office:value-type="float" office:value="17">
            <text:p>17</text:p>
          </table:table-cell>
          <table:table-cell table:formula="of:=IF(ISNUMBER([Sheet1.F186]);([Sheet1.F186]);&quot;&quot;)" office:value-type="float" office:value="20">
            <text:p>20</text:p>
          </table:table-cell>
          <table:table-cell/>
          <table:table-cell table:formula="of:=IF(ISNUMBER([Sheet1.F186]);DEGREES(ASIN([Sheet1.H186]/SQRT([Sheet1.G186]*[Sheet1.G186]+[Sheet1.H186]*[Sheet1.H186])))*-1+90;&quot;&quot;)" office:value-type="float" office:value="12.6803834918198">
            <text:p>12.6803834918</text:p>
          </table:table-cell>
          <table:table-cell table:number-columns-repeated="4"/>
        </table:table-row>
        <table:table-row table:style-name="ro2">
          <table:table-cell table:formula="of:=IF(ISNUMBER([Sheet1.E187]);([Sheet1.E187]);&quot;&quot;)">
            <text:p/>
          </table:table-cell>
          <table:table-cell table:formula="of:=IF(ISNUMBER([Sheet1.F187]);([Sheet1.F187]);&quot;&quot;)">
            <text:p/>
          </table:table-cell>
          <table:table-cell/>
          <table:table-cell table:formula="of:=IF(ISNUMBER([Sheet1.F187]);DEGREES(ASIN([Sheet1.H187]/SQRT([Sheet1.G187]*[Sheet1.G187]+[Sheet1.H187]*[Sheet1.H18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8]);([Sheet1.E188]);&quot;&quot;)">
            <text:p/>
          </table:table-cell>
          <table:table-cell table:formula="of:=IF(ISNUMBER([Sheet1.F188]);([Sheet1.F188]);&quot;&quot;)">
            <text:p/>
          </table:table-cell>
          <table:table-cell/>
          <table:table-cell table:formula="of:=IF(ISNUMBER([Sheet1.F188]);DEGREES(ASIN([Sheet1.H188]/SQRT([Sheet1.G188]*[Sheet1.G188]+[Sheet1.H188]*[Sheet1.H18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89]);([Sheet1.E189]);&quot;&quot;)">
            <text:p/>
          </table:table-cell>
          <table:table-cell table:formula="of:=IF(ISNUMBER([Sheet1.F189]);([Sheet1.F189]);&quot;&quot;)">
            <text:p/>
          </table:table-cell>
          <table:table-cell/>
          <table:table-cell table:formula="of:=IF(ISNUMBER([Sheet1.F189]);DEGREES(ASIN([Sheet1.H189]/SQRT([Sheet1.G189]*[Sheet1.G189]+[Sheet1.H189]*[Sheet1.H18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90]);([Sheet1.E190]);&quot;&quot;)">
            <text:p/>
          </table:table-cell>
          <table:table-cell table:formula="of:=IF(ISNUMBER([Sheet1.F190]);([Sheet1.F190]);&quot;&quot;)">
            <text:p/>
          </table:table-cell>
          <table:table-cell/>
          <table:table-cell table:formula="of:=IF(ISNUMBER([Sheet1.F190]);DEGREES(ASIN([Sheet1.H190]/SQRT([Sheet1.G190]*[Sheet1.G190]+[Sheet1.H190]*[Sheet1.H19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91]);([Sheet1.E191]);&quot;&quot;)" office:value-type="float" office:value="102">
            <text:p>102</text:p>
          </table:table-cell>
          <table:table-cell table:formula="of:=IF(ISNUMBER([Sheet1.F191]);([Sheet1.F191]);&quot;&quot;)" office:value-type="float" office:value="103">
            <text:p>103</text:p>
          </table:table-cell>
          <table:table-cell/>
          <table:table-cell table:formula="of:=IF(ISNUMBER([Sheet1.F191]);DEGREES(ASIN([Sheet1.H191]/SQRT([Sheet1.G191]*[Sheet1.G191]+[Sheet1.H191]*[Sheet1.H191])))*-1+90;&quot;&quot;)" office:value-type="float" office:value="162.744818895721">
            <text:p>162.7448188957</text:p>
          </table:table-cell>
          <table:table-cell table:number-columns-repeated="4"/>
        </table:table-row>
        <table:table-row table:style-name="ro2">
          <table:table-cell table:formula="of:=IF(ISNUMBER([Sheet1.E192]);([Sheet1.E192]);&quot;&quot;)" office:value-type="float" office:value="103">
            <text:p>103</text:p>
          </table:table-cell>
          <table:table-cell table:formula="of:=IF(ISNUMBER([Sheet1.F192]);([Sheet1.F192]);&quot;&quot;)" office:value-type="float" office:value="104">
            <text:p>104</text:p>
          </table:table-cell>
          <table:table-cell/>
          <table:table-cell table:formula="of:=IF(ISNUMBER([Sheet1.F192]);DEGREES(ASIN([Sheet1.H192]/SQRT([Sheet1.G192]*[Sheet1.G192]+[Sheet1.H192]*[Sheet1.H192])))*-1+90;&quot;&quot;)" office:value-type="float" office:value="144.130176482279">
            <text:p>144.1301764823</text:p>
          </table:table-cell>
          <table:table-cell table:number-columns-repeated="4"/>
        </table:table-row>
        <table:table-row table:style-name="ro2">
          <table:table-cell table:formula="of:=IF(ISNUMBER([Sheet1.E193]);([Sheet1.E193]);&quot;&quot;)" office:value-type="float" office:value="104">
            <text:p>104</text:p>
          </table:table-cell>
          <table:table-cell table:formula="of:=IF(ISNUMBER([Sheet1.F193]);([Sheet1.F193]);&quot;&quot;)" office:value-type="float" office:value="105">
            <text:p>105</text:p>
          </table:table-cell>
          <table:table-cell/>
          <table:table-cell table:formula="of:=IF(ISNUMBER([Sheet1.F193]);DEGREES(ASIN([Sheet1.H193]/SQRT([Sheet1.G193]*[Sheet1.G193]+[Sheet1.H193]*[Sheet1.H193])))*-1+90;&quot;&quot;)" office:value-type="float" office:value="140.759633735664">
            <text:p>140.7596337357</text:p>
          </table:table-cell>
          <table:table-cell table:number-columns-repeated="4"/>
        </table:table-row>
        <table:table-row table:style-name="ro2">
          <table:table-cell table:formula="of:=IF(ISNUMBER([Sheet1.E194]);([Sheet1.E194]);&quot;&quot;)" office:value-type="float" office:value="105">
            <text:p>105</text:p>
          </table:table-cell>
          <table:table-cell table:formula="of:=IF(ISNUMBER([Sheet1.F194]);([Sheet1.F194]);&quot;&quot;)" office:value-type="float" office:value="106">
            <text:p>106</text:p>
          </table:table-cell>
          <table:table-cell/>
          <table:table-cell table:formula="of:=IF(ISNUMBER([Sheet1.F194]);DEGREES(ASIN([Sheet1.H194]/SQRT([Sheet1.G194]*[Sheet1.G194]+[Sheet1.H194]*[Sheet1.H194])))*-1+90;&quot;&quot;)" office:value-type="float" office:value="113.304890539203">
            <text:p>113.3048905392</text:p>
          </table:table-cell>
          <table:table-cell table:number-columns-repeated="4"/>
        </table:table-row>
        <table:table-row table:style-name="ro2">
          <table:table-cell table:formula="of:=IF(ISNUMBER([Sheet1.E195]);([Sheet1.E195]);&quot;&quot;)" office:value-type="float" office:value="106">
            <text:p>106</text:p>
          </table:table-cell>
          <table:table-cell table:formula="of:=IF(ISNUMBER([Sheet1.F195]);([Sheet1.F195]);&quot;&quot;)" office:value-type="float" office:value="107">
            <text:p>107</text:p>
          </table:table-cell>
          <table:table-cell/>
          <table:table-cell table:formula="of:=IF(ISNUMBER([Sheet1.F195]);DEGREES(ASIN([Sheet1.H195]/SQRT([Sheet1.G195]*[Sheet1.G195]+[Sheet1.H195]*[Sheet1.H195])))*-1+90;&quot;&quot;)" office:value-type="float" office:value="147.600159826081">
            <text:p>147.6001598261</text:p>
          </table:table-cell>
          <table:table-cell table:number-columns-repeated="4"/>
        </table:table-row>
        <table:table-row table:style-name="ro2">
          <table:table-cell table:formula="of:=IF(ISNUMBER([Sheet1.E196]);([Sheet1.E196]);&quot;&quot;)" office:value-type="float" office:value="107">
            <text:p>107</text:p>
          </table:table-cell>
          <table:table-cell table:formula="of:=IF(ISNUMBER([Sheet1.F196]);([Sheet1.F196]);&quot;&quot;)" office:value-type="float" office:value="89">
            <text:p>89</text:p>
          </table:table-cell>
          <table:table-cell/>
          <table:table-cell table:formula="of:=IF(ISNUMBER([Sheet1.F196]);DEGREES(ASIN([Sheet1.H196]/SQRT([Sheet1.G196]*[Sheet1.G196]+[Sheet1.H196]*[Sheet1.H196])))*-1+90;&quot;&quot;)" office:value-type="float" office:value="103.371331969892">
            <text:p>103.3713319699</text:p>
          </table:table-cell>
          <table:table-cell table:number-columns-repeated="4"/>
        </table:table-row>
        <table:table-row table:style-name="ro2">
          <table:table-cell table:formula="of:=IF(ISNUMBER([Sheet1.E197]);([Sheet1.E197]);&quot;&quot;)">
            <text:p/>
          </table:table-cell>
          <table:table-cell table:formula="of:=IF(ISNUMBER([Sheet1.F197]);([Sheet1.F197]);&quot;&quot;)">
            <text:p/>
          </table:table-cell>
          <table:table-cell/>
          <table:table-cell table:formula="of:=IF(ISNUMBER([Sheet1.F197]);DEGREES(ASIN([Sheet1.H197]/SQRT([Sheet1.G197]*[Sheet1.G197]+[Sheet1.H197]*[Sheet1.H19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98]);([Sheet1.E198]);&quot;&quot;)">
            <text:p/>
          </table:table-cell>
          <table:table-cell table:formula="of:=IF(ISNUMBER([Sheet1.F198]);([Sheet1.F198]);&quot;&quot;)">
            <text:p/>
          </table:table-cell>
          <table:table-cell/>
          <table:table-cell table:formula="of:=IF(ISNUMBER([Sheet1.F198]);DEGREES(ASIN([Sheet1.H198]/SQRT([Sheet1.G198]*[Sheet1.G198]+[Sheet1.H198]*[Sheet1.H19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199]);([Sheet1.E199]);&quot;&quot;)">
            <text:p/>
          </table:table-cell>
          <table:table-cell table:formula="of:=IF(ISNUMBER([Sheet1.F199]);([Sheet1.F199]);&quot;&quot;)">
            <text:p/>
          </table:table-cell>
          <table:table-cell/>
          <table:table-cell table:formula="of:=IF(ISNUMBER([Sheet1.F199]);DEGREES(ASIN([Sheet1.H199]/SQRT([Sheet1.G199]*[Sheet1.G199]+[Sheet1.H199]*[Sheet1.H19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0]);([Sheet1.E200]);&quot;&quot;)">
            <text:p/>
          </table:table-cell>
          <table:table-cell table:formula="of:=IF(ISNUMBER([Sheet1.F200]);([Sheet1.F200]);&quot;&quot;)">
            <text:p/>
          </table:table-cell>
          <table:table-cell/>
          <table:table-cell table:formula="of:=IF(ISNUMBER([Sheet1.F200]);DEGREES(ASIN([Sheet1.H200]/SQRT([Sheet1.G200]*[Sheet1.G200]+[Sheet1.H200]*[Sheet1.H20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1]);([Sheet1.E201]);&quot;&quot;)" office:value-type="float" office:value="96">
            <text:p>96</text:p>
          </table:table-cell>
          <table:table-cell table:formula="of:=IF(ISNUMBER([Sheet1.F201]);([Sheet1.F201]);&quot;&quot;)" office:value-type="float" office:value="100">
            <text:p>100</text:p>
          </table:table-cell>
          <table:table-cell/>
          <table:table-cell table:formula="of:=IF(ISNUMBER([Sheet1.F201]);DEGREES(ASIN([Sheet1.H201]/SQRT([Sheet1.G201]*[Sheet1.G201]+[Sheet1.H201]*[Sheet1.H201])))*-1+90;&quot;&quot;)" office:value-type="float" office:value="88.6112834104487">
            <text:p>88.6112834104</text:p>
          </table:table-cell>
          <table:table-cell table:number-columns-repeated="4"/>
        </table:table-row>
        <table:table-row table:style-name="ro2">
          <table:table-cell table:formula="of:=IF(ISNUMBER([Sheet1.E202]);([Sheet1.E202]);&quot;&quot;)">
            <text:p/>
          </table:table-cell>
          <table:table-cell table:formula="of:=IF(ISNUMBER([Sheet1.F202]);([Sheet1.F202]);&quot;&quot;)">
            <text:p/>
          </table:table-cell>
          <table:table-cell/>
          <table:table-cell table:formula="of:=IF(ISNUMBER([Sheet1.F202]);DEGREES(ASIN([Sheet1.H202]/SQRT([Sheet1.G202]*[Sheet1.G202]+[Sheet1.H202]*[Sheet1.H20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3]);([Sheet1.E203]);&quot;&quot;)">
            <text:p/>
          </table:table-cell>
          <table:table-cell table:formula="of:=IF(ISNUMBER([Sheet1.F203]);([Sheet1.F203]);&quot;&quot;)">
            <text:p/>
          </table:table-cell>
          <table:table-cell/>
          <table:table-cell table:formula="of:=IF(ISNUMBER([Sheet1.F203]);DEGREES(ASIN([Sheet1.H203]/SQRT([Sheet1.G203]*[Sheet1.G203]+[Sheet1.H203]*[Sheet1.H20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4]);([Sheet1.E204]);&quot;&quot;)">
            <text:p/>
          </table:table-cell>
          <table:table-cell table:formula="of:=IF(ISNUMBER([Sheet1.F204]);([Sheet1.F204]);&quot;&quot;)">
            <text:p/>
          </table:table-cell>
          <table:table-cell/>
          <table:table-cell table:formula="of:=IF(ISNUMBER([Sheet1.F204]);DEGREES(ASIN([Sheet1.H204]/SQRT([Sheet1.G204]*[Sheet1.G204]+[Sheet1.H204]*[Sheet1.H20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5]);([Sheet1.E205]);&quot;&quot;)">
            <text:p/>
          </table:table-cell>
          <table:table-cell table:formula="of:=IF(ISNUMBER([Sheet1.F205]);([Sheet1.F205]);&quot;&quot;)">
            <text:p/>
          </table:table-cell>
          <table:table-cell/>
          <table:table-cell table:formula="of:=IF(ISNUMBER([Sheet1.F205]);DEGREES(ASIN([Sheet1.H205]/SQRT([Sheet1.G205]*[Sheet1.G205]+[Sheet1.H205]*[Sheet1.H20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06]);([Sheet1.E206]);&quot;&quot;)" office:value-type="float" office:value="91">
            <text:p>91</text:p>
          </table:table-cell>
          <table:table-cell table:formula="of:=IF(ISNUMBER([Sheet1.F206]);([Sheet1.F206]);&quot;&quot;)" office:value-type="float" office:value="95">
            <text:p>95</text:p>
          </table:table-cell>
          <table:table-cell/>
          <table:table-cell table:formula="of:=IF(ISNUMBER([Sheet1.F206]);DEGREES(ASIN([Sheet1.H206]/SQRT([Sheet1.G206]*[Sheet1.G206]+[Sheet1.H206]*[Sheet1.H206])))*-1+90;&quot;&quot;)" office:value-type="float" office:value="94.1099979612748">
            <text:p>94.1099979613</text:p>
          </table:table-cell>
          <table:table-cell table:number-columns-repeated="4"/>
        </table:table-row>
        <table:table-row table:style-name="ro2">
          <table:table-cell table:formula="of:=IF(ISNUMBER([Sheet1.E207]);([Sheet1.E207]);&quot;&quot;)" office:value-type="float" office:value="95">
            <text:p>95</text:p>
          </table:table-cell>
          <table:table-cell table:formula="of:=IF(ISNUMBER([Sheet1.F207]);([Sheet1.F207]);&quot;&quot;)" office:value-type="float" office:value="96">
            <text:p>96</text:p>
          </table:table-cell>
          <table:table-cell/>
          <table:table-cell table:formula="of:=IF(ISNUMBER([Sheet1.F207]);DEGREES(ASIN([Sheet1.H207]/SQRT([Sheet1.G207]*[Sheet1.G207]+[Sheet1.H207]*[Sheet1.H207])))*-1+90;&quot;&quot;)" office:value-type="float" office:value="24.7751405688319">
            <text:p>24.7751405688</text:p>
          </table:table-cell>
          <table:table-cell table:number-columns-repeated="4"/>
        </table:table-row>
        <table:table-row table:style-name="ro2">
          <table:table-cell table:formula="of:=IF(ISNUMBER([Sheet1.E208]);([Sheet1.E208]);&quot;&quot;)" office:value-type="float" office:value="96">
            <text:p>96</text:p>
          </table:table-cell>
          <table:table-cell table:formula="of:=IF(ISNUMBER([Sheet1.F208]);([Sheet1.F208]);&quot;&quot;)" office:value-type="float" office:value="97">
            <text:p>97</text:p>
          </table:table-cell>
          <table:table-cell/>
          <table:table-cell table:formula="of:=IF(ISNUMBER([Sheet1.F208]);DEGREES(ASIN([Sheet1.H208]/SQRT([Sheet1.G208]*[Sheet1.G208]+[Sheet1.H208]*[Sheet1.H208])))*-1+90;&quot;&quot;)" office:value-type="float" office:value="64.1481374579396">
            <text:p>64.1481374579</text:p>
          </table:table-cell>
          <table:table-cell table:number-columns-repeated="4"/>
        </table:table-row>
        <table:table-row table:style-name="ro2">
          <table:table-cell table:formula="of:=IF(ISNUMBER([Sheet1.E209]);([Sheet1.E209]);&quot;&quot;)" office:value-type="float" office:value="97">
            <text:p>97</text:p>
          </table:table-cell>
          <table:table-cell table:formula="of:=IF(ISNUMBER([Sheet1.F209]);([Sheet1.F209]);&quot;&quot;)" office:value-type="float" office:value="98">
            <text:p>98</text:p>
          </table:table-cell>
          <table:table-cell/>
          <table:table-cell table:formula="of:=IF(ISNUMBER([Sheet1.F209]);DEGREES(ASIN([Sheet1.H209]/SQRT([Sheet1.G209]*[Sheet1.G209]+[Sheet1.H209]*[Sheet1.H209])))*-1+90;&quot;&quot;)" office:value-type="float" office:value="121.068310758197">
            <text:p>121.0683107582</text:p>
          </table:table-cell>
          <table:table-cell table:number-columns-repeated="4"/>
        </table:table-row>
        <table:table-row table:style-name="ro2">
          <table:table-cell table:formula="of:=IF(ISNUMBER([Sheet1.E210]);([Sheet1.E210]);&quot;&quot;)">
            <text:p/>
          </table:table-cell>
          <table:table-cell table:formula="of:=IF(ISNUMBER([Sheet1.F210]);([Sheet1.F210]);&quot;&quot;)">
            <text:p/>
          </table:table-cell>
          <table:table-cell/>
          <table:table-cell table:formula="of:=IF(ISNUMBER([Sheet1.F210]);DEGREES(ASIN([Sheet1.H210]/SQRT([Sheet1.G210]*[Sheet1.G210]+[Sheet1.H210]*[Sheet1.H21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1]);([Sheet1.E211]);&quot;&quot;)">
            <text:p/>
          </table:table-cell>
          <table:table-cell table:formula="of:=IF(ISNUMBER([Sheet1.F211]);([Sheet1.F211]);&quot;&quot;)">
            <text:p/>
          </table:table-cell>
          <table:table-cell/>
          <table:table-cell table:formula="of:=IF(ISNUMBER([Sheet1.F211]);DEGREES(ASIN([Sheet1.H211]/SQRT([Sheet1.G211]*[Sheet1.G211]+[Sheet1.H211]*[Sheet1.H21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2]);([Sheet1.E212]);&quot;&quot;)">
            <text:p/>
          </table:table-cell>
          <table:table-cell table:formula="of:=IF(ISNUMBER([Sheet1.F212]);([Sheet1.F212]);&quot;&quot;)">
            <text:p/>
          </table:table-cell>
          <table:table-cell/>
          <table:table-cell table:formula="of:=IF(ISNUMBER([Sheet1.F212]);DEGREES(ASIN([Sheet1.H212]/SQRT([Sheet1.G212]*[Sheet1.G212]+[Sheet1.H212]*[Sheet1.H21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3]);([Sheet1.E213]);&quot;&quot;)">
            <text:p/>
          </table:table-cell>
          <table:table-cell table:formula="of:=IF(ISNUMBER([Sheet1.F213]);([Sheet1.F213]);&quot;&quot;)">
            <text:p/>
          </table:table-cell>
          <table:table-cell/>
          <table:table-cell table:formula="of:=IF(ISNUMBER([Sheet1.F213]);DEGREES(ASIN([Sheet1.H213]/SQRT([Sheet1.G213]*[Sheet1.G213]+[Sheet1.H213]*[Sheet1.H21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4]);([Sheet1.E214]);&quot;&quot;)" office:value-type="float" office:value="186">
            <text:p>186</text:p>
          </table:table-cell>
          <table:table-cell table:formula="of:=IF(ISNUMBER([Sheet1.F214]);([Sheet1.F214]);&quot;&quot;)" office:value-type="float" office:value="188">
            <text:p>188</text:p>
          </table:table-cell>
          <table:table-cell/>
          <table:table-cell table:formula="of:=IF(ISNUMBER([Sheet1.F214]);DEGREES(ASIN([Sheet1.H214]/SQRT([Sheet1.G214]*[Sheet1.G214]+[Sheet1.H214]*[Sheet1.H214])))*-1+90;&quot;&quot;)" office:value-type="float" office:value="171.335864566892">
            <text:p>171.3358645669</text:p>
          </table:table-cell>
          <table:table-cell table:number-columns-repeated="4"/>
        </table:table-row>
        <table:table-row table:style-name="ro2">
          <table:table-cell table:formula="of:=IF(ISNUMBER([Sheet1.E215]);([Sheet1.E215]);&quot;&quot;)">
            <text:p/>
          </table:table-cell>
          <table:table-cell table:formula="of:=IF(ISNUMBER([Sheet1.F215]);([Sheet1.F215]);&quot;&quot;)">
            <text:p/>
          </table:table-cell>
          <table:table-cell/>
          <table:table-cell table:formula="of:=IF(ISNUMBER([Sheet1.F215]);DEGREES(ASIN([Sheet1.H215]/SQRT([Sheet1.G215]*[Sheet1.G215]+[Sheet1.H215]*[Sheet1.H21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6]);([Sheet1.E216]);&quot;&quot;)">
            <text:p/>
          </table:table-cell>
          <table:table-cell table:formula="of:=IF(ISNUMBER([Sheet1.F216]);([Sheet1.F216]);&quot;&quot;)">
            <text:p/>
          </table:table-cell>
          <table:table-cell/>
          <table:table-cell table:formula="of:=IF(ISNUMBER([Sheet1.F216]);DEGREES(ASIN([Sheet1.H216]/SQRT([Sheet1.G216]*[Sheet1.G216]+[Sheet1.H216]*[Sheet1.H21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7]);([Sheet1.E217]);&quot;&quot;)">
            <text:p/>
          </table:table-cell>
          <table:table-cell table:formula="of:=IF(ISNUMBER([Sheet1.F217]);([Sheet1.F217]);&quot;&quot;)">
            <text:p/>
          </table:table-cell>
          <table:table-cell/>
          <table:table-cell table:formula="of:=IF(ISNUMBER([Sheet1.F217]);DEGREES(ASIN([Sheet1.H217]/SQRT([Sheet1.G217]*[Sheet1.G217]+[Sheet1.H217]*[Sheet1.H21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8]);([Sheet1.E218]);&quot;&quot;)">
            <text:p/>
          </table:table-cell>
          <table:table-cell table:formula="of:=IF(ISNUMBER([Sheet1.F218]);([Sheet1.F218]);&quot;&quot;)">
            <text:p/>
          </table:table-cell>
          <table:table-cell/>
          <table:table-cell table:formula="of:=IF(ISNUMBER([Sheet1.F218]);DEGREES(ASIN([Sheet1.H218]/SQRT([Sheet1.G218]*[Sheet1.G218]+[Sheet1.H218]*[Sheet1.H21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19]);([Sheet1.E219]);&quot;&quot;)" office:value-type="float" office:value="179">
            <text:p>179</text:p>
          </table:table-cell>
          <table:table-cell table:formula="of:=IF(ISNUMBER([Sheet1.F219]);([Sheet1.F219]);&quot;&quot;)" office:value-type="float" office:value="185">
            <text:p>185</text:p>
          </table:table-cell>
          <table:table-cell/>
          <table:table-cell table:formula="of:=IF(ISNUMBER([Sheet1.F219]);DEGREES(ASIN([Sheet1.H219]/SQRT([Sheet1.G219]*[Sheet1.G219]+[Sheet1.H219]*[Sheet1.H219])))*-1+90;&quot;&quot;)" office:value-type="float" office:value="176.863641631667">
            <text:p>176.8636416317</text:p>
          </table:table-cell>
          <table:table-cell table:number-columns-repeated="4"/>
        </table:table-row>
        <table:table-row table:style-name="ro2">
          <table:table-cell table:formula="of:=IF(ISNUMBER([Sheet1.E220]);([Sheet1.E220]);&quot;&quot;)" office:value-type="float" office:value="185">
            <text:p>185</text:p>
          </table:table-cell>
          <table:table-cell table:formula="of:=IF(ISNUMBER([Sheet1.F220]);([Sheet1.F220]);&quot;&quot;)" office:value-type="float" office:value="186">
            <text:p>186</text:p>
          </table:table-cell>
          <table:table-cell/>
          <table:table-cell table:formula="of:=IF(ISNUMBER([Sheet1.F220]);DEGREES(ASIN([Sheet1.H220]/SQRT([Sheet1.G220]*[Sheet1.G220]+[Sheet1.H220]*[Sheet1.H220])))*-1+90;&quot;&quot;)" office:value-type="float" office:value="144.429487954019">
            <text:p>144.429487954</text:p>
          </table:table-cell>
          <table:table-cell table:number-columns-repeated="4"/>
        </table:table-row>
        <table:table-row table:style-name="ro2">
          <table:table-cell table:formula="of:=IF(ISNUMBER([Sheet1.E221]);([Sheet1.E221]);&quot;&quot;)" office:value-type="float" office:value="186">
            <text:p>186</text:p>
          </table:table-cell>
          <table:table-cell table:formula="of:=IF(ISNUMBER([Sheet1.F221]);([Sheet1.F221]);&quot;&quot;)" office:value-type="float" office:value="187">
            <text:p>187</text:p>
          </table:table-cell>
          <table:table-cell/>
          <table:table-cell table:formula="of:=IF(ISNUMBER([Sheet1.F221]);DEGREES(ASIN([Sheet1.H221]/SQRT([Sheet1.G221]*[Sheet1.G221]+[Sheet1.H221]*[Sheet1.H221])))*-1+90;&quot;&quot;)" office:value-type="float" office:value="129.629005304464">
            <text:p>129.6290053045</text:p>
          </table:table-cell>
          <table:table-cell table:number-columns-repeated="4"/>
        </table:table-row>
        <table:table-row table:style-name="ro2">
          <table:table-cell table:formula="of:=IF(ISNUMBER([Sheet1.E222]);([Sheet1.E222]);&quot;&quot;)">
            <text:p/>
          </table:table-cell>
          <table:table-cell table:formula="of:=IF(ISNUMBER([Sheet1.F222]);([Sheet1.F222]);&quot;&quot;)">
            <text:p/>
          </table:table-cell>
          <table:table-cell/>
          <table:table-cell table:formula="of:=IF(ISNUMBER([Sheet1.F222]);DEGREES(ASIN([Sheet1.H222]/SQRT([Sheet1.G222]*[Sheet1.G222]+[Sheet1.H222]*[Sheet1.H22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23]);([Sheet1.E223]);&quot;&quot;)">
            <text:p/>
          </table:table-cell>
          <table:table-cell table:formula="of:=IF(ISNUMBER([Sheet1.F223]);([Sheet1.F223]);&quot;&quot;)">
            <text:p/>
          </table:table-cell>
          <table:table-cell/>
          <table:table-cell table:formula="of:=IF(ISNUMBER([Sheet1.F223]);DEGREES(ASIN([Sheet1.H223]/SQRT([Sheet1.G223]*[Sheet1.G223]+[Sheet1.H223]*[Sheet1.H22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24]);([Sheet1.E224]);&quot;&quot;)">
            <text:p/>
          </table:table-cell>
          <table:table-cell table:formula="of:=IF(ISNUMBER([Sheet1.F224]);([Sheet1.F224]);&quot;&quot;)">
            <text:p/>
          </table:table-cell>
          <table:table-cell/>
          <table:table-cell table:formula="of:=IF(ISNUMBER([Sheet1.F224]);DEGREES(ASIN([Sheet1.H224]/SQRT([Sheet1.G224]*[Sheet1.G224]+[Sheet1.H224]*[Sheet1.H22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25]);([Sheet1.E225]);&quot;&quot;)">
            <text:p/>
          </table:table-cell>
          <table:table-cell table:formula="of:=IF(ISNUMBER([Sheet1.F225]);([Sheet1.F225]);&quot;&quot;)">
            <text:p/>
          </table:table-cell>
          <table:table-cell/>
          <table:table-cell table:formula="of:=IF(ISNUMBER([Sheet1.F225]);DEGREES(ASIN([Sheet1.H225]/SQRT([Sheet1.G225]*[Sheet1.G225]+[Sheet1.H225]*[Sheet1.H22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26]);([Sheet1.E226]);&quot;&quot;)" office:value-type="float" office:value="45">
            <text:p>45</text:p>
          </table:table-cell>
          <table:table-cell table:formula="of:=IF(ISNUMBER([Sheet1.F226]);([Sheet1.F226]);&quot;&quot;)" office:value-type="float" office:value="113">
            <text:p>113</text:p>
          </table:table-cell>
          <table:table-cell/>
          <table:table-cell table:formula="of:=IF(ISNUMBER([Sheet1.F226]);DEGREES(ASIN([Sheet1.H226]/SQRT([Sheet1.G226]*[Sheet1.G226]+[Sheet1.H226]*[Sheet1.H226])))*-1+90;&quot;&quot;)" office:value-type="float" office:value="159.344353351823">
            <text:p>159.3443533518</text:p>
          </table:table-cell>
          <table:table-cell table:number-columns-repeated="4"/>
        </table:table-row>
        <table:table-row table:style-name="ro2">
          <table:table-cell table:formula="of:=IF(ISNUMBER([Sheet1.E227]);([Sheet1.E227]);&quot;&quot;)" office:value-type="float" office:value="113">
            <text:p>113</text:p>
          </table:table-cell>
          <table:table-cell table:formula="of:=IF(ISNUMBER([Sheet1.F227]);([Sheet1.F227]);&quot;&quot;)" office:value-type="float" office:value="114">
            <text:p>114</text:p>
          </table:table-cell>
          <table:table-cell/>
          <table:table-cell table:formula="of:=IF(ISNUMBER([Sheet1.F227]);DEGREES(ASIN([Sheet1.H227]/SQRT([Sheet1.G227]*[Sheet1.G227]+[Sheet1.H227]*[Sheet1.H227])))*-1+90;&quot;&quot;)" office:value-type="float" office:value="178.812692684271">
            <text:p>178.8126926843</text:p>
          </table:table-cell>
          <table:table-cell table:number-columns-repeated="4"/>
        </table:table-row>
        <table:table-row table:style-name="ro2">
          <table:table-cell table:formula="of:=IF(ISNUMBER([Sheet1.E228]);([Sheet1.E228]);&quot;&quot;)" office:value-type="float" office:value="114">
            <text:p>114</text:p>
          </table:table-cell>
          <table:table-cell table:formula="of:=IF(ISNUMBER([Sheet1.F228]);([Sheet1.F228]);&quot;&quot;)" office:value-type="float" office:value="52">
            <text:p>52</text:p>
          </table:table-cell>
          <table:table-cell/>
          <table:table-cell table:formula="of:=IF(ISNUMBER([Sheet1.F228]);DEGREES(ASIN([Sheet1.H228]/SQRT([Sheet1.G228]*[Sheet1.G228]+[Sheet1.H228]*[Sheet1.H228])))*-1+90;&quot;&quot;)" office:value-type="float" office:value="122.048641621542">
            <text:p>122.0486416215</text:p>
          </table:table-cell>
          <table:table-cell table:number-columns-repeated="4"/>
        </table:table-row>
        <table:table-row table:style-name="ro2">
          <table:table-cell table:formula="of:=IF(ISNUMBER([Sheet1.E229]);([Sheet1.E229]);&quot;&quot;)">
            <text:p/>
          </table:table-cell>
          <table:table-cell table:formula="of:=IF(ISNUMBER([Sheet1.F229]);([Sheet1.F229]);&quot;&quot;)">
            <text:p/>
          </table:table-cell>
          <table:table-cell/>
          <table:table-cell table:formula="of:=IF(ISNUMBER([Sheet1.F229]);DEGREES(ASIN([Sheet1.H229]/SQRT([Sheet1.G229]*[Sheet1.G229]+[Sheet1.H229]*[Sheet1.H22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0]);([Sheet1.E230]);&quot;&quot;)">
            <text:p/>
          </table:table-cell>
          <table:table-cell table:formula="of:=IF(ISNUMBER([Sheet1.F230]);([Sheet1.F230]);&quot;&quot;)">
            <text:p/>
          </table:table-cell>
          <table:table-cell/>
          <table:table-cell table:formula="of:=IF(ISNUMBER([Sheet1.F230]);DEGREES(ASIN([Sheet1.H230]/SQRT([Sheet1.G230]*[Sheet1.G230]+[Sheet1.H230]*[Sheet1.H23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1]);([Sheet1.E231]);&quot;&quot;)">
            <text:p/>
          </table:table-cell>
          <table:table-cell table:formula="of:=IF(ISNUMBER([Sheet1.F231]);([Sheet1.F231]);&quot;&quot;)">
            <text:p/>
          </table:table-cell>
          <table:table-cell/>
          <table:table-cell table:formula="of:=IF(ISNUMBER([Sheet1.F231]);DEGREES(ASIN([Sheet1.H231]/SQRT([Sheet1.G231]*[Sheet1.G231]+[Sheet1.H231]*[Sheet1.H23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2]);([Sheet1.E232]);&quot;&quot;)">
            <text:p/>
          </table:table-cell>
          <table:table-cell table:formula="of:=IF(ISNUMBER([Sheet1.F232]);([Sheet1.F232]);&quot;&quot;)">
            <text:p/>
          </table:table-cell>
          <table:table-cell/>
          <table:table-cell table:formula="of:=IF(ISNUMBER([Sheet1.F232]);DEGREES(ASIN([Sheet1.H232]/SQRT([Sheet1.G232]*[Sheet1.G232]+[Sheet1.H232]*[Sheet1.H23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3]);([Sheet1.E233]);&quot;&quot;)" office:value-type="float" office:value="117">
            <text:p>117</text:p>
          </table:table-cell>
          <table:table-cell table:formula="of:=IF(ISNUMBER([Sheet1.F233]);([Sheet1.F233]);&quot;&quot;)" office:value-type="float" office:value="184">
            <text:p>184</text:p>
          </table:table-cell>
          <table:table-cell/>
          <table:table-cell table:formula="of:=IF(ISNUMBER([Sheet1.F233]);DEGREES(ASIN([Sheet1.H233]/SQRT([Sheet1.G233]*[Sheet1.G233]+[Sheet1.H233]*[Sheet1.H233])))*-1+90;&quot;&quot;)" office:value-type="float" office:value="51.4146018073397">
            <text:p>51.4146018073</text:p>
          </table:table-cell>
          <table:table-cell table:number-columns-repeated="4"/>
        </table:table-row>
        <table:table-row table:style-name="ro2">
          <table:table-cell table:formula="of:=IF(ISNUMBER([Sheet1.E234]);([Sheet1.E234]);&quot;&quot;)">
            <text:p/>
          </table:table-cell>
          <table:table-cell table:formula="of:=IF(ISNUMBER([Sheet1.F234]);([Sheet1.F234]);&quot;&quot;)">
            <text:p/>
          </table:table-cell>
          <table:table-cell/>
          <table:table-cell table:formula="of:=IF(ISNUMBER([Sheet1.F234]);DEGREES(ASIN([Sheet1.H234]/SQRT([Sheet1.G234]*[Sheet1.G234]+[Sheet1.H234]*[Sheet1.H23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5]);([Sheet1.E235]);&quot;&quot;)">
            <text:p/>
          </table:table-cell>
          <table:table-cell table:formula="of:=IF(ISNUMBER([Sheet1.F235]);([Sheet1.F235]);&quot;&quot;)">
            <text:p/>
          </table:table-cell>
          <table:table-cell/>
          <table:table-cell table:formula="of:=IF(ISNUMBER([Sheet1.F235]);DEGREES(ASIN([Sheet1.H235]/SQRT([Sheet1.G235]*[Sheet1.G235]+[Sheet1.H235]*[Sheet1.H23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6]);([Sheet1.E236]);&quot;&quot;)">
            <text:p/>
          </table:table-cell>
          <table:table-cell table:formula="of:=IF(ISNUMBER([Sheet1.F236]);([Sheet1.F236]);&quot;&quot;)">
            <text:p/>
          </table:table-cell>
          <table:table-cell/>
          <table:table-cell table:formula="of:=IF(ISNUMBER([Sheet1.F236]);DEGREES(ASIN([Sheet1.H236]/SQRT([Sheet1.G236]*[Sheet1.G236]+[Sheet1.H236]*[Sheet1.H23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7]);([Sheet1.E237]);&quot;&quot;)">
            <text:p/>
          </table:table-cell>
          <table:table-cell table:formula="of:=IF(ISNUMBER([Sheet1.F237]);([Sheet1.F237]);&quot;&quot;)">
            <text:p/>
          </table:table-cell>
          <table:table-cell/>
          <table:table-cell table:formula="of:=IF(ISNUMBER([Sheet1.F237]);DEGREES(ASIN([Sheet1.H237]/SQRT([Sheet1.G237]*[Sheet1.G237]+[Sheet1.H237]*[Sheet1.H23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38]);([Sheet1.E238]);&quot;&quot;)" office:value-type="float" office:value="92">
            <text:p>92</text:p>
          </table:table-cell>
          <table:table-cell table:formula="of:=IF(ISNUMBER([Sheet1.F238]);([Sheet1.F238]);&quot;&quot;)" office:value-type="float" office:value="94">
            <text:p>94</text:p>
          </table:table-cell>
          <table:table-cell/>
          <table:table-cell table:formula="of:=IF(ISNUMBER([Sheet1.F238]);DEGREES(ASIN([Sheet1.H238]/SQRT([Sheet1.G238]*[Sheet1.G238]+[Sheet1.H238]*[Sheet1.H238])))*-1+90;&quot;&quot;)" office:value-type="float" office:value="113.886499921635">
            <text:p>113.8864999216</text:p>
          </table:table-cell>
          <table:table-cell table:number-columns-repeated="4"/>
        </table:table-row>
        <table:table-row table:style-name="ro2">
          <table:table-cell table:formula="of:=IF(ISNUMBER([Sheet1.E239]);([Sheet1.E239]);&quot;&quot;)">
            <text:p/>
          </table:table-cell>
          <table:table-cell table:formula="of:=IF(ISNUMBER([Sheet1.F239]);([Sheet1.F239]);&quot;&quot;)">
            <text:p/>
          </table:table-cell>
          <table:table-cell/>
          <table:table-cell table:formula="of:=IF(ISNUMBER([Sheet1.F239]);DEGREES(ASIN([Sheet1.H239]/SQRT([Sheet1.G239]*[Sheet1.G239]+[Sheet1.H239]*[Sheet1.H23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0]);([Sheet1.E240]);&quot;&quot;)">
            <text:p/>
          </table:table-cell>
          <table:table-cell table:formula="of:=IF(ISNUMBER([Sheet1.F240]);([Sheet1.F240]);&quot;&quot;)">
            <text:p/>
          </table:table-cell>
          <table:table-cell/>
          <table:table-cell table:formula="of:=IF(ISNUMBER([Sheet1.F240]);DEGREES(ASIN([Sheet1.H240]/SQRT([Sheet1.G240]*[Sheet1.G240]+[Sheet1.H240]*[Sheet1.H24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1]);([Sheet1.E241]);&quot;&quot;)">
            <text:p/>
          </table:table-cell>
          <table:table-cell table:formula="of:=IF(ISNUMBER([Sheet1.F241]);([Sheet1.F241]);&quot;&quot;)">
            <text:p/>
          </table:table-cell>
          <table:table-cell/>
          <table:table-cell table:formula="of:=IF(ISNUMBER([Sheet1.F241]);DEGREES(ASIN([Sheet1.H241]/SQRT([Sheet1.G241]*[Sheet1.G241]+[Sheet1.H241]*[Sheet1.H24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2]);([Sheet1.E242]);&quot;&quot;)">
            <text:p/>
          </table:table-cell>
          <table:table-cell table:formula="of:=IF(ISNUMBER([Sheet1.F242]);([Sheet1.F242]);&quot;&quot;)">
            <text:p/>
          </table:table-cell>
          <table:table-cell/>
          <table:table-cell table:formula="of:=IF(ISNUMBER([Sheet1.F242]);DEGREES(ASIN([Sheet1.H242]/SQRT([Sheet1.G242]*[Sheet1.G242]+[Sheet1.H242]*[Sheet1.H24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3]);([Sheet1.E243]);&quot;&quot;)" office:value-type="float" office:value="95">
            <text:p>95</text:p>
          </table:table-cell>
          <table:table-cell table:formula="of:=IF(ISNUMBER([Sheet1.F243]);([Sheet1.F243]);&quot;&quot;)" office:value-type="float" office:value="99">
            <text:p>99</text:p>
          </table:table-cell>
          <table:table-cell/>
          <table:table-cell table:formula="of:=IF(ISNUMBER([Sheet1.F243]);DEGREES(ASIN([Sheet1.H243]/SQRT([Sheet1.G243]*[Sheet1.G243]+[Sheet1.H243]*[Sheet1.H243])))*-1+90;&quot;&quot;)" office:value-type="float" office:value="87.5736641683976">
            <text:p>87.5736641684</text:p>
          </table:table-cell>
          <table:table-cell table:number-columns-repeated="4"/>
        </table:table-row>
        <table:table-row table:style-name="ro2">
          <table:table-cell table:formula="of:=IF(ISNUMBER([Sheet1.E244]);([Sheet1.E244]);&quot;&quot;)">
            <text:p/>
          </table:table-cell>
          <table:table-cell table:formula="of:=IF(ISNUMBER([Sheet1.F244]);([Sheet1.F244]);&quot;&quot;)">
            <text:p/>
          </table:table-cell>
          <table:table-cell/>
          <table:table-cell table:formula="of:=IF(ISNUMBER([Sheet1.F244]);DEGREES(ASIN([Sheet1.H244]/SQRT([Sheet1.G244]*[Sheet1.G244]+[Sheet1.H244]*[Sheet1.H24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5]);([Sheet1.E245]);&quot;&quot;)">
            <text:p/>
          </table:table-cell>
          <table:table-cell table:formula="of:=IF(ISNUMBER([Sheet1.F245]);([Sheet1.F245]);&quot;&quot;)">
            <text:p/>
          </table:table-cell>
          <table:table-cell/>
          <table:table-cell table:formula="of:=IF(ISNUMBER([Sheet1.F245]);DEGREES(ASIN([Sheet1.H245]/SQRT([Sheet1.G245]*[Sheet1.G245]+[Sheet1.H245]*[Sheet1.H24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6]);([Sheet1.E246]);&quot;&quot;)">
            <text:p/>
          </table:table-cell>
          <table:table-cell table:formula="of:=IF(ISNUMBER([Sheet1.F246]);([Sheet1.F246]);&quot;&quot;)">
            <text:p/>
          </table:table-cell>
          <table:table-cell/>
          <table:table-cell table:formula="of:=IF(ISNUMBER([Sheet1.F246]);DEGREES(ASIN([Sheet1.H246]/SQRT([Sheet1.G246]*[Sheet1.G246]+[Sheet1.H246]*[Sheet1.H24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7]);([Sheet1.E247]);&quot;&quot;)">
            <text:p/>
          </table:table-cell>
          <table:table-cell table:formula="of:=IF(ISNUMBER([Sheet1.F247]);([Sheet1.F247]);&quot;&quot;)">
            <text:p/>
          </table:table-cell>
          <table:table-cell/>
          <table:table-cell table:formula="of:=IF(ISNUMBER([Sheet1.F247]);DEGREES(ASIN([Sheet1.H247]/SQRT([Sheet1.G247]*[Sheet1.G247]+[Sheet1.H247]*[Sheet1.H24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48]);([Sheet1.E248]);&quot;&quot;)" office:value-type="float" office:value="91">
            <text:p>91</text:p>
          </table:table-cell>
          <table:table-cell table:formula="of:=IF(ISNUMBER([Sheet1.F248]);([Sheet1.F248]);&quot;&quot;)" office:value-type="float" office:value="92">
            <text:p>92</text:p>
          </table:table-cell>
          <table:table-cell/>
          <table:table-cell table:formula="of:=IF(ISNUMBER([Sheet1.F248]);DEGREES(ASIN([Sheet1.H248]/SQRT([Sheet1.G248]*[Sheet1.G248]+[Sheet1.H248]*[Sheet1.H248])))*-1+90;&quot;&quot;)" office:value-type="float" office:value="153.488396362935">
            <text:p>153.4883963629</text:p>
          </table:table-cell>
          <table:table-cell table:number-columns-repeated="4"/>
        </table:table-row>
        <table:table-row table:style-name="ro2">
          <table:table-cell table:formula="of:=IF(ISNUMBER([Sheet1.E249]);([Sheet1.E249]);&quot;&quot;)" office:value-type="float" office:value="92">
            <text:p>92</text:p>
          </table:table-cell>
          <table:table-cell table:formula="of:=IF(ISNUMBER([Sheet1.F249]);([Sheet1.F249]);&quot;&quot;)" office:value-type="float" office:value="93">
            <text:p>93</text:p>
          </table:table-cell>
          <table:table-cell/>
          <table:table-cell table:formula="of:=IF(ISNUMBER([Sheet1.F249]);DEGREES(ASIN([Sheet1.H249]/SQRT([Sheet1.G249]*[Sheet1.G249]+[Sheet1.H249]*[Sheet1.H249])))*-1+90;&quot;&quot;)" office:value-type="float" office:value="72.2161115573075">
            <text:p>72.2161115573</text:p>
          </table:table-cell>
          <table:table-cell table:number-columns-repeated="4"/>
        </table:table-row>
        <table:table-row table:style-name="ro2">
          <table:table-cell table:formula="of:=IF(ISNUMBER([Sheet1.E250]);([Sheet1.E250]);&quot;&quot;)">
            <text:p/>
          </table:table-cell>
          <table:table-cell table:formula="of:=IF(ISNUMBER([Sheet1.F250]);([Sheet1.F250]);&quot;&quot;)">
            <text:p/>
          </table:table-cell>
          <table:table-cell/>
          <table:table-cell table:formula="of:=IF(ISNUMBER([Sheet1.F250]);DEGREES(ASIN([Sheet1.H250]/SQRT([Sheet1.G250]*[Sheet1.G250]+[Sheet1.H250]*[Sheet1.H25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1]);([Sheet1.E251]);&quot;&quot;)">
            <text:p/>
          </table:table-cell>
          <table:table-cell table:formula="of:=IF(ISNUMBER([Sheet1.F251]);([Sheet1.F251]);&quot;&quot;)">
            <text:p/>
          </table:table-cell>
          <table:table-cell/>
          <table:table-cell table:formula="of:=IF(ISNUMBER([Sheet1.F251]);DEGREES(ASIN([Sheet1.H251]/SQRT([Sheet1.G251]*[Sheet1.G251]+[Sheet1.H251]*[Sheet1.H25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2]);([Sheet1.E252]);&quot;&quot;)">
            <text:p/>
          </table:table-cell>
          <table:table-cell table:formula="of:=IF(ISNUMBER([Sheet1.F252]);([Sheet1.F252]);&quot;&quot;)">
            <text:p/>
          </table:table-cell>
          <table:table-cell/>
          <table:table-cell table:formula="of:=IF(ISNUMBER([Sheet1.F252]);DEGREES(ASIN([Sheet1.H252]/SQRT([Sheet1.G252]*[Sheet1.G252]+[Sheet1.H252]*[Sheet1.H25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3]);([Sheet1.E253]);&quot;&quot;)">
            <text:p/>
          </table:table-cell>
          <table:table-cell table:formula="of:=IF(ISNUMBER([Sheet1.F253]);([Sheet1.F253]);&quot;&quot;)">
            <text:p/>
          </table:table-cell>
          <table:table-cell/>
          <table:table-cell table:formula="of:=IF(ISNUMBER([Sheet1.F253]);DEGREES(ASIN([Sheet1.H253]/SQRT([Sheet1.G253]*[Sheet1.G253]+[Sheet1.H253]*[Sheet1.H25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4]);([Sheet1.E254]);&quot;&quot;)" office:value-type="float" office:value="88">
            <text:p>88</text:p>
          </table:table-cell>
          <table:table-cell table:formula="of:=IF(ISNUMBER([Sheet1.F254]);([Sheet1.F254]);&quot;&quot;)" office:value-type="float" office:value="89">
            <text:p>89</text:p>
          </table:table-cell>
          <table:table-cell/>
          <table:table-cell table:formula="of:=IF(ISNUMBER([Sheet1.F254]);DEGREES(ASIN([Sheet1.H254]/SQRT([Sheet1.G254]*[Sheet1.G254]+[Sheet1.H254]*[Sheet1.H254])))*-1+90;&quot;&quot;)" office:value-type="float" office:value="157.000698350541">
            <text:p>157.0006983505</text:p>
          </table:table-cell>
          <table:table-cell table:number-columns-repeated="4"/>
        </table:table-row>
        <table:table-row table:style-name="ro2">
          <table:table-cell table:formula="of:=IF(ISNUMBER([Sheet1.E255]);([Sheet1.E255]);&quot;&quot;)" office:value-type="float" office:value="89">
            <text:p>89</text:p>
          </table:table-cell>
          <table:table-cell table:formula="of:=IF(ISNUMBER([Sheet1.F255]);([Sheet1.F255]);&quot;&quot;)" office:value-type="float" office:value="91">
            <text:p>91</text:p>
          </table:table-cell>
          <table:table-cell/>
          <table:table-cell table:formula="of:=IF(ISNUMBER([Sheet1.F255]);DEGREES(ASIN([Sheet1.H255]/SQRT([Sheet1.G255]*[Sheet1.G255]+[Sheet1.H255]*[Sheet1.H255])))*-1+90;&quot;&quot;)" office:value-type="float" office:value="154.523573710156">
            <text:p>154.5235737102</text:p>
          </table:table-cell>
          <table:table-cell table:number-columns-repeated="4"/>
        </table:table-row>
        <table:table-row table:style-name="ro2">
          <table:table-cell table:formula="of:=IF(ISNUMBER([Sheet1.E256]);([Sheet1.E256]);&quot;&quot;)" office:value-type="float" office:value="91">
            <text:p>91</text:p>
          </table:table-cell>
          <table:table-cell table:formula="of:=IF(ISNUMBER([Sheet1.F256]);([Sheet1.F256]);&quot;&quot;)" office:value-type="float" office:value="57">
            <text:p>57</text:p>
          </table:table-cell>
          <table:table-cell/>
          <table:table-cell table:formula="of:=IF(ISNUMBER([Sheet1.F256]);DEGREES(ASIN([Sheet1.H256]/SQRT([Sheet1.G256]*[Sheet1.G256]+[Sheet1.H256]*[Sheet1.H256])))*-1+90;&quot;&quot;)" office:value-type="float" office:value="93.032702616177">
            <text:p>93.0327026162</text:p>
          </table:table-cell>
          <table:table-cell table:number-columns-repeated="4"/>
        </table:table-row>
        <table:table-row table:style-name="ro2">
          <table:table-cell table:formula="of:=IF(ISNUMBER([Sheet1.E257]);([Sheet1.E257]);&quot;&quot;)">
            <text:p/>
          </table:table-cell>
          <table:table-cell table:formula="of:=IF(ISNUMBER([Sheet1.F257]);([Sheet1.F257]);&quot;&quot;)">
            <text:p/>
          </table:table-cell>
          <table:table-cell/>
          <table:table-cell table:formula="of:=IF(ISNUMBER([Sheet1.F257]);DEGREES(ASIN([Sheet1.H257]/SQRT([Sheet1.G257]*[Sheet1.G257]+[Sheet1.H257]*[Sheet1.H25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8]);([Sheet1.E258]);&quot;&quot;)">
            <text:p/>
          </table:table-cell>
          <table:table-cell table:formula="of:=IF(ISNUMBER([Sheet1.F258]);([Sheet1.F258]);&quot;&quot;)">
            <text:p/>
          </table:table-cell>
          <table:table-cell/>
          <table:table-cell table:formula="of:=IF(ISNUMBER([Sheet1.F258]);DEGREES(ASIN([Sheet1.H258]/SQRT([Sheet1.G258]*[Sheet1.G258]+[Sheet1.H258]*[Sheet1.H25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59]);([Sheet1.E259]);&quot;&quot;)">
            <text:p/>
          </table:table-cell>
          <table:table-cell table:formula="of:=IF(ISNUMBER([Sheet1.F259]);([Sheet1.F259]);&quot;&quot;)">
            <text:p/>
          </table:table-cell>
          <table:table-cell/>
          <table:table-cell table:formula="of:=IF(ISNUMBER([Sheet1.F259]);DEGREES(ASIN([Sheet1.H259]/SQRT([Sheet1.G259]*[Sheet1.G259]+[Sheet1.H259]*[Sheet1.H25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0]);([Sheet1.E260]);&quot;&quot;)">
            <text:p/>
          </table:table-cell>
          <table:table-cell table:formula="of:=IF(ISNUMBER([Sheet1.F260]);([Sheet1.F260]);&quot;&quot;)">
            <text:p/>
          </table:table-cell>
          <table:table-cell/>
          <table:table-cell table:formula="of:=IF(ISNUMBER([Sheet1.F260]);DEGREES(ASIN([Sheet1.H260]/SQRT([Sheet1.G260]*[Sheet1.G260]+[Sheet1.H260]*[Sheet1.H26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1]);([Sheet1.E261]);&quot;&quot;)" office:value-type="float" office:value="90">
            <text:p>90</text:p>
          </table:table-cell>
          <table:table-cell table:formula="of:=IF(ISNUMBER([Sheet1.F261]);([Sheet1.F261]);&quot;&quot;)" office:value-type="float" office:value="88">
            <text:p>88</text:p>
          </table:table-cell>
          <table:table-cell/>
          <table:table-cell table:formula="of:=IF(ISNUMBER([Sheet1.F261]);DEGREES(ASIN([Sheet1.H261]/SQRT([Sheet1.G261]*[Sheet1.G261]+[Sheet1.H261]*[Sheet1.H261])))*-1+90;&quot;&quot;)" office:value-type="float" office:value="126.476803606197">
            <text:p>126.4768036062</text:p>
          </table:table-cell>
          <table:table-cell table:number-columns-repeated="4"/>
        </table:table-row>
        <table:table-row table:style-name="ro2">
          <table:table-cell table:formula="of:=IF(ISNUMBER([Sheet1.E262]);([Sheet1.E262]);&quot;&quot;)" office:value-type="float" office:value="88">
            <text:p>88</text:p>
          </table:table-cell>
          <table:table-cell table:formula="of:=IF(ISNUMBER([Sheet1.F262]);([Sheet1.F262]);&quot;&quot;)" office:value-type="float" office:value="101">
            <text:p>101</text:p>
          </table:table-cell>
          <table:table-cell/>
          <table:table-cell table:formula="of:=IF(ISNUMBER([Sheet1.F262]);DEGREES(ASIN([Sheet1.H262]/SQRT([Sheet1.G262]*[Sheet1.G262]+[Sheet1.H262]*[Sheet1.H262])))*-1+90;&quot;&quot;)" office:value-type="float" office:value="26.565051177078">
            <text:p>26.5650511771</text:p>
          </table:table-cell>
          <table:table-cell table:number-columns-repeated="4"/>
        </table:table-row>
        <table:table-row table:style-name="ro2">
          <table:table-cell table:formula="of:=IF(ISNUMBER([Sheet1.E263]);([Sheet1.E263]);&quot;&quot;)">
            <text:p/>
          </table:table-cell>
          <table:table-cell table:formula="of:=IF(ISNUMBER([Sheet1.F263]);([Sheet1.F263]);&quot;&quot;)">
            <text:p/>
          </table:table-cell>
          <table:table-cell/>
          <table:table-cell table:formula="of:=IF(ISNUMBER([Sheet1.F263]);DEGREES(ASIN([Sheet1.H263]/SQRT([Sheet1.G263]*[Sheet1.G263]+[Sheet1.H263]*[Sheet1.H26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4]);([Sheet1.E264]);&quot;&quot;)">
            <text:p/>
          </table:table-cell>
          <table:table-cell table:formula="of:=IF(ISNUMBER([Sheet1.F264]);([Sheet1.F264]);&quot;&quot;)">
            <text:p/>
          </table:table-cell>
          <table:table-cell/>
          <table:table-cell table:formula="of:=IF(ISNUMBER([Sheet1.F264]);DEGREES(ASIN([Sheet1.H264]/SQRT([Sheet1.G264]*[Sheet1.G264]+[Sheet1.H264]*[Sheet1.H26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5]);([Sheet1.E265]);&quot;&quot;)">
            <text:p/>
          </table:table-cell>
          <table:table-cell table:formula="of:=IF(ISNUMBER([Sheet1.F265]);([Sheet1.F265]);&quot;&quot;)">
            <text:p/>
          </table:table-cell>
          <table:table-cell/>
          <table:table-cell table:formula="of:=IF(ISNUMBER([Sheet1.F265]);DEGREES(ASIN([Sheet1.H265]/SQRT([Sheet1.G265]*[Sheet1.G265]+[Sheet1.H265]*[Sheet1.H26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6]);([Sheet1.E266]);&quot;&quot;)">
            <text:p/>
          </table:table-cell>
          <table:table-cell table:formula="of:=IF(ISNUMBER([Sheet1.F266]);([Sheet1.F266]);&quot;&quot;)">
            <text:p/>
          </table:table-cell>
          <table:table-cell/>
          <table:table-cell table:formula="of:=IF(ISNUMBER([Sheet1.F266]);DEGREES(ASIN([Sheet1.H266]/SQRT([Sheet1.G266]*[Sheet1.G266]+[Sheet1.H266]*[Sheet1.H26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67]);([Sheet1.E267]);&quot;&quot;)" office:value-type="float" office:value="103">
            <text:p>103</text:p>
          </table:table-cell>
          <table:table-cell table:formula="of:=IF(ISNUMBER([Sheet1.F267]);([Sheet1.F267]);&quot;&quot;)" office:value-type="float" office:value="193">
            <text:p>193</text:p>
          </table:table-cell>
          <table:table-cell/>
          <table:table-cell table:formula="of:=IF(ISNUMBER([Sheet1.F267]);DEGREES(ASIN([Sheet1.H267]/SQRT([Sheet1.G267]*[Sheet1.G267]+[Sheet1.H267]*[Sheet1.H267])))*-1+90;&quot;&quot;)" office:value-type="float" office:value="123.023867555797">
            <text:p>123.0238675558</text:p>
          </table:table-cell>
          <table:table-cell table:number-columns-repeated="4"/>
        </table:table-row>
        <table:table-row table:style-name="ro2">
          <table:table-cell table:formula="of:=IF(ISNUMBER([Sheet1.E268]);([Sheet1.E268]);&quot;&quot;)" office:value-type="float" office:value="193">
            <text:p>193</text:p>
          </table:table-cell>
          <table:table-cell table:formula="of:=IF(ISNUMBER([Sheet1.F268]);([Sheet1.F268]);&quot;&quot;)" office:value-type="float" office:value="112">
            <text:p>112</text:p>
          </table:table-cell>
          <table:table-cell/>
          <table:table-cell table:formula="of:=IF(ISNUMBER([Sheet1.F268]);DEGREES(ASIN([Sheet1.H268]/SQRT([Sheet1.G268]*[Sheet1.G268]+[Sheet1.H268]*[Sheet1.H268])))*-1+90;&quot;&quot;)" office:value-type="float" office:value="159.512985806669">
            <text:p>159.5129858067</text:p>
          </table:table-cell>
          <table:table-cell table:number-columns-repeated="4"/>
        </table:table-row>
        <table:table-row table:style-name="ro2">
          <table:table-cell table:formula="of:=IF(ISNUMBER([Sheet1.E269]);([Sheet1.E269]);&quot;&quot;)">
            <text:p/>
          </table:table-cell>
          <table:table-cell table:formula="of:=IF(ISNUMBER([Sheet1.F269]);([Sheet1.F269]);&quot;&quot;)">
            <text:p/>
          </table:table-cell>
          <table:table-cell/>
          <table:table-cell table:formula="of:=IF(ISNUMBER([Sheet1.F269]);DEGREES(ASIN([Sheet1.H269]/SQRT([Sheet1.G269]*[Sheet1.G269]+[Sheet1.H269]*[Sheet1.H26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70]);([Sheet1.E270]);&quot;&quot;)">
            <text:p/>
          </table:table-cell>
          <table:table-cell table:formula="of:=IF(ISNUMBER([Sheet1.F270]);([Sheet1.F270]);&quot;&quot;)">
            <text:p/>
          </table:table-cell>
          <table:table-cell/>
          <table:table-cell table:formula="of:=IF(ISNUMBER([Sheet1.F270]);DEGREES(ASIN([Sheet1.H270]/SQRT([Sheet1.G270]*[Sheet1.G270]+[Sheet1.H270]*[Sheet1.H27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71]);([Sheet1.E271]);&quot;&quot;)">
            <text:p/>
          </table:table-cell>
          <table:table-cell table:formula="of:=IF(ISNUMBER([Sheet1.F271]);([Sheet1.F271]);&quot;&quot;)">
            <text:p/>
          </table:table-cell>
          <table:table-cell/>
          <table:table-cell table:formula="of:=IF(ISNUMBER([Sheet1.F271]);DEGREES(ASIN([Sheet1.H271]/SQRT([Sheet1.G271]*[Sheet1.G271]+[Sheet1.H271]*[Sheet1.H27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72]);([Sheet1.E272]);&quot;&quot;)">
            <text:p/>
          </table:table-cell>
          <table:table-cell table:formula="of:=IF(ISNUMBER([Sheet1.F272]);([Sheet1.F272]);&quot;&quot;)">
            <text:p/>
          </table:table-cell>
          <table:table-cell/>
          <table:table-cell table:formula="of:=IF(ISNUMBER([Sheet1.F272]);DEGREES(ASIN([Sheet1.H272]/SQRT([Sheet1.G272]*[Sheet1.G272]+[Sheet1.H272]*[Sheet1.H27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73]);([Sheet1.E273]);&quot;&quot;)" office:value-type="float" office:value="84">
            <text:p>84</text:p>
          </table:table-cell>
          <table:table-cell table:formula="of:=IF(ISNUMBER([Sheet1.F273]);([Sheet1.F273]);&quot;&quot;)" office:value-type="float" office:value="108">
            <text:p>108</text:p>
          </table:table-cell>
          <table:table-cell/>
          <table:table-cell table:formula="of:=IF(ISNUMBER([Sheet1.F273]);DEGREES(ASIN([Sheet1.H273]/SQRT([Sheet1.G273]*[Sheet1.G273]+[Sheet1.H273]*[Sheet1.H273])))*-1+90;&quot;&quot;)" office:value-type="float" office:value="165.963756532074">
            <text:p>165.9637565321</text:p>
          </table:table-cell>
          <table:table-cell table:number-columns-repeated="4"/>
        </table:table-row>
        <table:table-row table:style-name="ro2">
          <table:table-cell table:formula="of:=IF(ISNUMBER([Sheet1.E274]);([Sheet1.E274]);&quot;&quot;)" office:value-type="float" office:value="108">
            <text:p>108</text:p>
          </table:table-cell>
          <table:table-cell table:formula="of:=IF(ISNUMBER([Sheet1.F274]);([Sheet1.F274]);&quot;&quot;)" office:value-type="float" office:value="109">
            <text:p>109</text:p>
          </table:table-cell>
          <table:table-cell/>
          <table:table-cell table:formula="of:=IF(ISNUMBER([Sheet1.F274]);DEGREES(ASIN([Sheet1.H274]/SQRT([Sheet1.G274]*[Sheet1.G274]+[Sheet1.H274]*[Sheet1.H274])))*-1+90;&quot;&quot;)" office:value-type="float" office:value="89.0451587461278">
            <text:p>89.0451587461</text:p>
          </table:table-cell>
          <table:table-cell table:number-columns-repeated="4"/>
        </table:table-row>
        <table:table-row table:style-name="ro2">
          <table:table-cell table:formula="of:=IF(ISNUMBER([Sheet1.E275]);([Sheet1.E275]);&quot;&quot;)" office:value-type="float" office:value="109">
            <text:p>109</text:p>
          </table:table-cell>
          <table:table-cell table:formula="of:=IF(ISNUMBER([Sheet1.F275]);([Sheet1.F275]);&quot;&quot;)" office:value-type="float" office:value="110">
            <text:p>110</text:p>
          </table:table-cell>
          <table:table-cell/>
          <table:table-cell table:formula="of:=IF(ISNUMBER([Sheet1.F275]);DEGREES(ASIN([Sheet1.H275]/SQRT([Sheet1.G275]*[Sheet1.G275]+[Sheet1.H275]*[Sheet1.H275])))*-1+90;&quot;&quot;)" office:value-type="float" office:value="65.1363034282481">
            <text:p>65.1363034282</text:p>
          </table:table-cell>
          <table:table-cell table:number-columns-repeated="4"/>
        </table:table-row>
        <table:table-row table:style-name="ro2">
          <table:table-cell table:formula="of:=IF(ISNUMBER([Sheet1.E276]);([Sheet1.E276]);&quot;&quot;)" office:value-type="float" office:value="110">
            <text:p>110</text:p>
          </table:table-cell>
          <table:table-cell table:formula="of:=IF(ISNUMBER([Sheet1.F276]);([Sheet1.F276]);&quot;&quot;)" office:value-type="float" office:value="111">
            <text:p>111</text:p>
          </table:table-cell>
          <table:table-cell/>
          <table:table-cell table:formula="of:=IF(ISNUMBER([Sheet1.F276]);DEGREES(ASIN([Sheet1.H276]/SQRT([Sheet1.G276]*[Sheet1.G276]+[Sheet1.H276]*[Sheet1.H276])))*-1+90;&quot;&quot;)" office:value-type="float" office:value="153.946504689509">
            <text:p>153.9465046895</text:p>
          </table:table-cell>
          <table:table-cell table:number-columns-repeated="4"/>
        </table:table-row>
        <table:table-row table:style-name="ro2">
          <table:table-cell table:formula="of:=IF(ISNUMBER([Sheet1.E277]);([Sheet1.E277]);&quot;&quot;)" office:value-type="float" office:value="111">
            <text:p>111</text:p>
          </table:table-cell>
          <table:table-cell table:formula="of:=IF(ISNUMBER([Sheet1.F277]);([Sheet1.F277]);&quot;&quot;)" office:value-type="float" office:value="112">
            <text:p>112</text:p>
          </table:table-cell>
          <table:table-cell/>
          <table:table-cell table:formula="of:=IF(ISNUMBER([Sheet1.F277]);DEGREES(ASIN([Sheet1.H277]/SQRT([Sheet1.G277]*[Sheet1.G277]+[Sheet1.H277]*[Sheet1.H277])))*-1+90;&quot;&quot;)" office:value-type="float" office:value="84.9427514674409">
            <text:p>84.9427514674</text:p>
          </table:table-cell>
          <table:table-cell table:number-columns-repeated="4"/>
        </table:table-row>
        <table:table-row table:style-name="ro2">
          <table:table-cell table:formula="of:=IF(ISNUMBER([Sheet1.E278]);([Sheet1.E278]);&quot;&quot;)">
            <text:p/>
          </table:table-cell>
          <table:table-cell table:formula="of:=IF(ISNUMBER([Sheet1.F278]);([Sheet1.F278]);&quot;&quot;)">
            <text:p/>
          </table:table-cell>
          <table:table-cell/>
          <table:table-cell table:formula="of:=IF(ISNUMBER([Sheet1.F278]);DEGREES(ASIN([Sheet1.H278]/SQRT([Sheet1.G278]*[Sheet1.G278]+[Sheet1.H278]*[Sheet1.H27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79]);([Sheet1.E279]);&quot;&quot;)">
            <text:p/>
          </table:table-cell>
          <table:table-cell table:formula="of:=IF(ISNUMBER([Sheet1.F279]);([Sheet1.F279]);&quot;&quot;)">
            <text:p/>
          </table:table-cell>
          <table:table-cell/>
          <table:table-cell table:formula="of:=IF(ISNUMBER([Sheet1.F279]);DEGREES(ASIN([Sheet1.H279]/SQRT([Sheet1.G279]*[Sheet1.G279]+[Sheet1.H279]*[Sheet1.H27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80]);([Sheet1.E280]);&quot;&quot;)">
            <text:p/>
          </table:table-cell>
          <table:table-cell table:formula="of:=IF(ISNUMBER([Sheet1.F280]);([Sheet1.F280]);&quot;&quot;)">
            <text:p/>
          </table:table-cell>
          <table:table-cell/>
          <table:table-cell table:formula="of:=IF(ISNUMBER([Sheet1.F280]);DEGREES(ASIN([Sheet1.H280]/SQRT([Sheet1.G280]*[Sheet1.G280]+[Sheet1.H280]*[Sheet1.H28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81]);([Sheet1.E281]);&quot;&quot;)">
            <text:p/>
          </table:table-cell>
          <table:table-cell table:formula="of:=IF(ISNUMBER([Sheet1.F281]);([Sheet1.F281]);&quot;&quot;)">
            <text:p/>
          </table:table-cell>
          <table:table-cell/>
          <table:table-cell table:formula="of:=IF(ISNUMBER([Sheet1.F281]);DEGREES(ASIN([Sheet1.H281]/SQRT([Sheet1.G281]*[Sheet1.G281]+[Sheet1.H281]*[Sheet1.H28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82]);([Sheet1.E282]);&quot;&quot;)" office:value-type="float" office:value="74">
            <text:p>74</text:p>
          </table:table-cell>
          <table:table-cell table:formula="of:=IF(ISNUMBER([Sheet1.F282]);([Sheet1.F282]);&quot;&quot;)" office:value-type="float" office:value="75">
            <text:p>75</text:p>
          </table:table-cell>
          <table:table-cell/>
          <table:table-cell table:formula="of:=IF(ISNUMBER([Sheet1.F282]);DEGREES(ASIN([Sheet1.H282]/SQRT([Sheet1.G282]*[Sheet1.G282]+[Sheet1.H282]*[Sheet1.H282])))*-1+90;&quot;&quot;)" office:value-type="float" office:value="77.1249984403875">
            <text:p>77.1249984404</text:p>
          </table:table-cell>
          <table:table-cell table:number-columns-repeated="4"/>
        </table:table-row>
        <table:table-row table:style-name="ro2">
          <table:table-cell table:formula="of:=IF(ISNUMBER([Sheet1.E283]);([Sheet1.E283]);&quot;&quot;)" office:value-type="float" office:value="75">
            <text:p>75</text:p>
          </table:table-cell>
          <table:table-cell table:formula="of:=IF(ISNUMBER([Sheet1.F283]);([Sheet1.F283]);&quot;&quot;)" office:value-type="float" office:value="76">
            <text:p>76</text:p>
          </table:table-cell>
          <table:table-cell/>
          <table:table-cell table:formula="of:=IF(ISNUMBER([Sheet1.F283]);DEGREES(ASIN([Sheet1.H283]/SQRT([Sheet1.G283]*[Sheet1.G283]+[Sheet1.H283]*[Sheet1.H283])))*-1+90;&quot;&quot;)" office:value-type="float" office:value="129.66784111834">
            <text:p>129.6678411183</text:p>
          </table:table-cell>
          <table:table-cell table:number-columns-repeated="4"/>
        </table:table-row>
        <table:table-row table:style-name="ro2">
          <table:table-cell table:formula="of:=IF(ISNUMBER([Sheet1.E284]);([Sheet1.E284]);&quot;&quot;)" office:value-type="float" office:value="76">
            <text:p>76</text:p>
          </table:table-cell>
          <table:table-cell table:formula="of:=IF(ISNUMBER([Sheet1.F284]);([Sheet1.F284]);&quot;&quot;)" office:value-type="float" office:value="77">
            <text:p>77</text:p>
          </table:table-cell>
          <table:table-cell/>
          <table:table-cell table:formula="of:=IF(ISNUMBER([Sheet1.F284]);DEGREES(ASIN([Sheet1.H284]/SQRT([Sheet1.G284]*[Sheet1.G284]+[Sheet1.H284]*[Sheet1.H284])))*-1+90;&quot;&quot;)" office:value-type="float" office:value="91.4688007143858">
            <text:p>91.4688007144</text:p>
          </table:table-cell>
          <table:table-cell table:number-columns-repeated="4"/>
        </table:table-row>
        <table:table-row table:style-name="ro2">
          <table:table-cell table:formula="of:=IF(ISNUMBER([Sheet1.E285]);([Sheet1.E285]);&quot;&quot;)" office:value-type="float" office:value="77">
            <text:p>77</text:p>
          </table:table-cell>
          <table:table-cell table:formula="of:=IF(ISNUMBER([Sheet1.F285]);([Sheet1.F285]);&quot;&quot;)" office:value-type="float" office:value="78">
            <text:p>78</text:p>
          </table:table-cell>
          <table:table-cell/>
          <table:table-cell table:formula="of:=IF(ISNUMBER([Sheet1.F285]);DEGREES(ASIN([Sheet1.H285]/SQRT([Sheet1.G285]*[Sheet1.G285]+[Sheet1.H285]*[Sheet1.H285])))*-1+90;&quot;&quot;)" office:value-type="float" office:value="133.781124764869">
            <text:p>133.7811247649</text:p>
          </table:table-cell>
          <table:table-cell table:number-columns-repeated="4"/>
        </table:table-row>
        <table:table-row table:style-name="ro2">
          <table:table-cell table:formula="of:=IF(ISNUMBER([Sheet1.E286]);([Sheet1.E286]);&quot;&quot;)" office:value-type="float" office:value="78">
            <text:p>78</text:p>
          </table:table-cell>
          <table:table-cell table:formula="of:=IF(ISNUMBER([Sheet1.F286]);([Sheet1.F286]);&quot;&quot;)" office:value-type="float" office:value="79">
            <text:p>79</text:p>
          </table:table-cell>
          <table:table-cell/>
          <table:table-cell table:formula="of:=IF(ISNUMBER([Sheet1.F286]);DEGREES(ASIN([Sheet1.H286]/SQRT([Sheet1.G286]*[Sheet1.G286]+[Sheet1.H286]*[Sheet1.H286])))*-1+90;&quot;&quot;)" office:value-type="float" office:value="177.039063865836">
            <text:p>177.0390638658</text:p>
          </table:table-cell>
          <table:table-cell table:number-columns-repeated="4"/>
        </table:table-row>
        <table:table-row table:style-name="ro2">
          <table:table-cell table:formula="of:=IF(ISNUMBER([Sheet1.E287]);([Sheet1.E287]);&quot;&quot;)" office:value-type="float" office:value="79">
            <text:p>79</text:p>
          </table:table-cell>
          <table:table-cell table:formula="of:=IF(ISNUMBER([Sheet1.F287]);([Sheet1.F287]);&quot;&quot;)" office:value-type="float" office:value="80">
            <text:p>80</text:p>
          </table:table-cell>
          <table:table-cell/>
          <table:table-cell table:formula="of:=IF(ISNUMBER([Sheet1.F287]);DEGREES(ASIN([Sheet1.H287]/SQRT([Sheet1.G287]*[Sheet1.G287]+[Sheet1.H287]*[Sheet1.H287])))*-1+90;&quot;&quot;)" office:value-type="float" office:value="116.565051177078">
            <text:p>116.5650511771</text:p>
          </table:table-cell>
          <table:table-cell table:number-columns-repeated="4"/>
        </table:table-row>
        <table:table-row table:style-name="ro2">
          <table:table-cell table:formula="of:=IF(ISNUMBER([Sheet1.E288]);([Sheet1.E288]);&quot;&quot;)" office:value-type="float" office:value="80">
            <text:p>80</text:p>
          </table:table-cell>
          <table:table-cell table:formula="of:=IF(ISNUMBER([Sheet1.F288]);([Sheet1.F288]);&quot;&quot;)" office:value-type="float" office:value="81">
            <text:p>81</text:p>
          </table:table-cell>
          <table:table-cell/>
          <table:table-cell table:formula="of:=IF(ISNUMBER([Sheet1.F288]);DEGREES(ASIN([Sheet1.H288]/SQRT([Sheet1.G288]*[Sheet1.G288]+[Sheet1.H288]*[Sheet1.H288])))*-1+90;&quot;&quot;)" office:value-type="float" office:value="62.300527191945">
            <text:p>62.3005271919</text:p>
          </table:table-cell>
          <table:table-cell table:number-columns-repeated="4"/>
        </table:table-row>
        <table:table-row table:style-name="ro2">
          <table:table-cell table:formula="of:=IF(ISNUMBER([Sheet1.E289]);([Sheet1.E289]);&quot;&quot;)" office:value-type="float" office:value="81">
            <text:p>81</text:p>
          </table:table-cell>
          <table:table-cell table:formula="of:=IF(ISNUMBER([Sheet1.F289]);([Sheet1.F289]);&quot;&quot;)" office:value-type="float" office:value="82">
            <text:p>82</text:p>
          </table:table-cell>
          <table:table-cell/>
          <table:table-cell table:formula="of:=IF(ISNUMBER([Sheet1.F289]);DEGREES(ASIN([Sheet1.H289]/SQRT([Sheet1.G289]*[Sheet1.G289]+[Sheet1.H289]*[Sheet1.H289])))*-1+90;&quot;&quot;)" office:value-type="float" office:value="140.906141113771">
            <text:p>140.9061411138</text:p>
          </table:table-cell>
          <table:table-cell table:number-columns-repeated="4"/>
        </table:table-row>
        <table:table-row table:style-name="ro2">
          <table:table-cell table:formula="of:=IF(ISNUMBER([Sheet1.E290]);([Sheet1.E290]);&quot;&quot;)" office:value-type="float" office:value="82">
            <text:p>82</text:p>
          </table:table-cell>
          <table:table-cell table:formula="of:=IF(ISNUMBER([Sheet1.F290]);([Sheet1.F290]);&quot;&quot;)" office:value-type="float" office:value="83">
            <text:p>83</text:p>
          </table:table-cell>
          <table:table-cell/>
          <table:table-cell table:formula="of:=IF(ISNUMBER([Sheet1.F290]);DEGREES(ASIN([Sheet1.H290]/SQRT([Sheet1.G290]*[Sheet1.G290]+[Sheet1.H290]*[Sheet1.H290])))*-1+90;&quot;&quot;)" office:value-type="float" office:value="150.660029131844">
            <text:p>150.6600291318</text:p>
          </table:table-cell>
          <table:table-cell table:number-columns-repeated="4"/>
        </table:table-row>
        <table:table-row table:style-name="ro2">
          <table:table-cell table:formula="of:=IF(ISNUMBER([Sheet1.E291]);([Sheet1.E291]);&quot;&quot;)" office:value-type="float" office:value="83">
            <text:p>83</text:p>
          </table:table-cell>
          <table:table-cell table:formula="of:=IF(ISNUMBER([Sheet1.F291]);([Sheet1.F291]);&quot;&quot;)" office:value-type="float" office:value="84">
            <text:p>84</text:p>
          </table:table-cell>
          <table:table-cell/>
          <table:table-cell table:formula="of:=IF(ISNUMBER([Sheet1.F291]);DEGREES(ASIN([Sheet1.H291]/SQRT([Sheet1.G291]*[Sheet1.G291]+[Sheet1.H291]*[Sheet1.H291])))*-1+90;&quot;&quot;)" office:value-type="float" office:value="105.945395900923">
            <text:p>105.9453959009</text:p>
          </table:table-cell>
          <table:table-cell table:number-columns-repeated="4"/>
        </table:table-row>
        <table:table-row table:style-name="ro2">
          <table:table-cell table:formula="of:=IF(ISNUMBER([Sheet1.E292]);([Sheet1.E292]);&quot;&quot;)" office:value-type="float" office:value="84">
            <text:p>84</text:p>
          </table:table-cell>
          <table:table-cell table:formula="of:=IF(ISNUMBER([Sheet1.F292]);([Sheet1.F292]);&quot;&quot;)" office:value-type="float" office:value="85">
            <text:p>85</text:p>
          </table:table-cell>
          <table:table-cell/>
          <table:table-cell table:formula="of:=IF(ISNUMBER([Sheet1.F292]);DEGREES(ASIN([Sheet1.H292]/SQRT([Sheet1.G292]*[Sheet1.G292]+[Sheet1.H292]*[Sheet1.H292])))*-1+90;&quot;&quot;)" office:value-type="float" office:value="147.425942865428">
            <text:p>147.4259428654</text:p>
          </table:table-cell>
          <table:table-cell table:number-columns-repeated="4"/>
        </table:table-row>
        <table:table-row table:style-name="ro2">
          <table:table-cell table:formula="of:=IF(ISNUMBER([Sheet1.E293]);([Sheet1.E293]);&quot;&quot;)" office:value-type="float" office:value="85">
            <text:p>85</text:p>
          </table:table-cell>
          <table:table-cell table:formula="of:=IF(ISNUMBER([Sheet1.F293]);([Sheet1.F293]);&quot;&quot;)" office:value-type="float" office:value="86">
            <text:p>86</text:p>
          </table:table-cell>
          <table:table-cell/>
          <table:table-cell table:formula="of:=IF(ISNUMBER([Sheet1.F293]);DEGREES(ASIN([Sheet1.H293]/SQRT([Sheet1.G293]*[Sheet1.G293]+[Sheet1.H293]*[Sheet1.H293])))*-1+90;&quot;&quot;)" office:value-type="float" office:value="102.528807709152">
            <text:p>102.5288077092</text:p>
          </table:table-cell>
          <table:table-cell table:number-columns-repeated="4"/>
        </table:table-row>
        <table:table-row table:style-name="ro2">
          <table:table-cell table:formula="of:=IF(ISNUMBER([Sheet1.E294]);([Sheet1.E294]);&quot;&quot;)" office:value-type="float" office:value="86">
            <text:p>86</text:p>
          </table:table-cell>
          <table:table-cell table:formula="of:=IF(ISNUMBER([Sheet1.F294]);([Sheet1.F294]);&quot;&quot;)" office:value-type="float" office:value="87">
            <text:p>87</text:p>
          </table:table-cell>
          <table:table-cell/>
          <table:table-cell table:formula="of:=IF(ISNUMBER([Sheet1.F294]);DEGREES(ASIN([Sheet1.H294]/SQRT([Sheet1.G294]*[Sheet1.G294]+[Sheet1.H294]*[Sheet1.H294])))*-1+90;&quot;&quot;)" office:value-type="float" office:value="159.233541552584">
            <text:p>159.2335415526</text:p>
          </table:table-cell>
          <table:table-cell table:number-columns-repeated="4"/>
        </table:table-row>
        <table:table-row table:style-name="ro2">
          <table:table-cell table:formula="of:=IF(ISNUMBER([Sheet1.E295]);([Sheet1.E295]);&quot;&quot;)" office:value-type="float" office:value="87">
            <text:p>87</text:p>
          </table:table-cell>
          <table:table-cell table:formula="of:=IF(ISNUMBER([Sheet1.F295]);([Sheet1.F295]);&quot;&quot;)" office:value-type="float" office:value="57">
            <text:p>57</text:p>
          </table:table-cell>
          <table:table-cell/>
          <table:table-cell table:formula="of:=IF(ISNUMBER([Sheet1.F295]);DEGREES(ASIN([Sheet1.H295]/SQRT([Sheet1.G295]*[Sheet1.G295]+[Sheet1.H295]*[Sheet1.H295])))*-1+90;&quot;&quot;)" office:value-type="float" office:value="177.838920511774">
            <text:p>177.8389205118</text:p>
          </table:table-cell>
          <table:table-cell table:number-columns-repeated="4"/>
        </table:table-row>
        <table:table-row table:style-name="ro2">
          <table:table-cell table:formula="of:=IF(ISNUMBER([Sheet1.E296]);([Sheet1.E296]);&quot;&quot;)">
            <text:p/>
          </table:table-cell>
          <table:table-cell table:formula="of:=IF(ISNUMBER([Sheet1.F296]);([Sheet1.F296]);&quot;&quot;)">
            <text:p/>
          </table:table-cell>
          <table:table-cell/>
          <table:table-cell table:formula="of:=IF(ISNUMBER([Sheet1.F296]);DEGREES(ASIN([Sheet1.H296]/SQRT([Sheet1.G296]*[Sheet1.G296]+[Sheet1.H296]*[Sheet1.H29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97]);([Sheet1.E297]);&quot;&quot;)">
            <text:p/>
          </table:table-cell>
          <table:table-cell table:formula="of:=IF(ISNUMBER([Sheet1.F297]);([Sheet1.F297]);&quot;&quot;)">
            <text:p/>
          </table:table-cell>
          <table:table-cell/>
          <table:table-cell table:formula="of:=IF(ISNUMBER([Sheet1.F297]);DEGREES(ASIN([Sheet1.H297]/SQRT([Sheet1.G297]*[Sheet1.G297]+[Sheet1.H297]*[Sheet1.H29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98]);([Sheet1.E298]);&quot;&quot;)">
            <text:p/>
          </table:table-cell>
          <table:table-cell table:formula="of:=IF(ISNUMBER([Sheet1.F298]);([Sheet1.F298]);&quot;&quot;)">
            <text:p/>
          </table:table-cell>
          <table:table-cell/>
          <table:table-cell table:formula="of:=IF(ISNUMBER([Sheet1.F298]);DEGREES(ASIN([Sheet1.H298]/SQRT([Sheet1.G298]*[Sheet1.G298]+[Sheet1.H298]*[Sheet1.H29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299]);([Sheet1.E299]);&quot;&quot;)">
            <text:p/>
          </table:table-cell>
          <table:table-cell table:formula="of:=IF(ISNUMBER([Sheet1.F299]);([Sheet1.F299]);&quot;&quot;)">
            <text:p/>
          </table:table-cell>
          <table:table-cell/>
          <table:table-cell table:formula="of:=IF(ISNUMBER([Sheet1.F299]);DEGREES(ASIN([Sheet1.H299]/SQRT([Sheet1.G299]*[Sheet1.G299]+[Sheet1.H299]*[Sheet1.H29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0]);([Sheet1.E300]);&quot;&quot;)" office:value-type="float" office:value="70">
            <text:p>70</text:p>
          </table:table-cell>
          <table:table-cell table:formula="of:=IF(ISNUMBER([Sheet1.F300]);([Sheet1.F300]);&quot;&quot;)" office:value-type="float" office:value="71">
            <text:p>71</text:p>
          </table:table-cell>
          <table:table-cell/>
          <table:table-cell table:formula="of:=IF(ISNUMBER([Sheet1.F300]);DEGREES(ASIN([Sheet1.H300]/SQRT([Sheet1.G300]*[Sheet1.G300]+[Sheet1.H300]*[Sheet1.H300])))*-1+90;&quot;&quot;)" office:value-type="float" office:value="128.875813939538">
            <text:p>128.8758139395</text:p>
          </table:table-cell>
          <table:table-cell table:number-columns-repeated="4"/>
        </table:table-row>
        <table:table-row table:style-name="ro2">
          <table:table-cell table:formula="of:=IF(ISNUMBER([Sheet1.E301]);([Sheet1.E301]);&quot;&quot;)">
            <text:p/>
          </table:table-cell>
          <table:table-cell table:formula="of:=IF(ISNUMBER([Sheet1.F301]);([Sheet1.F301]);&quot;&quot;)">
            <text:p/>
          </table:table-cell>
          <table:table-cell/>
          <table:table-cell table:formula="of:=IF(ISNUMBER([Sheet1.F301]);DEGREES(ASIN([Sheet1.H301]/SQRT([Sheet1.G301]*[Sheet1.G301]+[Sheet1.H301]*[Sheet1.H30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2]);([Sheet1.E302]);&quot;&quot;)">
            <text:p/>
          </table:table-cell>
          <table:table-cell table:formula="of:=IF(ISNUMBER([Sheet1.F302]);([Sheet1.F302]);&quot;&quot;)">
            <text:p/>
          </table:table-cell>
          <table:table-cell/>
          <table:table-cell table:formula="of:=IF(ISNUMBER([Sheet1.F302]);DEGREES(ASIN([Sheet1.H302]/SQRT([Sheet1.G302]*[Sheet1.G302]+[Sheet1.H302]*[Sheet1.H30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3]);([Sheet1.E303]);&quot;&quot;)">
            <text:p/>
          </table:table-cell>
          <table:table-cell table:formula="of:=IF(ISNUMBER([Sheet1.F303]);([Sheet1.F303]);&quot;&quot;)">
            <text:p/>
          </table:table-cell>
          <table:table-cell/>
          <table:table-cell table:formula="of:=IF(ISNUMBER([Sheet1.F303]);DEGREES(ASIN([Sheet1.H303]/SQRT([Sheet1.G303]*[Sheet1.G303]+[Sheet1.H303]*[Sheet1.H30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4]);([Sheet1.E304]);&quot;&quot;)">
            <text:p/>
          </table:table-cell>
          <table:table-cell table:formula="of:=IF(ISNUMBER([Sheet1.F304]);([Sheet1.F304]);&quot;&quot;)">
            <text:p/>
          </table:table-cell>
          <table:table-cell/>
          <table:table-cell table:formula="of:=IF(ISNUMBER([Sheet1.F304]);DEGREES(ASIN([Sheet1.H304]/SQRT([Sheet1.G304]*[Sheet1.G304]+[Sheet1.H304]*[Sheet1.H30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5]);([Sheet1.E305]);&quot;&quot;)">
            <text:p/>
          </table:table-cell>
          <table:table-cell table:formula="of:=IF(ISNUMBER([Sheet1.F305]);([Sheet1.F305]);&quot;&quot;)">
            <text:p/>
          </table:table-cell>
          <table:table-cell/>
          <table:table-cell table:formula="of:=IF(ISNUMBER([Sheet1.F305]);DEGREES(ASIN([Sheet1.H305]/SQRT([Sheet1.G305]*[Sheet1.G305]+[Sheet1.H305]*[Sheet1.H30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6]);([Sheet1.E306]);&quot;&quot;)">
            <text:p/>
          </table:table-cell>
          <table:table-cell table:formula="of:=IF(ISNUMBER([Sheet1.F306]);([Sheet1.F306]);&quot;&quot;)">
            <text:p/>
          </table:table-cell>
          <table:table-cell/>
          <table:table-cell table:formula="of:=IF(ISNUMBER([Sheet1.F306]);DEGREES(ASIN([Sheet1.H306]/SQRT([Sheet1.G306]*[Sheet1.G306]+[Sheet1.H306]*[Sheet1.H30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7]);([Sheet1.E307]);&quot;&quot;)">
            <text:p/>
          </table:table-cell>
          <table:table-cell table:formula="of:=IF(ISNUMBER([Sheet1.F307]);([Sheet1.F307]);&quot;&quot;)">
            <text:p/>
          </table:table-cell>
          <table:table-cell/>
          <table:table-cell table:formula="of:=IF(ISNUMBER([Sheet1.F307]);DEGREES(ASIN([Sheet1.H307]/SQRT([Sheet1.G307]*[Sheet1.G307]+[Sheet1.H307]*[Sheet1.H30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8]);([Sheet1.E308]);&quot;&quot;)">
            <text:p/>
          </table:table-cell>
          <table:table-cell table:formula="of:=IF(ISNUMBER([Sheet1.F308]);([Sheet1.F308]);&quot;&quot;)">
            <text:p/>
          </table:table-cell>
          <table:table-cell/>
          <table:table-cell table:formula="of:=IF(ISNUMBER([Sheet1.F308]);DEGREES(ASIN([Sheet1.H308]/SQRT([Sheet1.G308]*[Sheet1.G308]+[Sheet1.H308]*[Sheet1.H30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09]);([Sheet1.E309]);&quot;&quot;)">
            <text:p/>
          </table:table-cell>
          <table:table-cell table:formula="of:=IF(ISNUMBER([Sheet1.F309]);([Sheet1.F309]);&quot;&quot;)">
            <text:p/>
          </table:table-cell>
          <table:table-cell/>
          <table:table-cell table:formula="of:=IF(ISNUMBER([Sheet1.F309]);DEGREES(ASIN([Sheet1.H309]/SQRT([Sheet1.G309]*[Sheet1.G309]+[Sheet1.H309]*[Sheet1.H30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0]);([Sheet1.E310]);&quot;&quot;)">
            <text:p/>
          </table:table-cell>
          <table:table-cell table:formula="of:=IF(ISNUMBER([Sheet1.F310]);([Sheet1.F310]);&quot;&quot;)">
            <text:p/>
          </table:table-cell>
          <table:table-cell/>
          <table:table-cell table:formula="of:=IF(ISNUMBER([Sheet1.F310]);DEGREES(ASIN([Sheet1.H310]/SQRT([Sheet1.G310]*[Sheet1.G310]+[Sheet1.H310]*[Sheet1.H31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1]);([Sheet1.E311]);&quot;&quot;)">
            <text:p/>
          </table:table-cell>
          <table:table-cell table:formula="of:=IF(ISNUMBER([Sheet1.F311]);([Sheet1.F311]);&quot;&quot;)">
            <text:p/>
          </table:table-cell>
          <table:table-cell/>
          <table:table-cell table:formula="of:=IF(ISNUMBER([Sheet1.F311]);DEGREES(ASIN([Sheet1.H311]/SQRT([Sheet1.G311]*[Sheet1.G311]+[Sheet1.H311]*[Sheet1.H31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2]);([Sheet1.E312]);&quot;&quot;)">
            <text:p/>
          </table:table-cell>
          <table:table-cell table:formula="of:=IF(ISNUMBER([Sheet1.F312]);([Sheet1.F312]);&quot;&quot;)">
            <text:p/>
          </table:table-cell>
          <table:table-cell/>
          <table:table-cell table:formula="of:=IF(ISNUMBER([Sheet1.F312]);DEGREES(ASIN([Sheet1.H312]/SQRT([Sheet1.G312]*[Sheet1.G312]+[Sheet1.H312]*[Sheet1.H31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3]);([Sheet1.E313]);&quot;&quot;)">
            <text:p/>
          </table:table-cell>
          <table:table-cell table:formula="of:=IF(ISNUMBER([Sheet1.F313]);([Sheet1.F313]);&quot;&quot;)">
            <text:p/>
          </table:table-cell>
          <table:table-cell/>
          <table:table-cell table:formula="of:=IF(ISNUMBER([Sheet1.F313]);DEGREES(ASIN([Sheet1.H313]/SQRT([Sheet1.G313]*[Sheet1.G313]+[Sheet1.H313]*[Sheet1.H31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4]);([Sheet1.E314]);&quot;&quot;)">
            <text:p/>
          </table:table-cell>
          <table:table-cell table:formula="of:=IF(ISNUMBER([Sheet1.F314]);([Sheet1.F314]);&quot;&quot;)">
            <text:p/>
          </table:table-cell>
          <table:table-cell/>
          <table:table-cell table:formula="of:=IF(ISNUMBER([Sheet1.F314]);DEGREES(ASIN([Sheet1.H314]/SQRT([Sheet1.G314]*[Sheet1.G314]+[Sheet1.H314]*[Sheet1.H31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5]);([Sheet1.E315]);&quot;&quot;)">
            <text:p/>
          </table:table-cell>
          <table:table-cell table:formula="of:=IF(ISNUMBER([Sheet1.F315]);([Sheet1.F315]);&quot;&quot;)">
            <text:p/>
          </table:table-cell>
          <table:table-cell/>
          <table:table-cell table:formula="of:=IF(ISNUMBER([Sheet1.F315]);DEGREES(ASIN([Sheet1.H315]/SQRT([Sheet1.G315]*[Sheet1.G315]+[Sheet1.H315]*[Sheet1.H31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6]);([Sheet1.E316]);&quot;&quot;)">
            <text:p/>
          </table:table-cell>
          <table:table-cell table:formula="of:=IF(ISNUMBER([Sheet1.F316]);([Sheet1.F316]);&quot;&quot;)">
            <text:p/>
          </table:table-cell>
          <table:table-cell/>
          <table:table-cell table:formula="of:=IF(ISNUMBER([Sheet1.F316]);DEGREES(ASIN([Sheet1.H316]/SQRT([Sheet1.G316]*[Sheet1.G316]+[Sheet1.H316]*[Sheet1.H31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7]);([Sheet1.E317]);&quot;&quot;)">
            <text:p/>
          </table:table-cell>
          <table:table-cell table:formula="of:=IF(ISNUMBER([Sheet1.F317]);([Sheet1.F317]);&quot;&quot;)">
            <text:p/>
          </table:table-cell>
          <table:table-cell/>
          <table:table-cell table:formula="of:=IF(ISNUMBER([Sheet1.F317]);DEGREES(ASIN([Sheet1.H317]/SQRT([Sheet1.G317]*[Sheet1.G317]+[Sheet1.H317]*[Sheet1.H31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8]);([Sheet1.E318]);&quot;&quot;)">
            <text:p/>
          </table:table-cell>
          <table:table-cell table:formula="of:=IF(ISNUMBER([Sheet1.F318]);([Sheet1.F318]);&quot;&quot;)">
            <text:p/>
          </table:table-cell>
          <table:table-cell/>
          <table:table-cell table:formula="of:=IF(ISNUMBER([Sheet1.F318]);DEGREES(ASIN([Sheet1.H318]/SQRT([Sheet1.G318]*[Sheet1.G318]+[Sheet1.H318]*[Sheet1.H31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19]);([Sheet1.E319]);&quot;&quot;)">
            <text:p/>
          </table:table-cell>
          <table:table-cell table:formula="of:=IF(ISNUMBER([Sheet1.F319]);([Sheet1.F319]);&quot;&quot;)">
            <text:p/>
          </table:table-cell>
          <table:table-cell/>
          <table:table-cell table:formula="of:=IF(ISNUMBER([Sheet1.F319]);DEGREES(ASIN([Sheet1.H319]/SQRT([Sheet1.G319]*[Sheet1.G319]+[Sheet1.H319]*[Sheet1.H31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0]);([Sheet1.E320]);&quot;&quot;)">
            <text:p/>
          </table:table-cell>
          <table:table-cell table:formula="of:=IF(ISNUMBER([Sheet1.F320]);([Sheet1.F320]);&quot;&quot;)">
            <text:p/>
          </table:table-cell>
          <table:table-cell/>
          <table:table-cell table:formula="of:=IF(ISNUMBER([Sheet1.F320]);DEGREES(ASIN([Sheet1.H320]/SQRT([Sheet1.G320]*[Sheet1.G320]+[Sheet1.H320]*[Sheet1.H32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1]);([Sheet1.E321]);&quot;&quot;)">
            <text:p/>
          </table:table-cell>
          <table:table-cell table:formula="of:=IF(ISNUMBER([Sheet1.F321]);([Sheet1.F321]);&quot;&quot;)">
            <text:p/>
          </table:table-cell>
          <table:table-cell/>
          <table:table-cell table:formula="of:=IF(ISNUMBER([Sheet1.F321]);DEGREES(ASIN([Sheet1.H321]/SQRT([Sheet1.G321]*[Sheet1.G321]+[Sheet1.H321]*[Sheet1.H32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2]);([Sheet1.E322]);&quot;&quot;)">
            <text:p/>
          </table:table-cell>
          <table:table-cell table:formula="of:=IF(ISNUMBER([Sheet1.F322]);([Sheet1.F322]);&quot;&quot;)">
            <text:p/>
          </table:table-cell>
          <table:table-cell/>
          <table:table-cell table:formula="of:=IF(ISNUMBER([Sheet1.F322]);DEGREES(ASIN([Sheet1.H322]/SQRT([Sheet1.G322]*[Sheet1.G322]+[Sheet1.H322]*[Sheet1.H32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3]);([Sheet1.E323]);&quot;&quot;)">
            <text:p/>
          </table:table-cell>
          <table:table-cell table:formula="of:=IF(ISNUMBER([Sheet1.F323]);([Sheet1.F323]);&quot;&quot;)">
            <text:p/>
          </table:table-cell>
          <table:table-cell/>
          <table:table-cell table:formula="of:=IF(ISNUMBER([Sheet1.F323]);DEGREES(ASIN([Sheet1.H323]/SQRT([Sheet1.G323]*[Sheet1.G323]+[Sheet1.H323]*[Sheet1.H32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4]);([Sheet1.E324]);&quot;&quot;)">
            <text:p/>
          </table:table-cell>
          <table:table-cell table:formula="of:=IF(ISNUMBER([Sheet1.F324]);([Sheet1.F324]);&quot;&quot;)">
            <text:p/>
          </table:table-cell>
          <table:table-cell/>
          <table:table-cell table:formula="of:=IF(ISNUMBER([Sheet1.F324]);DEGREES(ASIN([Sheet1.H324]/SQRT([Sheet1.G324]*[Sheet1.G324]+[Sheet1.H324]*[Sheet1.H32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5]);([Sheet1.E325]);&quot;&quot;)">
            <text:p/>
          </table:table-cell>
          <table:table-cell table:formula="of:=IF(ISNUMBER([Sheet1.F325]);([Sheet1.F325]);&quot;&quot;)">
            <text:p/>
          </table:table-cell>
          <table:table-cell/>
          <table:table-cell table:formula="of:=IF(ISNUMBER([Sheet1.F325]);DEGREES(ASIN([Sheet1.H325]/SQRT([Sheet1.G325]*[Sheet1.G325]+[Sheet1.H325]*[Sheet1.H32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6]);([Sheet1.E326]);&quot;&quot;)">
            <text:p/>
          </table:table-cell>
          <table:table-cell table:formula="of:=IF(ISNUMBER([Sheet1.F326]);([Sheet1.F326]);&quot;&quot;)">
            <text:p/>
          </table:table-cell>
          <table:table-cell/>
          <table:table-cell table:formula="of:=IF(ISNUMBER([Sheet1.F326]);DEGREES(ASIN([Sheet1.H326]/SQRT([Sheet1.G326]*[Sheet1.G326]+[Sheet1.H326]*[Sheet1.H32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7]);([Sheet1.E327]);&quot;&quot;)">
            <text:p/>
          </table:table-cell>
          <table:table-cell table:formula="of:=IF(ISNUMBER([Sheet1.F327]);([Sheet1.F327]);&quot;&quot;)">
            <text:p/>
          </table:table-cell>
          <table:table-cell/>
          <table:table-cell table:formula="of:=IF(ISNUMBER([Sheet1.F327]);DEGREES(ASIN([Sheet1.H327]/SQRT([Sheet1.G327]*[Sheet1.G327]+[Sheet1.H327]*[Sheet1.H32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8]);([Sheet1.E328]);&quot;&quot;)">
            <text:p/>
          </table:table-cell>
          <table:table-cell table:formula="of:=IF(ISNUMBER([Sheet1.F328]);([Sheet1.F328]);&quot;&quot;)">
            <text:p/>
          </table:table-cell>
          <table:table-cell/>
          <table:table-cell table:formula="of:=IF(ISNUMBER([Sheet1.F328]);DEGREES(ASIN([Sheet1.H328]/SQRT([Sheet1.G328]*[Sheet1.G328]+[Sheet1.H328]*[Sheet1.H32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29]);([Sheet1.E329]);&quot;&quot;)">
            <text:p/>
          </table:table-cell>
          <table:table-cell table:formula="of:=IF(ISNUMBER([Sheet1.F329]);([Sheet1.F329]);&quot;&quot;)">
            <text:p/>
          </table:table-cell>
          <table:table-cell/>
          <table:table-cell table:formula="of:=IF(ISNUMBER([Sheet1.F329]);DEGREES(ASIN([Sheet1.H329]/SQRT([Sheet1.G329]*[Sheet1.G329]+[Sheet1.H329]*[Sheet1.H32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0]);([Sheet1.E330]);&quot;&quot;)">
            <text:p/>
          </table:table-cell>
          <table:table-cell table:formula="of:=IF(ISNUMBER([Sheet1.F330]);([Sheet1.F330]);&quot;&quot;)">
            <text:p/>
          </table:table-cell>
          <table:table-cell/>
          <table:table-cell table:formula="of:=IF(ISNUMBER([Sheet1.F330]);DEGREES(ASIN([Sheet1.H330]/SQRT([Sheet1.G330]*[Sheet1.G330]+[Sheet1.H330]*[Sheet1.H33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1]);([Sheet1.E331]);&quot;&quot;)">
            <text:p/>
          </table:table-cell>
          <table:table-cell table:formula="of:=IF(ISNUMBER([Sheet1.F331]);([Sheet1.F331]);&quot;&quot;)">
            <text:p/>
          </table:table-cell>
          <table:table-cell/>
          <table:table-cell table:formula="of:=IF(ISNUMBER([Sheet1.F331]);DEGREES(ASIN([Sheet1.H331]/SQRT([Sheet1.G331]*[Sheet1.G331]+[Sheet1.H331]*[Sheet1.H33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2]);([Sheet1.E332]);&quot;&quot;)">
            <text:p/>
          </table:table-cell>
          <table:table-cell table:formula="of:=IF(ISNUMBER([Sheet1.F332]);([Sheet1.F332]);&quot;&quot;)">
            <text:p/>
          </table:table-cell>
          <table:table-cell/>
          <table:table-cell table:formula="of:=IF(ISNUMBER([Sheet1.F332]);DEGREES(ASIN([Sheet1.H332]/SQRT([Sheet1.G332]*[Sheet1.G332]+[Sheet1.H332]*[Sheet1.H33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3]);([Sheet1.E333]);&quot;&quot;)">
            <text:p/>
          </table:table-cell>
          <table:table-cell table:formula="of:=IF(ISNUMBER([Sheet1.F333]);([Sheet1.F333]);&quot;&quot;)">
            <text:p/>
          </table:table-cell>
          <table:table-cell/>
          <table:table-cell table:formula="of:=IF(ISNUMBER([Sheet1.F333]);DEGREES(ASIN([Sheet1.H333]/SQRT([Sheet1.G333]*[Sheet1.G333]+[Sheet1.H333]*[Sheet1.H33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4]);([Sheet1.E334]);&quot;&quot;)">
            <text:p/>
          </table:table-cell>
          <table:table-cell table:formula="of:=IF(ISNUMBER([Sheet1.F334]);([Sheet1.F334]);&quot;&quot;)">
            <text:p/>
          </table:table-cell>
          <table:table-cell/>
          <table:table-cell table:formula="of:=IF(ISNUMBER([Sheet1.F334]);DEGREES(ASIN([Sheet1.H334]/SQRT([Sheet1.G334]*[Sheet1.G334]+[Sheet1.H334]*[Sheet1.H33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5]);([Sheet1.E335]);&quot;&quot;)">
            <text:p/>
          </table:table-cell>
          <table:table-cell table:formula="of:=IF(ISNUMBER([Sheet1.F335]);([Sheet1.F335]);&quot;&quot;)">
            <text:p/>
          </table:table-cell>
          <table:table-cell/>
          <table:table-cell table:formula="of:=IF(ISNUMBER([Sheet1.F335]);DEGREES(ASIN([Sheet1.H335]/SQRT([Sheet1.G335]*[Sheet1.G335]+[Sheet1.H335]*[Sheet1.H33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6]);([Sheet1.E336]);&quot;&quot;)">
            <text:p/>
          </table:table-cell>
          <table:table-cell table:formula="of:=IF(ISNUMBER([Sheet1.F336]);([Sheet1.F336]);&quot;&quot;)">
            <text:p/>
          </table:table-cell>
          <table:table-cell/>
          <table:table-cell table:formula="of:=IF(ISNUMBER([Sheet1.F336]);DEGREES(ASIN([Sheet1.H336]/SQRT([Sheet1.G336]*[Sheet1.G336]+[Sheet1.H336]*[Sheet1.H33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7]);([Sheet1.E337]);&quot;&quot;)">
            <text:p/>
          </table:table-cell>
          <table:table-cell table:formula="of:=IF(ISNUMBER([Sheet1.F337]);([Sheet1.F337]);&quot;&quot;)">
            <text:p/>
          </table:table-cell>
          <table:table-cell/>
          <table:table-cell table:formula="of:=IF(ISNUMBER([Sheet1.F337]);DEGREES(ASIN([Sheet1.H337]/SQRT([Sheet1.G337]*[Sheet1.G337]+[Sheet1.H337]*[Sheet1.H33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8]);([Sheet1.E338]);&quot;&quot;)">
            <text:p/>
          </table:table-cell>
          <table:table-cell table:formula="of:=IF(ISNUMBER([Sheet1.F338]);([Sheet1.F338]);&quot;&quot;)">
            <text:p/>
          </table:table-cell>
          <table:table-cell/>
          <table:table-cell table:formula="of:=IF(ISNUMBER([Sheet1.F338]);DEGREES(ASIN([Sheet1.H338]/SQRT([Sheet1.G338]*[Sheet1.G338]+[Sheet1.H338]*[Sheet1.H33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39]);([Sheet1.E339]);&quot;&quot;)">
            <text:p/>
          </table:table-cell>
          <table:table-cell table:formula="of:=IF(ISNUMBER([Sheet1.F339]);([Sheet1.F339]);&quot;&quot;)">
            <text:p/>
          </table:table-cell>
          <table:table-cell/>
          <table:table-cell table:formula="of:=IF(ISNUMBER([Sheet1.F339]);DEGREES(ASIN([Sheet1.H339]/SQRT([Sheet1.G339]*[Sheet1.G339]+[Sheet1.H339]*[Sheet1.H33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0]);([Sheet1.E340]);&quot;&quot;)">
            <text:p/>
          </table:table-cell>
          <table:table-cell table:formula="of:=IF(ISNUMBER([Sheet1.F340]);([Sheet1.F340]);&quot;&quot;)">
            <text:p/>
          </table:table-cell>
          <table:table-cell/>
          <table:table-cell table:formula="of:=IF(ISNUMBER([Sheet1.F340]);DEGREES(ASIN([Sheet1.H340]/SQRT([Sheet1.G340]*[Sheet1.G340]+[Sheet1.H340]*[Sheet1.H34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1]);([Sheet1.E341]);&quot;&quot;)">
            <text:p/>
          </table:table-cell>
          <table:table-cell table:formula="of:=IF(ISNUMBER([Sheet1.F341]);([Sheet1.F341]);&quot;&quot;)">
            <text:p/>
          </table:table-cell>
          <table:table-cell/>
          <table:table-cell table:formula="of:=IF(ISNUMBER([Sheet1.F341]);DEGREES(ASIN([Sheet1.H341]/SQRT([Sheet1.G341]*[Sheet1.G341]+[Sheet1.H341]*[Sheet1.H34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2]);([Sheet1.E342]);&quot;&quot;)">
            <text:p/>
          </table:table-cell>
          <table:table-cell table:formula="of:=IF(ISNUMBER([Sheet1.F342]);([Sheet1.F342]);&quot;&quot;)">
            <text:p/>
          </table:table-cell>
          <table:table-cell/>
          <table:table-cell table:formula="of:=IF(ISNUMBER([Sheet1.F342]);DEGREES(ASIN([Sheet1.H342]/SQRT([Sheet1.G342]*[Sheet1.G342]+[Sheet1.H342]*[Sheet1.H34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3]);([Sheet1.E343]);&quot;&quot;)">
            <text:p/>
          </table:table-cell>
          <table:table-cell table:formula="of:=IF(ISNUMBER([Sheet1.F343]);([Sheet1.F343]);&quot;&quot;)">
            <text:p/>
          </table:table-cell>
          <table:table-cell/>
          <table:table-cell table:formula="of:=IF(ISNUMBER([Sheet1.F343]);DEGREES(ASIN([Sheet1.H343]/SQRT([Sheet1.G343]*[Sheet1.G343]+[Sheet1.H343]*[Sheet1.H34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4]);([Sheet1.E344]);&quot;&quot;)">
            <text:p/>
          </table:table-cell>
          <table:table-cell table:formula="of:=IF(ISNUMBER([Sheet1.F344]);([Sheet1.F344]);&quot;&quot;)">
            <text:p/>
          </table:table-cell>
          <table:table-cell/>
          <table:table-cell table:formula="of:=IF(ISNUMBER([Sheet1.F344]);DEGREES(ASIN([Sheet1.H344]/SQRT([Sheet1.G344]*[Sheet1.G344]+[Sheet1.H344]*[Sheet1.H34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5]);([Sheet1.E345]);&quot;&quot;)">
            <text:p/>
          </table:table-cell>
          <table:table-cell table:formula="of:=IF(ISNUMBER([Sheet1.F345]);([Sheet1.F345]);&quot;&quot;)">
            <text:p/>
          </table:table-cell>
          <table:table-cell/>
          <table:table-cell table:formula="of:=IF(ISNUMBER([Sheet1.F345]);DEGREES(ASIN([Sheet1.H345]/SQRT([Sheet1.G345]*[Sheet1.G345]+[Sheet1.H345]*[Sheet1.H34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6]);([Sheet1.E346]);&quot;&quot;)">
            <text:p/>
          </table:table-cell>
          <table:table-cell table:formula="of:=IF(ISNUMBER([Sheet1.F346]);([Sheet1.F346]);&quot;&quot;)">
            <text:p/>
          </table:table-cell>
          <table:table-cell/>
          <table:table-cell table:formula="of:=IF(ISNUMBER([Sheet1.F346]);DEGREES(ASIN([Sheet1.H346]/SQRT([Sheet1.G346]*[Sheet1.G346]+[Sheet1.H346]*[Sheet1.H34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7]);([Sheet1.E347]);&quot;&quot;)">
            <text:p/>
          </table:table-cell>
          <table:table-cell table:formula="of:=IF(ISNUMBER([Sheet1.F347]);([Sheet1.F347]);&quot;&quot;)">
            <text:p/>
          </table:table-cell>
          <table:table-cell/>
          <table:table-cell table:formula="of:=IF(ISNUMBER([Sheet1.F347]);DEGREES(ASIN([Sheet1.H347]/SQRT([Sheet1.G347]*[Sheet1.G347]+[Sheet1.H347]*[Sheet1.H34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48]);([Sheet1.E348]);&quot;&quot;)" office:value-type="float" office:value="131">
            <text:p>131</text:p>
          </table:table-cell>
          <table:table-cell table:formula="of:=IF(ISNUMBER([Sheet1.F348]);([Sheet1.F348]);&quot;&quot;)" office:value-type="float" office:value="132">
            <text:p>132</text:p>
          </table:table-cell>
          <table:table-cell/>
          <table:table-cell table:formula="of:=IF(ISNUMBER([Sheet1.F348]);DEGREES(ASIN([Sheet1.H348]/SQRT([Sheet1.G348]*[Sheet1.G348]+[Sheet1.H348]*[Sheet1.H348])))*-1+90;&quot;&quot;)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formula="of:=IF(ISNUMBER([Sheet1.E349]);([Sheet1.E349]);&quot;&quot;)" office:value-type="float" office:value="132">
            <text:p>132</text:p>
          </table:table-cell>
          <table:table-cell table:formula="of:=IF(ISNUMBER([Sheet1.F349]);([Sheet1.F349]);&quot;&quot;)" office:value-type="float" office:value="133">
            <text:p>133</text:p>
          </table:table-cell>
          <table:table-cell/>
          <table:table-cell table:formula="of:=IF(ISNUMBER([Sheet1.F349]);DEGREES(ASIN([Sheet1.H349]/SQRT([Sheet1.G349]*[Sheet1.G349]+[Sheet1.H349]*[Sheet1.H349])))*-1+90;&quot;&quot;)" office:value-type="float" office:value="31.0382633555028">
            <text:p>31.0382633555</text:p>
          </table:table-cell>
          <table:table-cell table:number-columns-repeated="4"/>
        </table:table-row>
        <table:table-row table:style-name="ro2">
          <table:table-cell table:formula="of:=IF(ISNUMBER([Sheet1.E350]);([Sheet1.E350]);&quot;&quot;)" office:value-type="float" office:value="133">
            <text:p>133</text:p>
          </table:table-cell>
          <table:table-cell table:formula="of:=IF(ISNUMBER([Sheet1.F350]);([Sheet1.F350]);&quot;&quot;)" office:value-type="float" office:value="134">
            <text:p>134</text:p>
          </table:table-cell>
          <table:table-cell/>
          <table:table-cell table:formula="of:=IF(ISNUMBER([Sheet1.F350]);DEGREES(ASIN([Sheet1.H350]/SQRT([Sheet1.G350]*[Sheet1.G350]+[Sheet1.H350]*[Sheet1.H350])))*-1+90;&quot;&quot;)" office:value-type="float" office:value="68.1985905136482">
            <text:p>68.1985905136</text:p>
          </table:table-cell>
          <table:table-cell table:number-columns-repeated="4"/>
        </table:table-row>
        <table:table-row table:style-name="ro2">
          <table:table-cell table:formula="of:=IF(ISNUMBER([Sheet1.E351]);([Sheet1.E351]);&quot;&quot;)" office:value-type="float" office:value="134">
            <text:p>134</text:p>
          </table:table-cell>
          <table:table-cell table:formula="of:=IF(ISNUMBER([Sheet1.F351]);([Sheet1.F351]);&quot;&quot;)" office:value-type="float" office:value="135">
            <text:p>135</text:p>
          </table:table-cell>
          <table:table-cell/>
          <table:table-cell table:formula="of:=IF(ISNUMBER([Sheet1.F351]);DEGREES(ASIN([Sheet1.H351]/SQRT([Sheet1.G351]*[Sheet1.G351]+[Sheet1.H351]*[Sheet1.H351])))*-1+90;&quot;&quot;)" office:value-type="float" office:value="129.109373583796">
            <text:p>129.1093735838</text:p>
          </table:table-cell>
          <table:table-cell table:number-columns-repeated="4"/>
        </table:table-row>
        <table:table-row table:style-name="ro2">
          <table:table-cell table:formula="of:=IF(ISNUMBER([Sheet1.E352]);([Sheet1.E352]);&quot;&quot;)" office:value-type="float" office:value="135">
            <text:p>135</text:p>
          </table:table-cell>
          <table:table-cell table:formula="of:=IF(ISNUMBER([Sheet1.F352]);([Sheet1.F352]);&quot;&quot;)" office:value-type="float" office:value="136">
            <text:p>136</text:p>
          </table:table-cell>
          <table:table-cell/>
          <table:table-cell table:formula="of:=IF(ISNUMBER([Sheet1.F352]);DEGREES(ASIN([Sheet1.H352]/SQRT([Sheet1.G352]*[Sheet1.G352]+[Sheet1.H352]*[Sheet1.H352])))*-1+90;&quot;&quot;)" office:value-type="float" office:value="128.233825177447">
            <text:p>128.2338251774</text:p>
          </table:table-cell>
          <table:table-cell table:number-columns-repeated="4"/>
        </table:table-row>
        <table:table-row table:style-name="ro2">
          <table:table-cell table:formula="of:=IF(ISNUMBER([Sheet1.E353]);([Sheet1.E353]);&quot;&quot;)" office:value-type="float" office:value="136">
            <text:p>136</text:p>
          </table:table-cell>
          <table:table-cell table:formula="of:=IF(ISNUMBER([Sheet1.F353]);([Sheet1.F353]);&quot;&quot;)" office:value-type="float" office:value="137">
            <text:p>137</text:p>
          </table:table-cell>
          <table:table-cell/>
          <table:table-cell table:formula="of:=IF(ISNUMBER([Sheet1.F353]);DEGREES(ASIN([Sheet1.H353]/SQRT([Sheet1.G353]*[Sheet1.G353]+[Sheet1.H353]*[Sheet1.H353])))*-1+90;&quot;&quot;)" office:value-type="float" office:value="72.6459753637387">
            <text:p>72.6459753637</text:p>
          </table:table-cell>
          <table:table-cell table:number-columns-repeated="4"/>
        </table:table-row>
        <table:table-row table:style-name="ro2">
          <table:table-cell table:formula="of:=IF(ISNUMBER([Sheet1.E354]);([Sheet1.E354]);&quot;&quot;)" office:value-type="float" office:value="137">
            <text:p>137</text:p>
          </table:table-cell>
          <table:table-cell table:formula="of:=IF(ISNUMBER([Sheet1.F354]);([Sheet1.F354]);&quot;&quot;)" office:value-type="float" office:value="138">
            <text:p>138</text:p>
          </table:table-cell>
          <table:table-cell/>
          <table:table-cell table:formula="of:=IF(ISNUMBER([Sheet1.F354]);DEGREES(ASIN([Sheet1.H354]/SQRT([Sheet1.G354]*[Sheet1.G354]+[Sheet1.H354]*[Sheet1.H354])))*-1+90;&quot;&quot;)" office:value-type="float" office:value="42.7394980888587">
            <text:p>42.7394980889</text:p>
          </table:table-cell>
          <table:table-cell table:number-columns-repeated="4"/>
        </table:table-row>
        <table:table-row table:style-name="ro2">
          <table:table-cell table:formula="of:=IF(ISNUMBER([Sheet1.E355]);([Sheet1.E355]);&quot;&quot;)" office:value-type="float" office:value="138">
            <text:p>138</text:p>
          </table:table-cell>
          <table:table-cell table:formula="of:=IF(ISNUMBER([Sheet1.F355]);([Sheet1.F355]);&quot;&quot;)" office:value-type="float" office:value="139">
            <text:p>139</text:p>
          </table:table-cell>
          <table:table-cell/>
          <table:table-cell table:formula="of:=IF(ISNUMBER([Sheet1.F355]);DEGREES(ASIN([Sheet1.H355]/SQRT([Sheet1.G355]*[Sheet1.G355]+[Sheet1.H355]*[Sheet1.H355])))*-1+90;&quot;&quot;)" office:value-type="float" office:value="87.1936297482118">
            <text:p>87.1936297482</text:p>
          </table:table-cell>
          <table:table-cell table:number-columns-repeated="4"/>
        </table:table-row>
        <table:table-row table:style-name="ro2">
          <table:table-cell table:formula="of:=IF(ISNUMBER([Sheet1.E356]);([Sheet1.E356]);&quot;&quot;)" office:value-type="float" office:value="139">
            <text:p>139</text:p>
          </table:table-cell>
          <table:table-cell table:formula="of:=IF(ISNUMBER([Sheet1.F356]);([Sheet1.F356]);&quot;&quot;)" office:value-type="float" office:value="140">
            <text:p>140</text:p>
          </table:table-cell>
          <table:table-cell/>
          <table:table-cell table:formula="of:=IF(ISNUMBER([Sheet1.F356]);DEGREES(ASIN([Sheet1.H356]/SQRT([Sheet1.G356]*[Sheet1.G356]+[Sheet1.H356]*[Sheet1.H356])))*-1+90;&quot;&quot;)" office:value-type="float" office:value="119.744881296942">
            <text:p>119.7448812969</text:p>
          </table:table-cell>
          <table:table-cell table:number-columns-repeated="4"/>
        </table:table-row>
        <table:table-row table:style-name="ro2">
          <table:table-cell table:formula="of:=IF(ISNUMBER([Sheet1.E357]);([Sheet1.E357]);&quot;&quot;)" office:value-type="float" office:value="140">
            <text:p>140</text:p>
          </table:table-cell>
          <table:table-cell table:formula="of:=IF(ISNUMBER([Sheet1.F357]);([Sheet1.F357]);&quot;&quot;)" office:value-type="float" office:value="130">
            <text:p>130</text:p>
          </table:table-cell>
          <table:table-cell/>
          <table:table-cell table:formula="of:=IF(ISNUMBER([Sheet1.F357]);DEGREES(ASIN([Sheet1.H357]/SQRT([Sheet1.G357]*[Sheet1.G357]+[Sheet1.H357]*[Sheet1.H357])))*-1+90;&quot;&quot;)" office:value-type="float" office:value="75.4655449194599">
            <text:p>75.4655449195</text:p>
          </table:table-cell>
          <table:table-cell table:number-columns-repeated="4"/>
        </table:table-row>
        <table:table-row table:style-name="ro2">
          <table:table-cell table:formula="of:=IF(ISNUMBER([Sheet1.E358]);([Sheet1.E358]);&quot;&quot;)" office:value-type="float" office:value="130">
            <text:p>130</text:p>
          </table:table-cell>
          <table:table-cell table:formula="of:=IF(ISNUMBER([Sheet1.F358]);([Sheet1.F358]);&quot;&quot;)" office:value-type="float" office:value="141">
            <text:p>141</text:p>
          </table:table-cell>
          <table:table-cell/>
          <table:table-cell table:formula="of:=IF(ISNUMBER([Sheet1.F358]);DEGREES(ASIN([Sheet1.H358]/SQRT([Sheet1.G358]*[Sheet1.G358]+[Sheet1.H358]*[Sheet1.H358])))*-1+90;&quot;&quot;)" office:value-type="float" office:value="172.460554860491">
            <text:p>172.4605548605</text:p>
          </table:table-cell>
          <table:table-cell table:number-columns-repeated="4"/>
        </table:table-row>
        <table:table-row table:style-name="ro2">
          <table:table-cell table:formula="of:=IF(ISNUMBER([Sheet1.E359]);([Sheet1.E359]);&quot;&quot;)" office:value-type="float" office:value="141">
            <text:p>141</text:p>
          </table:table-cell>
          <table:table-cell table:formula="of:=IF(ISNUMBER([Sheet1.F359]);([Sheet1.F359]);&quot;&quot;)" office:value-type="float" office:value="142">
            <text:p>142</text:p>
          </table:table-cell>
          <table:table-cell/>
          <table:table-cell table:formula="of:=IF(ISNUMBER([Sheet1.F359]);DEGREES(ASIN([Sheet1.H359]/SQRT([Sheet1.G359]*[Sheet1.G359]+[Sheet1.H359]*[Sheet1.H359])))*-1+90;&quot;&quot;)" office:value-type="float" office:value="97.6164620192935">
            <text:p>97.6164620193</text:p>
          </table:table-cell>
          <table:table-cell table:number-columns-repeated="4"/>
        </table:table-row>
        <table:table-row table:style-name="ro2">
          <table:table-cell table:formula="of:=IF(ISNUMBER([Sheet1.E360]);([Sheet1.E360]);&quot;&quot;)" office:value-type="float" office:value="142">
            <text:p>142</text:p>
          </table:table-cell>
          <table:table-cell table:formula="of:=IF(ISNUMBER([Sheet1.F360]);([Sheet1.F360]);&quot;&quot;)" office:value-type="float" office:value="143">
            <text:p>143</text:p>
          </table:table-cell>
          <table:table-cell/>
          <table:table-cell table:formula="of:=IF(ISNUMBER([Sheet1.F360]);DEGREES(ASIN([Sheet1.H360]/SQRT([Sheet1.G360]*[Sheet1.G360]+[Sheet1.H360]*[Sheet1.H360])))*-1+90;&quot;&quot;)" office:value-type="float" office:value="85.2363583092738">
            <text:p>85.2363583093</text:p>
          </table:table-cell>
          <table:table-cell table:number-columns-repeated="4"/>
        </table:table-row>
        <table:table-row table:style-name="ro2">
          <table:table-cell table:formula="of:=IF(ISNUMBER([Sheet1.E361]);([Sheet1.E361]);&quot;&quot;)" office:value-type="float" office:value="143">
            <text:p>143</text:p>
          </table:table-cell>
          <table:table-cell table:formula="of:=IF(ISNUMBER([Sheet1.F361]);([Sheet1.F361]);&quot;&quot;)" office:value-type="float" office:value="144">
            <text:p>144</text:p>
          </table:table-cell>
          <table:table-cell/>
          <table:table-cell table:formula="of:=IF(ISNUMBER([Sheet1.F361]);DEGREES(ASIN([Sheet1.H361]/SQRT([Sheet1.G361]*[Sheet1.G361]+[Sheet1.H361]*[Sheet1.H361])))*-1+90;&quot;&quot;)" office:value-type="float" office:value="109.916405993809">
            <text:p>109.9164059938</text:p>
          </table:table-cell>
          <table:table-cell table:number-columns-repeated="4"/>
        </table:table-row>
        <table:table-row table:style-name="ro2">
          <table:table-cell table:formula="of:=IF(ISNUMBER([Sheet1.E362]);([Sheet1.E362]);&quot;&quot;)" office:value-type="float" office:value="144">
            <text:p>144</text:p>
          </table:table-cell>
          <table:table-cell table:formula="of:=IF(ISNUMBER([Sheet1.F362]);([Sheet1.F362]);&quot;&quot;)" office:value-type="float" office:value="145">
            <text:p>145</text:p>
          </table:table-cell>
          <table:table-cell/>
          <table:table-cell table:formula="of:=IF(ISNUMBER([Sheet1.F362]);DEGREES(ASIN([Sheet1.H362]/SQRT([Sheet1.G362]*[Sheet1.G362]+[Sheet1.H362]*[Sheet1.H362])))*-1+90;&quot;&quot;)" office:value-type="float" office:value="56.888658039628">
            <text:p>56.8886580396</text:p>
          </table:table-cell>
          <table:table-cell table:number-columns-repeated="4"/>
        </table:table-row>
        <table:table-row table:style-name="ro2">
          <table:table-cell table:formula="of:=IF(ISNUMBER([Sheet1.E363]);([Sheet1.E363]);&quot;&quot;)" office:value-type="float" office:value="145">
            <text:p>145</text:p>
          </table:table-cell>
          <table:table-cell table:formula="of:=IF(ISNUMBER([Sheet1.F363]);([Sheet1.F363]);&quot;&quot;)" office:value-type="float" office:value="146">
            <text:p>146</text:p>
          </table:table-cell>
          <table:table-cell/>
          <table:table-cell table:formula="of:=IF(ISNUMBER([Sheet1.F363]);DEGREES(ASIN([Sheet1.H363]/SQRT([Sheet1.G363]*[Sheet1.G363]+[Sheet1.H363]*[Sheet1.H363])))*-1+90;&quot;&quot;)" office:value-type="float" office:value="142.034975910431">
            <text:p>142.0349759104</text:p>
          </table:table-cell>
          <table:table-cell table:number-columns-repeated="4"/>
        </table:table-row>
        <table:table-row table:style-name="ro2">
          <table:table-cell table:formula="of:=IF(ISNUMBER([Sheet1.E364]);([Sheet1.E364]);&quot;&quot;)" office:value-type="float" office:value="146">
            <text:p>146</text:p>
          </table:table-cell>
          <table:table-cell table:formula="of:=IF(ISNUMBER([Sheet1.F364]);([Sheet1.F364]);&quot;&quot;)" office:value-type="float" office:value="147">
            <text:p>147</text:p>
          </table:table-cell>
          <table:table-cell/>
          <table:table-cell table:formula="of:=IF(ISNUMBER([Sheet1.F364]);DEGREES(ASIN([Sheet1.H364]/SQRT([Sheet1.G364]*[Sheet1.G364]+[Sheet1.H364]*[Sheet1.H364])))*-1+90;&quot;&quot;)" office:value-type="float" office:value="47.4895529219992">
            <text:p>47.489552922</text:p>
          </table:table-cell>
          <table:table-cell table:number-columns-repeated="4"/>
        </table:table-row>
        <table:table-row table:style-name="ro2">
          <table:table-cell table:formula="of:=IF(ISNUMBER([Sheet1.E365]);([Sheet1.E365]);&quot;&quot;)" office:value-type="float" office:value="147">
            <text:p>147</text:p>
          </table:table-cell>
          <table:table-cell table:formula="of:=IF(ISNUMBER([Sheet1.F365]);([Sheet1.F365]);&quot;&quot;)" office:value-type="float" office:value="148">
            <text:p>148</text:p>
          </table:table-cell>
          <table:table-cell/>
          <table:table-cell table:formula="of:=IF(ISNUMBER([Sheet1.F365]);DEGREES(ASIN([Sheet1.H365]/SQRT([Sheet1.G365]*[Sheet1.G365]+[Sheet1.H365]*[Sheet1.H365])))*-1+90;&quot;&quot;)" office:value-type="float" office:value="110.224859431168">
            <text:p>110.2248594312</text:p>
          </table:table-cell>
          <table:table-cell table:number-columns-repeated="4"/>
        </table:table-row>
        <table:table-row table:style-name="ro2">
          <table:table-cell table:formula="of:=IF(ISNUMBER([Sheet1.E366]);([Sheet1.E366]);&quot;&quot;)" office:value-type="float" office:value="148">
            <text:p>148</text:p>
          </table:table-cell>
          <table:table-cell table:formula="of:=IF(ISNUMBER([Sheet1.F366]);([Sheet1.F366]);&quot;&quot;)" office:value-type="float" office:value="149">
            <text:p>149</text:p>
          </table:table-cell>
          <table:table-cell/>
          <table:table-cell table:formula="of:=IF(ISNUMBER([Sheet1.F366]);DEGREES(ASIN([Sheet1.H366]/SQRT([Sheet1.G366]*[Sheet1.G366]+[Sheet1.H366]*[Sheet1.H366])))*-1+90;&quot;&quot;)" office:value-type="float" office:value="110.081977484181">
            <text:p>110.0819774842</text:p>
          </table:table-cell>
          <table:table-cell table:number-columns-repeated="4"/>
        </table:table-row>
        <table:table-row table:style-name="ro2">
          <table:table-cell table:formula="of:=IF(ISNUMBER([Sheet1.E367]);([Sheet1.E367]);&quot;&quot;)" office:value-type="float" office:value="149">
            <text:p>149</text:p>
          </table:table-cell>
          <table:table-cell table:formula="of:=IF(ISNUMBER([Sheet1.F367]);([Sheet1.F367]);&quot;&quot;)" office:value-type="float" office:value="150">
            <text:p>150</text:p>
          </table:table-cell>
          <table:table-cell/>
          <table:table-cell table:formula="of:=IF(ISNUMBER([Sheet1.F367]);DEGREES(ASIN([Sheet1.H367]/SQRT([Sheet1.G367]*[Sheet1.G367]+[Sheet1.H367]*[Sheet1.H367])))*-1+90;&quot;&quot;)" office:value-type="float" office:value="33.2875276889125">
            <text:p>33.2875276889</text:p>
          </table:table-cell>
          <table:table-cell table:number-columns-repeated="4"/>
        </table:table-row>
        <table:table-row table:style-name="ro2">
          <table:table-cell table:formula="of:=IF(ISNUMBER([Sheet1.E368]);([Sheet1.E368]);&quot;&quot;)" office:value-type="float" office:value="150">
            <text:p>150</text:p>
          </table:table-cell>
          <table:table-cell table:formula="of:=IF(ISNUMBER([Sheet1.F368]);([Sheet1.F368]);&quot;&quot;)" office:value-type="float" office:value="151">
            <text:p>151</text:p>
          </table:table-cell>
          <table:table-cell/>
          <table:table-cell table:formula="of:=IF(ISNUMBER([Sheet1.F368]);DEGREES(ASIN([Sheet1.H368]/SQRT([Sheet1.G368]*[Sheet1.G368]+[Sheet1.H368]*[Sheet1.H368])))*-1+90;&quot;&quot;)" office:value-type="float" office:value="44.7177570637291">
            <text:p>44.7177570637</text:p>
          </table:table-cell>
          <table:table-cell table:number-columns-repeated="4"/>
        </table:table-row>
        <table:table-row table:style-name="ro2">
          <table:table-cell table:formula="of:=IF(ISNUMBER([Sheet1.E369]);([Sheet1.E369]);&quot;&quot;)">
            <text:p/>
          </table:table-cell>
          <table:table-cell table:formula="of:=IF(ISNUMBER([Sheet1.F369]);([Sheet1.F369]);&quot;&quot;)">
            <text:p/>
          </table:table-cell>
          <table:table-cell/>
          <table:table-cell table:formula="of:=IF(ISNUMBER([Sheet1.F369]);DEGREES(ASIN([Sheet1.H369]/SQRT([Sheet1.G369]*[Sheet1.G369]+[Sheet1.H369]*[Sheet1.H36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0]);([Sheet1.E370]);&quot;&quot;)">
            <text:p/>
          </table:table-cell>
          <table:table-cell table:formula="of:=IF(ISNUMBER([Sheet1.F370]);([Sheet1.F370]);&quot;&quot;)">
            <text:p/>
          </table:table-cell>
          <table:table-cell/>
          <table:table-cell table:formula="of:=IF(ISNUMBER([Sheet1.F370]);DEGREES(ASIN([Sheet1.H370]/SQRT([Sheet1.G370]*[Sheet1.G370]+[Sheet1.H370]*[Sheet1.H37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1]);([Sheet1.E371]);&quot;&quot;)">
            <text:p/>
          </table:table-cell>
          <table:table-cell table:formula="of:=IF(ISNUMBER([Sheet1.F371]);([Sheet1.F371]);&quot;&quot;)">
            <text:p/>
          </table:table-cell>
          <table:table-cell/>
          <table:table-cell table:formula="of:=IF(ISNUMBER([Sheet1.F371]);DEGREES(ASIN([Sheet1.H371]/SQRT([Sheet1.G371]*[Sheet1.G371]+[Sheet1.H371]*[Sheet1.H37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2]);([Sheet1.E372]);&quot;&quot;)">
            <text:p/>
          </table:table-cell>
          <table:table-cell table:formula="of:=IF(ISNUMBER([Sheet1.F372]);([Sheet1.F372]);&quot;&quot;)">
            <text:p/>
          </table:table-cell>
          <table:table-cell/>
          <table:table-cell table:formula="of:=IF(ISNUMBER([Sheet1.F372]);DEGREES(ASIN([Sheet1.H372]/SQRT([Sheet1.G372]*[Sheet1.G372]+[Sheet1.H372]*[Sheet1.H37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3]);([Sheet1.E373]);&quot;&quot;)" office:value-type="float" office:value="159">
            <text:p>159</text:p>
          </table:table-cell>
          <table:table-cell table:formula="of:=IF(ISNUMBER([Sheet1.F373]);([Sheet1.F373]);&quot;&quot;)" office:value-type="float" office:value="160">
            <text:p>160</text:p>
          </table:table-cell>
          <table:table-cell/>
          <table:table-cell table:formula="of:=IF(ISNUMBER([Sheet1.F373]);DEGREES(ASIN([Sheet1.H373]/SQRT([Sheet1.G373]*[Sheet1.G373]+[Sheet1.H373]*[Sheet1.H373])))*-1+90;&quot;&quot;)" office:value-type="float" office:value="48.8140748342904">
            <text:p>48.8140748343</text:p>
          </table:table-cell>
          <table:table-cell table:number-columns-repeated="4"/>
        </table:table-row>
        <table:table-row table:style-name="ro2">
          <table:table-cell table:formula="of:=IF(ISNUMBER([Sheet1.E374]);([Sheet1.E374]);&quot;&quot;)" office:value-type="float" office:value="160">
            <text:p>160</text:p>
          </table:table-cell>
          <table:table-cell table:formula="of:=IF(ISNUMBER([Sheet1.F374]);([Sheet1.F374]);&quot;&quot;)" office:value-type="float" office:value="161">
            <text:p>161</text:p>
          </table:table-cell>
          <table:table-cell/>
          <table:table-cell table:formula="of:=IF(ISNUMBER([Sheet1.F374]);DEGREES(ASIN([Sheet1.H374]/SQRT([Sheet1.G374]*[Sheet1.G374]+[Sheet1.H374]*[Sheet1.H374])))*-1+90;&quot;&quot;)" office:value-type="float" office:value="63.434948822922">
            <text:p>63.4349488229</text:p>
          </table:table-cell>
          <table:table-cell table:number-columns-repeated="4"/>
        </table:table-row>
        <table:table-row table:style-name="ro2">
          <table:table-cell table:formula="of:=IF(ISNUMBER([Sheet1.E375]);([Sheet1.E375]);&quot;&quot;)" office:value-type="float" office:value="161">
            <text:p>161</text:p>
          </table:table-cell>
          <table:table-cell table:formula="of:=IF(ISNUMBER([Sheet1.F375]);([Sheet1.F375]);&quot;&quot;)" office:value-type="float" office:value="162">
            <text:p>162</text:p>
          </table:table-cell>
          <table:table-cell/>
          <table:table-cell table:formula="of:=IF(ISNUMBER([Sheet1.F375]);DEGREES(ASIN([Sheet1.H375]/SQRT([Sheet1.G375]*[Sheet1.G375]+[Sheet1.H375]*[Sheet1.H375])))*-1+90;&quot;&quot;)" office:value-type="float" office:value="158.614272068072">
            <text:p>158.6142720681</text:p>
          </table:table-cell>
          <table:table-cell table:number-columns-repeated="4"/>
        </table:table-row>
        <table:table-row table:style-name="ro2">
          <table:table-cell table:formula="of:=IF(ISNUMBER([Sheet1.E376]);([Sheet1.E376]);&quot;&quot;)" office:value-type="float" office:value="162">
            <text:p>162</text:p>
          </table:table-cell>
          <table:table-cell table:formula="of:=IF(ISNUMBER([Sheet1.F376]);([Sheet1.F376]);&quot;&quot;)" office:value-type="float" office:value="137">
            <text:p>137</text:p>
          </table:table-cell>
          <table:table-cell/>
          <table:table-cell table:formula="of:=IF(ISNUMBER([Sheet1.F376]);DEGREES(ASIN([Sheet1.H376]/SQRT([Sheet1.G376]*[Sheet1.G376]+[Sheet1.H376]*[Sheet1.H376])))*-1+90;&quot;&quot;)" office:value-type="float" office:value="157.166345822082">
            <text:p>157.1663458221</text:p>
          </table:table-cell>
          <table:table-cell table:number-columns-repeated="4"/>
        </table:table-row>
        <table:table-row table:style-name="ro2">
          <table:table-cell table:formula="of:=IF(ISNUMBER([Sheet1.E377]);([Sheet1.E377]);&quot;&quot;)">
            <text:p/>
          </table:table-cell>
          <table:table-cell table:formula="of:=IF(ISNUMBER([Sheet1.F377]);([Sheet1.F377]);&quot;&quot;)">
            <text:p/>
          </table:table-cell>
          <table:table-cell/>
          <table:table-cell table:formula="of:=IF(ISNUMBER([Sheet1.F377]);DEGREES(ASIN([Sheet1.H377]/SQRT([Sheet1.G377]*[Sheet1.G377]+[Sheet1.H377]*[Sheet1.H37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8]);([Sheet1.E378]);&quot;&quot;)">
            <text:p/>
          </table:table-cell>
          <table:table-cell table:formula="of:=IF(ISNUMBER([Sheet1.F378]);([Sheet1.F378]);&quot;&quot;)">
            <text:p/>
          </table:table-cell>
          <table:table-cell/>
          <table:table-cell table:formula="of:=IF(ISNUMBER([Sheet1.F378]);DEGREES(ASIN([Sheet1.H378]/SQRT([Sheet1.G378]*[Sheet1.G378]+[Sheet1.H378]*[Sheet1.H37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79]);([Sheet1.E379]);&quot;&quot;)">
            <text:p/>
          </table:table-cell>
          <table:table-cell table:formula="of:=IF(ISNUMBER([Sheet1.F379]);([Sheet1.F379]);&quot;&quot;)">
            <text:p/>
          </table:table-cell>
          <table:table-cell/>
          <table:table-cell table:formula="of:=IF(ISNUMBER([Sheet1.F379]);DEGREES(ASIN([Sheet1.H379]/SQRT([Sheet1.G379]*[Sheet1.G379]+[Sheet1.H379]*[Sheet1.H37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0]);([Sheet1.E380]);&quot;&quot;)">
            <text:p/>
          </table:table-cell>
          <table:table-cell table:formula="of:=IF(ISNUMBER([Sheet1.F380]);([Sheet1.F380]);&quot;&quot;)">
            <text:p/>
          </table:table-cell>
          <table:table-cell/>
          <table:table-cell table:formula="of:=IF(ISNUMBER([Sheet1.F380]);DEGREES(ASIN([Sheet1.H380]/SQRT([Sheet1.G380]*[Sheet1.G380]+[Sheet1.H380]*[Sheet1.H38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1]);([Sheet1.E381]);&quot;&quot;)" office:value-type="float" office:value="162">
            <text:p>162</text:p>
          </table:table-cell>
          <table:table-cell table:formula="of:=IF(ISNUMBER([Sheet1.F381]);([Sheet1.F381]);&quot;&quot;)" office:value-type="float" office:value="163">
            <text:p>163</text:p>
          </table:table-cell>
          <table:table-cell/>
          <table:table-cell table:formula="of:=IF(ISNUMBER([Sheet1.F381]);DEGREES(ASIN([Sheet1.H381]/SQRT([Sheet1.G381]*[Sheet1.G381]+[Sheet1.H381]*[Sheet1.H381])))*-1+90;&quot;&quot;)" office:value-type="float" office:value="104.620873988632">
            <text:p>104.6208739886</text:p>
          </table:table-cell>
          <table:table-cell table:number-columns-repeated="4"/>
        </table:table-row>
        <table:table-row table:style-name="ro2">
          <table:table-cell table:formula="of:=IF(ISNUMBER([Sheet1.E382]);([Sheet1.E382]);&quot;&quot;)" office:value-type="float" office:value="163">
            <text:p>163</text:p>
          </table:table-cell>
          <table:table-cell table:formula="of:=IF(ISNUMBER([Sheet1.F382]);([Sheet1.F382]);&quot;&quot;)" office:value-type="float" office:value="164">
            <text:p>164</text:p>
          </table:table-cell>
          <table:table-cell/>
          <table:table-cell table:formula="of:=IF(ISNUMBER([Sheet1.F382]);DEGREES(ASIN([Sheet1.H382]/SQRT([Sheet1.G382]*[Sheet1.G382]+[Sheet1.H382]*[Sheet1.H382])))*-1+90;&quot;&quot;)" office:value-type="float" office:value="26.565051177078">
            <text:p>26.5650511771</text:p>
          </table:table-cell>
          <table:table-cell table:number-columns-repeated="4"/>
        </table:table-row>
        <table:table-row table:style-name="ro2">
          <table:table-cell table:formula="of:=IF(ISNUMBER([Sheet1.E383]);([Sheet1.E383]);&quot;&quot;)" office:value-type="float" office:value="164">
            <text:p>164</text:p>
          </table:table-cell>
          <table:table-cell table:formula="of:=IF(ISNUMBER([Sheet1.F383]);([Sheet1.F383]);&quot;&quot;)" office:value-type="float" office:value="165">
            <text:p>165</text:p>
          </table:table-cell>
          <table:table-cell/>
          <table:table-cell table:formula="of:=IF(ISNUMBER([Sheet1.F383]);DEGREES(ASIN([Sheet1.H383]/SQRT([Sheet1.G383]*[Sheet1.G383]+[Sheet1.H383]*[Sheet1.H383])))*-1+90;&quot;&quot;)" office:value-type="float" office:value="57.7243556854224">
            <text:p>57.7243556854</text:p>
          </table:table-cell>
          <table:table-cell table:number-columns-repeated="4"/>
        </table:table-row>
        <table:table-row table:style-name="ro2">
          <table:table-cell table:formula="of:=IF(ISNUMBER([Sheet1.E384]);([Sheet1.E384]);&quot;&quot;)" office:value-type="float" office:value="165">
            <text:p>165</text:p>
          </table:table-cell>
          <table:table-cell table:formula="of:=IF(ISNUMBER([Sheet1.F384]);([Sheet1.F384]);&quot;&quot;)" office:value-type="float" office:value="166">
            <text:p>166</text:p>
          </table:table-cell>
          <table:table-cell/>
          <table:table-cell table:formula="of:=IF(ISNUMBER([Sheet1.F384]);DEGREES(ASIN([Sheet1.H384]/SQRT([Sheet1.G384]*[Sheet1.G384]+[Sheet1.H384]*[Sheet1.H384])))*-1+90;&quot;&quot;)" office:value-type="float" office:value="122.680554743363">
            <text:p>122.6805547434</text:p>
          </table:table-cell>
          <table:table-cell table:number-columns-repeated="4"/>
        </table:table-row>
        <table:table-row table:style-name="ro2">
          <table:table-cell table:formula="of:=IF(ISNUMBER([Sheet1.E385]);([Sheet1.E385]);&quot;&quot;)" office:value-type="float" office:value="166">
            <text:p>166</text:p>
          </table:table-cell>
          <table:table-cell table:formula="of:=IF(ISNUMBER([Sheet1.F385]);([Sheet1.F385]);&quot;&quot;)" office:value-type="float" office:value="167">
            <text:p>167</text:p>
          </table:table-cell>
          <table:table-cell/>
          <table:table-cell table:formula="of:=IF(ISNUMBER([Sheet1.F385]);DEGREES(ASIN([Sheet1.H385]/SQRT([Sheet1.G385]*[Sheet1.G385]+[Sheet1.H385]*[Sheet1.H385])))*-1+90;&quot;&quot;)" office:value-type="float" office:value="94.0856167799749">
            <text:p>94.08561678</text:p>
          </table:table-cell>
          <table:table-cell table:number-columns-repeated="4"/>
        </table:table-row>
        <table:table-row table:style-name="ro2">
          <table:table-cell table:formula="of:=IF(ISNUMBER([Sheet1.E386]);([Sheet1.E386]);&quot;&quot;)">
            <text:p/>
          </table:table-cell>
          <table:table-cell table:formula="of:=IF(ISNUMBER([Sheet1.F386]);([Sheet1.F386]);&quot;&quot;)">
            <text:p/>
          </table:table-cell>
          <table:table-cell/>
          <table:table-cell table:formula="of:=IF(ISNUMBER([Sheet1.F386]);DEGREES(ASIN([Sheet1.H386]/SQRT([Sheet1.G386]*[Sheet1.G386]+[Sheet1.H386]*[Sheet1.H38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7]);([Sheet1.E387]);&quot;&quot;)">
            <text:p/>
          </table:table-cell>
          <table:table-cell table:formula="of:=IF(ISNUMBER([Sheet1.F387]);([Sheet1.F387]);&quot;&quot;)">
            <text:p/>
          </table:table-cell>
          <table:table-cell/>
          <table:table-cell table:formula="of:=IF(ISNUMBER([Sheet1.F387]);DEGREES(ASIN([Sheet1.H387]/SQRT([Sheet1.G387]*[Sheet1.G387]+[Sheet1.H387]*[Sheet1.H38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8]);([Sheet1.E388]);&quot;&quot;)">
            <text:p/>
          </table:table-cell>
          <table:table-cell table:formula="of:=IF(ISNUMBER([Sheet1.F388]);([Sheet1.F388]);&quot;&quot;)">
            <text:p/>
          </table:table-cell>
          <table:table-cell/>
          <table:table-cell table:formula="of:=IF(ISNUMBER([Sheet1.F388]);DEGREES(ASIN([Sheet1.H388]/SQRT([Sheet1.G388]*[Sheet1.G388]+[Sheet1.H388]*[Sheet1.H38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89]);([Sheet1.E389]);&quot;&quot;)">
            <text:p/>
          </table:table-cell>
          <table:table-cell table:formula="of:=IF(ISNUMBER([Sheet1.F389]);([Sheet1.F389]);&quot;&quot;)">
            <text:p/>
          </table:table-cell>
          <table:table-cell/>
          <table:table-cell table:formula="of:=IF(ISNUMBER([Sheet1.F389]);DEGREES(ASIN([Sheet1.H389]/SQRT([Sheet1.G389]*[Sheet1.G389]+[Sheet1.H389]*[Sheet1.H38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0]);([Sheet1.E390]);&quot;&quot;)" office:value-type="float" office:value="170">
            <text:p>170</text:p>
          </table:table-cell>
          <table:table-cell table:formula="of:=IF(ISNUMBER([Sheet1.F390]);([Sheet1.F390]);&quot;&quot;)" office:value-type="float" office:value="171">
            <text:p>171</text:p>
          </table:table-cell>
          <table:table-cell/>
          <table:table-cell table:formula="of:=IF(ISNUMBER([Sheet1.F390]);DEGREES(ASIN([Sheet1.H390]/SQRT([Sheet1.G390]*[Sheet1.G390]+[Sheet1.H390]*[Sheet1.H390])))*-1+90;&quot;&quot;)" office:value-type="float" office:value="109.384515679358">
            <text:p>109.3845156794</text:p>
          </table:table-cell>
          <table:table-cell table:number-columns-repeated="4"/>
        </table:table-row>
        <table:table-row table:style-name="ro2">
          <table:table-cell table:formula="of:=IF(ISNUMBER([Sheet1.E391]);([Sheet1.E391]);&quot;&quot;)" office:value-type="float" office:value="171">
            <text:p>171</text:p>
          </table:table-cell>
          <table:table-cell table:formula="of:=IF(ISNUMBER([Sheet1.F391]);([Sheet1.F391]);&quot;&quot;)" office:value-type="float" office:value="172">
            <text:p>172</text:p>
          </table:table-cell>
          <table:table-cell/>
          <table:table-cell table:formula="of:=IF(ISNUMBER([Sheet1.F391]);DEGREES(ASIN([Sheet1.H391]/SQRT([Sheet1.G391]*[Sheet1.G391]+[Sheet1.H391]*[Sheet1.H391])))*-1+90;&quot;&quot;)" office:value-type="float" office:value="90.3558698306219">
            <text:p>90.3558698306</text:p>
          </table:table-cell>
          <table:table-cell table:number-columns-repeated="4"/>
        </table:table-row>
        <table:table-row table:style-name="ro2">
          <table:table-cell table:formula="of:=IF(ISNUMBER([Sheet1.E392]);([Sheet1.E392]);&quot;&quot;)" office:value-type="float" office:value="172">
            <text:p>172</text:p>
          </table:table-cell>
          <table:table-cell table:formula="of:=IF(ISNUMBER([Sheet1.F392]);([Sheet1.F392]);&quot;&quot;)" office:value-type="float" office:value="168">
            <text:p>168</text:p>
          </table:table-cell>
          <table:table-cell/>
          <table:table-cell table:formula="of:=IF(ISNUMBER([Sheet1.F392]);DEGREES(ASIN([Sheet1.H392]/SQRT([Sheet1.G392]*[Sheet1.G392]+[Sheet1.H392]*[Sheet1.H392])))*-1+90;&quot;&quot;)" office:value-type="float" office:value="96.2772984895976">
            <text:p>96.2772984896</text:p>
          </table:table-cell>
          <table:table-cell table:number-columns-repeated="4"/>
        </table:table-row>
        <table:table-row table:style-name="ro2">
          <table:table-cell table:formula="of:=IF(ISNUMBER([Sheet1.E393]);([Sheet1.E393]);&quot;&quot;)" office:value-type="float" office:value="168">
            <text:p>168</text:p>
          </table:table-cell>
          <table:table-cell table:formula="of:=IF(ISNUMBER([Sheet1.F393]);([Sheet1.F393]);&quot;&quot;)" office:value-type="float" office:value="173">
            <text:p>173</text:p>
          </table:table-cell>
          <table:table-cell/>
          <table:table-cell table:formula="of:=IF(ISNUMBER([Sheet1.F393]);DEGREES(ASIN([Sheet1.H393]/SQRT([Sheet1.G393]*[Sheet1.G393]+[Sheet1.H393]*[Sheet1.H393])))*-1+90;&quot;&quot;)" office:value-type="float" office:value="94.7520480487328">
            <text:p>94.7520480487</text:p>
          </table:table-cell>
          <table:table-cell table:number-columns-repeated="4"/>
        </table:table-row>
        <table:table-row table:style-name="ro2">
          <table:table-cell table:formula="of:=IF(ISNUMBER([Sheet1.E394]);([Sheet1.E394]);&quot;&quot;)">
            <text:p/>
          </table:table-cell>
          <table:table-cell table:formula="of:=IF(ISNUMBER([Sheet1.F394]);([Sheet1.F394]);&quot;&quot;)">
            <text:p/>
          </table:table-cell>
          <table:table-cell/>
          <table:table-cell table:formula="of:=IF(ISNUMBER([Sheet1.F394]);DEGREES(ASIN([Sheet1.H394]/SQRT([Sheet1.G394]*[Sheet1.G394]+[Sheet1.H394]*[Sheet1.H39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5]);([Sheet1.E395]);&quot;&quot;)">
            <text:p/>
          </table:table-cell>
          <table:table-cell table:formula="of:=IF(ISNUMBER([Sheet1.F395]);([Sheet1.F395]);&quot;&quot;)">
            <text:p/>
          </table:table-cell>
          <table:table-cell/>
          <table:table-cell table:formula="of:=IF(ISNUMBER([Sheet1.F395]);DEGREES(ASIN([Sheet1.H395]/SQRT([Sheet1.G395]*[Sheet1.G395]+[Sheet1.H395]*[Sheet1.H39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6]);([Sheet1.E396]);&quot;&quot;)">
            <text:p/>
          </table:table-cell>
          <table:table-cell table:formula="of:=IF(ISNUMBER([Sheet1.F396]);([Sheet1.F396]);&quot;&quot;)">
            <text:p/>
          </table:table-cell>
          <table:table-cell/>
          <table:table-cell table:formula="of:=IF(ISNUMBER([Sheet1.F396]);DEGREES(ASIN([Sheet1.H396]/SQRT([Sheet1.G396]*[Sheet1.G396]+[Sheet1.H396]*[Sheet1.H39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7]);([Sheet1.E397]);&quot;&quot;)">
            <text:p/>
          </table:table-cell>
          <table:table-cell table:formula="of:=IF(ISNUMBER([Sheet1.F397]);([Sheet1.F397]);&quot;&quot;)">
            <text:p/>
          </table:table-cell>
          <table:table-cell/>
          <table:table-cell table:formula="of:=IF(ISNUMBER([Sheet1.F397]);DEGREES(ASIN([Sheet1.H397]/SQRT([Sheet1.G397]*[Sheet1.G397]+[Sheet1.H397]*[Sheet1.H39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398]);([Sheet1.E398]);&quot;&quot;)" office:value-type="float" office:value="168">
            <text:p>168</text:p>
          </table:table-cell>
          <table:table-cell table:formula="of:=IF(ISNUMBER([Sheet1.F398]);([Sheet1.F398]);&quot;&quot;)" office:value-type="float" office:value="153">
            <text:p>153</text:p>
          </table:table-cell>
          <table:table-cell/>
          <table:table-cell table:formula="of:=IF(ISNUMBER([Sheet1.F398]);DEGREES(ASIN([Sheet1.H398]/SQRT([Sheet1.G398]*[Sheet1.G398]+[Sheet1.H398]*[Sheet1.H398])))*-1+90;&quot;&quot;)" office:value-type="float" office:value="145.535712309092">
            <text:p>145.5357123091</text:p>
          </table:table-cell>
          <table:table-cell table:number-columns-repeated="4"/>
        </table:table-row>
        <table:table-row table:style-name="ro2">
          <table:table-cell table:formula="of:=IF(ISNUMBER([Sheet1.E399]);([Sheet1.E399]);&quot;&quot;)" office:value-type="float" office:value="153">
            <text:p>153</text:p>
          </table:table-cell>
          <table:table-cell table:formula="of:=IF(ISNUMBER([Sheet1.F399]);([Sheet1.F399]);&quot;&quot;)" office:value-type="float" office:value="169">
            <text:p>169</text:p>
          </table:table-cell>
          <table:table-cell/>
          <table:table-cell table:formula="of:=IF(ISNUMBER([Sheet1.F399]);DEGREES(ASIN([Sheet1.H399]/SQRT([Sheet1.G399]*[Sheet1.G399]+[Sheet1.H399]*[Sheet1.H399])))*-1+90;&quot;&quot;)" office:value-type="float" office:value="153.108480677931">
            <text:p>153.1084806779</text:p>
          </table:table-cell>
          <table:table-cell table:number-columns-repeated="4"/>
        </table:table-row>
        <table:table-row table:style-name="ro2">
          <table:table-cell table:formula="of:=IF(ISNUMBER([Sheet1.E400]);([Sheet1.E400]);&quot;&quot;)">
            <text:p/>
          </table:table-cell>
          <table:table-cell table:formula="of:=IF(ISNUMBER([Sheet1.F400]);([Sheet1.F400]);&quot;&quot;)">
            <text:p/>
          </table:table-cell>
          <table:table-cell/>
          <table:table-cell table:formula="of:=IF(ISNUMBER([Sheet1.F400]);DEGREES(ASIN([Sheet1.H400]/SQRT([Sheet1.G400]*[Sheet1.G400]+[Sheet1.H400]*[Sheet1.H40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01]);([Sheet1.E401]);&quot;&quot;)">
            <text:p/>
          </table:table-cell>
          <table:table-cell table:formula="of:=IF(ISNUMBER([Sheet1.F401]);([Sheet1.F401]);&quot;&quot;)">
            <text:p/>
          </table:table-cell>
          <table:table-cell/>
          <table:table-cell table:formula="of:=IF(ISNUMBER([Sheet1.F401]);DEGREES(ASIN([Sheet1.H401]/SQRT([Sheet1.G401]*[Sheet1.G401]+[Sheet1.H401]*[Sheet1.H40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02]);([Sheet1.E402]);&quot;&quot;)">
            <text:p/>
          </table:table-cell>
          <table:table-cell table:formula="of:=IF(ISNUMBER([Sheet1.F402]);([Sheet1.F402]);&quot;&quot;)">
            <text:p/>
          </table:table-cell>
          <table:table-cell/>
          <table:table-cell table:formula="of:=IF(ISNUMBER([Sheet1.F402]);DEGREES(ASIN([Sheet1.H402]/SQRT([Sheet1.G402]*[Sheet1.G402]+[Sheet1.H402]*[Sheet1.H40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03]);([Sheet1.E403]);&quot;&quot;)">
            <text:p/>
          </table:table-cell>
          <table:table-cell table:formula="of:=IF(ISNUMBER([Sheet1.F403]);([Sheet1.F403]);&quot;&quot;)">
            <text:p/>
          </table:table-cell>
          <table:table-cell/>
          <table:table-cell table:formula="of:=IF(ISNUMBER([Sheet1.F403]);DEGREES(ASIN([Sheet1.H403]/SQRT([Sheet1.G403]*[Sheet1.G403]+[Sheet1.H403]*[Sheet1.H40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04]);([Sheet1.E404]);&quot;&quot;)" office:value-type="float" office:value="152">
            <text:p>152</text:p>
          </table:table-cell>
          <table:table-cell table:formula="of:=IF(ISNUMBER([Sheet1.F404]);([Sheet1.F404]);&quot;&quot;)" office:value-type="float" office:value="153">
            <text:p>153</text:p>
          </table:table-cell>
          <table:table-cell/>
          <table:table-cell table:formula="of:=IF(ISNUMBER([Sheet1.F404]);DEGREES(ASIN([Sheet1.H404]/SQRT([Sheet1.G404]*[Sheet1.G404]+[Sheet1.H404]*[Sheet1.H404])))*-1+90;&quot;&quot;)" office:value-type="float" office:value="108.498119447285">
            <text:p>108.4981194473</text:p>
          </table:table-cell>
          <table:table-cell table:number-columns-repeated="4"/>
        </table:table-row>
        <table:table-row table:style-name="ro2">
          <table:table-cell table:formula="of:=IF(ISNUMBER([Sheet1.E405]);([Sheet1.E405]);&quot;&quot;)" office:value-type="float" office:value="153">
            <text:p>153</text:p>
          </table:table-cell>
          <table:table-cell table:formula="of:=IF(ISNUMBER([Sheet1.F405]);([Sheet1.F405]);&quot;&quot;)" office:value-type="float" office:value="154">
            <text:p>154</text:p>
          </table:table-cell>
          <table:table-cell/>
          <table:table-cell table:formula="of:=IF(ISNUMBER([Sheet1.F405]);DEGREES(ASIN([Sheet1.H405]/SQRT([Sheet1.G405]*[Sheet1.G405]+[Sheet1.H405]*[Sheet1.H405])))*-1+90;&quot;&quot;)" office:value-type="float" office:value="135.946951446774">
            <text:p>135.9469514468</text:p>
          </table:table-cell>
          <table:table-cell/>
          <table:table-cell table:formula="of:=VLOOKUP([.B404];stations;0)" office:value-type="float" office:value="0">
            <text:p>Err:502</text:p>
          </table:table-cell>
          <table:table-cell table:number-columns-repeated="2"/>
        </table:table-row>
        <table:table-row table:style-name="ro2">
          <table:table-cell table:formula="of:=IF(ISNUMBER([Sheet1.E406]);([Sheet1.E406]);&quot;&quot;)" office:value-type="float" office:value="154">
            <text:p>154</text:p>
          </table:table-cell>
          <table:table-cell table:formula="of:=IF(ISNUMBER([Sheet1.F406]);([Sheet1.F406]);&quot;&quot;)" office:value-type="float" office:value="155">
            <text:p>155</text:p>
          </table:table-cell>
          <table:table-cell/>
          <table:table-cell table:formula="of:=IF(ISNUMBER([Sheet1.F406]);DEGREES(ASIN([Sheet1.H406]/SQRT([Sheet1.G406]*[Sheet1.G406]+[Sheet1.H406]*[Sheet1.H406])))*-1+90;&quot;&quot;)" office:value-type="float" office:value="127.405356631409">
            <text:p>127.4053566314</text:p>
          </table:table-cell>
          <table:table-cell table:number-columns-repeated="4"/>
        </table:table-row>
        <table:table-row table:style-name="ro2">
          <table:table-cell table:formula="of:=IF(ISNUMBER([Sheet1.E407]);([Sheet1.E407]);&quot;&quot;)" office:value-type="float" office:value="155">
            <text:p>155</text:p>
          </table:table-cell>
          <table:table-cell table:formula="of:=IF(ISNUMBER([Sheet1.F407]);([Sheet1.F407]);&quot;&quot;)" office:value-type="float" office:value="156">
            <text:p>156</text:p>
          </table:table-cell>
          <table:table-cell/>
          <table:table-cell table:formula="of:=IF(ISNUMBER([Sheet1.F407]);DEGREES(ASIN([Sheet1.H407]/SQRT([Sheet1.G407]*[Sheet1.G407]+[Sheet1.H407]*[Sheet1.H407])))*-1+90;&quot;&quot;)" office:value-type="float" office:value="148.134022306396">
            <text:p>148.1340223064</text:p>
          </table:table-cell>
          <table:table-cell table:number-columns-repeated="4"/>
        </table:table-row>
        <table:table-row table:style-name="ro2">
          <table:table-cell table:formula="of:=IF(ISNUMBER([Sheet1.E408]);([Sheet1.E408]);&quot;&quot;)" office:value-type="float" office:value="156">
            <text:p>156</text:p>
          </table:table-cell>
          <table:table-cell table:formula="of:=IF(ISNUMBER([Sheet1.F408]);([Sheet1.F408]);&quot;&quot;)" office:value-type="float" office:value="157">
            <text:p>157</text:p>
          </table:table-cell>
          <table:table-cell/>
          <table:table-cell table:formula="of:=IF(ISNUMBER([Sheet1.F408]);DEGREES(ASIN([Sheet1.H408]/SQRT([Sheet1.G408]*[Sheet1.G408]+[Sheet1.H408]*[Sheet1.H408])))*-1+90;&quot;&quot;)" office:value-type="float" office:value="102.528807709152">
            <text:p>102.5288077092</text:p>
          </table:table-cell>
          <table:table-cell table:number-columns-repeated="4"/>
        </table:table-row>
        <table:table-row table:style-name="ro2">
          <table:table-cell table:formula="of:=IF(ISNUMBER([Sheet1.E409]);([Sheet1.E409]);&quot;&quot;)" office:value-type="float" office:value="157">
            <text:p>157</text:p>
          </table:table-cell>
          <table:table-cell table:formula="of:=IF(ISNUMBER([Sheet1.F409]);([Sheet1.F409]);&quot;&quot;)" office:value-type="float" office:value="158">
            <text:p>158</text:p>
          </table:table-cell>
          <table:table-cell/>
          <table:table-cell table:formula="of:=IF(ISNUMBER([Sheet1.F409]);DEGREES(ASIN([Sheet1.H409]/SQRT([Sheet1.G409]*[Sheet1.G409]+[Sheet1.H409]*[Sheet1.H409])))*-1+90;&quot;&quot;)" office:value-type="float" office:value="56.3099324740202">
            <text:p>56.309932474</text:p>
          </table:table-cell>
          <table:table-cell table:number-columns-repeated="4"/>
        </table:table-row>
        <table:table-row table:style-name="ro2">
          <table:table-cell table:formula="of:=IF(ISNUMBER([Sheet1.E410]);([Sheet1.E410]);&quot;&quot;)" office:value-type="float" office:value="158">
            <text:p>158</text:p>
          </table:table-cell>
          <table:table-cell table:formula="of:=IF(ISNUMBER([Sheet1.F410]);([Sheet1.F410]);&quot;&quot;)" office:value-type="float" office:value="144">
            <text:p>144</text:p>
          </table:table-cell>
          <table:table-cell/>
          <table:table-cell table:formula="of:=IF(ISNUMBER([Sheet1.F410]);DEGREES(ASIN([Sheet1.H410]/SQRT([Sheet1.G410]*[Sheet1.G410]+[Sheet1.H410]*[Sheet1.H410])))*-1+90;&quot;&quot;)" office:value-type="float" office:value="90.7588401242685">
            <text:p>90.7588401243</text:p>
          </table:table-cell>
          <table:table-cell table:number-columns-repeated="4"/>
        </table:table-row>
        <table:table-row table:style-name="ro2">
          <table:table-cell table:formula="of:=IF(ISNUMBER([Sheet1.E411]);([Sheet1.E411]);&quot;&quot;)">
            <text:p/>
          </table:table-cell>
          <table:table-cell table:formula="of:=IF(ISNUMBER([Sheet1.F411]);([Sheet1.F411]);&quot;&quot;)">
            <text:p/>
          </table:table-cell>
          <table:table-cell/>
          <table:table-cell table:formula="of:=IF(ISNUMBER([Sheet1.F411]);DEGREES(ASIN([Sheet1.H411]/SQRT([Sheet1.G411]*[Sheet1.G411]+[Sheet1.H411]*[Sheet1.H41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2]);([Sheet1.E412]);&quot;&quot;)">
            <text:p/>
          </table:table-cell>
          <table:table-cell table:formula="of:=IF(ISNUMBER([Sheet1.F412]);([Sheet1.F412]);&quot;&quot;)">
            <text:p/>
          </table:table-cell>
          <table:table-cell/>
          <table:table-cell table:formula="of:=IF(ISNUMBER([Sheet1.F412]);DEGREES(ASIN([Sheet1.H412]/SQRT([Sheet1.G412]*[Sheet1.G412]+[Sheet1.H412]*[Sheet1.H41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3]);([Sheet1.E413]);&quot;&quot;)">
            <text:p/>
          </table:table-cell>
          <table:table-cell table:formula="of:=IF(ISNUMBER([Sheet1.F413]);([Sheet1.F413]);&quot;&quot;)">
            <text:p/>
          </table:table-cell>
          <table:table-cell/>
          <table:table-cell table:formula="of:=IF(ISNUMBER([Sheet1.F413]);DEGREES(ASIN([Sheet1.H413]/SQRT([Sheet1.G413]*[Sheet1.G413]+[Sheet1.H413]*[Sheet1.H413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4]);([Sheet1.E414]);&quot;&quot;)">
            <text:p/>
          </table:table-cell>
          <table:table-cell table:formula="of:=IF(ISNUMBER([Sheet1.F414]);([Sheet1.F414]);&quot;&quot;)">
            <text:p/>
          </table:table-cell>
          <table:table-cell/>
          <table:table-cell table:formula="of:=IF(ISNUMBER([Sheet1.F414]);DEGREES(ASIN([Sheet1.H414]/SQRT([Sheet1.G414]*[Sheet1.G414]+[Sheet1.H414]*[Sheet1.H414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5]);([Sheet1.E415]);&quot;&quot;)">
            <text:p/>
          </table:table-cell>
          <table:table-cell table:formula="of:=IF(ISNUMBER([Sheet1.F415]);([Sheet1.F415]);&quot;&quot;)">
            <text:p/>
          </table:table-cell>
          <table:table-cell/>
          <table:table-cell table:formula="of:=IF(ISNUMBER([Sheet1.F415]);DEGREES(ASIN([Sheet1.H415]/SQRT([Sheet1.G415]*[Sheet1.G415]+[Sheet1.H415]*[Sheet1.H41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6]);([Sheet1.E416]);&quot;&quot;)">
            <text:p/>
          </table:table-cell>
          <table:table-cell table:formula="of:=IF(ISNUMBER([Sheet1.F416]);([Sheet1.F416]);&quot;&quot;)">
            <text:p/>
          </table:table-cell>
          <table:table-cell/>
          <table:table-cell table:formula="of:=IF(ISNUMBER([Sheet1.F416]);DEGREES(ASIN([Sheet1.H416]/SQRT([Sheet1.G416]*[Sheet1.G416]+[Sheet1.H416]*[Sheet1.H41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7]);([Sheet1.E417]);&quot;&quot;)" office:value-type="float" office:value="12">
            <text:p>12</text:p>
          </table:table-cell>
          <table:table-cell table:formula="of:=IF(ISNUMBER([Sheet1.F417]);([Sheet1.F417]);&quot;&quot;)" office:value-type="float" office:value="130">
            <text:p>130</text:p>
          </table:table-cell>
          <table:table-cell/>
          <table:table-cell table:formula="of:=IF(ISNUMBER([Sheet1.F417]);DEGREES(ASIN([Sheet1.H417]/SQRT([Sheet1.G417]*[Sheet1.G417]+[Sheet1.H417]*[Sheet1.H417])))*-1+90;&quot;&quot;)" office:value-type="float" office:value="40.333141628561">
            <text:p>40.3331416286</text:p>
          </table:table-cell>
          <table:table-cell table:number-columns-repeated="4"/>
        </table:table-row>
        <table:table-row table:style-name="ro2">
          <table:table-cell table:formula="of:=IF(ISNUMBER([Sheet1.E418]);([Sheet1.E418]);&quot;&quot;)">
            <text:p/>
          </table:table-cell>
          <table:table-cell table:formula="of:=IF(ISNUMBER([Sheet1.F418]);([Sheet1.F418]);&quot;&quot;)">
            <text:p/>
          </table:table-cell>
          <table:table-cell/>
          <table:table-cell table:formula="of:=IF(ISNUMBER([Sheet1.F418]);DEGREES(ASIN([Sheet1.H418]/SQRT([Sheet1.G418]*[Sheet1.G418]+[Sheet1.H418]*[Sheet1.H41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19]);([Sheet1.E419]);&quot;&quot;)">
            <text:p/>
          </table:table-cell>
          <table:table-cell table:formula="of:=IF(ISNUMBER([Sheet1.F419]);([Sheet1.F419]);&quot;&quot;)">
            <text:p/>
          </table:table-cell>
          <table:table-cell/>
          <table:table-cell table:formula="of:=IF(ISNUMBER([Sheet1.F419]);DEGREES(ASIN([Sheet1.H419]/SQRT([Sheet1.G419]*[Sheet1.G419]+[Sheet1.H419]*[Sheet1.H41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0]);([Sheet1.E420]);&quot;&quot;)">
            <text:p/>
          </table:table-cell>
          <table:table-cell table:formula="of:=IF(ISNUMBER([Sheet1.F420]);([Sheet1.F420]);&quot;&quot;)">
            <text:p/>
          </table:table-cell>
          <table:table-cell/>
          <table:table-cell table:formula="of:=IF(ISNUMBER([Sheet1.F420]);DEGREES(ASIN([Sheet1.H420]/SQRT([Sheet1.G420]*[Sheet1.G420]+[Sheet1.H420]*[Sheet1.H42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1]);([Sheet1.E421]);&quot;&quot;)">
            <text:p/>
          </table:table-cell>
          <table:table-cell table:formula="of:=IF(ISNUMBER([Sheet1.F421]);([Sheet1.F421]);&quot;&quot;)">
            <text:p/>
          </table:table-cell>
          <table:table-cell/>
          <table:table-cell table:formula="of:=IF(ISNUMBER([Sheet1.F421]);DEGREES(ASIN([Sheet1.H421]/SQRT([Sheet1.G421]*[Sheet1.G421]+[Sheet1.H421]*[Sheet1.H42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2]);([Sheet1.E422]);&quot;&quot;)" office:value-type="float" office:value="152">
            <text:p>152</text:p>
          </table:table-cell>
          <table:table-cell table:formula="of:=IF(ISNUMBER([Sheet1.F422]);([Sheet1.F422]);&quot;&quot;)" office:value-type="float" office:value="174">
            <text:p>174</text:p>
          </table:table-cell>
          <table:table-cell/>
          <table:table-cell table:formula="of:=IF(ISNUMBER([Sheet1.F422]);DEGREES(ASIN([Sheet1.H422]/SQRT([Sheet1.G422]*[Sheet1.G422]+[Sheet1.H422]*[Sheet1.H422])))*-1+90;&quot;&quot;)" office:value-type="float" office:value="29.7448812969422">
            <text:p>29.7448812969</text:p>
          </table:table-cell>
          <table:table-cell table:number-columns-repeated="4"/>
        </table:table-row>
        <table:table-row table:style-name="ro2">
          <table:table-cell table:formula="of:=IF(ISNUMBER([Sheet1.E423]);([Sheet1.E423]);&quot;&quot;)" office:value-type="float" office:value="174">
            <text:p>174</text:p>
          </table:table-cell>
          <table:table-cell table:formula="of:=IF(ISNUMBER([Sheet1.F423]);([Sheet1.F423]);&quot;&quot;)" office:value-type="float" office:value="175">
            <text:p>175</text:p>
          </table:table-cell>
          <table:table-cell/>
          <table:table-cell table:formula="of:=IF(ISNUMBER([Sheet1.F423]);DEGREES(ASIN([Sheet1.H423]/SQRT([Sheet1.G423]*[Sheet1.G423]+[Sheet1.H423]*[Sheet1.H423])))*-1+90;&quot;&quot;)" office:value-type="float" office:value="55.9540626433983">
            <text:p>55.9540626434</text:p>
          </table:table-cell>
          <table:table-cell table:number-columns-repeated="4"/>
        </table:table-row>
        <table:table-row table:style-name="ro2">
          <table:table-cell table:formula="of:=IF(ISNUMBER([Sheet1.E424]);([Sheet1.E424]);&quot;&quot;)" office:value-type="float" office:value="175">
            <text:p>175</text:p>
          </table:table-cell>
          <table:table-cell table:formula="of:=IF(ISNUMBER([Sheet1.F424]);([Sheet1.F424]);&quot;&quot;)" office:value-type="float" office:value="176">
            <text:p>176</text:p>
          </table:table-cell>
          <table:table-cell/>
          <table:table-cell table:formula="of:=IF(ISNUMBER([Sheet1.F424]);DEGREES(ASIN([Sheet1.H424]/SQRT([Sheet1.G424]*[Sheet1.G424]+[Sheet1.H424]*[Sheet1.H424])))*-1+90;&quot;&quot;)" office:value-type="float" office:value="95.7582601643668">
            <text:p>95.7582601644</text:p>
          </table:table-cell>
          <table:table-cell table:number-columns-repeated="4"/>
        </table:table-row>
        <table:table-row table:style-name="ro2">
          <table:table-cell table:formula="of:=IF(ISNUMBER([Sheet1.E425]);([Sheet1.E425]);&quot;&quot;)" office:value-type="float" office:value="176">
            <text:p>176</text:p>
          </table:table-cell>
          <table:table-cell table:formula="of:=IF(ISNUMBER([Sheet1.F425]);([Sheet1.F425]);&quot;&quot;)" office:value-type="float" office:value="177">
            <text:p>177</text:p>
          </table:table-cell>
          <table:table-cell/>
          <table:table-cell table:formula="of:=IF(ISNUMBER([Sheet1.F425]);DEGREES(ASIN([Sheet1.H425]/SQRT([Sheet1.G425]*[Sheet1.G425]+[Sheet1.H425]*[Sheet1.H425])))*-1+90;&quot;&quot;)" office:value-type="float" office:value="35.7273982227997">
            <text:p>35.7273982228</text:p>
          </table:table-cell>
          <table:table-cell table:number-columns-repeated="4"/>
        </table:table-row>
        <table:table-row table:style-name="ro2">
          <table:table-cell table:formula="of:=IF(ISNUMBER([Sheet1.E426]);([Sheet1.E426]);&quot;&quot;)">
            <text:p/>
          </table:table-cell>
          <table:table-cell table:formula="of:=IF(ISNUMBER([Sheet1.F426]);([Sheet1.F426]);&quot;&quot;)">
            <text:p/>
          </table:table-cell>
          <table:table-cell/>
          <table:table-cell table:formula="of:=IF(ISNUMBER([Sheet1.F426]);DEGREES(ASIN([Sheet1.H426]/SQRT([Sheet1.G426]*[Sheet1.G426]+[Sheet1.H426]*[Sheet1.H42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7]);([Sheet1.E427]);&quot;&quot;)">
            <text:p/>
          </table:table-cell>
          <table:table-cell table:formula="of:=IF(ISNUMBER([Sheet1.F427]);([Sheet1.F427]);&quot;&quot;)">
            <text:p/>
          </table:table-cell>
          <table:table-cell/>
          <table:table-cell table:formula="of:=IF(ISNUMBER([Sheet1.F427]);DEGREES(ASIN([Sheet1.H427]/SQRT([Sheet1.G427]*[Sheet1.G427]+[Sheet1.H427]*[Sheet1.H42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8]);([Sheet1.E428]);&quot;&quot;)">
            <text:p/>
          </table:table-cell>
          <table:table-cell table:formula="of:=IF(ISNUMBER([Sheet1.F428]);([Sheet1.F428]);&quot;&quot;)">
            <text:p/>
          </table:table-cell>
          <table:table-cell/>
          <table:table-cell table:formula="of:=IF(ISNUMBER([Sheet1.F428]);DEGREES(ASIN([Sheet1.H428]/SQRT([Sheet1.G428]*[Sheet1.G428]+[Sheet1.H428]*[Sheet1.H42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29]);([Sheet1.E429]);&quot;&quot;)">
            <text:p/>
          </table:table-cell>
          <table:table-cell table:formula="of:=IF(ISNUMBER([Sheet1.F429]);([Sheet1.F429]);&quot;&quot;)">
            <text:p/>
          </table:table-cell>
          <table:table-cell/>
          <table:table-cell table:formula="of:=IF(ISNUMBER([Sheet1.F429]);DEGREES(ASIN([Sheet1.H429]/SQRT([Sheet1.G429]*[Sheet1.G429]+[Sheet1.H429]*[Sheet1.H42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0]);([Sheet1.E430]);&quot;&quot;)">
            <text:p/>
          </table:table-cell>
          <table:table-cell table:formula="of:=IF(ISNUMBER([Sheet1.F430]);([Sheet1.F430]);&quot;&quot;)">
            <text:p/>
          </table:table-cell>
          <table:table-cell/>
          <table:table-cell table:formula="of:=IF(ISNUMBER([Sheet1.F430]);DEGREES(ASIN([Sheet1.H430]/SQRT([Sheet1.G430]*[Sheet1.G430]+[Sheet1.H430]*[Sheet1.H43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1]);([Sheet1.E431]);&quot;&quot;)">
            <text:p/>
          </table:table-cell>
          <table:table-cell table:formula="of:=IF(ISNUMBER([Sheet1.F431]);([Sheet1.F431]);&quot;&quot;)">
            <text:p/>
          </table:table-cell>
          <table:table-cell/>
          <table:table-cell table:formula="of:=IF(ISNUMBER([Sheet1.F431]);DEGREES(ASIN([Sheet1.H431]/SQRT([Sheet1.G431]*[Sheet1.G431]+[Sheet1.H431]*[Sheet1.H431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2]);([Sheet1.E432]);&quot;&quot;)">
            <text:p/>
          </table:table-cell>
          <table:table-cell table:formula="of:=IF(ISNUMBER([Sheet1.F432]);([Sheet1.F432]);&quot;&quot;)">
            <text:p/>
          </table:table-cell>
          <table:table-cell/>
          <table:table-cell table:formula="of:=IF(ISNUMBER([Sheet1.F432]);DEGREES(ASIN([Sheet1.H432]/SQRT([Sheet1.G432]*[Sheet1.G432]+[Sheet1.H432]*[Sheet1.H432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3]);([Sheet1.E433]);&quot;&quot;)" office:value-type="float" office:value="4">
            <text:p>4</text:p>
          </table:table-cell>
          <table:table-cell table:formula="of:=IF(ISNUMBER([Sheet1.F433]);([Sheet1.F433]);&quot;&quot;)" office:value-type="float" office:value="194">
            <text:p>194</text:p>
          </table:table-cell>
          <table:table-cell/>
          <table:table-cell table:formula="of:=IF(ISNUMBER([Sheet1.F433]);DEGREES(ASIN([Sheet1.H433]/SQRT([Sheet1.G433]*[Sheet1.G433]+[Sheet1.H433]*[Sheet1.H433])))*-1+90;&quot;&quot;)" office:value-type="float" office:value="67.060144313471">
            <text:p>67.0601443135</text:p>
          </table:table-cell>
          <table:table-cell table:number-columns-repeated="4"/>
        </table:table-row>
        <table:table-row table:style-name="ro2">
          <table:table-cell table:formula="of:=IF(ISNUMBER([Sheet1.E434]);([Sheet1.E434]);&quot;&quot;)" office:value-type="float" office:value="194">
            <text:p>194</text:p>
          </table:table-cell>
          <table:table-cell table:formula="of:=IF(ISNUMBER([Sheet1.F434]);([Sheet1.F434]);&quot;&quot;)" office:value-type="float" office:value="195">
            <text:p>195</text:p>
          </table:table-cell>
          <table:table-cell/>
          <table:table-cell table:formula="of:=IF(ISNUMBER([Sheet1.F434]);DEGREES(ASIN([Sheet1.H434]/SQRT([Sheet1.G434]*[Sheet1.G434]+[Sheet1.H434]*[Sheet1.H434])))*-1+90;&quot;&quot;)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formula="of:=IF(ISNUMBER([Sheet1.E435]);([Sheet1.E435]);&quot;&quot;)" office:value-type="float" office:value="195">
            <text:p>195</text:p>
          </table:table-cell>
          <table:table-cell table:formula="of:=IF(ISNUMBER([Sheet1.F435]);([Sheet1.F435]);&quot;&quot;)" office:value-type="float" office:value="196">
            <text:p>196</text:p>
          </table:table-cell>
          <table:table-cell/>
          <table:table-cell table:formula="of:=IF(ISNUMBER([Sheet1.F435]);DEGREES(ASIN([Sheet1.H435]/SQRT([Sheet1.G435]*[Sheet1.G435]+[Sheet1.H435]*[Sheet1.H435])))*-1+90;&quot;&quot;)" office:value-type="float" office:value="37.9772061644268">
            <text:p>37.9772061644</text:p>
          </table:table-cell>
          <table:table-cell table:number-columns-repeated="4"/>
        </table:table-row>
        <table:table-row table:style-name="ro2">
          <table:table-cell table:formula="of:=IF(ISNUMBER([Sheet1.E436]);([Sheet1.E436]);&quot;&quot;)" office:value-type="float" office:value="196">
            <text:p>196</text:p>
          </table:table-cell>
          <table:table-cell table:formula="of:=IF(ISNUMBER([Sheet1.F436]);([Sheet1.F436]);&quot;&quot;)" office:value-type="float" office:value="197">
            <text:p>197</text:p>
          </table:table-cell>
          <table:table-cell/>
          <table:table-cell table:formula="of:=IF(ISNUMBER([Sheet1.F436]);DEGREES(ASIN([Sheet1.H436]/SQRT([Sheet1.G436]*[Sheet1.G436]+[Sheet1.H436]*[Sheet1.H436])))*-1+90;&quot;&quot;)" office:value-type="float" office:value="87.5318820861715">
            <text:p>87.5318820862</text:p>
          </table:table-cell>
          <table:table-cell table:number-columns-repeated="4"/>
        </table:table-row>
        <table:table-row table:style-name="ro2">
          <table:table-cell table:formula="of:=IF(ISNUMBER([Sheet1.E437]);([Sheet1.E437]);&quot;&quot;)">
            <text:p/>
          </table:table-cell>
          <table:table-cell table:formula="of:=IF(ISNUMBER([Sheet1.F437]);([Sheet1.F437]);&quot;&quot;)">
            <text:p/>
          </table:table-cell>
          <table:table-cell/>
          <table:table-cell table:formula="of:=IF(ISNUMBER([Sheet1.F437]);DEGREES(ASIN([Sheet1.H437]/SQRT([Sheet1.G437]*[Sheet1.G437]+[Sheet1.H437]*[Sheet1.H43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8]);([Sheet1.E438]);&quot;&quot;)">
            <text:p/>
          </table:table-cell>
          <table:table-cell table:formula="of:=IF(ISNUMBER([Sheet1.F438]);([Sheet1.F438]);&quot;&quot;)">
            <text:p/>
          </table:table-cell>
          <table:table-cell/>
          <table:table-cell table:formula="of:=IF(ISNUMBER([Sheet1.F438]);DEGREES(ASIN([Sheet1.H438]/SQRT([Sheet1.G438]*[Sheet1.G438]+[Sheet1.H438]*[Sheet1.H43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39]);([Sheet1.E439]);&quot;&quot;)">
            <text:p/>
          </table:table-cell>
          <table:table-cell table:formula="of:=IF(ISNUMBER([Sheet1.F439]);([Sheet1.F439]);&quot;&quot;)">
            <text:p/>
          </table:table-cell>
          <table:table-cell/>
          <table:table-cell table:formula="of:=IF(ISNUMBER([Sheet1.F439]);DEGREES(ASIN([Sheet1.H439]/SQRT([Sheet1.G439]*[Sheet1.G439]+[Sheet1.H439]*[Sheet1.H439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0]);([Sheet1.E440]);&quot;&quot;)">
            <text:p/>
          </table:table-cell>
          <table:table-cell table:formula="of:=IF(ISNUMBER([Sheet1.F440]);([Sheet1.F440]);&quot;&quot;)">
            <text:p/>
          </table:table-cell>
          <table:table-cell/>
          <table:table-cell table:formula="of:=IF(ISNUMBER([Sheet1.F440]);DEGREES(ASIN([Sheet1.H440]/SQRT([Sheet1.G440]*[Sheet1.G440]+[Sheet1.H440]*[Sheet1.H440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1]);([Sheet1.E441]);&quot;&quot;)" office:value-type="float" office:value="19">
            <text:p>19</text:p>
          </table:table-cell>
          <table:table-cell table:formula="of:=IF(ISNUMBER([Sheet1.F441]);([Sheet1.F441]);&quot;&quot;)" office:value-type="float" office:value="198">
            <text:p>198</text:p>
          </table:table-cell>
          <table:table-cell/>
          <table:table-cell table:formula="of:=IF(ISNUMBER([Sheet1.F441]);DEGREES(ASIN([Sheet1.H441]/SQRT([Sheet1.G441]*[Sheet1.G441]+[Sheet1.H441]*[Sheet1.H441])))*-1+90;&quot;&quot;)" office:value-type="float" office:value="58.512530635786">
            <text:p>58.5125306358</text:p>
          </table:table-cell>
          <table:table-cell table:number-columns-repeated="4"/>
        </table:table-row>
        <table:table-row table:style-name="ro2">
          <table:table-cell table:formula="of:=IF(ISNUMBER([Sheet1.E442]);([Sheet1.E442]);&quot;&quot;)" office:value-type="float" office:value="198">
            <text:p>198</text:p>
          </table:table-cell>
          <table:table-cell table:formula="of:=IF(ISNUMBER([Sheet1.F442]);([Sheet1.F442]);&quot;&quot;)" office:value-type="float" office:value="199">
            <text:p>199</text:p>
          </table:table-cell>
          <table:table-cell/>
          <table:table-cell table:formula="of:=IF(ISNUMBER([Sheet1.F442]);DEGREES(ASIN([Sheet1.H442]/SQRT([Sheet1.G442]*[Sheet1.G442]+[Sheet1.H442]*[Sheet1.H442])))*-1+90;&quot;&quot;)" office:value-type="float" office:value="95.7927964950322">
            <text:p>95.792796495</text:p>
          </table:table-cell>
          <table:table-cell table:number-columns-repeated="4"/>
        </table:table-row>
        <table:table-row table:style-name="ro2">
          <table:table-cell table:formula="of:=IF(ISNUMBER([Sheet1.E443]);([Sheet1.E443]);&quot;&quot;)" office:value-type="float" office:value="199">
            <text:p>199</text:p>
          </table:table-cell>
          <table:table-cell table:formula="of:=IF(ISNUMBER([Sheet1.F443]);([Sheet1.F443]);&quot;&quot;)" office:value-type="float" office:value="200">
            <text:p>200</text:p>
          </table:table-cell>
          <table:table-cell/>
          <table:table-cell table:formula="of:=IF(ISNUMBER([Sheet1.F443]);DEGREES(ASIN([Sheet1.H443]/SQRT([Sheet1.G443]*[Sheet1.G443]+[Sheet1.H443]*[Sheet1.H443])))*-1+90;&quot;&quot;)" office:value-type="float" office:value="162.997147361243">
            <text:p>162.9971473612</text:p>
          </table:table-cell>
          <table:table-cell table:number-columns-repeated="4"/>
        </table:table-row>
        <table:table-row table:style-name="ro2">
          <table:table-cell table:formula="of:=IF(ISNUMBER([Sheet1.E444]);([Sheet1.E444]);&quot;&quot;)" office:value-type="float" office:value="200">
            <text:p>200</text:p>
          </table:table-cell>
          <table:table-cell table:formula="of:=IF(ISNUMBER([Sheet1.F444]);([Sheet1.F444]);&quot;&quot;)" office:value-type="float" office:value="201">
            <text:p>201</text:p>
          </table:table-cell>
          <table:table-cell/>
          <table:table-cell table:formula="of:=IF(ISNUMBER([Sheet1.F444]);DEGREES(ASIN([Sheet1.H444]/SQRT([Sheet1.G444]*[Sheet1.G444]+[Sheet1.H444]*[Sheet1.H444])))*-1+90;&quot;&quot;)" office:value-type="float" office:value="122.471192290848">
            <text:p>122.4711922908</text:p>
          </table:table-cell>
          <table:table-cell table:number-columns-repeated="4"/>
        </table:table-row>
        <table:table-row table:style-name="ro2">
          <table:table-cell table:formula="of:=IF(ISNUMBER([Sheet1.E445]);([Sheet1.E445]);&quot;&quot;)">
            <text:p/>
          </table:table-cell>
          <table:table-cell table:formula="of:=IF(ISNUMBER([Sheet1.F445]);([Sheet1.F445]);&quot;&quot;)">
            <text:p/>
          </table:table-cell>
          <table:table-cell/>
          <table:table-cell table:formula="of:=IF(ISNUMBER([Sheet1.F445]);DEGREES(ASIN([Sheet1.H445]/SQRT([Sheet1.G445]*[Sheet1.G445]+[Sheet1.H445]*[Sheet1.H445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6]);([Sheet1.E446]);&quot;&quot;)">
            <text:p/>
          </table:table-cell>
          <table:table-cell table:formula="of:=IF(ISNUMBER([Sheet1.F446]);([Sheet1.F446]);&quot;&quot;)">
            <text:p/>
          </table:table-cell>
          <table:table-cell/>
          <table:table-cell table:formula="of:=IF(ISNUMBER([Sheet1.F446]);DEGREES(ASIN([Sheet1.H446]/SQRT([Sheet1.G446]*[Sheet1.G446]+[Sheet1.H446]*[Sheet1.H446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7]);([Sheet1.E447]);&quot;&quot;)">
            <text:p/>
          </table:table-cell>
          <table:table-cell table:formula="of:=IF(ISNUMBER([Sheet1.F447]);([Sheet1.F447]);&quot;&quot;)">
            <text:p/>
          </table:table-cell>
          <table:table-cell/>
          <table:table-cell table:formula="of:=IF(ISNUMBER([Sheet1.F447]);DEGREES(ASIN([Sheet1.H447]/SQRT([Sheet1.G447]*[Sheet1.G447]+[Sheet1.H447]*[Sheet1.H447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8]);([Sheet1.E448]);&quot;&quot;)">
            <text:p/>
          </table:table-cell>
          <table:table-cell table:formula="of:=IF(ISNUMBER([Sheet1.F448]);([Sheet1.F448]);&quot;&quot;)">
            <text:p/>
          </table:table-cell>
          <table:table-cell/>
          <table:table-cell table:formula="of:=IF(ISNUMBER([Sheet1.F448]);DEGREES(ASIN([Sheet1.H448]/SQRT([Sheet1.G448]*[Sheet1.G448]+[Sheet1.H448]*[Sheet1.H448])))*-1+90;&quot;&quot;)">
            <text:p/>
          </table:table-cell>
          <table:table-cell table:number-columns-repeated="4"/>
        </table:table-row>
        <table:table-row table:style-name="ro2">
          <table:table-cell table:formula="of:=IF(ISNUMBER([Sheet1.E449]);([Sheet1.E449]);&quot;&quot;)" office:value-type="float" office:value="6">
            <text:p>6</text:p>
          </table:table-cell>
          <table:table-cell table:formula="of:=IF(ISNUMBER([Sheet1.F449]);([Sheet1.F449]);&quot;&quot;)" office:value-type="float" office:value="176">
            <text:p>176</text:p>
          </table:table-cell>
          <table:table-cell/>
          <table:table-cell table:formula="of:=IF(ISNUMBER([Sheet1.F449]);DEGREES(ASIN([Sheet1.H449]/SQRT([Sheet1.G449]*[Sheet1.G449]+[Sheet1.H449]*[Sheet1.H449])))*-1+90;&quot;&quot;)" office:value-type="float" office:value="59.3493320429471">
            <text:p>59.3493320429</text:p>
          </table:table-cell>
          <table:table-cell table:number-columns-repeated="4"/>
        </table:table-row>
        <table:table-row table:style-name="ro2">
          <table:table-cell table:formula="of:=IF(ISNUMBER([Sheet1.E450]);([Sheet1.E450]);&quot;&quot;)">
            <text:p/>
          </table:table-cell>
          <table:table-cell table:formula="of:=IF(ISNUMBER([Sheet1.F450]);([Sheet1.F450]);&quot;&quot;)">
            <text:p/>
          </table:table-cell>
          <table:table-cell table:number-columns-repeated="6"/>
        </table:table-row>
      </table:table>
      <table:named-expressions>
        <table:named-range table:name="scale" table:base-cell-address="$Sheet1.$C$459" table:cell-range-address="$Sheet1.$C$459"/>
      </table:named-expressions>
      <table:database-ranges>
        <table:database-range table:name="stations" table:target-range-address="Sheet1.A1:Sheet1.J4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22:2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54:53</meta:creation-date>
    <dc:date>2013-09-20T22:25:08</dc:date>
    <meta:editing-duration>PT23H48M28S</meta:editing-duration>
    <meta:editing-cycles>6</meta:editing-cycles>
    <meta:generator>OpenOffice.org/3.4.1$Unix OpenOffice.org_project/341m1$Build-9593</meta:generator>
    <meta:document-statistic meta:table-count="3" meta:cell-count="6799" meta:object-count="0"/>
  </office:meta>
</office:document-meta>
</file>