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0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2">
          <table:table-cell office:value-type="string">
            <text:p>Easting</text:p>
          </table:table-cell>
          <table:table-cell office:value-type="string">
            <text:p>Northing</text:p>
          </table:table-cell>
          <table:table-cell office:value-type="string">
            <text:p>Altitude</text:p>
          </table:table-cell>
          <table:table-cell office:value-type="string">
            <text:p>Station</text:p>
          </table:table-cell>
        </table:table-row>
        <table:table-row table:style-name="ro2">
          <table:table-cell office:value-type="float" office:value="264436.34">
            <text:p>264436.34</text:p>
          </table:table-cell>
          <table:table-cell office:value-type="float" office:value="455248.48">
            <text:p>455248.48</text:p>
          </table:table-cell>
          <table:table-cell office:value-type="float" office:value="33.33">
            <text:p>33.33</text:p>
          </table:table-cell>
          <table:table-cell office:value-type="string">
            <text:p>whiterock_river_downstream.52</text:p>
          </table:table-cell>
        </table:table-row>
        <table:table-row table:style-name="ro2">
          <table:table-cell office:value-type="float" office:value="264428.44">
            <text:p>264428.44</text:p>
          </table:table-cell>
          <table:table-cell office:value-type="float" office:value="455211.31">
            <text:p>455211.31</text:p>
          </table:table-cell>
          <table:table-cell office:value-type="float" office:value="33.33">
            <text:p>33.33</text:p>
          </table:table-cell>
          <table:table-cell office:value-type="string">
            <text:p>whiterock_river_downstream.53</text:p>
          </table:table-cell>
        </table:table-row>
        <table:table-row table:style-name="ro2">
          <table:table-cell office:value-type="float" office:value="264283.42">
            <text:p>264283.42</text:p>
          </table:table-cell>
          <table:table-cell office:value-type="float" office:value="454821.06">
            <text:p>454821.06</text:p>
          </table:table-cell>
          <table:table-cell office:value-type="float" office:value="33.91">
            <text:p>33.91</text:p>
          </table:table-cell>
          <table:table-cell office:value-type="string">
            <text:p>whiterock_river_south_2011.65b</text:p>
          </table:table-cell>
        </table:table-row>
        <table:table-row table:style-name="ro2">
          <table:table-cell office:value-type="float" office:value="264473.48">
            <text:p>264473.48</text:p>
          </table:table-cell>
          <table:table-cell office:value-type="float" office:value="455334.32">
            <text:p>455334.32</text:p>
          </table:table-cell>
          <table:table-cell office:value-type="float" office:value="33.96">
            <text:p>33.96</text:p>
          </table:table-cell>
          <table:table-cell office:value-type="string">
            <text:p>whiterock_river_downstream.50</text:p>
          </table:table-cell>
        </table:table-row>
        <table:table-row table:style-name="ro2">
          <table:table-cell office:value-type="float" office:value="264443.25">
            <text:p>264443.25</text:p>
          </table:table-cell>
          <table:table-cell office:value-type="float" office:value="455284.01">
            <text:p>455284.01</text:p>
          </table:table-cell>
          <table:table-cell office:value-type="float" office:value="33.96">
            <text:p>33.96</text:p>
          </table:table-cell>
          <table:table-cell office:value-type="string">
            <text:p>whiterock_river_downstream.51</text:p>
          </table:table-cell>
        </table:table-row>
        <table:table-row table:style-name="ro2">
          <table:table-cell office:value-type="float" office:value="264503.33">
            <text:p>264503.33</text:p>
          </table:table-cell>
          <table:table-cell office:value-type="float" office:value="455346.38">
            <text:p>455346.38</text:p>
          </table:table-cell>
          <table:table-cell office:value-type="float" office:value="34.52">
            <text:p>34.52</text:p>
          </table:table-cell>
          <table:table-cell office:value-type="string">
            <text:p>whiterock_river_downstream.49</text:p>
          </table:table-cell>
        </table:table-row>
        <table:table-row table:style-name="ro2">
          <table:table-cell office:value-type="float" office:value="264262.66">
            <text:p>264262.66</text:p>
          </table:table-cell>
          <table:table-cell office:value-type="float" office:value="454914.9">
            <text:p>454914.9</text:p>
          </table:table-cell>
          <table:table-cell office:value-type="float" office:value="34.88">
            <text:p>34.88</text:p>
          </table:table-cell>
          <table:table-cell office:value-type="string">
            <text:p>whiterock_river_south_2011.63a</text:p>
          </table:table-cell>
        </table:table-row>
        <table:table-row table:style-name="ro2">
          <table:table-cell office:value-type="float" office:value="264508.01">
            <text:p>264508.01</text:p>
          </table:table-cell>
          <table:table-cell office:value-type="float" office:value="455362.71">
            <text:p>455362.71</text:p>
          </table:table-cell>
          <table:table-cell office:value-type="float" office:value="35.11">
            <text:p>35.11</text:p>
          </table:table-cell>
          <table:table-cell office:value-type="string">
            <text:p>whiterock_river_downstream.48</text:p>
          </table:table-cell>
        </table:table-row>
        <table:table-row table:style-name="ro2">
          <table:table-cell office:value-type="float" office:value="264383.03">
            <text:p>264383.03</text:p>
          </table:table-cell>
          <table:table-cell office:value-type="float" office:value="455061.79">
            <text:p>455061.79</text:p>
          </table:table-cell>
          <table:table-cell office:value-type="float" office:value="35.44">
            <text:p>35.44</text:p>
          </table:table-cell>
          <table:table-cell office:value-type="string">
            <text:p>whiterock_river_south_2011.58</text:p>
          </table:table-cell>
        </table:table-row>
        <table:table-row table:style-name="ro2">
          <table:table-cell office:value-type="float" office:value="263971.22">
            <text:p>263971.22</text:p>
          </table:table-cell>
          <table:table-cell office:value-type="float" office:value="454400.21">
            <text:p>454400.21</text:p>
          </table:table-cell>
          <table:table-cell office:value-type="float" office:value="35.57">
            <text:p>35.57</text:p>
          </table:table-cell>
          <table:table-cell office:value-type="string">
            <text:p>whiterock_river_south_2011.75</text:p>
          </table:table-cell>
        </table:table-row>
        <table:table-row table:style-name="ro2">
          <table:table-cell office:value-type="float" office:value="264263.6">
            <text:p>264263.6</text:p>
          </table:table-cell>
          <table:table-cell office:value-type="float" office:value="454823.37">
            <text:p>454823.37</text:p>
          </table:table-cell>
          <table:table-cell office:value-type="float" office:value="35.84">
            <text:p>35.84</text:p>
          </table:table-cell>
          <table:table-cell office:value-type="string">
            <text:p>whiterock_river_south_2011.65</text:p>
          </table:table-cell>
        </table:table-row>
        <table:table-row table:style-name="ro2">
          <table:table-cell office:value-type="float" office:value="264213.21">
            <text:p>264213.21</text:p>
          </table:table-cell>
          <table:table-cell office:value-type="float" office:value="454778">
            <text:p>454778</text:p>
          </table:table-cell>
          <table:table-cell office:value-type="float" office:value="35.84">
            <text:p>35.84</text:p>
          </table:table-cell>
          <table:table-cell office:value-type="string">
            <text:p>whiterock_river_south_2011.66</text:p>
          </table:table-cell>
        </table:table-row>
        <table:table-row table:style-name="ro2">
          <table:table-cell office:value-type="float" office:value="264189.98">
            <text:p>264189.98</text:p>
          </table:table-cell>
          <table:table-cell office:value-type="float" office:value="454739.34">
            <text:p>454739.34</text:p>
          </table:table-cell>
          <table:table-cell office:value-type="float" office:value="35.84">
            <text:p>35.84</text:p>
          </table:table-cell>
          <table:table-cell office:value-type="string">
            <text:p>whiterock_river_south_2011.67</text:p>
          </table:table-cell>
        </table:table-row>
        <table:table-row table:style-name="ro2">
          <table:table-cell office:value-type="float" office:value="264161.64">
            <text:p>264161.64</text:p>
          </table:table-cell>
          <table:table-cell office:value-type="float" office:value="454706.74">
            <text:p>454706.74</text:p>
          </table:table-cell>
          <table:table-cell office:value-type="float" office:value="35.84">
            <text:p>35.84</text:p>
          </table:table-cell>
          <table:table-cell office:value-type="string">
            <text:p>whiterock_river_south_2011.68</text:p>
          </table:table-cell>
        </table:table-row>
        <table:table-row table:style-name="ro2">
          <table:table-cell office:value-type="float" office:value="264116.73">
            <text:p>264116.73</text:p>
          </table:table-cell>
          <table:table-cell office:value-type="float" office:value="454642.6">
            <text:p>454642.6</text:p>
          </table:table-cell>
          <table:table-cell office:value-type="float" office:value="35.84">
            <text:p>35.84</text:p>
          </table:table-cell>
          <table:table-cell office:value-type="string">
            <text:p>whiterock_river_south_2011.69</text:p>
          </table:table-cell>
        </table:table-row>
        <table:table-row table:style-name="ro2">
          <table:table-cell office:value-type="float" office:value="264063.51">
            <text:p>264063.51</text:p>
          </table:table-cell>
          <table:table-cell office:value-type="float" office:value="454622.17">
            <text:p>454622.17</text:p>
          </table:table-cell>
          <table:table-cell office:value-type="float" office:value="35.84">
            <text:p>35.84</text:p>
          </table:table-cell>
          <table:table-cell office:value-type="string">
            <text:p>whiterock_river_south_2011.70</text:p>
          </table:table-cell>
        </table:table-row>
        <table:table-row table:style-name="ro2">
          <table:table-cell office:value-type="float" office:value="264390.9">
            <text:p>264390.9</text:p>
          </table:table-cell>
          <table:table-cell office:value-type="float" office:value="455083.4">
            <text:p>455083.4</text:p>
          </table:table-cell>
          <table:table-cell office:value-type="float" office:value="35.85">
            <text:p>35.85</text:p>
          </table:table-cell>
          <table:table-cell office:value-type="string">
            <text:p>whiterock_river_south_2011.57</text:p>
          </table:table-cell>
        </table:table-row>
        <table:table-row table:style-name="ro2">
          <table:table-cell office:value-type="float" office:value="264377.54">
            <text:p>264377.54</text:p>
          </table:table-cell>
          <table:table-cell office:value-type="float" office:value="455033.53">
            <text:p>455033.53</text:p>
          </table:table-cell>
          <table:table-cell office:value-type="float" office:value="35.95">
            <text:p>35.95</text:p>
          </table:table-cell>
          <table:table-cell office:value-type="string">
            <text:p>whiterock_river_south_2011.59</text:p>
          </table:table-cell>
        </table:table-row>
        <table:table-row table:style-name="ro2">
          <table:table-cell office:value-type="float" office:value="264319.19">
            <text:p>264319.19</text:p>
          </table:table-cell>
          <table:table-cell office:value-type="float" office:value="454940.16">
            <text:p>454940.16</text:p>
          </table:table-cell>
          <table:table-cell office:value-type="float" office:value="35.95">
            <text:p>35.95</text:p>
          </table:table-cell>
          <table:table-cell office:value-type="string">
            <text:p>whiterock_river_south_2011.59b</text:p>
          </table:table-cell>
        </table:table-row>
        <table:table-row table:style-name="ro2">
          <table:table-cell office:value-type="float" office:value="264337.81">
            <text:p>264337.81</text:p>
          </table:table-cell>
          <table:table-cell office:value-type="float" office:value="454955.56">
            <text:p>454955.56</text:p>
          </table:table-cell>
          <table:table-cell office:value-type="float" office:value="35.95">
            <text:p>35.95</text:p>
          </table:table-cell>
          <table:table-cell office:value-type="string">
            <text:p>whiterock_river_south_2011.61</text:p>
          </table:table-cell>
        </table:table-row>
        <table:table-row table:style-name="ro2">
          <table:table-cell office:value-type="float" office:value="264299.05">
            <text:p>264299.05</text:p>
          </table:table-cell>
          <table:table-cell office:value-type="float" office:value="454923.04">
            <text:p>454923.04</text:p>
          </table:table-cell>
          <table:table-cell office:value-type="float" office:value="35.95">
            <text:p>35.95</text:p>
          </table:table-cell>
          <table:table-cell office:value-type="string">
            <text:p>whiterock_river_south_2011.62</text:p>
          </table:table-cell>
        </table:table-row>
        <table:table-row table:style-name="ro2">
          <table:table-cell office:value-type="float" office:value="264289.32">
            <text:p>264289.32</text:p>
          </table:table-cell>
          <table:table-cell office:value-type="float" office:value="454900.12">
            <text:p>454900.12</text:p>
          </table:table-cell>
          <table:table-cell office:value-type="float" office:value="35.95">
            <text:p>35.95</text:p>
          </table:table-cell>
          <table:table-cell office:value-type="string">
            <text:p>whiterock_river_south_2011.63</text:p>
          </table:table-cell>
        </table:table-row>
        <table:table-row table:style-name="ro2">
          <table:table-cell office:value-type="float" office:value="264058.25">
            <text:p>264058.25</text:p>
          </table:table-cell>
          <table:table-cell office:value-type="float" office:value="454599.37">
            <text:p>454599.37</text:p>
          </table:table-cell>
          <table:table-cell office:value-type="float" office:value="36.25">
            <text:p>36.25</text:p>
          </table:table-cell>
          <table:table-cell office:value-type="string">
            <text:p>whiterock_river_south_2011.71</text:p>
          </table:table-cell>
        </table:table-row>
        <table:table-row table:style-name="ro2">
          <table:table-cell office:value-type="float" office:value="264277.72">
            <text:p>264277.72</text:p>
          </table:table-cell>
          <table:table-cell office:value-type="float" office:value="454880.03">
            <text:p>454880.03</text:p>
          </table:table-cell>
          <table:table-cell office:value-type="float" office:value="36.35">
            <text:p>36.35</text:p>
          </table:table-cell>
          <table:table-cell office:value-type="string">
            <text:p>whiterock_river_south_2011.64</text:p>
          </table:table-cell>
        </table:table-row>
        <table:table-row table:style-name="ro2">
          <table:table-cell office:value-type="float" office:value="264542.03">
            <text:p>264542.03</text:p>
          </table:table-cell>
          <table:table-cell office:value-type="float" office:value="455503.04">
            <text:p>455503.04</text:p>
          </table:table-cell>
          <table:table-cell office:value-type="float" office:value="36.48">
            <text:p>36.48</text:p>
          </table:table-cell>
          <table:table-cell office:value-type="string">
            <text:p>whiterock_river_downstream.44</text:p>
          </table:table-cell>
        </table:table-row>
        <table:table-row table:style-name="ro2">
          <table:table-cell office:value-type="float" office:value="264520.07">
            <text:p>264520.07</text:p>
          </table:table-cell>
          <table:table-cell office:value-type="float" office:value="455445.81">
            <text:p>455445.81</text:p>
          </table:table-cell>
          <table:table-cell office:value-type="float" office:value="36.48">
            <text:p>36.48</text:p>
          </table:table-cell>
          <table:table-cell office:value-type="string">
            <text:p>whiterock_river_downstream.45</text:p>
          </table:table-cell>
        </table:table-row>
        <table:table-row table:style-name="ro2">
          <table:table-cell office:value-type="float" office:value="263994.89">
            <text:p>263994.89</text:p>
          </table:table-cell>
          <table:table-cell office:value-type="float" office:value="454450.96">
            <text:p>454450.96</text:p>
          </table:table-cell>
          <table:table-cell office:value-type="float" office:value="36.55">
            <text:p>36.55</text:p>
          </table:table-cell>
          <table:table-cell office:value-type="string">
            <text:p>whiterock_river_south_2011.74</text:p>
          </table:table-cell>
        </table:table-row>
        <table:table-row table:style-name="ro2">
          <table:table-cell office:value-type="float" office:value="264437.43">
            <text:p>264437.43</text:p>
          </table:table-cell>
          <table:table-cell office:value-type="float" office:value="455192.04">
            <text:p>455192.04</text:p>
          </table:table-cell>
          <table:table-cell office:value-type="float" office:value="36.59">
            <text:p>36.59</text:p>
          </table:table-cell>
          <table:table-cell office:value-type="string">
            <text:p>whiterock_river_south_2011.55</text:p>
          </table:table-cell>
        </table:table-row>
        <table:table-row table:style-name="ro2">
          <table:table-cell office:value-type="float" office:value="264405.57">
            <text:p>264405.57</text:p>
          </table:table-cell>
          <table:table-cell office:value-type="float" office:value="455123.71">
            <text:p>455123.71</text:p>
          </table:table-cell>
          <table:table-cell office:value-type="float" office:value="36.59">
            <text:p>36.59</text:p>
          </table:table-cell>
          <table:table-cell office:value-type="string">
            <text:p>whiterock_river_south_2011.56</text:p>
          </table:table-cell>
        </table:table-row>
        <table:table-row table:style-name="ro2">
          <table:table-cell office:value-type="float" office:value="264059.67">
            <text:p>264059.67</text:p>
          </table:table-cell>
          <table:table-cell office:value-type="float" office:value="454558.7">
            <text:p>454558.7</text:p>
          </table:table-cell>
          <table:table-cell office:value-type="float" office:value="36.61">
            <text:p>36.61</text:p>
          </table:table-cell>
          <table:table-cell office:value-type="string">
            <text:p>whiterock_river_south_2011.72</text:p>
          </table:table-cell>
        </table:table-row>
        <table:table-row table:style-name="ro2">
          <table:table-cell office:value-type="float" office:value="264266.2">
            <text:p>264266.2</text:p>
          </table:table-cell>
          <table:table-cell office:value-type="float" office:value="454818.03">
            <text:p>454818.03</text:p>
          </table:table-cell>
          <table:table-cell office:value-type="float" office:value="36.68">
            <text:p>36.68</text:p>
          </table:table-cell>
          <table:table-cell office:value-type="string">
            <text:p>whiterock_river_south_2011.65a</text:p>
          </table:table-cell>
        </table:table-row>
        <table:table-row table:style-name="ro2">
          <table:table-cell office:value-type="float" office:value="263613.79">
            <text:p>263613.79</text:p>
          </table:table-cell>
          <table:table-cell office:value-type="float" office:value="453883.19">
            <text:p>453883.19</text:p>
          </table:table-cell>
          <table:table-cell office:value-type="float" office:value="37.14">
            <text:p>37.14</text:p>
          </table:table-cell>
          <table:table-cell office:value-type="string">
            <text:p>whiterock_river_south_2011.90</text:p>
          </table:table-cell>
        </table:table-row>
        <table:table-row table:style-name="ro2">
          <table:table-cell office:value-type="float" office:value="264574.34">
            <text:p>264574.34</text:p>
          </table:table-cell>
          <table:table-cell office:value-type="float" office:value="455523.22">
            <text:p>455523.22</text:p>
          </table:table-cell>
          <table:table-cell office:value-type="float" office:value="37.15">
            <text:p>37.15</text:p>
          </table:table-cell>
          <table:table-cell office:value-type="string">
            <text:p>whiterock_river_downstream.43</text:p>
          </table:table-cell>
        </table:table-row>
        <table:table-row table:style-name="ro2">
          <table:table-cell office:value-type="float" office:value="264370.14">
            <text:p>264370.14</text:p>
          </table:table-cell>
          <table:table-cell office:value-type="float" office:value="455027.09">
            <text:p>455027.09</text:p>
          </table:table-cell>
          <table:table-cell office:value-type="float" office:value="37.32">
            <text:p>37.32</text:p>
          </table:table-cell>
          <table:table-cell office:value-type="string">
            <text:p>whiterock_river_south_2011.60</text:p>
          </table:table-cell>
        </table:table-row>
        <table:table-row table:style-name="ro2">
          <table:table-cell office:value-type="float" office:value="263828.07">
            <text:p>263828.07</text:p>
          </table:table-cell>
          <table:table-cell office:value-type="float" office:value="454182.58">
            <text:p>454182.58</text:p>
          </table:table-cell>
          <table:table-cell office:value-type="float" office:value="37.37">
            <text:p>37.37</text:p>
          </table:table-cell>
          <table:table-cell office:value-type="string">
            <text:p>whiterock_river_south_2011.82</text:p>
          </table:table-cell>
        </table:table-row>
        <table:table-row table:style-name="ro2">
          <table:table-cell office:value-type="float" office:value="263788.36">
            <text:p>263788.36</text:p>
          </table:table-cell>
          <table:table-cell office:value-type="float" office:value="454155.8">
            <text:p>454155.8</text:p>
          </table:table-cell>
          <table:table-cell office:value-type="float" office:value="37.37">
            <text:p>37.37</text:p>
          </table:table-cell>
          <table:table-cell office:value-type="string">
            <text:p>whiterock_river_south_2011.83</text:p>
          </table:table-cell>
        </table:table-row>
        <table:table-row table:style-name="ro2">
          <table:table-cell office:value-type="float" office:value="263913.79">
            <text:p>263913.79</text:p>
          </table:table-cell>
          <table:table-cell office:value-type="float" office:value="454310.77">
            <text:p>454310.77</text:p>
          </table:table-cell>
          <table:table-cell office:value-type="float" office:value="37.48">
            <text:p>37.48</text:p>
          </table:table-cell>
          <table:table-cell office:value-type="string">
            <text:p>whiterock_river_south_2011.79</text:p>
          </table:table-cell>
        </table:table-row>
        <table:table-row table:style-name="ro2">
          <table:table-cell office:value-type="float" office:value="264529.07">
            <text:p>264529.07</text:p>
          </table:table-cell>
          <table:table-cell office:value-type="float" office:value="455428.88">
            <text:p>455428.88</text:p>
          </table:table-cell>
          <table:table-cell office:value-type="float" office:value="37.49">
            <text:p>37.49</text:p>
          </table:table-cell>
          <table:table-cell office:value-type="string">
            <text:p>whiterock_river_downstream.46</text:p>
          </table:table-cell>
        </table:table-row>
        <table:table-row table:style-name="ro2">
          <table:table-cell office:value-type="float" office:value="264522.02">
            <text:p>264522.02</text:p>
          </table:table-cell>
          <table:table-cell office:value-type="float" office:value="455405.83">
            <text:p>455405.83</text:p>
          </table:table-cell>
          <table:table-cell office:value-type="float" office:value="37.49">
            <text:p>37.49</text:p>
          </table:table-cell>
          <table:table-cell office:value-type="string">
            <text:p>whiterock_river_downstream.47</text:p>
          </table:table-cell>
        </table:table-row>
        <table:table-row table:style-name="ro2">
          <table:table-cell office:value-type="float" office:value="263942.66">
            <text:p>263942.66</text:p>
          </table:table-cell>
          <table:table-cell office:value-type="float" office:value="454402.21">
            <text:p>454402.21</text:p>
          </table:table-cell>
          <table:table-cell office:value-type="float" office:value="37.57">
            <text:p>37.57</text:p>
          </table:table-cell>
          <table:table-cell office:value-type="string">
            <text:p>whiterock_river_south_2011.76</text:p>
          </table:table-cell>
        </table:table-row>
        <table:table-row table:style-name="ro2">
          <table:table-cell office:value-type="float" office:value="263912.16">
            <text:p>263912.16</text:p>
          </table:table-cell>
          <table:table-cell office:value-type="float" office:value="454333.69">
            <text:p>454333.69</text:p>
          </table:table-cell>
          <table:table-cell office:value-type="float" office:value="37.57">
            <text:p>37.57</text:p>
          </table:table-cell>
          <table:table-cell office:value-type="string">
            <text:p>whiterock_river_south_2011.77</text:p>
          </table:table-cell>
        </table:table-row>
        <table:table-row table:style-name="ro2">
          <table:table-cell office:value-type="float" office:value="263727.85">
            <text:p>263727.85</text:p>
          </table:table-cell>
          <table:table-cell office:value-type="float" office:value="454026.19">
            <text:p>454026.19</text:p>
          </table:table-cell>
          <table:table-cell office:value-type="float" office:value="37.63">
            <text:p>37.63</text:p>
          </table:table-cell>
          <table:table-cell office:value-type="string">
            <text:p>whiterock_river_south_2011.86</text:p>
          </table:table-cell>
        </table:table-row>
        <table:table-row table:style-name="ro2">
          <table:table-cell office:value-type="float" office:value="263776.97">
            <text:p>263776.97</text:p>
          </table:table-cell>
          <table:table-cell office:value-type="float" office:value="454127.61">
            <text:p>454127.61</text:p>
          </table:table-cell>
          <table:table-cell office:value-type="float" office:value="37.64">
            <text:p>37.64</text:p>
          </table:table-cell>
          <table:table-cell office:value-type="string">
            <text:p>whiterock_river_south_2011.84</text:p>
          </table:table-cell>
        </table:table-row>
        <table:table-row table:style-name="ro2">
          <table:table-cell office:value-type="float" office:value="265066.69">
            <text:p>265066.69</text:p>
          </table:table-cell>
          <table:table-cell office:value-type="float" office:value="456120.73">
            <text:p>456120.73</text:p>
          </table:table-cell>
          <table:table-cell office:value-type="float" office:value="37.84">
            <text:p>37.84</text:p>
          </table:table-cell>
          <table:table-cell office:value-type="string">
            <text:p>snowboard_tuesday.11</text:p>
          </table:table-cell>
        </table:table-row>
        <table:table-row table:style-name="ro2">
          <table:table-cell office:value-type="float" office:value="264617.63">
            <text:p>264617.63</text:p>
          </table:table-cell>
          <table:table-cell office:value-type="float" office:value="455653.25">
            <text:p>455653.25</text:p>
          </table:table-cell>
          <table:table-cell office:value-type="float" office:value="38">
            <text:p>38</text:p>
          </table:table-cell>
          <table:table-cell office:value-type="string">
            <text:p>whiterock_river_downstream.38</text:p>
          </table:table-cell>
        </table:table-row>
        <table:table-row table:style-name="ro2">
          <table:table-cell office:value-type="float" office:value="264608.53">
            <text:p>264608.53</text:p>
          </table:table-cell>
          <table:table-cell office:value-type="float" office:value="455631.8">
            <text:p>455631.8</text:p>
          </table:table-cell>
          <table:table-cell office:value-type="float" office:value="38">
            <text:p>38</text:p>
          </table:table-cell>
          <table:table-cell office:value-type="string">
            <text:p>whiterock_river_downstream.39</text:p>
          </table:table-cell>
        </table:table-row>
        <table:table-row table:style-name="ro2">
          <table:table-cell office:value-type="float" office:value="264599.01">
            <text:p>264599.01</text:p>
          </table:table-cell>
          <table:table-cell office:value-type="float" office:value="455610.42">
            <text:p>455610.42</text:p>
          </table:table-cell>
          <table:table-cell office:value-type="float" office:value="38">
            <text:p>38</text:p>
          </table:table-cell>
          <table:table-cell office:value-type="string">
            <text:p>whiterock_river_downstream.40</text:p>
          </table:table-cell>
        </table:table-row>
        <table:table-row table:style-name="ro2">
          <table:table-cell office:value-type="float" office:value="264590.64">
            <text:p>264590.64</text:p>
          </table:table-cell>
          <table:table-cell office:value-type="float" office:value="455586.12">
            <text:p>455586.12</text:p>
          </table:table-cell>
          <table:table-cell office:value-type="float" office:value="38">
            <text:p>38</text:p>
          </table:table-cell>
          <table:table-cell office:value-type="string">
            <text:p>whiterock_river_downstream.41</text:p>
          </table:table-cell>
        </table:table-row>
        <table:table-row table:style-name="ro2">
          <table:table-cell office:value-type="float" office:value="264571.79">
            <text:p>264571.79</text:p>
          </table:table-cell>
          <table:table-cell office:value-type="float" office:value="455547.47">
            <text:p>455547.47</text:p>
          </table:table-cell>
          <table:table-cell office:value-type="float" office:value="38">
            <text:p>38</text:p>
          </table:table-cell>
          <table:table-cell office:value-type="string">
            <text:p>whiterock_river_downstream.42</text:p>
          </table:table-cell>
        </table:table-row>
        <table:table-row table:style-name="ro2">
          <table:table-cell office:value-type="float" office:value="263669.71">
            <text:p>263669.71</text:p>
          </table:table-cell>
          <table:table-cell office:value-type="float" office:value="453970.26">
            <text:p>453970.26</text:p>
          </table:table-cell>
          <table:table-cell office:value-type="float" office:value="38.26">
            <text:p>38.26</text:p>
          </table:table-cell>
          <table:table-cell office:value-type="string">
            <text:p>whiterock_river_south_2011.88</text:p>
          </table:table-cell>
        </table:table-row>
        <table:table-row table:style-name="ro2">
          <table:table-cell office:value-type="float" office:value="264614.3">
            <text:p>264614.3</text:p>
          </table:table-cell>
          <table:table-cell office:value-type="float" office:value="455691.59">
            <text:p>455691.59</text:p>
          </table:table-cell>
          <table:table-cell office:value-type="float" office:value="38.36">
            <text:p>38.36</text:p>
          </table:table-cell>
          <table:table-cell office:value-type="string">
            <text:p>whiterock_river_downstream.36</text:p>
          </table:table-cell>
        </table:table-row>
        <table:table-row table:style-name="ro2">
          <table:table-cell office:value-type="float" office:value="263880.55">
            <text:p>263880.55</text:p>
          </table:table-cell>
          <table:table-cell office:value-type="float" office:value="454268.22">
            <text:p>454268.22</text:p>
          </table:table-cell>
          <table:table-cell office:value-type="float" office:value="38.42">
            <text:p>38.42</text:p>
          </table:table-cell>
          <table:table-cell office:value-type="string">
            <text:p>whiterock_river_south_2011.80</text:p>
          </table:table-cell>
        </table:table-row>
        <table:table-row table:style-name="ro2">
          <table:table-cell office:value-type="float" office:value="263876.87">
            <text:p>263876.87</text:p>
          </table:table-cell>
          <table:table-cell office:value-type="float" office:value="454247.34">
            <text:p>454247.34</text:p>
          </table:table-cell>
          <table:table-cell office:value-type="float" office:value="38.79">
            <text:p>38.79</text:p>
          </table:table-cell>
          <table:table-cell office:value-type="string">
            <text:p>whiterock_river_south_2011.81</text:p>
          </table:table-cell>
        </table:table-row>
        <table:table-row table:style-name="ro2">
          <table:table-cell office:value-type="float" office:value="264438.98">
            <text:p>264438.98</text:p>
          </table:table-cell>
          <table:table-cell office:value-type="float" office:value="455197.82">
            <text:p>455197.82</text:p>
          </table:table-cell>
          <table:table-cell office:value-type="float" office:value="38.89">
            <text:p>38.89</text:p>
          </table:table-cell>
          <table:table-cell office:value-type="string">
            <text:p>whiterock_river_downstream.54</text:p>
          </table:table-cell>
        </table:table-row>
        <table:table-row table:style-name="ro2">
          <table:table-cell office:value-type="float" office:value="264438.98">
            <text:p>264438.98</text:p>
          </table:table-cell>
          <table:table-cell office:value-type="float" office:value="455197.82">
            <text:p>455197.82</text:p>
          </table:table-cell>
          <table:table-cell office:value-type="float" office:value="38.89">
            <text:p>38.89</text:p>
          </table:table-cell>
          <table:table-cell office:value-type="string">
            <text:p>whiterock_river_south_2011.54</text:p>
          </table:table-cell>
        </table:table-row>
        <table:table-row table:style-name="ro2">
          <table:table-cell office:value-type="float" office:value="263890.33">
            <text:p>263890.33</text:p>
          </table:table-cell>
          <table:table-cell office:value-type="float" office:value="454251.2">
            <text:p>454251.2</text:p>
          </table:table-cell>
          <table:table-cell office:value-type="float" office:value="39.03">
            <text:p>39.03</text:p>
          </table:table-cell>
          <table:table-cell office:value-type="string">
            <text:p>whiterock_river_south_2011.81a</text:p>
          </table:table-cell>
        </table:table-row>
        <table:table-row table:style-name="ro2">
          <table:table-cell office:value-type="float" office:value="264388.06">
            <text:p>264388.06</text:p>
          </table:table-cell>
          <table:table-cell office:value-type="float" office:value="455079.26">
            <text:p>455079.26</text:p>
          </table:table-cell>
          <table:table-cell office:value-type="float" office:value="39.19">
            <text:p>39.19</text:p>
          </table:table-cell>
          <table:table-cell office:value-type="string">
            <text:p>whiterock_river_south_2011.60b</text:p>
          </table:table-cell>
        </table:table-row>
        <table:table-row table:style-name="ro2">
          <table:table-cell office:value-type="float" office:value="263774.52">
            <text:p>263774.52</text:p>
          </table:table-cell>
          <table:table-cell office:value-type="float" office:value="454117.77">
            <text:p>454117.77</text:p>
          </table:table-cell>
          <table:table-cell office:value-type="float" office:value="39.43">
            <text:p>39.43</text:p>
          </table:table-cell>
          <table:table-cell office:value-type="string">
            <text:p>whiterock_river_south_2011.85</text:p>
          </table:table-cell>
        </table:table-row>
        <table:table-row table:style-name="ro2">
          <table:table-cell office:value-type="float" office:value="264617.29">
            <text:p>264617.29</text:p>
          </table:table-cell>
          <table:table-cell office:value-type="float" office:value="455672.67">
            <text:p>455672.67</text:p>
          </table:table-cell>
          <table:table-cell office:value-type="float" office:value="39.7">
            <text:p>39.7</text:p>
          </table:table-cell>
          <table:table-cell office:value-type="string">
            <text:p>whiterock_river_downstream.37</text:p>
          </table:table-cell>
        </table:table-row>
        <table:table-row table:style-name="ro2">
          <table:table-cell office:value-type="float" office:value="263642.37">
            <text:p>263642.37</text:p>
          </table:table-cell>
          <table:table-cell office:value-type="float" office:value="453890.84">
            <text:p>453890.84</text:p>
          </table:table-cell>
          <table:table-cell office:value-type="float" office:value="39.73">
            <text:p>39.73</text:p>
          </table:table-cell>
          <table:table-cell office:value-type="string">
            <text:p>whiterock_river_south_2011.89</text:p>
          </table:table-cell>
        </table:table-row>
        <table:table-row table:style-name="ro2">
          <table:table-cell office:value-type="float" office:value="264704.02">
            <text:p>264704.02</text:p>
          </table:table-cell>
          <table:table-cell office:value-type="float" office:value="455829.86">
            <text:p>455829.86</text:p>
          </table:table-cell>
          <table:table-cell office:value-type="float" office:value="39.86">
            <text:p>39.86</text:p>
          </table:table-cell>
          <table:table-cell office:value-type="string">
            <text:p>midnight_express.0a</text:p>
          </table:table-cell>
        </table:table-row>
        <table:table-row table:style-name="ro2">
          <table:table-cell office:value-type="float" office:value="264704.02">
            <text:p>264704.02</text:p>
          </table:table-cell>
          <table:table-cell office:value-type="float" office:value="455829.86">
            <text:p>455829.86</text:p>
          </table:table-cell>
          <table:table-cell office:value-type="float" office:value="39.86">
            <text:p>39.86</text:p>
          </table:table-cell>
          <table:table-cell office:value-type="string">
            <text:p>whiterock_river_downstream.31</text:p>
          </table:table-cell>
        </table:table-row>
        <table:table-row table:style-name="ro2">
          <table:table-cell office:value-type="float" office:value="264674.74">
            <text:p>264674.74</text:p>
          </table:table-cell>
          <table:table-cell office:value-type="float" office:value="455800.58">
            <text:p>455800.58</text:p>
          </table:table-cell>
          <table:table-cell office:value-type="float" office:value="39.86">
            <text:p>39.86</text:p>
          </table:table-cell>
          <table:table-cell office:value-type="string">
            <text:p>whiterock_river_downstream.32</text:p>
          </table:table-cell>
        </table:table-row>
        <table:table-row table:style-name="ro2">
          <table:table-cell office:value-type="float" office:value="264363.09">
            <text:p>264363.09</text:p>
          </table:table-cell>
          <table:table-cell office:value-type="float" office:value="455067.08">
            <text:p>455067.08</text:p>
          </table:table-cell>
          <table:table-cell office:value-type="float" office:value="40.16">
            <text:p>40.16</text:p>
          </table:table-cell>
          <table:table-cell office:value-type="string">
            <text:p>whiterock_river_south_2011.60a</text:p>
          </table:table-cell>
        </table:table-row>
        <table:table-row table:style-name="ro2">
          <table:table-cell office:value-type="float" office:value="264645.81">
            <text:p>264645.81</text:p>
          </table:table-cell>
          <table:table-cell office:value-type="float" office:value="455749.13">
            <text:p>455749.13</text:p>
          </table:table-cell>
          <table:table-cell office:value-type="float" office:value="40.22">
            <text:p>40.22</text:p>
          </table:table-cell>
          <table:table-cell office:value-type="string">
            <text:p>whiterock_river_downstream.34</text:p>
          </table:table-cell>
        </table:table-row>
        <table:table-row table:style-name="ro2">
          <table:table-cell office:value-type="float" office:value="263915.14">
            <text:p>263915.14</text:p>
          </table:table-cell>
          <table:table-cell office:value-type="float" office:value="454321.74">
            <text:p>454321.74</text:p>
          </table:table-cell>
          <table:table-cell office:value-type="float" office:value="40.65">
            <text:p>40.65</text:p>
          </table:table-cell>
          <table:table-cell office:value-type="string">
            <text:p>whiterock_river_south_2011.78</text:p>
          </table:table-cell>
        </table:table-row>
        <table:table-row table:style-name="ro2">
          <table:table-cell office:value-type="float" office:value="264819.67">
            <text:p>264819.67</text:p>
          </table:table-cell>
          <table:table-cell office:value-type="float" office:value="456007.95">
            <text:p>456007.95</text:p>
          </table:table-cell>
          <table:table-cell office:value-type="float" office:value="40.78">
            <text:p>40.78</text:p>
          </table:table-cell>
          <table:table-cell office:value-type="string">
            <text:p>whiterock_river_downstream.25</text:p>
          </table:table-cell>
        </table:table-row>
        <table:table-row table:style-name="ro2">
          <table:table-cell office:value-type="float" office:value="264797.21">
            <text:p>264797.21</text:p>
          </table:table-cell>
          <table:table-cell office:value-type="float" office:value="455938.29">
            <text:p>455938.29</text:p>
          </table:table-cell>
          <table:table-cell office:value-type="float" office:value="40.9">
            <text:p>40.9</text:p>
          </table:table-cell>
          <table:table-cell office:value-type="string">
            <text:p>whiterock_river_downstream.28</text:p>
          </table:table-cell>
        </table:table-row>
        <table:table-row table:style-name="ro2">
          <table:table-cell office:value-type="float" office:value="264775.29">
            <text:p>264775.29</text:p>
          </table:table-cell>
          <table:table-cell office:value-type="float" office:value="455916.37">
            <text:p>455916.37</text:p>
          </table:table-cell>
          <table:table-cell office:value-type="float" office:value="40.9">
            <text:p>40.9</text:p>
          </table:table-cell>
          <table:table-cell office:value-type="string">
            <text:p>whiterock_river_downstream.29</text:p>
          </table:table-cell>
        </table:table-row>
        <table:table-row table:style-name="ro2">
          <table:table-cell office:value-type="float" office:value="264747.89">
            <text:p>264747.89</text:p>
          </table:table-cell>
          <table:table-cell office:value-type="float" office:value="455870.77">
            <text:p>455870.77</text:p>
          </table:table-cell>
          <table:table-cell office:value-type="float" office:value="40.9">
            <text:p>40.9</text:p>
          </table:table-cell>
          <table:table-cell office:value-type="string">
            <text:p>whiterock_river_downstream.30</text:p>
          </table:table-cell>
        </table:table-row>
        <table:table-row table:style-name="ro2">
          <table:table-cell office:value-type="float" office:value="264030.31">
            <text:p>264030.31</text:p>
          </table:table-cell>
          <table:table-cell office:value-type="float" office:value="454503.47">
            <text:p>454503.47</text:p>
          </table:table-cell>
          <table:table-cell office:value-type="float" office:value="40.98">
            <text:p>40.98</text:p>
          </table:table-cell>
          <table:table-cell office:value-type="string">
            <text:p>whiterock_river_south_2011.73</text:p>
          </table:table-cell>
        </table:table-row>
        <table:table-row table:style-name="ro2">
          <table:table-cell office:value-type="float" office:value="264656.88">
            <text:p>264656.88</text:p>
          </table:table-cell>
          <table:table-cell office:value-type="float" office:value="455770.86">
            <text:p>455770.86</text:p>
          </table:table-cell>
          <table:table-cell office:value-type="float" office:value="41.07">
            <text:p>41.07</text:p>
          </table:table-cell>
          <table:table-cell office:value-type="string">
            <text:p>whiterock_river_downstream.33</text:p>
          </table:table-cell>
        </table:table-row>
        <table:table-row table:style-name="ro2">
          <table:table-cell office:value-type="float" office:value="264387.12">
            <text:p>264387.12</text:p>
          </table:table-cell>
          <table:table-cell office:value-type="float" office:value="455449.33">
            <text:p>455449.33</text:p>
          </table:table-cell>
          <table:table-cell office:value-type="float" office:value="41.29">
            <text:p>41.29</text:p>
          </table:table-cell>
          <table:table-cell office:value-type="string">
            <text:p>midnight_express.30</text:p>
          </table:table-cell>
        </table:table-row>
        <table:table-row table:style-name="ro2">
          <table:table-cell office:value-type="float" office:value="264864.38">
            <text:p>264864.38</text:p>
          </table:table-cell>
          <table:table-cell office:value-type="float" office:value="456070.45">
            <text:p>456070.45</text:p>
          </table:table-cell>
          <table:table-cell office:value-type="float" office:value="41.48">
            <text:p>41.48</text:p>
          </table:table-cell>
          <table:table-cell office:value-type="string">
            <text:p>whiterock_river_downstream.22</text:p>
          </table:table-cell>
        </table:table-row>
        <table:table-row table:style-name="ro2">
          <table:table-cell office:value-type="float" office:value="264845.75">
            <text:p>264845.75</text:p>
          </table:table-cell>
          <table:table-cell office:value-type="float" office:value="456028.61">
            <text:p>456028.61</text:p>
          </table:table-cell>
          <table:table-cell office:value-type="float" office:value="41.48">
            <text:p>41.48</text:p>
          </table:table-cell>
          <table:table-cell office:value-type="string">
            <text:p>whiterock_river_downstream.23</text:p>
          </table:table-cell>
        </table:table-row>
        <table:table-row table:style-name="ro2">
          <table:table-cell office:value-type="float" office:value="264827.72">
            <text:p>264827.72</text:p>
          </table:table-cell>
          <table:table-cell office:value-type="float" office:value="456014.01">
            <text:p>456014.01</text:p>
          </table:table-cell>
          <table:table-cell office:value-type="float" office:value="41.48">
            <text:p>41.48</text:p>
          </table:table-cell>
          <table:table-cell office:value-type="string">
            <text:p>whiterock_river_downstream.24</text:p>
          </table:table-cell>
        </table:table-row>
        <table:table-row table:style-name="ro2">
          <table:table-cell office:value-type="float" office:value="263797.52">
            <text:p>263797.52</text:p>
          </table:table-cell>
          <table:table-cell office:value-type="float" office:value="454123.25">
            <text:p>454123.25</text:p>
          </table:table-cell>
          <table:table-cell office:value-type="float" office:value="41.72">
            <text:p>41.72</text:p>
          </table:table-cell>
          <table:table-cell office:value-type="string">
            <text:p>whiterock_river_south_2011.84a</text:p>
          </table:table-cell>
        </table:table-row>
        <table:table-row table:style-name="ro2">
          <table:table-cell office:value-type="float" office:value="265072.6">
            <text:p>265072.6</text:p>
          </table:table-cell>
          <table:table-cell office:value-type="float" office:value="456119.48">
            <text:p>456119.48</text:p>
          </table:table-cell>
          <table:table-cell office:value-type="float" office:value="41.76">
            <text:p>41.76</text:p>
          </table:table-cell>
          <table:table-cell office:value-type="string">
            <text:p>snowboard_tuesday.10</text:p>
          </table:table-cell>
        </table:table-row>
        <table:table-row table:style-name="ro2">
          <table:table-cell office:value-type="float" office:value="264822.36">
            <text:p>264822.36</text:p>
          </table:table-cell>
          <table:table-cell office:value-type="float" office:value="456000.15">
            <text:p>456000.15</text:p>
          </table:table-cell>
          <table:table-cell office:value-type="float" office:value="42.38">
            <text:p>42.38</text:p>
          </table:table-cell>
          <table:table-cell office:value-type="string">
            <text:p>whiterock_river_downstream.26</text:p>
          </table:table-cell>
        </table:table-row>
        <table:table-row table:style-name="ro2">
          <table:table-cell office:value-type="float" office:value="265512.01">
            <text:p>265512.01</text:p>
          </table:table-cell>
          <table:table-cell office:value-type="float" office:value="456579.13">
            <text:p>456579.13</text:p>
          </table:table-cell>
          <table:table-cell office:value-type="float" office:value="42.44">
            <text:p>42.44</text:p>
          </table:table-cell>
          <table:table-cell office:value-type="string">
            <text:p>gone_with_the_wind.47</text:p>
          </table:table-cell>
        </table:table-row>
        <table:table-row table:style-name="ro2">
          <table:table-cell office:value-type="float" office:value="264664.28">
            <text:p>264664.28</text:p>
          </table:table-cell>
          <table:table-cell office:value-type="float" office:value="455815">
            <text:p>455815</text:p>
          </table:table-cell>
          <table:table-cell office:value-type="float" office:value="42.85">
            <text:p>42.85</text:p>
          </table:table-cell>
          <table:table-cell office:value-type="string">
            <text:p>midnight_express.1</text:p>
          </table:table-cell>
        </table:table-row>
        <table:table-row table:style-name="ro2">
          <table:table-cell office:value-type="float" office:value="264826.24">
            <text:p>264826.24</text:p>
          </table:table-cell>
          <table:table-cell office:value-type="float" office:value="455986.61">
            <text:p>455986.61</text:p>
          </table:table-cell>
          <table:table-cell office:value-type="float" office:value="42.87">
            <text:p>42.87</text:p>
          </table:table-cell>
          <table:table-cell office:value-type="string">
            <text:p>whiterock_river_downstream.27</text:p>
          </table:table-cell>
        </table:table-row>
        <table:table-row table:style-name="ro2">
          <table:table-cell office:value-type="float" office:value="264891.22">
            <text:p>264891.22</text:p>
          </table:table-cell>
          <table:table-cell office:value-type="float" office:value="456071.39">
            <text:p>456071.39</text:p>
          </table:table-cell>
          <table:table-cell office:value-type="float" office:value="42.89">
            <text:p>42.89</text:p>
          </table:table-cell>
          <table:table-cell office:value-type="string">
            <text:p>whiterock_river_downstream.21</text:p>
          </table:table-cell>
        </table:table-row>
        <table:table-row table:style-name="ro2">
          <table:table-cell office:value-type="float" office:value="264947.93">
            <text:p>264947.93</text:p>
          </table:table-cell>
          <table:table-cell office:value-type="float" office:value="456152.95">
            <text:p>456152.95</text:p>
          </table:table-cell>
          <table:table-cell office:value-type="float" office:value="43.09">
            <text:p>43.09</text:p>
          </table:table-cell>
          <table:table-cell office:value-type="string">
            <text:p>whiterock_river_downstream.17</text:p>
          </table:table-cell>
        </table:table-row>
        <table:table-row table:style-name="ro2">
          <table:table-cell office:value-type="float" office:value="264628.31">
            <text:p>264628.31</text:p>
          </table:table-cell>
          <table:table-cell office:value-type="float" office:value="455711.61">
            <text:p>455711.61</text:p>
          </table:table-cell>
          <table:table-cell office:value-type="float" office:value="43.11">
            <text:p>43.11</text:p>
          </table:table-cell>
          <table:table-cell office:value-type="string">
            <text:p>whiterock_river_downstream.35</text:p>
          </table:table-cell>
        </table:table-row>
        <table:table-row table:style-name="ro2">
          <table:table-cell office:value-type="float" office:value="264997.24">
            <text:p>264997.24</text:p>
          </table:table-cell>
          <table:table-cell office:value-type="float" office:value="456074.07">
            <text:p>456074.07</text:p>
          </table:table-cell>
          <table:table-cell office:value-type="float" office:value="43.15">
            <text:p>43.15</text:p>
          </table:table-cell>
          <table:table-cell office:value-type="string">
            <text:p>whiterock_river_downstream.13</text:p>
          </table:table-cell>
        </table:table-row>
        <table:table-row table:style-name="ro2">
          <table:table-cell office:value-type="float" office:value="264974.34">
            <text:p>264974.34</text:p>
          </table:table-cell>
          <table:table-cell office:value-type="float" office:value="456068.36">
            <text:p>456068.36</text:p>
          </table:table-cell>
          <table:table-cell office:value-type="float" office:value="43.15">
            <text:p>43.15</text:p>
          </table:table-cell>
          <table:table-cell office:value-type="string">
            <text:p>whiterock_river_downstream.14</text:p>
          </table:table-cell>
        </table:table-row>
        <table:table-row table:style-name="ro2">
          <table:table-cell office:value-type="float" office:value="263321.44">
            <text:p>263321.44</text:p>
          </table:table-cell>
          <table:table-cell office:value-type="float" office:value="455062.81">
            <text:p>455062.81</text:p>
          </table:table-cell>
          <table:table-cell office:value-type="float" office:value="43.5">
            <text:p>43.5</text:p>
          </table:table-cell>
          <table:table-cell office:value-type="string">
            <text:p>secret_sump.45</text:p>
          </table:table-cell>
        </table:table-row>
        <table:table-row table:style-name="ro2">
          <table:table-cell office:value-type="float" office:value="264698.55">
            <text:p>264698.55</text:p>
          </table:table-cell>
          <table:table-cell office:value-type="float" office:value="455821.11">
            <text:p>455821.11</text:p>
          </table:table-cell>
          <table:table-cell office:value-type="float" office:value="43.7">
            <text:p>43.7</text:p>
          </table:table-cell>
          <table:table-cell office:value-type="string">
            <text:p>midnight_express.0</text:p>
          </table:table-cell>
        </table:table-row>
        <table:table-row table:style-name="ro2">
          <table:table-cell office:value-type="float" office:value="264952.62">
            <text:p>264952.62</text:p>
          </table:table-cell>
          <table:table-cell office:value-type="float" office:value="456134.13">
            <text:p>456134.13</text:p>
          </table:table-cell>
          <table:table-cell office:value-type="float" office:value="43.77">
            <text:p>43.77</text:p>
          </table:table-cell>
          <table:table-cell office:value-type="string">
            <text:p>whiterock_river_downstream.16</text:p>
          </table:table-cell>
        </table:table-row>
        <table:table-row table:style-name="ro2">
          <table:table-cell office:value-type="float" office:value="263717.31">
            <text:p>263717.31</text:p>
          </table:table-cell>
          <table:table-cell office:value-type="float" office:value="453995.56">
            <text:p>453995.56</text:p>
          </table:table-cell>
          <table:table-cell office:value-type="float" office:value="43.93">
            <text:p>43.93</text:p>
          </table:table-cell>
          <table:table-cell office:value-type="string">
            <text:p>whiterock_river_south_2011.87</text:p>
          </table:table-cell>
        </table:table-row>
        <table:table-row table:style-name="ro2">
          <table:table-cell office:value-type="float" office:value="265060.52">
            <text:p>265060.52</text:p>
          </table:table-cell>
          <table:table-cell office:value-type="float" office:value="456071.03">
            <text:p>456071.03</text:p>
          </table:table-cell>
          <table:table-cell office:value-type="float" office:value="44.38">
            <text:p>44.38</text:p>
          </table:table-cell>
          <table:table-cell office:value-type="string">
            <text:p>snowboard_tuesday.9</text:p>
          </table:table-cell>
        </table:table-row>
        <table:table-row table:style-name="ro2">
          <table:table-cell office:value-type="float" office:value="265095.79">
            <text:p>265095.79</text:p>
          </table:table-cell>
          <table:table-cell office:value-type="float" office:value="456164.33">
            <text:p>456164.33</text:p>
          </table:table-cell>
          <table:table-cell office:value-type="float" office:value="44.57">
            <text:p>44.57</text:p>
          </table:table-cell>
          <table:table-cell office:value-type="string">
            <text:p>whiterock_river_downstream.8</text:p>
          </table:table-cell>
        </table:table-row>
        <table:table-row table:style-name="ro2">
          <table:table-cell office:value-type="float" office:value="265060.29">
            <text:p>265060.29</text:p>
          </table:table-cell>
          <table:table-cell office:value-type="float" office:value="456117.21">
            <text:p>456117.21</text:p>
          </table:table-cell>
          <table:table-cell office:value-type="float" office:value="44.57">
            <text:p>44.57</text:p>
          </table:table-cell>
          <table:table-cell office:value-type="string">
            <text:p>whiterock_river_downstream.9</text:p>
          </table:table-cell>
        </table:table-row>
        <table:table-row table:style-name="ro2">
          <table:table-cell office:value-type="float" office:value="265055.16">
            <text:p>265055.16</text:p>
          </table:table-cell>
          <table:table-cell office:value-type="float" office:value="456043.45">
            <text:p>456043.45</text:p>
          </table:table-cell>
          <table:table-cell office:value-type="float" office:value="44.63">
            <text:p>44.63</text:p>
          </table:table-cell>
          <table:table-cell office:value-type="string">
            <text:p>snowboard_tuesday.9a</text:p>
          </table:table-cell>
        </table:table-row>
        <table:table-row table:style-name="ro2">
          <table:table-cell office:value-type="float" office:value="265004">
            <text:p>265004</text:p>
          </table:table-cell>
          <table:table-cell office:value-type="float" office:value="456251.69">
            <text:p>456251.69</text:p>
          </table:table-cell>
          <table:table-cell office:value-type="float" office:value="44.68">
            <text:p>44.68</text:p>
          </table:table-cell>
          <table:table-cell office:value-type="string">
            <text:p>whiterock_river_downstream.18d</text:p>
          </table:table-cell>
        </table:table-row>
        <table:table-row table:style-name="ro2">
          <table:table-cell office:value-type="float" office:value="263795.88">
            <text:p>263795.88</text:p>
          </table:table-cell>
          <table:table-cell office:value-type="float" office:value="454117.14">
            <text:p>454117.14</text:p>
          </table:table-cell>
          <table:table-cell office:value-type="float" office:value="44.95">
            <text:p>44.95</text:p>
          </table:table-cell>
          <table:table-cell office:value-type="string">
            <text:p>whiterock_river_south_2011.84b</text:p>
          </table:table-cell>
        </table:table-row>
        <table:table-row table:style-name="ro2">
          <table:table-cell office:value-type="float" office:value="266191.34">
            <text:p>266191.34</text:p>
          </table:table-cell>
          <table:table-cell office:value-type="float" office:value="457285.68">
            <text:p>457285.68</text:p>
          </table:table-cell>
          <table:table-cell office:value-type="float" office:value="45.07">
            <text:p>45.07</text:p>
          </table:table-cell>
          <table:table-cell office:value-type="string">
            <text:p>whiterock_river.39</text:p>
          </table:table-cell>
        </table:table-row>
        <table:table-row table:style-name="ro2">
          <table:table-cell office:value-type="float" office:value="265674.96">
            <text:p>265674.96</text:p>
          </table:table-cell>
          <table:table-cell office:value-type="float" office:value="456937.44">
            <text:p>456937.44</text:p>
          </table:table-cell>
          <table:table-cell office:value-type="float" office:value="45.18">
            <text:p>45.18</text:p>
          </table:table-cell>
          <table:table-cell office:value-type="string">
            <text:p>animal_track.42</text:p>
          </table:table-cell>
        </table:table-row>
        <table:table-row table:style-name="ro2">
          <table:table-cell office:value-type="float" office:value="266239.52">
            <text:p>266239.52</text:p>
          </table:table-cell>
          <table:table-cell office:value-type="float" office:value="457269.04">
            <text:p>457269.04</text:p>
          </table:table-cell>
          <table:table-cell office:value-type="float" office:value="45.61">
            <text:p>45.61</text:p>
          </table:table-cell>
          <table:table-cell office:value-type="string">
            <text:p>whiterock_river.42</text:p>
          </table:table-cell>
        </table:table-row>
        <table:table-row table:style-name="ro2">
          <table:table-cell office:value-type="float" office:value="264394.36">
            <text:p>264394.36</text:p>
          </table:table-cell>
          <table:table-cell office:value-type="float" office:value="455449.56">
            <text:p>455449.56</text:p>
          </table:table-cell>
          <table:table-cell office:value-type="float" office:value="45.66">
            <text:p>45.66</text:p>
          </table:table-cell>
          <table:table-cell office:value-type="string">
            <text:p>midnight_express.29</text:p>
          </table:table-cell>
        </table:table-row>
        <table:table-row table:style-name="ro2">
          <table:table-cell office:value-type="float" office:value="266227.77">
            <text:p>266227.77</text:p>
          </table:table-cell>
          <table:table-cell office:value-type="float" office:value="457296.81">
            <text:p>457296.81</text:p>
          </table:table-cell>
          <table:table-cell office:value-type="float" office:value="45.74">
            <text:p>45.74</text:p>
          </table:table-cell>
          <table:table-cell office:value-type="string">
            <text:p>whiterock_river.40</text:p>
          </table:table-cell>
        </table:table-row>
        <table:table-row table:style-name="ro2">
          <table:table-cell office:value-type="float" office:value="266238.26">
            <text:p>266238.26</text:p>
          </table:table-cell>
          <table:table-cell office:value-type="float" office:value="457276.23">
            <text:p>457276.23</text:p>
          </table:table-cell>
          <table:table-cell office:value-type="float" office:value="45.74">
            <text:p>45.74</text:p>
          </table:table-cell>
          <table:table-cell office:value-type="string">
            <text:p>whiterock_river.41</text:p>
          </table:table-cell>
        </table:table-row>
        <table:table-row table:style-name="ro2">
          <table:table-cell office:value-type="float" office:value="264907.61">
            <text:p>264907.61</text:p>
          </table:table-cell>
          <table:table-cell office:value-type="float" office:value="456127.16">
            <text:p>456127.16</text:p>
          </table:table-cell>
          <table:table-cell office:value-type="float" office:value="45.81">
            <text:p>45.81</text:p>
          </table:table-cell>
          <table:table-cell office:value-type="string">
            <text:p>whiterock_river_downstream.19</text:p>
          </table:table-cell>
        </table:table-row>
        <table:table-row table:style-name="ro2">
          <table:table-cell office:value-type="float" office:value="265132.87">
            <text:p>265132.87</text:p>
          </table:table-cell>
          <table:table-cell office:value-type="float" office:value="456191.79">
            <text:p>456191.79</text:p>
          </table:table-cell>
          <table:table-cell office:value-type="float" office:value="45.89">
            <text:p>45.89</text:p>
          </table:table-cell>
          <table:table-cell office:value-type="string">
            <text:p>whiterock_river_downstream.6</text:p>
          </table:table-cell>
        </table:table-row>
        <table:table-row table:style-name="ro2">
          <table:table-cell office:value-type="float" office:value="266140.97">
            <text:p>266140.97</text:p>
          </table:table-cell>
          <table:table-cell office:value-type="float" office:value="457277.7">
            <text:p>457277.7</text:p>
          </table:table-cell>
          <table:table-cell office:value-type="float" office:value="45.96">
            <text:p>45.96</text:p>
          </table:table-cell>
          <table:table-cell office:value-type="string">
            <text:p>whiterock_river.38</text:p>
          </table:table-cell>
        </table:table-row>
        <table:table-row table:style-name="ro2">
          <table:table-cell office:value-type="float" office:value="265069.32">
            <text:p>265069.32</text:p>
          </table:table-cell>
          <table:table-cell office:value-type="float" office:value="456050.98">
            <text:p>456050.98</text:p>
          </table:table-cell>
          <table:table-cell office:value-type="float" office:value="46.03">
            <text:p>46.03</text:p>
          </table:table-cell>
          <table:table-cell office:value-type="string">
            <text:p>snowboard_tuesday.9b</text:p>
          </table:table-cell>
        </table:table-row>
        <table:table-row table:style-name="ro2">
          <table:table-cell office:value-type="float" office:value="265671.87">
            <text:p>265671.87</text:p>
          </table:table-cell>
          <table:table-cell office:value-type="float" office:value="456904.49">
            <text:p>456904.49</text:p>
          </table:table-cell>
          <table:table-cell office:value-type="float" office:value="46.09">
            <text:p>46.09</text:p>
          </table:table-cell>
          <table:table-cell office:value-type="string">
            <text:p>animal_track.45</text:p>
          </table:table-cell>
        </table:table-row>
        <table:table-row table:style-name="ro2">
          <table:table-cell office:value-type="float" office:value="265172.41">
            <text:p>265172.41</text:p>
          </table:table-cell>
          <table:table-cell office:value-type="float" office:value="456187.26">
            <text:p>456187.26</text:p>
          </table:table-cell>
          <table:table-cell office:value-type="float" office:value="46.19">
            <text:p>46.19</text:p>
          </table:table-cell>
          <table:table-cell office:value-type="string">
            <text:p>whiterock_river_downstream.4</text:p>
          </table:table-cell>
        </table:table-row>
        <table:table-row table:style-name="ro2">
          <table:table-cell office:value-type="float" office:value="266256.05">
            <text:p>266256.05</text:p>
          </table:table-cell>
          <table:table-cell office:value-type="float" office:value="457263.03">
            <text:p>457263.03</text:p>
          </table:table-cell>
          <table:table-cell office:value-type="float" office:value="46.23">
            <text:p>46.23</text:p>
          </table:table-cell>
          <table:table-cell office:value-type="string">
            <text:p>hopeless.27</text:p>
          </table:table-cell>
        </table:table-row>
        <table:table-row table:style-name="ro2">
          <table:table-cell office:value-type="float" office:value="266256.05">
            <text:p>266256.05</text:p>
          </table:table-cell>
          <table:table-cell office:value-type="float" office:value="457263.03">
            <text:p>457263.03</text:p>
          </table:table-cell>
          <table:table-cell office:value-type="float" office:value="46.23">
            <text:p>46.23</text:p>
          </table:table-cell>
          <table:table-cell office:value-type="string">
            <text:p>pointless_east.22</text:p>
          </table:table-cell>
        </table:table-row>
        <table:table-row table:style-name="ro2">
          <table:table-cell office:value-type="float" office:value="266256.05">
            <text:p>266256.05</text:p>
          </table:table-cell>
          <table:table-cell office:value-type="float" office:value="457263.03">
            <text:p>457263.03</text:p>
          </table:table-cell>
          <table:table-cell office:value-type="float" office:value="46.23">
            <text:p>46.23</text:p>
          </table:table-cell>
          <table:table-cell office:value-type="string">
            <text:p>pointless_north.12</text:p>
          </table:table-cell>
        </table:table-row>
        <table:table-row table:style-name="ro2">
          <table:table-cell office:value-type="float" office:value="266256.05">
            <text:p>266256.05</text:p>
          </table:table-cell>
          <table:table-cell office:value-type="float" office:value="457263.03">
            <text:p>457263.03</text:p>
          </table:table-cell>
          <table:table-cell office:value-type="float" office:value="46.23">
            <text:p>46.23</text:p>
          </table:table-cell>
          <table:table-cell office:value-type="string">
            <text:p>whiterock_river.43</text:p>
          </table:table-cell>
        </table:table-row>
        <table:table-row table:style-name="ro2">
          <table:table-cell office:value-type="float" office:value="265115.15">
            <text:p>265115.15</text:p>
          </table:table-cell>
          <table:table-cell office:value-type="float" office:value="456178.92">
            <text:p>456178.92</text:p>
          </table:table-cell>
          <table:table-cell office:value-type="float" office:value="46.27">
            <text:p>46.27</text:p>
          </table:table-cell>
          <table:table-cell office:value-type="string">
            <text:p>whiterock_river_downstream.7</text:p>
          </table:table-cell>
        </table:table-row>
        <table:table-row table:style-name="ro2">
          <table:table-cell office:value-type="float" office:value="266296.93">
            <text:p>266296.93</text:p>
          </table:table-cell>
          <table:table-cell office:value-type="float" office:value="457241.73">
            <text:p>457241.73</text:p>
          </table:table-cell>
          <table:table-cell office:value-type="float" office:value="46.34">
            <text:p>46.34</text:p>
          </table:table-cell>
          <table:table-cell office:value-type="string">
            <text:p>pointless_east.19</text:p>
          </table:table-cell>
        </table:table-row>
        <table:table-row table:style-name="ro2">
          <table:table-cell office:value-type="float" office:value="265673.86">
            <text:p>265673.86</text:p>
          </table:table-cell>
          <table:table-cell office:value-type="float" office:value="456898">
            <text:p>456898</text:p>
          </table:table-cell>
          <table:table-cell office:value-type="float" office:value="46.44">
            <text:p>46.44</text:p>
          </table:table-cell>
          <table:table-cell office:value-type="string">
            <text:p>animal_track.46</text:p>
          </table:table-cell>
        </table:table-row>
        <table:table-row table:style-name="ro2">
          <table:table-cell office:value-type="float" office:value="264906.1">
            <text:p>264906.1</text:p>
          </table:table-cell>
          <table:table-cell office:value-type="float" office:value="456120.04">
            <text:p>456120.04</text:p>
          </table:table-cell>
          <table:table-cell office:value-type="float" office:value="46.45">
            <text:p>46.45</text:p>
          </table:table-cell>
          <table:table-cell office:value-type="string">
            <text:p>whiterock_river_downstream.20</text:p>
          </table:table-cell>
        </table:table-row>
        <table:table-row table:style-name="ro2">
          <table:table-cell office:value-type="float" office:value="265678.83">
            <text:p>265678.83</text:p>
          </table:table-cell>
          <table:table-cell office:value-type="float" office:value="456925.52">
            <text:p>456925.52</text:p>
          </table:table-cell>
          <table:table-cell office:value-type="float" office:value="46.5">
            <text:p>46.5</text:p>
          </table:table-cell>
          <table:table-cell office:value-type="string">
            <text:p>animal_track.43</text:p>
          </table:table-cell>
        </table:table-row>
        <table:table-row table:style-name="ro2">
          <table:table-cell office:value-type="float" office:value="265044.7">
            <text:p>265044.7</text:p>
          </table:table-cell>
          <table:table-cell office:value-type="float" office:value="456114.18">
            <text:p>456114.18</text:p>
          </table:table-cell>
          <table:table-cell office:value-type="float" office:value="46.52">
            <text:p>46.52</text:p>
          </table:table-cell>
          <table:table-cell office:value-type="string">
            <text:p>whiterock_river_downstream.10</text:p>
          </table:table-cell>
        </table:table-row>
        <table:table-row table:style-name="ro2">
          <table:table-cell office:value-type="float" office:value="265668.85">
            <text:p>265668.85</text:p>
          </table:table-cell>
          <table:table-cell office:value-type="float" office:value="456959.7">
            <text:p>456959.7</text:p>
          </table:table-cell>
          <table:table-cell office:value-type="float" office:value="46.53">
            <text:p>46.53</text:p>
          </table:table-cell>
          <table:table-cell office:value-type="string">
            <text:p>animal_track.0</text:p>
          </table:table-cell>
        </table:table-row>
        <table:table-row table:style-name="ro2">
          <table:table-cell office:value-type="float" office:value="266043.51">
            <text:p>266043.51</text:p>
          </table:table-cell>
          <table:table-cell office:value-type="float" office:value="457307.91">
            <text:p>457307.91</text:p>
          </table:table-cell>
          <table:table-cell office:value-type="float" office:value="46.53">
            <text:p>46.53</text:p>
          </table:table-cell>
          <table:table-cell office:value-type="string">
            <text:p>whiterock_river.34</text:p>
          </table:table-cell>
        </table:table-row>
        <table:table-row table:style-name="ro2">
          <table:table-cell office:value-type="float" office:value="266079.08">
            <text:p>266079.08</text:p>
          </table:table-cell>
          <table:table-cell office:value-type="float" office:value="457318.11">
            <text:p>457318.11</text:p>
          </table:table-cell>
          <table:table-cell office:value-type="float" office:value="46.53">
            <text:p>46.53</text:p>
          </table:table-cell>
          <table:table-cell office:value-type="string">
            <text:p>whiterock_river.35</text:p>
          </table:table-cell>
        </table:table-row>
        <table:table-row table:style-name="ro2">
          <table:table-cell office:value-type="float" office:value="266103.53">
            <text:p>266103.53</text:p>
          </table:table-cell>
          <table:table-cell office:value-type="float" office:value="457296.85">
            <text:p>457296.85</text:p>
          </table:table-cell>
          <table:table-cell office:value-type="float" office:value="46.53">
            <text:p>46.53</text:p>
          </table:table-cell>
          <table:table-cell office:value-type="string">
            <text:p>whiterock_river.36</text:p>
          </table:table-cell>
        </table:table-row>
        <table:table-row table:style-name="ro2">
          <table:table-cell office:value-type="float" office:value="266135.33">
            <text:p>266135.33</text:p>
          </table:table-cell>
          <table:table-cell office:value-type="float" office:value="457309.7">
            <text:p>457309.7</text:p>
          </table:table-cell>
          <table:table-cell office:value-type="float" office:value="46.53">
            <text:p>46.53</text:p>
          </table:table-cell>
          <table:table-cell office:value-type="string">
            <text:p>whiterock_river.37</text:p>
          </table:table-cell>
        </table:table-row>
        <table:table-row table:style-name="ro2">
          <table:table-cell office:value-type="float" office:value="266345.22">
            <text:p>266345.22</text:p>
          </table:table-cell>
          <table:table-cell office:value-type="float" office:value="457258.41">
            <text:p>457258.41</text:p>
          </table:table-cell>
          <table:table-cell office:value-type="float" office:value="46.77">
            <text:p>46.77</text:p>
          </table:table-cell>
          <table:table-cell office:value-type="string">
            <text:p>pointless_east.14</text:p>
          </table:table-cell>
        </table:table-row>
        <table:table-row table:style-name="ro2">
          <table:table-cell office:value-type="float" office:value="265665.97">
            <text:p>265665.97</text:p>
          </table:table-cell>
          <table:table-cell office:value-type="float" office:value="456941.53">
            <text:p>456941.53</text:p>
          </table:table-cell>
          <table:table-cell office:value-type="float" office:value="46.85">
            <text:p>46.85</text:p>
          </table:table-cell>
          <table:table-cell office:value-type="string">
            <text:p>animal_track.40</text:p>
          </table:table-cell>
        </table:table-row>
        <table:table-row table:style-name="ro2">
          <table:table-cell office:value-type="float" office:value="265928.97">
            <text:p>265928.97</text:p>
          </table:table-cell>
          <table:table-cell office:value-type="float" office:value="457211.21">
            <text:p>457211.21</text:p>
          </table:table-cell>
          <table:table-cell office:value-type="float" office:value="46.88">
            <text:p>46.88</text:p>
          </table:table-cell>
          <table:table-cell office:value-type="string">
            <text:p>whiterock_river.30</text:p>
          </table:table-cell>
        </table:table-row>
        <table:table-row table:style-name="ro2">
          <table:table-cell office:value-type="float" office:value="265996.9">
            <text:p>265996.9</text:p>
          </table:table-cell>
          <table:table-cell office:value-type="float" office:value="457255.34">
            <text:p>457255.34</text:p>
          </table:table-cell>
          <table:table-cell office:value-type="float" office:value="46.9">
            <text:p>46.9</text:p>
          </table:table-cell>
          <table:table-cell office:value-type="string">
            <text:p>whiterock_river.32</text:p>
          </table:table-cell>
        </table:table-row>
        <table:table-row table:style-name="ro2">
          <table:table-cell office:value-type="float" office:value="265144.13">
            <text:p>265144.13</text:p>
          </table:table-cell>
          <table:table-cell office:value-type="float" office:value="456186.77">
            <text:p>456186.77</text:p>
          </table:table-cell>
          <table:table-cell office:value-type="float" office:value="47.18">
            <text:p>47.18</text:p>
          </table:table-cell>
          <table:table-cell office:value-type="string">
            <text:p>whiterock_river_downstream.5</text:p>
          </table:table-cell>
        </table:table-row>
        <table:table-row table:style-name="ro2">
          <table:table-cell office:value-type="float" office:value="265670.11">
            <text:p>265670.11</text:p>
          </table:table-cell>
          <table:table-cell office:value-type="float" office:value="456942.64">
            <text:p>456942.64</text:p>
          </table:table-cell>
          <table:table-cell office:value-type="float" office:value="47.22">
            <text:p>47.22</text:p>
          </table:table-cell>
          <table:table-cell office:value-type="string">
            <text:p>animal_track.41</text:p>
          </table:table-cell>
        </table:table-row>
        <table:table-row table:style-name="ro2">
          <table:table-cell office:value-type="float" office:value="265012.24">
            <text:p>265012.24</text:p>
          </table:table-cell>
          <table:table-cell office:value-type="float" office:value="456222.96">
            <text:p>456222.96</text:p>
          </table:table-cell>
          <table:table-cell office:value-type="float" office:value="47.29">
            <text:p>47.29</text:p>
          </table:table-cell>
          <table:table-cell office:value-type="string">
            <text:p>cascade_inlet.8</text:p>
          </table:table-cell>
        </table:table-row>
        <table:table-row table:style-name="ro2">
          <table:table-cell office:value-type="float" office:value="265012.24">
            <text:p>265012.24</text:p>
          </table:table-cell>
          <table:table-cell office:value-type="float" office:value="456222.96">
            <text:p>456222.96</text:p>
          </table:table-cell>
          <table:table-cell office:value-type="float" office:value="47.29">
            <text:p>47.29</text:p>
          </table:table-cell>
          <table:table-cell office:value-type="string">
            <text:p>whiterock_river_downstream.18c</text:p>
          </table:table-cell>
        </table:table-row>
        <table:table-row table:style-name="ro2">
          <table:table-cell office:value-type="float" office:value="265350.51">
            <text:p>265350.51</text:p>
          </table:table-cell>
          <table:table-cell office:value-type="float" office:value="456415.77">
            <text:p>456415.77</text:p>
          </table:table-cell>
          <table:table-cell office:value-type="float" office:value="47.34">
            <text:p>47.34</text:p>
          </table:table-cell>
          <table:table-cell office:value-type="string">
            <text:p>gone_with_the_wind.53</text:p>
          </table:table-cell>
        </table:table-row>
        <table:table-row table:style-name="ro2">
          <table:table-cell office:value-type="float" office:value="265350.51">
            <text:p>265350.51</text:p>
          </table:table-cell>
          <table:table-cell office:value-type="float" office:value="456415.77">
            <text:p>456415.77</text:p>
          </table:table-cell>
          <table:table-cell office:value-type="float" office:value="47.34">
            <text:p>47.34</text:p>
          </table:table-cell>
          <table:table-cell office:value-type="string">
            <text:p>spiderpig.1</text:p>
          </table:table-cell>
        </table:table-row>
        <table:table-row table:style-name="ro2">
          <table:table-cell office:value-type="float" office:value="266003.8">
            <text:p>266003.8</text:p>
          </table:table-cell>
          <table:table-cell office:value-type="float" office:value="457281.13">
            <text:p>457281.13</text:p>
          </table:table-cell>
          <table:table-cell office:value-type="float" office:value="47.37">
            <text:p>47.37</text:p>
          </table:table-cell>
          <table:table-cell office:value-type="string">
            <text:p>whiterock_river.33</text:p>
          </table:table-cell>
        </table:table-row>
        <table:table-row table:style-name="ro2">
          <table:table-cell office:value-type="float" office:value="265532.56">
            <text:p>265532.56</text:p>
          </table:table-cell>
          <table:table-cell office:value-type="float" office:value="456590.52">
            <text:p>456590.52</text:p>
          </table:table-cell>
          <table:table-cell office:value-type="float" office:value="47.44">
            <text:p>47.44</text:p>
          </table:table-cell>
          <table:table-cell office:value-type="string">
            <text:p>gone_with_the_wind.46</text:p>
          </table:table-cell>
        </table:table-row>
        <table:table-row table:style-name="ro2">
          <table:table-cell office:value-type="float" office:value="265211.01">
            <text:p>265211.01</text:p>
          </table:table-cell>
          <table:table-cell office:value-type="float" office:value="456229.43">
            <text:p>456229.43</text:p>
          </table:table-cell>
          <table:table-cell office:value-type="float" office:value="47.46">
            <text:p>47.46</text:p>
          </table:table-cell>
          <table:table-cell office:value-type="string">
            <text:p>whiterock_river_downstream.2</text:p>
          </table:table-cell>
        </table:table-row>
        <table:table-row table:style-name="ro2">
          <table:table-cell office:value-type="float" office:value="265181.36">
            <text:p>265181.36</text:p>
          </table:table-cell>
          <table:table-cell office:value-type="float" office:value="456195.32">
            <text:p>456195.32</text:p>
          </table:table-cell>
          <table:table-cell office:value-type="float" office:value="47.46">
            <text:p>47.46</text:p>
          </table:table-cell>
          <table:table-cell office:value-type="string">
            <text:p>whiterock_river_downstream.3</text:p>
          </table:table-cell>
        </table:table-row>
        <table:table-row table:style-name="ro2">
          <table:table-cell office:value-type="float" office:value="266353.23">
            <text:p>266353.23</text:p>
          </table:table-cell>
          <table:table-cell office:value-type="float" office:value="457251.68">
            <text:p>457251.68</text:p>
          </table:table-cell>
          <table:table-cell office:value-type="float" office:value="47.47">
            <text:p>47.47</text:p>
          </table:table-cell>
          <table:table-cell office:value-type="string">
            <text:p>pointless_east.13</text:p>
          </table:table-cell>
        </table:table-row>
        <table:table-row table:style-name="ro2">
          <table:table-cell office:value-type="float" office:value="265677.18">
            <text:p>265677.18</text:p>
          </table:table-cell>
          <table:table-cell office:value-type="float" office:value="456914.48">
            <text:p>456914.48</text:p>
          </table:table-cell>
          <table:table-cell office:value-type="float" office:value="47.48">
            <text:p>47.48</text:p>
          </table:table-cell>
          <table:table-cell office:value-type="string">
            <text:p>animal_track.44</text:p>
          </table:table-cell>
        </table:table-row>
        <table:table-row table:style-name="ro2">
          <table:table-cell office:value-type="float" office:value="264928.04">
            <text:p>264928.04</text:p>
          </table:table-cell>
          <table:table-cell office:value-type="float" office:value="456141.46">
            <text:p>456141.46</text:p>
          </table:table-cell>
          <table:table-cell office:value-type="float" office:value="47.56">
            <text:p>47.56</text:p>
          </table:table-cell>
          <table:table-cell office:value-type="string">
            <text:p>mudslide_monday.0</text:p>
          </table:table-cell>
        </table:table-row>
        <table:table-row table:style-name="ro2">
          <table:table-cell office:value-type="float" office:value="264928.04">
            <text:p>264928.04</text:p>
          </table:table-cell>
          <table:table-cell office:value-type="float" office:value="456141.46">
            <text:p>456141.46</text:p>
          </table:table-cell>
          <table:table-cell office:value-type="float" office:value="47.56">
            <text:p>47.56</text:p>
          </table:table-cell>
          <table:table-cell office:value-type="string">
            <text:p>whiterock_river_downstream.18</text:p>
          </table:table-cell>
        </table:table-row>
        <table:table-row table:style-name="ro2">
          <table:table-cell office:value-type="float" office:value="264945.98">
            <text:p>264945.98</text:p>
          </table:table-cell>
          <table:table-cell office:value-type="float" office:value="456137.81">
            <text:p>456137.81</text:p>
          </table:table-cell>
          <table:table-cell office:value-type="float" office:value="47.75">
            <text:p>47.75</text:p>
          </table:table-cell>
          <table:table-cell office:value-type="string">
            <text:p>mudslide_monday.1</text:p>
          </table:table-cell>
        </table:table-row>
        <table:table-row table:style-name="ro2">
          <table:table-cell office:value-type="float" office:value="265868.5">
            <text:p>265868.5</text:p>
          </table:table-cell>
          <table:table-cell office:value-type="float" office:value="457215">
            <text:p>457215</text:p>
          </table:table-cell>
          <table:table-cell office:value-type="float" office:value="47.78">
            <text:p>47.78</text:p>
          </table:table-cell>
          <table:table-cell office:value-type="string">
            <text:p>whiterock_river.27</text:p>
          </table:table-cell>
        </table:table-row>
        <table:table-row table:style-name="ro2">
          <table:table-cell office:value-type="float" office:value="266380.05">
            <text:p>266380.05</text:p>
          </table:table-cell>
          <table:table-cell office:value-type="float" office:value="457310.18">
            <text:p>457310.18</text:p>
          </table:table-cell>
          <table:table-cell office:value-type="float" office:value="47.85">
            <text:p>47.85</text:p>
          </table:table-cell>
          <table:table-cell office:value-type="string">
            <text:p>no_hope_passage.no_hope_passage_series2.4</text:p>
          </table:table-cell>
        </table:table-row>
        <table:table-row table:style-name="ro2">
          <table:table-cell office:value-type="float" office:value="266315.3">
            <text:p>266315.3</text:p>
          </table:table-cell>
          <table:table-cell office:value-type="float" office:value="457234.68">
            <text:p>457234.68</text:p>
          </table:table-cell>
          <table:table-cell office:value-type="float" office:value="47.89">
            <text:p>47.89</text:p>
          </table:table-cell>
          <table:table-cell office:value-type="string">
            <text:p>pointless_east.18</text:p>
          </table:table-cell>
        </table:table-row>
        <table:table-row table:style-name="ro2">
          <table:table-cell office:value-type="float" office:value="264952.11">
            <text:p>264952.11</text:p>
          </table:table-cell>
          <table:table-cell office:value-type="float" office:value="456130.63">
            <text:p>456130.63</text:p>
          </table:table-cell>
          <table:table-cell office:value-type="float" office:value="47.91">
            <text:p>47.91</text:p>
          </table:table-cell>
          <table:table-cell office:value-type="string">
            <text:p>mudslide_monday.2</text:p>
          </table:table-cell>
        </table:table-row>
        <table:table-row table:style-name="ro2">
          <table:table-cell office:value-type="float" office:value="265544.77">
            <text:p>265544.77</text:p>
          </table:table-cell>
          <table:table-cell office:value-type="float" office:value="456786.44">
            <text:p>456786.44</text:p>
          </table:table-cell>
          <table:table-cell office:value-type="float" office:value="47.97">
            <text:p>47.97</text:p>
          </table:table-cell>
          <table:table-cell office:value-type="string">
            <text:p>swiftwater_inlet.3</text:p>
          </table:table-cell>
        </table:table-row>
        <table:table-row table:style-name="ro2">
          <table:table-cell office:value-type="float" office:value="265513.13">
            <text:p>265513.13</text:p>
          </table:table-cell>
          <table:table-cell office:value-type="float" office:value="456812.98">
            <text:p>456812.98</text:p>
          </table:table-cell>
          <table:table-cell office:value-type="float" office:value="47.97">
            <text:p>47.97</text:p>
          </table:table-cell>
          <table:table-cell office:value-type="string">
            <text:p>swiftwater_inlet.4</text:p>
          </table:table-cell>
        </table:table-row>
        <table:table-row table:style-name="ro2">
          <table:table-cell office:value-type="float" office:value="265920.36">
            <text:p>265920.36</text:p>
          </table:table-cell>
          <table:table-cell office:value-type="float" office:value="457226.74">
            <text:p>457226.74</text:p>
          </table:table-cell>
          <table:table-cell office:value-type="float" office:value="48.13">
            <text:p>48.13</text:p>
          </table:table-cell>
          <table:table-cell office:value-type="string">
            <text:p>whiterock_river.29</text:p>
          </table:table-cell>
        </table:table-row>
        <table:table-row table:style-name="ro2">
          <table:table-cell office:value-type="float" office:value="265752.12">
            <text:p>265752.12</text:p>
          </table:table-cell>
          <table:table-cell office:value-type="float" office:value="457081.99">
            <text:p>457081.99</text:p>
          </table:table-cell>
          <table:table-cell office:value-type="float" office:value="48.16">
            <text:p>48.16</text:p>
          </table:table-cell>
          <table:table-cell office:value-type="string">
            <text:p>whiterock_river.23</text:p>
          </table:table-cell>
        </table:table-row>
        <table:table-row table:style-name="ro2">
          <table:table-cell office:value-type="float" office:value="264959.2">
            <text:p>264959.2</text:p>
          </table:table-cell>
          <table:table-cell office:value-type="float" office:value="456092.58">
            <text:p>456092.58</text:p>
          </table:table-cell>
          <table:table-cell office:value-type="float" office:value="48.19">
            <text:p>48.19</text:p>
          </table:table-cell>
          <table:table-cell office:value-type="string">
            <text:p>whiterock_river_downstream.15</text:p>
          </table:table-cell>
        </table:table-row>
        <table:table-row table:style-name="ro2">
          <table:table-cell office:value-type="float" office:value="265438.31">
            <text:p>265438.31</text:p>
          </table:table-cell>
          <table:table-cell office:value-type="float" office:value="456500.62">
            <text:p>456500.62</text:p>
          </table:table-cell>
          <table:table-cell office:value-type="float" office:value="48.21">
            <text:p>48.21</text:p>
          </table:table-cell>
          <table:table-cell office:value-type="string">
            <text:p>whiterock_river.9</text:p>
          </table:table-cell>
        </table:table-row>
        <table:table-row table:style-name="ro2">
          <table:table-cell office:value-type="float" office:value="264405.18">
            <text:p>264405.18</text:p>
          </table:table-cell>
          <table:table-cell office:value-type="float" office:value="455448.57">
            <text:p>455448.57</text:p>
          </table:table-cell>
          <table:table-cell office:value-type="float" office:value="48.37">
            <text:p>48.37</text:p>
          </table:table-cell>
          <table:table-cell office:value-type="string">
            <text:p>midnight_express.28</text:p>
          </table:table-cell>
        </table:table-row>
        <table:table-row table:style-name="ro2">
          <table:table-cell office:value-type="float" office:value="265361.1">
            <text:p>265361.1</text:p>
          </table:table-cell>
          <table:table-cell office:value-type="float" office:value="456377.49">
            <text:p>456377.49</text:p>
          </table:table-cell>
          <table:table-cell office:value-type="float" office:value="48.41">
            <text:p>48.41</text:p>
          </table:table-cell>
          <table:table-cell office:value-type="string">
            <text:p>whiterock_river.6</text:p>
          </table:table-cell>
        </table:table-row>
        <table:table-row table:style-name="ro2">
          <table:table-cell office:value-type="float" office:value="264656.29">
            <text:p>264656.29</text:p>
          </table:table-cell>
          <table:table-cell office:value-type="float" office:value="455818.97">
            <text:p>455818.97</text:p>
          </table:table-cell>
          <table:table-cell office:value-type="float" office:value="48.44">
            <text:p>48.44</text:p>
          </table:table-cell>
          <table:table-cell office:value-type="string">
            <text:p>midnight_express.2</text:p>
          </table:table-cell>
        </table:table-row>
        <table:table-row table:style-name="ro2">
          <table:table-cell office:value-type="float" office:value="266337.43">
            <text:p>266337.43</text:p>
          </table:table-cell>
          <table:table-cell office:value-type="float" office:value="457258.05">
            <text:p>457258.05</text:p>
          </table:table-cell>
          <table:table-cell office:value-type="float" office:value="48.7">
            <text:p>48.7</text:p>
          </table:table-cell>
          <table:table-cell office:value-type="string">
            <text:p>pointless_east.16</text:p>
          </table:table-cell>
        </table:table-row>
        <table:table-row table:style-name="ro2">
          <table:table-cell office:value-type="float" office:value="265746.1">
            <text:p>265746.1</text:p>
          </table:table-cell>
          <table:table-cell office:value-type="float" office:value="457063.45">
            <text:p>457063.45</text:p>
          </table:table-cell>
          <table:table-cell office:value-type="float" office:value="48.84">
            <text:p>48.84</text:p>
          </table:table-cell>
          <table:table-cell office:value-type="string">
            <text:p>whiterock_river.22</text:p>
          </table:table-cell>
        </table:table-row>
        <table:table-row table:style-name="ro2">
          <table:table-cell office:value-type="float" office:value="265516.88">
            <text:p>265516.88</text:p>
          </table:table-cell>
          <table:table-cell office:value-type="float" office:value="456587.53">
            <text:p>456587.53</text:p>
          </table:table-cell>
          <table:table-cell office:value-type="float" office:value="48.89">
            <text:p>48.89</text:p>
          </table:table-cell>
          <table:table-cell office:value-type="string">
            <text:p>whiterock_river.11</text:p>
          </table:table-cell>
        </table:table-row>
        <table:table-row table:style-name="ro2">
          <table:table-cell office:value-type="float" office:value="265543.16">
            <text:p>265543.16</text:p>
          </table:table-cell>
          <table:table-cell office:value-type="float" office:value="456639.12">
            <text:p>456639.12</text:p>
          </table:table-cell>
          <table:table-cell office:value-type="float" office:value="48.89">
            <text:p>48.89</text:p>
          </table:table-cell>
          <table:table-cell office:value-type="string">
            <text:p>whiterock_river.12</text:p>
          </table:table-cell>
        </table:table-row>
        <table:table-row table:style-name="ro2">
          <table:table-cell office:value-type="float" office:value="265508.13">
            <text:p>265508.13</text:p>
          </table:table-cell>
          <table:table-cell office:value-type="float" office:value="456827.94">
            <text:p>456827.94</text:p>
          </table:table-cell>
          <table:table-cell office:value-type="float" office:value="48.94">
            <text:p>48.94</text:p>
          </table:table-cell>
          <table:table-cell office:value-type="string">
            <text:p>swiftwater_inlet.5</text:p>
          </table:table-cell>
        </table:table-row>
        <table:table-row table:style-name="ro2">
          <table:table-cell office:value-type="float" office:value="265722.45">
            <text:p>265722.45</text:p>
          </table:table-cell>
          <table:table-cell office:value-type="float" office:value="456885.6">
            <text:p>456885.6</text:p>
          </table:table-cell>
          <table:table-cell office:value-type="float" office:value="49.02">
            <text:p>49.02</text:p>
          </table:table-cell>
          <table:table-cell office:value-type="string">
            <text:p>gone_with_the_wind.32c</text:p>
          </table:table-cell>
        </table:table-row>
        <table:table-row table:style-name="ro2">
          <table:table-cell office:value-type="float" office:value="264954.79">
            <text:p>264954.79</text:p>
          </table:table-cell>
          <table:table-cell office:value-type="float" office:value="456154.51">
            <text:p>456154.51</text:p>
          </table:table-cell>
          <table:table-cell office:value-type="float" office:value="49.11">
            <text:p>49.11</text:p>
          </table:table-cell>
          <table:table-cell office:value-type="string">
            <text:p>whiterock_river_downstream.18a</text:p>
          </table:table-cell>
        </table:table-row>
        <table:table-row table:style-name="ro2">
          <table:table-cell office:value-type="float" office:value="264993.55">
            <text:p>264993.55</text:p>
          </table:table-cell>
          <table:table-cell office:value-type="float" office:value="456174.26">
            <text:p>456174.26</text:p>
          </table:table-cell>
          <table:table-cell office:value-type="float" office:value="49.11">
            <text:p>49.11</text:p>
          </table:table-cell>
          <table:table-cell office:value-type="string">
            <text:p>whiterock_river_downstream.18b</text:p>
          </table:table-cell>
        </table:table-row>
        <table:table-row table:style-name="ro2">
          <table:table-cell office:value-type="float" office:value="266305.58">
            <text:p>266305.58</text:p>
          </table:table-cell>
          <table:table-cell office:value-type="float" office:value="457283.57">
            <text:p>457283.57</text:p>
          </table:table-cell>
          <table:table-cell office:value-type="float" office:value="49.13">
            <text:p>49.13</text:p>
          </table:table-cell>
          <table:table-cell office:value-type="string">
            <text:p>no_hope_passage.no_hope_passage_series1.12</text:p>
          </table:table-cell>
        </table:table-row>
        <table:table-row table:style-name="ro2">
          <table:table-cell office:value-type="float" office:value="265719.23">
            <text:p>265719.23</text:p>
          </table:table-cell>
          <table:table-cell office:value-type="float" office:value="456854.96">
            <text:p>456854.96</text:p>
          </table:table-cell>
          <table:table-cell office:value-type="float" office:value="49.29">
            <text:p>49.29</text:p>
          </table:table-cell>
          <table:table-cell office:value-type="string">
            <text:p>gone_with_the_wind.32b</text:p>
          </table:table-cell>
        </table:table-row>
        <table:table-row table:style-name="ro2">
          <table:table-cell office:value-type="float" office:value="265956.85">
            <text:p>265956.85</text:p>
          </table:table-cell>
          <table:table-cell office:value-type="float" office:value="457232.22">
            <text:p>457232.22</text:p>
          </table:table-cell>
          <table:table-cell office:value-type="float" office:value="49.32">
            <text:p>49.32</text:p>
          </table:table-cell>
          <table:table-cell office:value-type="string">
            <text:p>whiterock_river.31</text:p>
          </table:table-cell>
        </table:table-row>
        <table:table-row table:style-name="ro2">
          <table:table-cell office:value-type="float" office:value="265480.88">
            <text:p>265480.88</text:p>
          </table:table-cell>
          <table:table-cell office:value-type="float" office:value="456549.6">
            <text:p>456549.6</text:p>
          </table:table-cell>
          <table:table-cell office:value-type="float" office:value="49.34">
            <text:p>49.34</text:p>
          </table:table-cell>
          <table:table-cell office:value-type="string">
            <text:p>gone_with_the_wind.48</text:p>
          </table:table-cell>
        </table:table-row>
        <table:table-row table:style-name="ro2">
          <table:table-cell office:value-type="float" office:value="265480.88">
            <text:p>265480.88</text:p>
          </table:table-cell>
          <table:table-cell office:value-type="float" office:value="456549.6">
            <text:p>456549.6</text:p>
          </table:table-cell>
          <table:table-cell office:value-type="float" office:value="49.34">
            <text:p>49.34</text:p>
          </table:table-cell>
          <table:table-cell office:value-type="string">
            <text:p>whiterock_river.10</text:p>
          </table:table-cell>
        </table:table-row>
        <table:table-row table:style-name="ro2">
          <table:table-cell office:value-type="float" office:value="265719.99">
            <text:p>265719.99</text:p>
          </table:table-cell>
          <table:table-cell office:value-type="float" office:value="457019.59">
            <text:p>457019.59</text:p>
          </table:table-cell>
          <table:table-cell office:value-type="float" office:value="49.39">
            <text:p>49.39</text:p>
          </table:table-cell>
          <table:table-cell office:value-type="string">
            <text:p>whiterock_river.20</text:p>
          </table:table-cell>
        </table:table-row>
        <table:table-row table:style-name="ro2">
          <table:table-cell office:value-type="float" office:value="265748.75">
            <text:p>265748.75</text:p>
          </table:table-cell>
          <table:table-cell office:value-type="float" office:value="457057.77">
            <text:p>457057.77</text:p>
          </table:table-cell>
          <table:table-cell office:value-type="float" office:value="49.39">
            <text:p>49.39</text:p>
          </table:table-cell>
          <table:table-cell office:value-type="string">
            <text:p>whiterock_river.21</text:p>
          </table:table-cell>
        </table:table-row>
        <table:table-row table:style-name="ro2">
          <table:table-cell office:value-type="float" office:value="266261.44">
            <text:p>266261.44</text:p>
          </table:table-cell>
          <table:table-cell office:value-type="float" office:value="457271.66">
            <text:p>457271.66</text:p>
          </table:table-cell>
          <table:table-cell office:value-type="float" office:value="49.53">
            <text:p>49.53</text:p>
          </table:table-cell>
          <table:table-cell office:value-type="string">
            <text:p>hopeless.26</text:p>
          </table:table-cell>
        </table:table-row>
        <table:table-row table:style-name="ro2">
          <table:table-cell office:value-type="float" office:value="265414.86">
            <text:p>265414.86</text:p>
          </table:table-cell>
          <table:table-cell office:value-type="float" office:value="456452.56">
            <text:p>456452.56</text:p>
          </table:table-cell>
          <table:table-cell office:value-type="float" office:value="49.61">
            <text:p>49.61</text:p>
          </table:table-cell>
          <table:table-cell office:value-type="string">
            <text:p>whiterock_river.8</text:p>
          </table:table-cell>
        </table:table-row>
        <table:table-row table:style-name="ro2">
          <table:table-cell office:value-type="float" office:value="266264.84">
            <text:p>266264.84</text:p>
          </table:table-cell>
          <table:table-cell office:value-type="float" office:value="457283.69">
            <text:p>457283.69</text:p>
          </table:table-cell>
          <table:table-cell office:value-type="float" office:value="49.63">
            <text:p>49.63</text:p>
          </table:table-cell>
          <table:table-cell office:value-type="string">
            <text:p>pointless_north.10</text:p>
          </table:table-cell>
        </table:table-row>
        <table:table-row table:style-name="ro2">
          <table:table-cell office:value-type="float" office:value="265667.24">
            <text:p>265667.24</text:p>
          </table:table-cell>
          <table:table-cell office:value-type="float" office:value="456962.98">
            <text:p>456962.98</text:p>
          </table:table-cell>
          <table:table-cell office:value-type="float" office:value="49.69">
            <text:p>49.69</text:p>
          </table:table-cell>
          <table:table-cell office:value-type="string">
            <text:p>whiterock_river.18</text:p>
          </table:table-cell>
        </table:table-row>
        <table:table-row table:style-name="ro2">
          <table:table-cell office:value-type="float" office:value="265555.93">
            <text:p>265555.93</text:p>
          </table:table-cell>
          <table:table-cell office:value-type="float" office:value="456906.94">
            <text:p>456906.94</text:p>
          </table:table-cell>
          <table:table-cell office:value-type="float" office:value="49.74">
            <text:p>49.74</text:p>
          </table:table-cell>
          <table:table-cell office:value-type="string">
            <text:p>swiftwater_inlet.7</text:p>
          </table:table-cell>
        </table:table-row>
        <table:table-row table:style-name="ro2">
          <table:table-cell office:value-type="float" office:value="265563.86">
            <text:p>265563.86</text:p>
          </table:table-cell>
          <table:table-cell office:value-type="float" office:value="457006.43">
            <text:p>457006.43</text:p>
          </table:table-cell>
          <table:table-cell office:value-type="float" office:value="49.82">
            <text:p>49.82</text:p>
          </table:table-cell>
          <table:table-cell office:value-type="string">
            <text:p>swiftwater_inlet.11</text:p>
          </table:table-cell>
        </table:table-row>
        <table:table-row table:style-name="ro2">
          <table:table-cell office:value-type="float" office:value="266277.71">
            <text:p>266277.71</text:p>
          </table:table-cell>
          <table:table-cell office:value-type="float" office:value="457246.11">
            <text:p>457246.11</text:p>
          </table:table-cell>
          <table:table-cell office:value-type="float" office:value="49.84">
            <text:p>49.84</text:p>
          </table:table-cell>
          <table:table-cell office:value-type="string">
            <text:p>pointless_east.21</text:p>
          </table:table-cell>
        </table:table-row>
        <table:table-row table:style-name="ro2">
          <table:table-cell office:value-type="float" office:value="265895.54">
            <text:p>265895.54</text:p>
          </table:table-cell>
          <table:table-cell office:value-type="float" office:value="457227.61">
            <text:p>457227.61</text:p>
          </table:table-cell>
          <table:table-cell office:value-type="float" office:value="49.86">
            <text:p>49.86</text:p>
          </table:table-cell>
          <table:table-cell office:value-type="string">
            <text:p>pretty_painfull.0</text:p>
          </table:table-cell>
        </table:table-row>
        <table:table-row table:style-name="ro2">
          <table:table-cell office:value-type="float" office:value="265895.54">
            <text:p>265895.54</text:p>
          </table:table-cell>
          <table:table-cell office:value-type="float" office:value="457227.61">
            <text:p>457227.61</text:p>
          </table:table-cell>
          <table:table-cell office:value-type="float" office:value="49.86">
            <text:p>49.86</text:p>
          </table:table-cell>
          <table:table-cell office:value-type="string">
            <text:p>whiterock_river.28</text:p>
          </table:table-cell>
        </table:table-row>
        <table:table-row table:style-name="ro2">
          <table:table-cell office:value-type="float" office:value="266288.75">
            <text:p>266288.75</text:p>
          </table:table-cell>
          <table:table-cell office:value-type="float" office:value="457239.99">
            <text:p>457239.99</text:p>
          </table:table-cell>
          <table:table-cell office:value-type="float" office:value="49.94">
            <text:p>49.94</text:p>
          </table:table-cell>
          <table:table-cell office:value-type="string">
            <text:p>pointless_east.20</text:p>
          </table:table-cell>
        </table:table-row>
        <table:table-row table:style-name="ro2">
          <table:table-cell office:value-type="float" office:value="264420.71">
            <text:p>264420.71</text:p>
          </table:table-cell>
          <table:table-cell office:value-type="float" office:value="455461.06">
            <text:p>455461.06</text:p>
          </table:table-cell>
          <table:table-cell office:value-type="float" office:value="49.97">
            <text:p>49.97</text:p>
          </table:table-cell>
          <table:table-cell office:value-type="string">
            <text:p>midnight_express.27</text:p>
          </table:table-cell>
        </table:table-row>
        <table:table-row table:style-name="ro2">
          <table:table-cell office:value-type="float" office:value="264642.32">
            <text:p>264642.32</text:p>
          </table:table-cell>
          <table:table-cell office:value-type="float" office:value="455814.59">
            <text:p>455814.59</text:p>
          </table:table-cell>
          <table:table-cell office:value-type="float" office:value="50.01">
            <text:p>50.01</text:p>
          </table:table-cell>
          <table:table-cell office:value-type="string">
            <text:p>midnight_express.3</text:p>
          </table:table-cell>
        </table:table-row>
        <table:table-row table:style-name="ro2">
          <table:table-cell office:value-type="float" office:value="265561.14">
            <text:p>265561.14</text:p>
          </table:table-cell>
          <table:table-cell office:value-type="float" office:value="456789.03">
            <text:p>456789.03</text:p>
          </table:table-cell>
          <table:table-cell office:value-type="float" office:value="50.01">
            <text:p>50.01</text:p>
          </table:table-cell>
          <table:table-cell office:value-type="string">
            <text:p>swiftwater_inlet.2</text:p>
          </table:table-cell>
        </table:table-row>
        <table:table-row table:style-name="ro2">
          <table:table-cell office:value-type="float" office:value="266262.03">
            <text:p>266262.03</text:p>
          </table:table-cell>
          <table:table-cell office:value-type="float" office:value="457269.21">
            <text:p>457269.21</text:p>
          </table:table-cell>
          <table:table-cell office:value-type="float" office:value="50.02">
            <text:p>50.02</text:p>
          </table:table-cell>
          <table:table-cell office:value-type="string">
            <text:p>pointless_north.11</text:p>
          </table:table-cell>
        </table:table-row>
        <table:table-row table:style-name="ro2">
          <table:table-cell office:value-type="float" office:value="265884.29">
            <text:p>265884.29</text:p>
          </table:table-cell>
          <table:table-cell office:value-type="float" office:value="457232.26">
            <text:p>457232.26</text:p>
          </table:table-cell>
          <table:table-cell office:value-type="float" office:value="50.07">
            <text:p>50.07</text:p>
          </table:table-cell>
          <table:table-cell office:value-type="string">
            <text:p>pretty_painfull.1</text:p>
          </table:table-cell>
        </table:table-row>
        <table:table-row table:style-name="ro2">
          <table:table-cell office:value-type="float" office:value="265573.68">
            <text:p>265573.68</text:p>
          </table:table-cell>
          <table:table-cell office:value-type="float" office:value="456955.71">
            <text:p>456955.71</text:p>
          </table:table-cell>
          <table:table-cell office:value-type="float" office:value="50.19">
            <text:p>50.19</text:p>
          </table:table-cell>
          <table:table-cell office:value-type="string">
            <text:p>swiftwater_inlet.8</text:p>
          </table:table-cell>
        </table:table-row>
        <table:table-row table:style-name="ro2">
          <table:table-cell office:value-type="float" office:value="264606.31">
            <text:p>264606.31</text:p>
          </table:table-cell>
          <table:table-cell office:value-type="float" office:value="455820.92">
            <text:p>455820.92</text:p>
          </table:table-cell>
          <table:table-cell office:value-type="float" office:value="50.2">
            <text:p>50.2</text:p>
          </table:table-cell>
          <table:table-cell office:value-type="string">
            <text:p>midnight_express.5</text:p>
          </table:table-cell>
        </table:table-row>
        <table:table-row table:style-name="ro2">
          <table:table-cell office:value-type="float" office:value="265693.15">
            <text:p>265693.15</text:p>
          </table:table-cell>
          <table:table-cell office:value-type="float" office:value="456979.8">
            <text:p>456979.8</text:p>
          </table:table-cell>
          <table:table-cell office:value-type="float" office:value="50.23">
            <text:p>50.23</text:p>
          </table:table-cell>
          <table:table-cell office:value-type="string">
            <text:p>whiterock_river.19</text:p>
          </table:table-cell>
        </table:table-row>
        <table:table-row table:style-name="ro2">
          <table:table-cell office:value-type="float" office:value="265518.4">
            <text:p>265518.4</text:p>
          </table:table-cell>
          <table:table-cell office:value-type="float" office:value="456863.77">
            <text:p>456863.77</text:p>
          </table:table-cell>
          <table:table-cell office:value-type="float" office:value="50.24">
            <text:p>50.24</text:p>
          </table:table-cell>
          <table:table-cell office:value-type="string">
            <text:p>swiftwater_inlet.6</text:p>
          </table:table-cell>
        </table:table-row>
        <table:table-row table:style-name="ro2">
          <table:table-cell office:value-type="float" office:value="265518.4">
            <text:p>265518.4</text:p>
          </table:table-cell>
          <table:table-cell office:value-type="float" office:value="456863.77">
            <text:p>456863.77</text:p>
          </table:table-cell>
          <table:table-cell office:value-type="float" office:value="50.24">
            <text:p>50.24</text:p>
          </table:table-cell>
          <table:table-cell office:value-type="string">
            <text:p>swiftwater_oxbow.0</text:p>
          </table:table-cell>
        </table:table-row>
        <table:table-row table:style-name="ro2">
          <table:table-cell office:value-type="float" office:value="265615.2">
            <text:p>265615.2</text:p>
          </table:table-cell>
          <table:table-cell office:value-type="float" office:value="457029.77">
            <text:p>457029.77</text:p>
          </table:table-cell>
          <table:table-cell office:value-type="float" office:value="50.29">
            <text:p>50.29</text:p>
          </table:table-cell>
          <table:table-cell office:value-type="string">
            <text:p>swiftwater_inlet.14</text:p>
          </table:table-cell>
        </table:table-row>
        <table:table-row table:style-name="ro2">
          <table:table-cell office:value-type="float" office:value="265322.87">
            <text:p>265322.87</text:p>
          </table:table-cell>
          <table:table-cell office:value-type="float" office:value="456809.59">
            <text:p>456809.59</text:p>
          </table:table-cell>
          <table:table-cell office:value-type="float" office:value="50.32">
            <text:p>50.32</text:p>
          </table:table-cell>
          <table:table-cell office:value-type="string">
            <text:p>swiftwater_sidepassage_extensions.series11.6</text:p>
          </table:table-cell>
        </table:table-row>
        <table:table-row table:style-name="ro2">
          <table:table-cell office:value-type="float" office:value="266341.61">
            <text:p>266341.61</text:p>
          </table:table-cell>
          <table:table-cell office:value-type="float" office:value="457258.79">
            <text:p>457258.79</text:p>
          </table:table-cell>
          <table:table-cell office:value-type="float" office:value="50.33">
            <text:p>50.33</text:p>
          </table:table-cell>
          <table:table-cell office:value-type="string">
            <text:p>eastern_climb_passage.1</text:p>
          </table:table-cell>
        </table:table-row>
        <table:table-row table:style-name="ro2">
          <table:table-cell office:value-type="float" office:value="266341.61">
            <text:p>266341.61</text:p>
          </table:table-cell>
          <table:table-cell office:value-type="float" office:value="457258.79">
            <text:p>457258.79</text:p>
          </table:table-cell>
          <table:table-cell office:value-type="float" office:value="50.33">
            <text:p>50.33</text:p>
          </table:table-cell>
          <table:table-cell office:value-type="string">
            <text:p>pointless_east.15</text:p>
          </table:table-cell>
        </table:table-row>
        <table:table-row table:style-name="ro2">
          <table:table-cell office:value-type="float" office:value="265596.31">
            <text:p>265596.31</text:p>
          </table:table-cell>
          <table:table-cell office:value-type="float" office:value="456840.42">
            <text:p>456840.42</text:p>
          </table:table-cell>
          <table:table-cell office:value-type="float" office:value="50.34">
            <text:p>50.34</text:p>
          </table:table-cell>
          <table:table-cell office:value-type="string">
            <text:p>swiftwater_inlet.0</text:p>
          </table:table-cell>
        </table:table-row>
        <table:table-row table:style-name="ro2">
          <table:table-cell office:value-type="float" office:value="265596.31">
            <text:p>265596.31</text:p>
          </table:table-cell>
          <table:table-cell office:value-type="float" office:value="456840.42">
            <text:p>456840.42</text:p>
          </table:table-cell>
          <table:table-cell office:value-type="float" office:value="50.34">
            <text:p>50.34</text:p>
          </table:table-cell>
          <table:table-cell office:value-type="string">
            <text:p>whiterock_river.15</text:p>
          </table:table-cell>
        </table:table-row>
        <table:table-row table:style-name="ro2">
          <table:table-cell office:value-type="float" office:value="265568.42">
            <text:p>265568.42</text:p>
          </table:table-cell>
          <table:table-cell office:value-type="float" office:value="456996.65">
            <text:p>456996.65</text:p>
          </table:table-cell>
          <table:table-cell office:value-type="float" office:value="50.38">
            <text:p>50.38</text:p>
          </table:table-cell>
          <table:table-cell office:value-type="string">
            <text:p>swiftwater_inlet.10</text:p>
          </table:table-cell>
        </table:table-row>
        <table:table-row table:style-name="ro2">
          <table:table-cell office:value-type="float" office:value="263360.63">
            <text:p>263360.63</text:p>
          </table:table-cell>
          <table:table-cell office:value-type="float" office:value="455099.45">
            <text:p>455099.45</text:p>
          </table:table-cell>
          <table:table-cell office:value-type="float" office:value="50.51">
            <text:p>50.51</text:p>
          </table:table-cell>
          <table:table-cell office:value-type="string">
            <text:p>secret_sump.40</text:p>
          </table:table-cell>
        </table:table-row>
        <table:table-row table:style-name="ro2">
          <table:table-cell office:value-type="float" office:value="263331.08">
            <text:p>263331.08</text:p>
          </table:table-cell>
          <table:table-cell office:value-type="float" office:value="455068.6">
            <text:p>455068.6</text:p>
          </table:table-cell>
          <table:table-cell office:value-type="float" office:value="50.53">
            <text:p>50.53</text:p>
          </table:table-cell>
          <table:table-cell office:value-type="string">
            <text:p>secret_sump.44</text:p>
          </table:table-cell>
        </table:table-row>
        <table:table-row table:style-name="ro2">
          <table:table-cell office:value-type="float" office:value="265605.43">
            <text:p>265605.43</text:p>
          </table:table-cell>
          <table:table-cell office:value-type="float" office:value="456853.44">
            <text:p>456853.44</text:p>
          </table:table-cell>
          <table:table-cell office:value-type="float" office:value="50.61">
            <text:p>50.61</text:p>
          </table:table-cell>
          <table:table-cell office:value-type="string">
            <text:p>whiterock_river.16</text:p>
          </table:table-cell>
        </table:table-row>
        <table:table-row table:style-name="ro2">
          <table:table-cell office:value-type="float" office:value="265797.27">
            <text:p>265797.27</text:p>
          </table:table-cell>
          <table:table-cell office:value-type="float" office:value="457094.09">
            <text:p>457094.09</text:p>
          </table:table-cell>
          <table:table-cell office:value-type="float" office:value="50.61">
            <text:p>50.61</text:p>
          </table:table-cell>
          <table:table-cell office:value-type="string">
            <text:p>whiterock_river.24</text:p>
          </table:table-cell>
        </table:table-row>
        <table:table-row table:style-name="ro2">
          <table:table-cell office:value-type="float" office:value="265843.35">
            <text:p>265843.35</text:p>
          </table:table-cell>
          <table:table-cell office:value-type="float" office:value="457157.51">
            <text:p>457157.51</text:p>
          </table:table-cell>
          <table:table-cell office:value-type="float" office:value="50.61">
            <text:p>50.61</text:p>
          </table:table-cell>
          <table:table-cell office:value-type="string">
            <text:p>whiterock_river.25</text:p>
          </table:table-cell>
        </table:table-row>
        <table:table-row table:style-name="ro2">
          <table:table-cell office:value-type="float" office:value="265866.81">
            <text:p>265866.81</text:p>
          </table:table-cell>
          <table:table-cell office:value-type="float" office:value="457182.67">
            <text:p>457182.67</text:p>
          </table:table-cell>
          <table:table-cell office:value-type="float" office:value="50.61">
            <text:p>50.61</text:p>
          </table:table-cell>
          <table:table-cell office:value-type="string">
            <text:p>whiterock_river.26</text:p>
          </table:table-cell>
        </table:table-row>
        <table:table-row table:style-name="ro2">
          <table:table-cell office:value-type="float" office:value="265587.14">
            <text:p>265587.14</text:p>
          </table:table-cell>
          <table:table-cell office:value-type="float" office:value="457009.49">
            <text:p>457009.49</text:p>
          </table:table-cell>
          <table:table-cell office:value-type="float" office:value="50.64">
            <text:p>50.64</text:p>
          </table:table-cell>
          <table:table-cell office:value-type="string">
            <text:p>swiftwater_inlet.12</text:p>
          </table:table-cell>
        </table:table-row>
        <table:table-row table:style-name="ro2">
          <table:table-cell office:value-type="float" office:value="265595.5">
            <text:p>265595.5</text:p>
          </table:table-cell>
          <table:table-cell office:value-type="float" office:value="457027">
            <text:p>457027</text:p>
          </table:table-cell>
          <table:table-cell office:value-type="float" office:value="50.64">
            <text:p>50.64</text:p>
          </table:table-cell>
          <table:table-cell office:value-type="string">
            <text:p>swiftwater_inlet.13</text:p>
          </table:table-cell>
        </table:table-row>
        <table:table-row table:style-name="ro2">
          <table:table-cell office:value-type="float" office:value="265382.02">
            <text:p>265382.02</text:p>
          </table:table-cell>
          <table:table-cell office:value-type="float" office:value="456401.99">
            <text:p>456401.99</text:p>
          </table:table-cell>
          <table:table-cell office:value-type="float" office:value="50.66">
            <text:p>50.66</text:p>
          </table:table-cell>
          <table:table-cell office:value-type="string">
            <text:p>whiterock_river.7</text:p>
          </table:table-cell>
        </table:table-row>
        <table:table-row table:style-name="ro2">
          <table:table-cell office:value-type="float" office:value="263333.18">
            <text:p>263333.18</text:p>
          </table:table-cell>
          <table:table-cell office:value-type="float" office:value="455067.39">
            <text:p>455067.39</text:p>
          </table:table-cell>
          <table:table-cell office:value-type="float" office:value="50.7">
            <text:p>50.7</text:p>
          </table:table-cell>
          <table:table-cell office:value-type="string">
            <text:p>secret_sump.43</text:p>
          </table:table-cell>
        </table:table-row>
        <table:table-row table:style-name="ro2">
          <table:table-cell office:value-type="float" office:value="264905.15">
            <text:p>264905.15</text:p>
          </table:table-cell>
          <table:table-cell office:value-type="float" office:value="456068.78">
            <text:p>456068.78</text:p>
          </table:table-cell>
          <table:table-cell office:value-type="float" office:value="50.75">
            <text:p>50.75</text:p>
          </table:table-cell>
          <table:table-cell office:value-type="string">
            <text:p>mudslide_monday.mudslide_monday_continuation.2</text:p>
          </table:table-cell>
        </table:table-row>
        <table:table-row table:style-name="ro2">
          <table:table-cell office:value-type="float" office:value="264435.7">
            <text:p>264435.7</text:p>
          </table:table-cell>
          <table:table-cell office:value-type="float" office:value="455465.28">
            <text:p>455465.28</text:p>
          </table:table-cell>
          <table:table-cell office:value-type="float" office:value="50.76">
            <text:p>50.76</text:p>
          </table:table-cell>
          <table:table-cell office:value-type="string">
            <text:p>midnight_express.26</text:p>
          </table:table-cell>
        </table:table-row>
        <table:table-row table:style-name="ro2">
          <table:table-cell office:value-type="float" office:value="263335.29">
            <text:p>263335.29</text:p>
          </table:table-cell>
          <table:table-cell office:value-type="float" office:value="455076.51">
            <text:p>455076.51</text:p>
          </table:table-cell>
          <table:table-cell office:value-type="float" office:value="50.86">
            <text:p>50.86</text:p>
          </table:table-cell>
          <table:table-cell office:value-type="string">
            <text:p>secret_sump.42</text:p>
          </table:table-cell>
        </table:table-row>
        <table:table-row table:style-name="ro2">
          <table:table-cell office:value-type="float" office:value="265565.12">
            <text:p>265565.12</text:p>
          </table:table-cell>
          <table:table-cell office:value-type="float" office:value="456789.52">
            <text:p>456789.52</text:p>
          </table:table-cell>
          <table:table-cell office:value-type="float" office:value="50.86">
            <text:p>50.86</text:p>
          </table:table-cell>
          <table:table-cell office:value-type="string">
            <text:p>swiftwater_inlet.1</text:p>
          </table:table-cell>
        </table:table-row>
        <table:table-row table:style-name="ro2">
          <table:table-cell office:value-type="float" office:value="263518.49">
            <text:p>263518.49</text:p>
          </table:table-cell>
          <table:table-cell office:value-type="float" office:value="455254.22">
            <text:p>455254.22</text:p>
          </table:table-cell>
          <table:table-cell office:value-type="float" office:value="50.9">
            <text:p>50.9</text:p>
          </table:table-cell>
          <table:table-cell office:value-type="string">
            <text:p>secret_sump.49</text:p>
          </table:table-cell>
        </table:table-row>
        <table:table-row table:style-name="ro2">
          <table:table-cell office:value-type="float" office:value="265745.04">
            <text:p>265745.04</text:p>
          </table:table-cell>
          <table:table-cell office:value-type="float" office:value="456810.55">
            <text:p>456810.55</text:p>
          </table:table-cell>
          <table:table-cell office:value-type="float" office:value="50.99">
            <text:p>50.99</text:p>
          </table:table-cell>
          <table:table-cell office:value-type="string">
            <text:p>gone_with_the_wind.30</text:p>
          </table:table-cell>
        </table:table-row>
        <table:table-row table:style-name="ro2">
          <table:table-cell office:value-type="float" office:value="265635.49">
            <text:p>265635.49</text:p>
          </table:table-cell>
          <table:table-cell office:value-type="float" office:value="457146.97">
            <text:p>457146.97</text:p>
          </table:table-cell>
          <table:table-cell office:value-type="float" office:value="51.03">
            <text:p>51.03</text:p>
          </table:table-cell>
          <table:table-cell office:value-type="string">
            <text:p>swiftwater_inlet.19</text:p>
          </table:table-cell>
        </table:table-row>
        <table:table-row table:style-name="ro2">
          <table:table-cell office:value-type="float" office:value="265607.73">
            <text:p>265607.73</text:p>
          </table:table-cell>
          <table:table-cell office:value-type="float" office:value="457072.11">
            <text:p>457072.11</text:p>
          </table:table-cell>
          <table:table-cell office:value-type="float" office:value="51.04">
            <text:p>51.04</text:p>
          </table:table-cell>
          <table:table-cell office:value-type="string">
            <text:p>swiftwater_inlet.15</text:p>
          </table:table-cell>
        </table:table-row>
        <table:table-row table:style-name="ro2">
          <table:table-cell office:value-type="float" office:value="265621.66">
            <text:p>265621.66</text:p>
          </table:table-cell>
          <table:table-cell office:value-type="float" office:value="457091.29">
            <text:p>457091.29</text:p>
          </table:table-cell>
          <table:table-cell office:value-type="float" office:value="51.04">
            <text:p>51.04</text:p>
          </table:table-cell>
          <table:table-cell office:value-type="string">
            <text:p>swiftwater_inlet.16</text:p>
          </table:table-cell>
        </table:table-row>
        <table:table-row table:style-name="ro2">
          <table:table-cell office:value-type="float" office:value="265658.47">
            <text:p>265658.47</text:p>
          </table:table-cell>
          <table:table-cell office:value-type="float" office:value="457119.53">
            <text:p>457119.53</text:p>
          </table:table-cell>
          <table:table-cell office:value-type="float" office:value="51.04">
            <text:p>51.04</text:p>
          </table:table-cell>
          <table:table-cell office:value-type="string">
            <text:p>swiftwater_inlet.17</text:p>
          </table:table-cell>
        </table:table-row>
        <table:table-row table:style-name="ro2">
          <table:table-cell office:value-type="float" office:value="264143.48">
            <text:p>264143.48</text:p>
          </table:table-cell>
          <table:table-cell office:value-type="float" office:value="454982.7">
            <text:p>454982.7</text:p>
          </table:table-cell>
          <table:table-cell office:value-type="float" office:value="51.06">
            <text:p>51.06</text:p>
          </table:table-cell>
          <table:table-cell office:value-type="string">
            <text:p>perfect_mulu_manners.8</text:p>
          </table:table-cell>
        </table:table-row>
        <table:table-row table:style-name="ro2">
          <table:table-cell office:value-type="float" office:value="265568.85">
            <text:p>265568.85</text:p>
          </table:table-cell>
          <table:table-cell office:value-type="float" office:value="456696.82">
            <text:p>456696.82</text:p>
          </table:table-cell>
          <table:table-cell office:value-type="float" office:value="51.09">
            <text:p>51.09</text:p>
          </table:table-cell>
          <table:table-cell office:value-type="string">
            <text:p>whiterock_river.13</text:p>
          </table:table-cell>
        </table:table-row>
        <table:table-row table:style-name="ro2">
          <table:table-cell office:value-type="float" office:value="265563.87">
            <text:p>265563.87</text:p>
          </table:table-cell>
          <table:table-cell office:value-type="float" office:value="456760.13">
            <text:p>456760.13</text:p>
          </table:table-cell>
          <table:table-cell office:value-type="float" office:value="51.09">
            <text:p>51.09</text:p>
          </table:table-cell>
          <table:table-cell office:value-type="string">
            <text:p>whiterock_river.14</text:p>
          </table:table-cell>
        </table:table-row>
        <table:table-row table:style-name="ro2">
          <table:table-cell office:value-type="float" office:value="265678.64">
            <text:p>265678.64</text:p>
          </table:table-cell>
          <table:table-cell office:value-type="float" office:value="456891.41">
            <text:p>456891.41</text:p>
          </table:table-cell>
          <table:table-cell office:value-type="float" office:value="51.14">
            <text:p>51.14</text:p>
          </table:table-cell>
          <table:table-cell office:value-type="string">
            <text:p>animal_track.47</text:p>
          </table:table-cell>
        </table:table-row>
        <table:table-row table:style-name="ro2">
          <table:table-cell office:value-type="float" office:value="265548.18">
            <text:p>265548.18</text:p>
          </table:table-cell>
          <table:table-cell office:value-type="float" office:value="456606.14">
            <text:p>456606.14</text:p>
          </table:table-cell>
          <table:table-cell office:value-type="float" office:value="51.14">
            <text:p>51.14</text:p>
          </table:table-cell>
          <table:table-cell office:value-type="string">
            <text:p>gone_with_the_wind.45</text:p>
          </table:table-cell>
        </table:table-row>
        <table:table-row table:style-name="ro2">
          <table:table-cell office:value-type="float" office:value="266371.48">
            <text:p>266371.48</text:p>
          </table:table-cell>
          <table:table-cell office:value-type="float" office:value="457247.72">
            <text:p>457247.72</text:p>
          </table:table-cell>
          <table:table-cell office:value-type="float" office:value="51.15">
            <text:p>51.15</text:p>
          </table:table-cell>
          <table:table-cell office:value-type="string">
            <text:p>pointless_east.11</text:p>
          </table:table-cell>
        </table:table-row>
        <table:table-row table:style-name="ro2">
          <table:table-cell office:value-type="float" office:value="264442.91">
            <text:p>264442.91</text:p>
          </table:table-cell>
          <table:table-cell office:value-type="float" office:value="455482.16">
            <text:p>455482.16</text:p>
          </table:table-cell>
          <table:table-cell office:value-type="float" office:value="51.18">
            <text:p>51.18</text:p>
          </table:table-cell>
          <table:table-cell office:value-type="string">
            <text:p>midnight_express.24</text:p>
          </table:table-cell>
        </table:table-row>
        <table:table-row table:style-name="ro2">
          <table:table-cell office:value-type="float" office:value="265724.84">
            <text:p>265724.84</text:p>
          </table:table-cell>
          <table:table-cell office:value-type="float" office:value="456899.17">
            <text:p>456899.17</text:p>
          </table:table-cell>
          <table:table-cell office:value-type="float" office:value="51.2">
            <text:p>51.2</text:p>
          </table:table-cell>
          <table:table-cell office:value-type="string">
            <text:p>gone_with_the_wind.32d</text:p>
          </table:table-cell>
        </table:table-row>
        <table:table-row table:style-name="ro2">
          <table:table-cell office:value-type="float" office:value="265830.68">
            <text:p>265830.68</text:p>
          </table:table-cell>
          <table:table-cell office:value-type="float" office:value="456842.27">
            <text:p>456842.27</text:p>
          </table:table-cell>
          <table:table-cell office:value-type="float" office:value="51.32">
            <text:p>51.32</text:p>
          </table:table-cell>
          <table:table-cell office:value-type="string">
            <text:p>gone_with_the_wind.25</text:p>
          </table:table-cell>
        </table:table-row>
        <table:table-row table:style-name="ro2">
          <table:table-cell office:value-type="float" office:value="265558.23">
            <text:p>265558.23</text:p>
          </table:table-cell>
          <table:table-cell office:value-type="float" office:value="456968.67">
            <text:p>456968.67</text:p>
          </table:table-cell>
          <table:table-cell office:value-type="float" office:value="51.42">
            <text:p>51.42</text:p>
          </table:table-cell>
          <table:table-cell office:value-type="string">
            <text:p>swiftwater_inlet.9</text:p>
          </table:table-cell>
        </table:table-row>
        <table:table-row table:style-name="ro2">
          <table:table-cell office:value-type="float" office:value="265661.62">
            <text:p>265661.62</text:p>
          </table:table-cell>
          <table:table-cell office:value-type="float" office:value="457145.14">
            <text:p>457145.14</text:p>
          </table:table-cell>
          <table:table-cell office:value-type="float" office:value="51.49">
            <text:p>51.49</text:p>
          </table:table-cell>
          <table:table-cell office:value-type="string">
            <text:p>swiftwater_inlet.18</text:p>
          </table:table-cell>
        </table:table-row>
        <table:table-row table:style-name="ro2">
          <table:table-cell office:value-type="float" office:value="264907.1">
            <text:p>264907.1</text:p>
          </table:table-cell>
          <table:table-cell office:value-type="float" office:value="456079.61">
            <text:p>456079.61</text:p>
          </table:table-cell>
          <table:table-cell office:value-type="float" office:value="51.5">
            <text:p>51.5</text:p>
          </table:table-cell>
          <table:table-cell office:value-type="string">
            <text:p>mudslide_monday.mudslide_monday_continuation.1</text:p>
          </table:table-cell>
        </table:table-row>
        <table:table-row table:style-name="ro2">
          <table:table-cell office:value-type="float" office:value="266280.57">
            <text:p>266280.57</text:p>
          </table:table-cell>
          <table:table-cell office:value-type="float" office:value="457298.17">
            <text:p>457298.17</text:p>
          </table:table-cell>
          <table:table-cell office:value-type="float" office:value="51.52">
            <text:p>51.52</text:p>
          </table:table-cell>
          <table:table-cell office:value-type="string">
            <text:p>pointless_north.7</text:p>
          </table:table-cell>
        </table:table-row>
        <table:table-row table:style-name="ro2">
          <table:table-cell office:value-type="float" office:value="266317.91">
            <text:p>266317.91</text:p>
          </table:table-cell>
          <table:table-cell office:value-type="float" office:value="457299.35">
            <text:p>457299.35</text:p>
          </table:table-cell>
          <table:table-cell office:value-type="float" office:value="51.59">
            <text:p>51.59</text:p>
          </table:table-cell>
          <table:table-cell office:value-type="string">
            <text:p>no_hope_passage.no_hope_passage_series1.11</text:p>
          </table:table-cell>
        </table:table-row>
        <table:table-row table:style-name="ro2">
          <table:table-cell office:value-type="float" office:value="266369.74">
            <text:p>266369.74</text:p>
          </table:table-cell>
          <table:table-cell office:value-type="float" office:value="457315.43">
            <text:p>457315.43</text:p>
          </table:table-cell>
          <table:table-cell office:value-type="float" office:value="51.61">
            <text:p>51.61</text:p>
          </table:table-cell>
          <table:table-cell office:value-type="string">
            <text:p>no_hope_passage.no_hope_passage_series2.3</text:p>
          </table:table-cell>
        </table:table-row>
        <table:table-row table:style-name="ro2">
          <table:table-cell office:value-type="float" office:value="265440.37">
            <text:p>265440.37</text:p>
          </table:table-cell>
          <table:table-cell office:value-type="float" office:value="456855.96">
            <text:p>456855.96</text:p>
          </table:table-cell>
          <table:table-cell office:value-type="float" office:value="51.64">
            <text:p>51.64</text:p>
          </table:table-cell>
          <table:table-cell office:value-type="string">
            <text:p>swiftwater_inlet.23</text:p>
          </table:table-cell>
        </table:table-row>
        <table:table-row table:style-name="ro2">
          <table:table-cell office:value-type="float" office:value="265392.93">
            <text:p>265392.93</text:p>
          </table:table-cell>
          <table:table-cell office:value-type="float" office:value="456861.78">
            <text:p>456861.78</text:p>
          </table:table-cell>
          <table:table-cell office:value-type="float" office:value="51.64">
            <text:p>51.64</text:p>
          </table:table-cell>
          <table:table-cell office:value-type="string">
            <text:p>swiftwater_inlet.24</text:p>
          </table:table-cell>
        </table:table-row>
        <table:table-row table:style-name="ro2">
          <table:table-cell office:value-type="float" office:value="265368.93">
            <text:p>265368.93</text:p>
          </table:table-cell>
          <table:table-cell office:value-type="float" office:value="456846.78">
            <text:p>456846.78</text:p>
          </table:table-cell>
          <table:table-cell office:value-type="float" office:value="51.64">
            <text:p>51.64</text:p>
          </table:table-cell>
          <table:table-cell office:value-type="string">
            <text:p>swiftwater_inlet.25</text:p>
          </table:table-cell>
        </table:table-row>
        <table:table-row table:style-name="ro2">
          <table:table-cell office:value-type="float" office:value="265368.93">
            <text:p>265368.93</text:p>
          </table:table-cell>
          <table:table-cell office:value-type="float" office:value="456846.78">
            <text:p>456846.78</text:p>
          </table:table-cell>
          <table:table-cell office:value-type="float" office:value="51.64">
            <text:p>51.64</text:p>
          </table:table-cell>
          <table:table-cell office:value-type="string">
            <text:p>swiftwater_sidepassage_extensions.series11.0</text:p>
          </table:table-cell>
        </table:table-row>
        <table:table-row table:style-name="ro2">
          <table:table-cell office:value-type="float" office:value="265013.75">
            <text:p>265013.75</text:p>
          </table:table-cell>
          <table:table-cell office:value-type="float" office:value="456092.41">
            <text:p>456092.41</text:p>
          </table:table-cell>
          <table:table-cell office:value-type="float" office:value="51.65">
            <text:p>51.65</text:p>
          </table:table-cell>
          <table:table-cell office:value-type="string">
            <text:p>whiterock_river_downstream.12</text:p>
          </table:table-cell>
        </table:table-row>
        <table:table-row table:style-name="ro2">
          <table:table-cell office:value-type="float" office:value="266339.25">
            <text:p>266339.25</text:p>
          </table:table-cell>
          <table:table-cell office:value-type="float" office:value="457315.32">
            <text:p>457315.32</text:p>
          </table:table-cell>
          <table:table-cell office:value-type="float" office:value="51.67">
            <text:p>51.67</text:p>
          </table:table-cell>
          <table:table-cell office:value-type="string">
            <text:p>no_hope_passage.no_hope_passage_series1.7</text:p>
          </table:table-cell>
        </table:table-row>
        <table:table-row table:style-name="ro2">
          <table:table-cell office:value-type="float" office:value="266340.14">
            <text:p>266340.14</text:p>
          </table:table-cell>
          <table:table-cell office:value-type="float" office:value="457311.49">
            <text:p>457311.49</text:p>
          </table:table-cell>
          <table:table-cell office:value-type="float" office:value="51.67">
            <text:p>51.67</text:p>
          </table:table-cell>
          <table:table-cell office:value-type="string">
            <text:p>no_hope_passage.no_hope_passage_series1.8</text:p>
          </table:table-cell>
        </table:table-row>
        <table:table-row table:style-name="ro2">
          <table:table-cell office:value-type="float" office:value="266340.14">
            <text:p>266340.14</text:p>
          </table:table-cell>
          <table:table-cell office:value-type="float" office:value="457311.49">
            <text:p>457311.49</text:p>
          </table:table-cell>
          <table:table-cell office:value-type="float" office:value="51.67">
            <text:p>51.67</text:p>
          </table:table-cell>
          <table:table-cell office:value-type="string">
            <text:p>no_hope_passage.no_hope_passage_series2.0</text:p>
          </table:table-cell>
        </table:table-row>
        <table:table-row table:style-name="ro2">
          <table:table-cell office:value-type="float" office:value="264616.5">
            <text:p>264616.5</text:p>
          </table:table-cell>
          <table:table-cell office:value-type="float" office:value="455818.77">
            <text:p>455818.77</text:p>
          </table:table-cell>
          <table:table-cell office:value-type="float" office:value="51.7">
            <text:p>51.7</text:p>
          </table:table-cell>
          <table:table-cell office:value-type="string">
            <text:p>midnight_express.4</text:p>
          </table:table-cell>
        </table:table-row>
        <table:table-row table:style-name="ro2">
          <table:table-cell office:value-type="float" office:value="264616.5">
            <text:p>264616.5</text:p>
          </table:table-cell>
          <table:table-cell office:value-type="float" office:value="455818.77">
            <text:p>455818.77</text:p>
          </table:table-cell>
          <table:table-cell office:value-type="float" office:value="51.7">
            <text:p>51.7</text:p>
          </table:table-cell>
          <table:table-cell office:value-type="string">
            <text:p>midnight_express.right_hand_branch.0</text:p>
          </table:table-cell>
        </table:table-row>
        <table:table-row table:style-name="ro2">
          <table:table-cell office:value-type="float" office:value="265732.68">
            <text:p>265732.68</text:p>
          </table:table-cell>
          <table:table-cell office:value-type="float" office:value="456821.68">
            <text:p>456821.68</text:p>
          </table:table-cell>
          <table:table-cell office:value-type="float" office:value="51.72">
            <text:p>51.72</text:p>
          </table:table-cell>
          <table:table-cell office:value-type="string">
            <text:p>gone_with_the_wind.31</text:p>
          </table:table-cell>
        </table:table-row>
        <table:table-row table:style-name="ro2">
          <table:table-cell office:value-type="float" office:value="264913.25">
            <text:p>264913.25</text:p>
          </table:table-cell>
          <table:table-cell office:value-type="float" office:value="456095.88">
            <text:p>456095.88</text:p>
          </table:table-cell>
          <table:table-cell office:value-type="float" office:value="51.73">
            <text:p>51.73</text:p>
          </table:table-cell>
          <table:table-cell office:value-type="string">
            <text:p>mudslide_monday.7</text:p>
          </table:table-cell>
        </table:table-row>
        <table:table-row table:style-name="ro2">
          <table:table-cell office:value-type="float" office:value="265787.83">
            <text:p>265787.83</text:p>
          </table:table-cell>
          <table:table-cell office:value-type="float" office:value="456802.14">
            <text:p>456802.14</text:p>
          </table:table-cell>
          <table:table-cell office:value-type="float" office:value="51.74">
            <text:p>51.74</text:p>
          </table:table-cell>
          <table:table-cell office:value-type="string">
            <text:p>gone_with_the_wind.27</text:p>
          </table:table-cell>
        </table:table-row>
        <table:table-row table:style-name="ro2">
          <table:table-cell office:value-type="float" office:value="266283.24">
            <text:p>266283.24</text:p>
          </table:table-cell>
          <table:table-cell office:value-type="float" office:value="457301.13">
            <text:p>457301.13</text:p>
          </table:table-cell>
          <table:table-cell office:value-type="float" office:value="51.78">
            <text:p>51.78</text:p>
          </table:table-cell>
          <table:table-cell office:value-type="string">
            <text:p>pointless_north.6</text:p>
          </table:table-cell>
        </table:table-row>
        <table:table-row table:style-name="ro2">
          <table:table-cell office:value-type="float" office:value="266345.09">
            <text:p>266345.09</text:p>
          </table:table-cell>
          <table:table-cell office:value-type="float" office:value="457263.58">
            <text:p>457263.58</text:p>
          </table:table-cell>
          <table:table-cell office:value-type="float" office:value="51.8">
            <text:p>51.8</text:p>
          </table:table-cell>
          <table:table-cell office:value-type="string">
            <text:p>eastern_climb_passage.2</text:p>
          </table:table-cell>
        </table:table-row>
        <table:table-row table:style-name="ro2">
          <table:table-cell office:value-type="float" office:value="266267.06">
            <text:p>266267.06</text:p>
          </table:table-cell>
          <table:table-cell office:value-type="float" office:value="457281.38">
            <text:p>457281.38</text:p>
          </table:table-cell>
          <table:table-cell office:value-type="float" office:value="51.92">
            <text:p>51.92</text:p>
          </table:table-cell>
          <table:table-cell office:value-type="string">
            <text:p>hopeless.10</text:p>
          </table:table-cell>
        </table:table-row>
        <table:table-row table:style-name="ro2">
          <table:table-cell office:value-type="float" office:value="264446.72">
            <text:p>264446.72</text:p>
          </table:table-cell>
          <table:table-cell office:value-type="float" office:value="455478.45">
            <text:p>455478.45</text:p>
          </table:table-cell>
          <table:table-cell office:value-type="float" office:value="52.08">
            <text:p>52.08</text:p>
          </table:table-cell>
          <table:table-cell office:value-type="string">
            <text:p>midnight_express.25</text:p>
          </table:table-cell>
        </table:table-row>
        <table:table-row table:style-name="ro2">
          <table:table-cell office:value-type="float" office:value="265656.85">
            <text:p>265656.85</text:p>
          </table:table-cell>
          <table:table-cell office:value-type="float" office:value="456924.22">
            <text:p>456924.22</text:p>
          </table:table-cell>
          <table:table-cell office:value-type="float" office:value="52.14">
            <text:p>52.14</text:p>
          </table:table-cell>
          <table:table-cell office:value-type="string">
            <text:p>whiterock_river.17</text:p>
          </table:table-cell>
        </table:table-row>
        <table:table-row table:style-name="ro2">
          <table:table-cell office:value-type="float" office:value="265889.92">
            <text:p>265889.92</text:p>
          </table:table-cell>
          <table:table-cell office:value-type="float" office:value="456894.52">
            <text:p>456894.52</text:p>
          </table:table-cell>
          <table:table-cell office:value-type="float" office:value="52.16">
            <text:p>52.16</text:p>
          </table:table-cell>
          <table:table-cell office:value-type="string">
            <text:p>gone_with_the_wind.22</text:p>
          </table:table-cell>
        </table:table-row>
        <table:table-row table:style-name="ro2">
          <table:table-cell office:value-type="float" office:value="265455.47">
            <text:p>265455.47</text:p>
          </table:table-cell>
          <table:table-cell office:value-type="float" office:value="456882.11">
            <text:p>456882.11</text:p>
          </table:table-cell>
          <table:table-cell office:value-type="float" office:value="52.16">
            <text:p>52.16</text:p>
          </table:table-cell>
          <table:table-cell office:value-type="string">
            <text:p>swiftwater_inlet.22</text:p>
          </table:table-cell>
        </table:table-row>
        <table:table-row table:style-name="ro2">
          <table:table-cell office:value-type="float" office:value="266307.59">
            <text:p>266307.59</text:p>
          </table:table-cell>
          <table:table-cell office:value-type="float" office:value="457323.31">
            <text:p>457323.31</text:p>
          </table:table-cell>
          <table:table-cell office:value-type="float" office:value="52.19">
            <text:p>52.19</text:p>
          </table:table-cell>
          <table:table-cell office:value-type="string">
            <text:p>pointless_north.3</text:p>
          </table:table-cell>
        </table:table-row>
        <table:table-row table:style-name="ro2">
          <table:table-cell office:value-type="float" office:value="266324.83">
            <text:p>266324.83</text:p>
          </table:table-cell>
          <table:table-cell office:value-type="float" office:value="457325.98">
            <text:p>457325.98</text:p>
          </table:table-cell>
          <table:table-cell office:value-type="float" office:value="52.2">
            <text:p>52.2</text:p>
          </table:table-cell>
          <table:table-cell office:value-type="string">
            <text:p>pointless_north.0</text:p>
          </table:table-cell>
        </table:table-row>
        <table:table-row table:style-name="ro2">
          <table:table-cell office:value-type="float" office:value="265692.3">
            <text:p>265692.3</text:p>
          </table:table-cell>
          <table:table-cell office:value-type="float" office:value="456775.17">
            <text:p>456775.17</text:p>
          </table:table-cell>
          <table:table-cell office:value-type="float" office:value="52.21">
            <text:p>52.21</text:p>
          </table:table-cell>
          <table:table-cell office:value-type="string">
            <text:p>gone_with_the_wind.35</text:p>
          </table:table-cell>
        </table:table-row>
        <table:table-row table:style-name="ro2">
          <table:table-cell office:value-type="float" office:value="265893.36">
            <text:p>265893.36</text:p>
          </table:table-cell>
          <table:table-cell office:value-type="float" office:value="457248.62">
            <text:p>457248.62</text:p>
          </table:table-cell>
          <table:table-cell office:value-type="float" office:value="52.21">
            <text:p>52.21</text:p>
          </table:table-cell>
          <table:table-cell office:value-type="string">
            <text:p>pretty_painfull.3</text:p>
          </table:table-cell>
        </table:table-row>
        <table:table-row table:style-name="ro2">
          <table:table-cell office:value-type="float" office:value="264611.07">
            <text:p>264611.07</text:p>
          </table:table-cell>
          <table:table-cell office:value-type="float" office:value="455824.78">
            <text:p>455824.78</text:p>
          </table:table-cell>
          <table:table-cell office:value-type="float" office:value="52.24">
            <text:p>52.24</text:p>
          </table:table-cell>
          <table:table-cell office:value-type="string">
            <text:p>midnight_express.right_hand_branch.1</text:p>
          </table:table-cell>
        </table:table-row>
        <table:table-row table:style-name="ro2">
          <table:table-cell office:value-type="float" office:value="266273.02">
            <text:p>266273.02</text:p>
          </table:table-cell>
          <table:table-cell office:value-type="float" office:value="457283.97">
            <text:p>457283.97</text:p>
          </table:table-cell>
          <table:table-cell office:value-type="float" office:value="52.26">
            <text:p>52.26</text:p>
          </table:table-cell>
          <table:table-cell office:value-type="string">
            <text:p>pointless_north.9</text:p>
          </table:table-cell>
        </table:table-row>
        <table:table-row table:style-name="ro2">
          <table:table-cell office:value-type="float" office:value="266316.97">
            <text:p>266316.97</text:p>
          </table:table-cell>
          <table:table-cell office:value-type="float" office:value="457323.42">
            <text:p>457323.42</text:p>
          </table:table-cell>
          <table:table-cell office:value-type="float" office:value="52.27">
            <text:p>52.27</text:p>
          </table:table-cell>
          <table:table-cell office:value-type="string">
            <text:p>pointless_north.1</text:p>
          </table:table-cell>
        </table:table-row>
        <table:table-row table:style-name="ro2">
          <table:table-cell office:value-type="float" office:value="266278.73">
            <text:p>266278.73</text:p>
          </table:table-cell>
          <table:table-cell office:value-type="float" office:value="457285.83">
            <text:p>457285.83</text:p>
          </table:table-cell>
          <table:table-cell office:value-type="float" office:value="52.28">
            <text:p>52.28</text:p>
          </table:table-cell>
          <table:table-cell office:value-type="string">
            <text:p>pointless_north.8</text:p>
          </table:table-cell>
        </table:table-row>
        <table:table-row table:style-name="ro2">
          <table:table-cell office:value-type="float" office:value="265339.53">
            <text:p>265339.53</text:p>
          </table:table-cell>
          <table:table-cell office:value-type="float" office:value="456861.52">
            <text:p>456861.52</text:p>
          </table:table-cell>
          <table:table-cell office:value-type="float" office:value="52.28">
            <text:p>52.28</text:p>
          </table:table-cell>
          <table:table-cell office:value-type="string">
            <text:p>swiftwater_sidepassage_extensions.series14.2</text:p>
          </table:table-cell>
        </table:table-row>
        <table:table-row table:style-name="ro2">
          <table:table-cell office:value-type="float" office:value="265305.17">
            <text:p>265305.17</text:p>
          </table:table-cell>
          <table:table-cell office:value-type="float" office:value="456325.34">
            <text:p>456325.34</text:p>
          </table:table-cell>
          <table:table-cell office:value-type="float" office:value="52.29">
            <text:p>52.29</text:p>
          </table:table-cell>
          <table:table-cell office:value-type="string">
            <text:p>whiterock_river.4</text:p>
          </table:table-cell>
        </table:table-row>
        <table:table-row table:style-name="ro2">
          <table:table-cell office:value-type="float" office:value="266355.97">
            <text:p>266355.97</text:p>
          </table:table-cell>
          <table:table-cell office:value-type="float" office:value="457245.81">
            <text:p>457245.81</text:p>
          </table:table-cell>
          <table:table-cell office:value-type="float" office:value="52.33">
            <text:p>52.33</text:p>
          </table:table-cell>
          <table:table-cell office:value-type="string">
            <text:p>pointless_east.12</text:p>
          </table:table-cell>
        </table:table-row>
        <table:table-row table:style-name="ro2">
          <table:table-cell office:value-type="float" office:value="264607.2">
            <text:p>264607.2</text:p>
          </table:table-cell>
          <table:table-cell office:value-type="float" office:value="455828.52">
            <text:p>455828.52</text:p>
          </table:table-cell>
          <table:table-cell office:value-type="float" office:value="52.35">
            <text:p>52.35</text:p>
          </table:table-cell>
          <table:table-cell office:value-type="string">
            <text:p>midnight_express.right_hand_branch.2</text:p>
          </table:table-cell>
        </table:table-row>
        <table:table-row table:style-name="ro2">
          <table:table-cell office:value-type="float" office:value="266325.56">
            <text:p>266325.56</text:p>
          </table:table-cell>
          <table:table-cell office:value-type="float" office:value="457297.72">
            <text:p>457297.72</text:p>
          </table:table-cell>
          <table:table-cell office:value-type="float" office:value="52.41">
            <text:p>52.41</text:p>
          </table:table-cell>
          <table:table-cell office:value-type="string">
            <text:p>no_hope_passage.no_hope_passage_series1.10</text:p>
          </table:table-cell>
        </table:table-row>
        <table:table-row table:style-name="ro2">
          <table:table-cell office:value-type="float" office:value="266313.82">
            <text:p>266313.82</text:p>
          </table:table-cell>
          <table:table-cell office:value-type="float" office:value="457326.91">
            <text:p>457326.91</text:p>
          </table:table-cell>
          <table:table-cell office:value-type="float" office:value="52.44">
            <text:p>52.44</text:p>
          </table:table-cell>
          <table:table-cell office:value-type="string">
            <text:p>pointless_north.2</text:p>
          </table:table-cell>
        </table:table-row>
        <table:table-row table:style-name="ro2">
          <table:table-cell office:value-type="float" office:value="265718.17">
            <text:p>265718.17</text:p>
          </table:table-cell>
          <table:table-cell office:value-type="float" office:value="456824.5">
            <text:p>456824.5</text:p>
          </table:table-cell>
          <table:table-cell office:value-type="float" office:value="52.49">
            <text:p>52.49</text:p>
          </table:table-cell>
          <table:table-cell office:value-type="string">
            <text:p>gone_with_the_wind.32</text:p>
          </table:table-cell>
        </table:table-row>
        <table:table-row table:style-name="ro2">
          <table:table-cell office:value-type="float" office:value="264922.72">
            <text:p>264922.72</text:p>
          </table:table-cell>
          <table:table-cell office:value-type="float" office:value="456101.59">
            <text:p>456101.59</text:p>
          </table:table-cell>
          <table:table-cell office:value-type="float" office:value="52.58">
            <text:p>52.58</text:p>
          </table:table-cell>
          <table:table-cell office:value-type="string">
            <text:p>mudslide_monday.6</text:p>
          </table:table-cell>
        </table:table-row>
        <table:table-row table:style-name="ro2">
          <table:table-cell office:value-type="float" office:value="264922.72">
            <text:p>264922.72</text:p>
          </table:table-cell>
          <table:table-cell office:value-type="float" office:value="456101.59">
            <text:p>456101.59</text:p>
          </table:table-cell>
          <table:table-cell office:value-type="float" office:value="52.58">
            <text:p>52.58</text:p>
          </table:table-cell>
          <table:table-cell office:value-type="string">
            <text:p>mudslide_monday.mudslide_monday_continuation.0</text:p>
          </table:table-cell>
        </table:table-row>
        <table:table-row table:style-name="ro2">
          <table:table-cell office:value-type="float" office:value="265480.4">
            <text:p>265480.4</text:p>
          </table:table-cell>
          <table:table-cell office:value-type="float" office:value="456883.85">
            <text:p>456883.85</text:p>
          </table:table-cell>
          <table:table-cell office:value-type="float" office:value="52.6">
            <text:p>52.6</text:p>
          </table:table-cell>
          <table:table-cell office:value-type="string">
            <text:p>swiftwater_inlet.21</text:p>
          </table:table-cell>
        </table:table-row>
        <table:table-row table:style-name="ro2">
          <table:table-cell office:value-type="float" office:value="266306.28">
            <text:p>266306.28</text:p>
          </table:table-cell>
          <table:table-cell office:value-type="float" office:value="457324.77">
            <text:p>457324.77</text:p>
          </table:table-cell>
          <table:table-cell office:value-type="float" office:value="52.62">
            <text:p>52.62</text:p>
          </table:table-cell>
          <table:table-cell office:value-type="string">
            <text:p>pointless_north.4</text:p>
          </table:table-cell>
        </table:table-row>
        <table:table-row table:style-name="ro2">
          <table:table-cell office:value-type="float" office:value="265901.59">
            <text:p>265901.59</text:p>
          </table:table-cell>
          <table:table-cell office:value-type="float" office:value="457257.44">
            <text:p>457257.44</text:p>
          </table:table-cell>
          <table:table-cell office:value-type="float" office:value="52.63">
            <text:p>52.63</text:p>
          </table:table-cell>
          <table:table-cell office:value-type="string">
            <text:p>pretty_painfull.4</text:p>
          </table:table-cell>
        </table:table-row>
        <table:table-row table:style-name="ro2">
          <table:table-cell office:value-type="float" office:value="264605.43">
            <text:p>264605.43</text:p>
          </table:table-cell>
          <table:table-cell office:value-type="float" office:value="455830.52">
            <text:p>455830.52</text:p>
          </table:table-cell>
          <table:table-cell office:value-type="float" office:value="52.64">
            <text:p>52.64</text:p>
          </table:table-cell>
          <table:table-cell office:value-type="string">
            <text:p>midnight_express.right_hand_branch.3</text:p>
          </table:table-cell>
        </table:table-row>
        <table:table-row table:style-name="ro2">
          <table:table-cell office:value-type="float" office:value="265704.03">
            <text:p>265704.03</text:p>
          </table:table-cell>
          <table:table-cell office:value-type="float" office:value="456800.32">
            <text:p>456800.32</text:p>
          </table:table-cell>
          <table:table-cell office:value-type="float" office:value="52.7">
            <text:p>52.7</text:p>
          </table:table-cell>
          <table:table-cell office:value-type="string">
            <text:p>gone_with_the_wind.34</text:p>
          </table:table-cell>
        </table:table-row>
        <table:table-row table:style-name="ro2">
          <table:table-cell office:value-type="float" office:value="265924.43">
            <text:p>265924.43</text:p>
          </table:table-cell>
          <table:table-cell office:value-type="float" office:value="457287.63">
            <text:p>457287.63</text:p>
          </table:table-cell>
          <table:table-cell office:value-type="float" office:value="52.7">
            <text:p>52.7</text:p>
          </table:table-cell>
          <table:table-cell office:value-type="string">
            <text:p>pretty_painfull.9</text:p>
          </table:table-cell>
        </table:table-row>
        <table:table-row table:style-name="ro2">
          <table:table-cell office:value-type="float" office:value="266331.89">
            <text:p>266331.89</text:p>
          </table:table-cell>
          <table:table-cell office:value-type="float" office:value="457305.27">
            <text:p>457305.27</text:p>
          </table:table-cell>
          <table:table-cell office:value-type="float" office:value="52.75">
            <text:p>52.75</text:p>
          </table:table-cell>
          <table:table-cell office:value-type="string">
            <text:p>no_hope_passage.no_hope_passage_series1.9</text:p>
          </table:table-cell>
        </table:table-row>
        <table:table-row table:style-name="ro2">
          <table:table-cell office:value-type="float" office:value="265927.63">
            <text:p>265927.63</text:p>
          </table:table-cell>
          <table:table-cell office:value-type="float" office:value="457292.68">
            <text:p>457292.68</text:p>
          </table:table-cell>
          <table:table-cell office:value-type="float" office:value="52.76">
            <text:p>52.76</text:p>
          </table:table-cell>
          <table:table-cell office:value-type="string">
            <text:p>pretty_painfull.11</text:p>
          </table:table-cell>
        </table:table-row>
        <table:table-row table:style-name="ro2">
          <table:table-cell office:value-type="float" office:value="265344.78">
            <text:p>265344.78</text:p>
          </table:table-cell>
          <table:table-cell office:value-type="float" office:value="456867.98">
            <text:p>456867.98</text:p>
          </table:table-cell>
          <table:table-cell office:value-type="float" office:value="52.77">
            <text:p>52.77</text:p>
          </table:table-cell>
          <table:table-cell office:value-type="string">
            <text:p>swiftwater_sidepassage_extensions.series14.1</text:p>
          </table:table-cell>
        </table:table-row>
        <table:table-row table:style-name="ro2">
          <table:table-cell office:value-type="float" office:value="266335.58">
            <text:p>266335.58</text:p>
          </table:table-cell>
          <table:table-cell office:value-type="float" office:value="457329.06">
            <text:p>457329.06</text:p>
          </table:table-cell>
          <table:table-cell office:value-type="float" office:value="52.88">
            <text:p>52.88</text:p>
          </table:table-cell>
          <table:table-cell office:value-type="string">
            <text:p>pointless_north.0c</text:p>
          </table:table-cell>
        </table:table-row>
        <table:table-row table:style-name="ro2">
          <table:table-cell office:value-type="float" office:value="265883.02">
            <text:p>265883.02</text:p>
          </table:table-cell>
          <table:table-cell office:value-type="float" office:value="457240.82">
            <text:p>457240.82</text:p>
          </table:table-cell>
          <table:table-cell office:value-type="float" office:value="52.89">
            <text:p>52.89</text:p>
          </table:table-cell>
          <table:table-cell office:value-type="string">
            <text:p>pretty_painfull.2</text:p>
          </table:table-cell>
        </table:table-row>
        <table:table-row table:style-name="ro2">
          <table:table-cell office:value-type="float" office:value="265332.72">
            <text:p>265332.72</text:p>
          </table:table-cell>
          <table:table-cell office:value-type="float" office:value="456850.95">
            <text:p>456850.95</text:p>
          </table:table-cell>
          <table:table-cell office:value-type="float" office:value="52.91">
            <text:p>52.91</text:p>
          </table:table-cell>
          <table:table-cell office:value-type="string">
            <text:p>swiftwater_sidepassage_extensions.series14.3</text:p>
          </table:table-cell>
        </table:table-row>
        <table:table-row table:style-name="ro2">
          <table:table-cell office:value-type="float" office:value="265692.3">
            <text:p>265692.3</text:p>
          </table:table-cell>
          <table:table-cell office:value-type="float" office:value="456802.36">
            <text:p>456802.36</text:p>
          </table:table-cell>
          <table:table-cell office:value-type="float" office:value="52.93">
            <text:p>52.93</text:p>
          </table:table-cell>
          <table:table-cell office:value-type="string">
            <text:p>gone_with_the_wind.36</text:p>
          </table:table-cell>
        </table:table-row>
        <table:table-row table:style-name="ro2">
          <table:table-cell office:value-type="float" office:value="265924.88">
            <text:p>265924.88</text:p>
          </table:table-cell>
          <table:table-cell office:value-type="float" office:value="457290.83">
            <text:p>457290.83</text:p>
          </table:table-cell>
          <table:table-cell office:value-type="float" office:value="52.93">
            <text:p>52.93</text:p>
          </table:table-cell>
          <table:table-cell office:value-type="string">
            <text:p>pretty_painfull.10</text:p>
          </table:table-cell>
        </table:table-row>
        <table:table-row table:style-name="ro2">
          <table:table-cell office:value-type="float" office:value="264606.61">
            <text:p>264606.61</text:p>
          </table:table-cell>
          <table:table-cell office:value-type="float" office:value="455832.51">
            <text:p>455832.51</text:p>
          </table:table-cell>
          <table:table-cell office:value-type="float" office:value="52.94">
            <text:p>52.94</text:p>
          </table:table-cell>
          <table:table-cell office:value-type="string">
            <text:p>midnight_express.right_hand_branch.4</text:p>
          </table:table-cell>
        </table:table-row>
        <table:table-row table:style-name="ro2">
          <table:table-cell office:value-type="float" office:value="264606.61">
            <text:p>264606.61</text:p>
          </table:table-cell>
          <table:table-cell office:value-type="float" office:value="455832.51">
            <text:p>455832.51</text:p>
          </table:table-cell>
          <table:table-cell office:value-type="float" office:value="52.94">
            <text:p>52.94</text:p>
          </table:table-cell>
          <table:table-cell office:value-type="string">
            <text:p>midnight_express.right_hand_branch.series9.0</text:p>
          </table:table-cell>
        </table:table-row>
        <table:table-row table:style-name="ro2">
          <table:table-cell office:value-type="float" office:value="266272.73">
            <text:p>266272.73</text:p>
          </table:table-cell>
          <table:table-cell office:value-type="float" office:value="457279.2">
            <text:p>457279.2</text:p>
          </table:table-cell>
          <table:table-cell office:value-type="float" office:value="52.99">
            <text:p>52.99</text:p>
          </table:table-cell>
          <table:table-cell office:value-type="string">
            <text:p>hopeless.11</text:p>
          </table:table-cell>
        </table:table-row>
        <table:table-row table:style-name="ro2">
          <table:table-cell office:value-type="float" office:value="265336.98">
            <text:p>265336.98</text:p>
          </table:table-cell>
          <table:table-cell office:value-type="float" office:value="456355">
            <text:p>456355</text:p>
          </table:table-cell>
          <table:table-cell office:value-type="float" office:value="53.05">
            <text:p>53.05</text:p>
          </table:table-cell>
          <table:table-cell office:value-type="string">
            <text:p>whiterock_river.5</text:p>
          </table:table-cell>
        </table:table-row>
        <table:table-row table:style-name="ro2">
          <table:table-cell office:value-type="float" office:value="265807.85">
            <text:p>265807.85</text:p>
          </table:table-cell>
          <table:table-cell office:value-type="float" office:value="456817.78">
            <text:p>456817.78</text:p>
          </table:table-cell>
          <table:table-cell office:value-type="float" office:value="53.07">
            <text:p>53.07</text:p>
          </table:table-cell>
          <table:table-cell office:value-type="string">
            <text:p>gone_with_the_wind.26</text:p>
          </table:table-cell>
        </table:table-row>
        <table:table-row table:style-name="ro2">
          <table:table-cell office:value-type="float" office:value="265647.96">
            <text:p>265647.96</text:p>
          </table:table-cell>
          <table:table-cell office:value-type="float" office:value="456771.81">
            <text:p>456771.81</text:p>
          </table:table-cell>
          <table:table-cell office:value-type="float" office:value="53.09">
            <text:p>53.09</text:p>
          </table:table-cell>
          <table:table-cell office:value-type="string">
            <text:p>gone_with_the_wind.39</text:p>
          </table:table-cell>
        </table:table-row>
        <table:table-row table:style-name="ro2">
          <table:table-cell office:value-type="float" office:value="265636.44">
            <text:p>265636.44</text:p>
          </table:table-cell>
          <table:table-cell office:value-type="float" office:value="456731.65">
            <text:p>456731.65</text:p>
          </table:table-cell>
          <table:table-cell office:value-type="float" office:value="53.09">
            <text:p>53.09</text:p>
          </table:table-cell>
          <table:table-cell office:value-type="string">
            <text:p>gone_with_the_wind.40</text:p>
          </table:table-cell>
        </table:table-row>
        <table:table-row table:style-name="ro2">
          <table:table-cell office:value-type="float" office:value="265622.15">
            <text:p>265622.15</text:p>
          </table:table-cell>
          <table:table-cell office:value-type="float" office:value="456696.27">
            <text:p>456696.27</text:p>
          </table:table-cell>
          <table:table-cell office:value-type="float" office:value="53.09">
            <text:p>53.09</text:p>
          </table:table-cell>
          <table:table-cell office:value-type="string">
            <text:p>gone_with_the_wind.41</text:p>
          </table:table-cell>
        </table:table-row>
        <table:table-row table:style-name="ro2">
          <table:table-cell office:value-type="float" office:value="265618.34">
            <text:p>265618.34</text:p>
          </table:table-cell>
          <table:table-cell office:value-type="float" office:value="456679.75">
            <text:p>456679.75</text:p>
          </table:table-cell>
          <table:table-cell office:value-type="float" office:value="53.09">
            <text:p>53.09</text:p>
          </table:table-cell>
          <table:table-cell office:value-type="string">
            <text:p>gone_with_the_wind.42</text:p>
          </table:table-cell>
        </table:table-row>
        <table:table-row table:style-name="ro2">
          <table:table-cell office:value-type="float" office:value="265592.23">
            <text:p>265592.23</text:p>
          </table:table-cell>
          <table:table-cell office:value-type="float" office:value="456655.41">
            <text:p>456655.41</text:p>
          </table:table-cell>
          <table:table-cell office:value-type="float" office:value="53.09">
            <text:p>53.09</text:p>
          </table:table-cell>
          <table:table-cell office:value-type="string">
            <text:p>gone_with_the_wind.43</text:p>
          </table:table-cell>
        </table:table-row>
        <table:table-row table:style-name="ro2">
          <table:table-cell office:value-type="float" office:value="265498.21">
            <text:p>265498.21</text:p>
          </table:table-cell>
          <table:table-cell office:value-type="float" office:value="456860.21">
            <text:p>456860.21</text:p>
          </table:table-cell>
          <table:table-cell office:value-type="float" office:value="53.12">
            <text:p>53.12</text:p>
          </table:table-cell>
          <table:table-cell office:value-type="string">
            <text:p>swiftwater_inlet.20</text:p>
          </table:table-cell>
        </table:table-row>
        <table:table-row table:style-name="ro2">
          <table:table-cell office:value-type="float" office:value="266287.47">
            <text:p>266287.47</text:p>
          </table:table-cell>
          <table:table-cell office:value-type="float" office:value="457302.35">
            <text:p>457302.35</text:p>
          </table:table-cell>
          <table:table-cell office:value-type="float" office:value="53.13">
            <text:p>53.13</text:p>
          </table:table-cell>
          <table:table-cell office:value-type="string">
            <text:p>pointless_north.5</text:p>
          </table:table-cell>
        </table:table-row>
        <table:table-row table:style-name="ro2">
          <table:table-cell office:value-type="float" office:value="265786.32">
            <text:p>265786.32</text:p>
          </table:table-cell>
          <table:table-cell office:value-type="float" office:value="456812.86">
            <text:p>456812.86</text:p>
          </table:table-cell>
          <table:table-cell office:value-type="float" office:value="53.16">
            <text:p>53.16</text:p>
          </table:table-cell>
          <table:table-cell office:value-type="string">
            <text:p>gone_with_the_wind.28</text:p>
          </table:table-cell>
        </table:table-row>
        <table:table-row table:style-name="ro2">
          <table:table-cell office:value-type="float" office:value="265762.19">
            <text:p>265762.19</text:p>
          </table:table-cell>
          <table:table-cell office:value-type="float" office:value="456822.12">
            <text:p>456822.12</text:p>
          </table:table-cell>
          <table:table-cell office:value-type="float" office:value="53.16">
            <text:p>53.16</text:p>
          </table:table-cell>
          <table:table-cell office:value-type="string">
            <text:p>gone_with_the_wind.29</text:p>
          </table:table-cell>
        </table:table-row>
        <table:table-row table:style-name="ro2">
          <table:table-cell office:value-type="float" office:value="266276.56">
            <text:p>266276.56</text:p>
          </table:table-cell>
          <table:table-cell office:value-type="float" office:value="457319.2">
            <text:p>457319.2</text:p>
          </table:table-cell>
          <table:table-cell office:value-type="float" office:value="53.18">
            <text:p>53.18</text:p>
          </table:table-cell>
          <table:table-cell office:value-type="string">
            <text:p>hopeless.7</text:p>
          </table:table-cell>
        </table:table-row>
        <table:table-row table:style-name="ro2">
          <table:table-cell office:value-type="float" office:value="265675.87">
            <text:p>265675.87</text:p>
          </table:table-cell>
          <table:table-cell office:value-type="float" office:value="456803.22">
            <text:p>456803.22</text:p>
          </table:table-cell>
          <table:table-cell office:value-type="float" office:value="53.21">
            <text:p>53.21</text:p>
          </table:table-cell>
          <table:table-cell office:value-type="string">
            <text:p>gone_with_the_wind.37</text:p>
          </table:table-cell>
        </table:table-row>
        <table:table-row table:style-name="ro2">
          <table:table-cell office:value-type="float" office:value="265662.15">
            <text:p>265662.15</text:p>
          </table:table-cell>
          <table:table-cell office:value-type="float" office:value="456775.09">
            <text:p>456775.09</text:p>
          </table:table-cell>
          <table:table-cell office:value-type="float" office:value="53.21">
            <text:p>53.21</text:p>
          </table:table-cell>
          <table:table-cell office:value-type="string">
            <text:p>gone_with_the_wind.38</text:p>
          </table:table-cell>
        </table:table-row>
        <table:table-row table:style-name="ro2">
          <table:table-cell office:value-type="float" office:value="264602.48">
            <text:p>264602.48</text:p>
          </table:table-cell>
          <table:table-cell office:value-type="float" office:value="455829.7">
            <text:p>455829.7</text:p>
          </table:table-cell>
          <table:table-cell office:value-type="float" office:value="53.24">
            <text:p>53.24</text:p>
          </table:table-cell>
          <table:table-cell office:value-type="string">
            <text:p>midnight_express.right_hand_branch.5</text:p>
          </table:table-cell>
        </table:table-row>
        <table:table-row table:style-name="ro2">
          <table:table-cell office:value-type="float" office:value="263816.36">
            <text:p>263816.36</text:p>
          </table:table-cell>
          <table:table-cell office:value-type="float" office:value="454124.19">
            <text:p>454124.19</text:p>
          </table:table-cell>
          <table:table-cell office:value-type="float" office:value="53.26">
            <text:p>53.26</text:p>
          </table:table-cell>
          <table:table-cell office:value-type="string">
            <text:p>whiterock_river_south_2011.84c</text:p>
          </table:table-cell>
        </table:table-row>
        <table:table-row table:style-name="ro2">
          <table:table-cell office:value-type="float" office:value="266271.46">
            <text:p>266271.46</text:p>
          </table:table-cell>
          <table:table-cell office:value-type="float" office:value="457300.43">
            <text:p>457300.43</text:p>
          </table:table-cell>
          <table:table-cell office:value-type="float" office:value="53.29">
            <text:p>53.29</text:p>
          </table:table-cell>
          <table:table-cell office:value-type="string">
            <text:p>hopeless.9</text:p>
          </table:table-cell>
        </table:table-row>
        <table:table-row table:style-name="ro2">
          <table:table-cell office:value-type="float" office:value="265032.59">
            <text:p>265032.59</text:p>
          </table:table-cell>
          <table:table-cell office:value-type="float" office:value="456118.35">
            <text:p>456118.35</text:p>
          </table:table-cell>
          <table:table-cell office:value-type="float" office:value="53.33">
            <text:p>53.33</text:p>
          </table:table-cell>
          <table:table-cell office:value-type="string">
            <text:p>whiterock_river_downstream.11</text:p>
          </table:table-cell>
        </table:table-row>
        <table:table-row table:style-name="ro2">
          <table:table-cell office:value-type="float" office:value="264609.91">
            <text:p>264609.91</text:p>
          </table:table-cell>
          <table:table-cell office:value-type="float" office:value="455835.37">
            <text:p>455835.37</text:p>
          </table:table-cell>
          <table:table-cell office:value-type="float" office:value="53.34">
            <text:p>53.34</text:p>
          </table:table-cell>
          <table:table-cell office:value-type="string">
            <text:p>midnight_express.right_hand_branch.series9.1</text:p>
          </table:table-cell>
        </table:table-row>
        <table:table-row table:style-name="ro2">
          <table:table-cell office:value-type="float" office:value="266309.22">
            <text:p>266309.22</text:p>
          </table:table-cell>
          <table:table-cell office:value-type="float" office:value="457327.23">
            <text:p>457327.23</text:p>
          </table:table-cell>
          <table:table-cell office:value-type="float" office:value="53.35">
            <text:p>53.35</text:p>
          </table:table-cell>
          <table:table-cell office:value-type="string">
            <text:p>pointless_north.4e</text:p>
          </table:table-cell>
        </table:table-row>
        <table:table-row table:style-name="ro2">
          <table:table-cell office:value-type="float" office:value="264463.37">
            <text:p>264463.37</text:p>
          </table:table-cell>
          <table:table-cell office:value-type="float" office:value="455489">
            <text:p>455489</text:p>
          </table:table-cell>
          <table:table-cell office:value-type="float" office:value="53.41">
            <text:p>53.41</text:p>
          </table:table-cell>
          <table:table-cell office:value-type="string">
            <text:p>midnight_express.23</text:p>
          </table:table-cell>
        </table:table-row>
        <table:table-row table:style-name="ro2">
          <table:table-cell office:value-type="float" office:value="266348.07">
            <text:p>266348.07</text:p>
          </table:table-cell>
          <table:table-cell office:value-type="float" office:value="457325.96">
            <text:p>457325.96</text:p>
          </table:table-cell>
          <table:table-cell office:value-type="float" office:value="53.41">
            <text:p>53.41</text:p>
          </table:table-cell>
          <table:table-cell office:value-type="string">
            <text:p>no_hope_passage.no_hope_passage_series1.5</text:p>
          </table:table-cell>
        </table:table-row>
        <table:table-row table:style-name="ro2">
          <table:table-cell office:value-type="float" office:value="266350.72">
            <text:p>266350.72</text:p>
          </table:table-cell>
          <table:table-cell office:value-type="float" office:value="457323.66">
            <text:p>457323.66</text:p>
          </table:table-cell>
          <table:table-cell office:value-type="float" office:value="53.41">
            <text:p>53.41</text:p>
          </table:table-cell>
          <table:table-cell office:value-type="string">
            <text:p>no_hope_passage.no_hope_passage_series1.6</text:p>
          </table:table-cell>
        </table:table-row>
        <table:table-row table:style-name="ro2">
          <table:table-cell office:value-type="float" office:value="265321.74">
            <text:p>265321.74</text:p>
          </table:table-cell>
          <table:table-cell office:value-type="float" office:value="456837.63">
            <text:p>456837.63</text:p>
          </table:table-cell>
          <table:table-cell office:value-type="float" office:value="53.52">
            <text:p>53.52</text:p>
          </table:table-cell>
          <table:table-cell office:value-type="string">
            <text:p>swiftwater_sidepassage_extensions.series14.4</text:p>
          </table:table-cell>
        </table:table-row>
        <table:table-row table:style-name="ro2">
          <table:table-cell office:value-type="float" office:value="266252.58">
            <text:p>266252.58</text:p>
          </table:table-cell>
          <table:table-cell office:value-type="float" office:value="457249.11">
            <text:p>457249.11</text:p>
          </table:table-cell>
          <table:table-cell office:value-type="float" office:value="53.54">
            <text:p>53.54</text:p>
          </table:table-cell>
          <table:table-cell office:value-type="string">
            <text:p>whiterock_river.431</text:p>
          </table:table-cell>
        </table:table-row>
        <table:table-row table:style-name="ro2">
          <table:table-cell office:value-type="float" office:value="265900.92">
            <text:p>265900.92</text:p>
          </table:table-cell>
          <table:table-cell office:value-type="float" office:value="457265.01">
            <text:p>457265.01</text:p>
          </table:table-cell>
          <table:table-cell office:value-type="float" office:value="53.56">
            <text:p>53.56</text:p>
          </table:table-cell>
          <table:table-cell office:value-type="string">
            <text:p>pretty_painfull.5</text:p>
          </table:table-cell>
        </table:table-row>
        <table:table-row table:style-name="ro2">
          <table:table-cell office:value-type="float" office:value="265922.83">
            <text:p>265922.83</text:p>
          </table:table-cell>
          <table:table-cell office:value-type="float" office:value="456924.04">
            <text:p>456924.04</text:p>
          </table:table-cell>
          <table:table-cell office:value-type="float" office:value="53.65">
            <text:p>53.65</text:p>
          </table:table-cell>
          <table:table-cell office:value-type="string">
            <text:p>gone_with_the_wind.20</text:p>
          </table:table-cell>
        </table:table-row>
        <table:table-row table:style-name="ro2">
          <table:table-cell office:value-type="float" office:value="266032.62">
            <text:p>266032.62</text:p>
          </table:table-cell>
          <table:table-cell office:value-type="float" office:value="456973.51">
            <text:p>456973.51</text:p>
          </table:table-cell>
          <table:table-cell office:value-type="float" office:value="53.7">
            <text:p>53.7</text:p>
          </table:table-cell>
          <table:table-cell office:value-type="string">
            <text:p>gww_oxbow.3</text:p>
          </table:table-cell>
        </table:table-row>
        <table:table-row table:style-name="ro2">
          <table:table-cell office:value-type="float" office:value="266053.41">
            <text:p>266053.41</text:p>
          </table:table-cell>
          <table:table-cell office:value-type="float" office:value="456993.58">
            <text:p>456993.58</text:p>
          </table:table-cell>
          <table:table-cell office:value-type="float" office:value="53.7">
            <text:p>53.7</text:p>
          </table:table-cell>
          <table:table-cell office:value-type="string">
            <text:p>gww_oxbow.4</text:p>
          </table:table-cell>
        </table:table-row>
        <table:table-row table:style-name="ro2">
          <table:table-cell office:value-type="float" office:value="264906.19">
            <text:p>264906.19</text:p>
          </table:table-cell>
          <table:table-cell office:value-type="float" office:value="456089.7">
            <text:p>456089.7</text:p>
          </table:table-cell>
          <table:table-cell office:value-type="float" office:value="53.74">
            <text:p>53.74</text:p>
          </table:table-cell>
          <table:table-cell office:value-type="string">
            <text:p>mudslide_monday.8</text:p>
          </table:table-cell>
        </table:table-row>
        <table:table-row table:style-name="ro2">
          <table:table-cell office:value-type="float" office:value="266272.14">
            <text:p>266272.14</text:p>
          </table:table-cell>
          <table:table-cell office:value-type="float" office:value="457313.55">
            <text:p>457313.55</text:p>
          </table:table-cell>
          <table:table-cell office:value-type="float" office:value="53.75">
            <text:p>53.75</text:p>
          </table:table-cell>
          <table:table-cell office:value-type="string">
            <text:p>hopeless.8</text:p>
          </table:table-cell>
        </table:table-row>
        <table:table-row table:style-name="ro2">
          <table:table-cell office:value-type="float" office:value="264889.47">
            <text:p>264889.47</text:p>
          </table:table-cell>
          <table:table-cell office:value-type="float" office:value="456052.71">
            <text:p>456052.71</text:p>
          </table:table-cell>
          <table:table-cell office:value-type="float" office:value="53.79">
            <text:p>53.79</text:p>
          </table:table-cell>
          <table:table-cell office:value-type="string">
            <text:p>mudslide_monday.mudslide_monday_continuation.3</text:p>
          </table:table-cell>
        </table:table-row>
        <table:table-row table:style-name="ro2">
          <table:table-cell office:value-type="float" office:value="264605.65">
            <text:p>264605.65</text:p>
          </table:table-cell>
          <table:table-cell office:value-type="float" office:value="455839.95">
            <text:p>455839.95</text:p>
          </table:table-cell>
          <table:table-cell office:value-type="float" office:value="53.83">
            <text:p>53.83</text:p>
          </table:table-cell>
          <table:table-cell office:value-type="string">
            <text:p>midnight_express.right_hand_branch.series9.2</text:p>
          </table:table-cell>
        </table:table-row>
        <table:table-row table:style-name="ro2">
          <table:table-cell office:value-type="float" office:value="263367.48">
            <text:p>263367.48</text:p>
          </table:table-cell>
          <table:table-cell office:value-type="float" office:value="455104.25">
            <text:p>455104.25</text:p>
          </table:table-cell>
          <table:table-cell office:value-type="float" office:value="53.84">
            <text:p>53.84</text:p>
          </table:table-cell>
          <table:table-cell office:value-type="string">
            <text:p>secret_sump.39</text:p>
          </table:table-cell>
        </table:table-row>
        <table:table-row table:style-name="ro2">
          <table:table-cell office:value-type="float" office:value="266280.12">
            <text:p>266280.12</text:p>
          </table:table-cell>
          <table:table-cell office:value-type="float" office:value="457324.48">
            <text:p>457324.48</text:p>
          </table:table-cell>
          <table:table-cell office:value-type="float" office:value="53.85">
            <text:p>53.85</text:p>
          </table:table-cell>
          <table:table-cell office:value-type="string">
            <text:p>hopeless.6</text:p>
          </table:table-cell>
        </table:table-row>
        <table:table-row table:style-name="ro2">
          <table:table-cell office:value-type="float" office:value="265921.86">
            <text:p>265921.86</text:p>
          </table:table-cell>
          <table:table-cell office:value-type="float" office:value="457287.49">
            <text:p>457287.49</text:p>
          </table:table-cell>
          <table:table-cell office:value-type="float" office:value="53.85">
            <text:p>53.85</text:p>
          </table:table-cell>
          <table:table-cell office:value-type="string">
            <text:p>pretty_painfull.8</text:p>
          </table:table-cell>
        </table:table-row>
        <table:table-row table:style-name="ro2">
          <table:table-cell office:value-type="float" office:value="265864.11">
            <text:p>265864.11</text:p>
          </table:table-cell>
          <table:table-cell office:value-type="float" office:value="456868.38">
            <text:p>456868.38</text:p>
          </table:table-cell>
          <table:table-cell office:value-type="float" office:value="53.91">
            <text:p>53.91</text:p>
          </table:table-cell>
          <table:table-cell office:value-type="string">
            <text:p>gone_with_the_wind.24</text:p>
          </table:table-cell>
        </table:table-row>
        <table:table-row table:style-name="ro2">
          <table:table-cell office:value-type="float" office:value="264594.59">
            <text:p>264594.59</text:p>
          </table:table-cell>
          <table:table-cell office:value-type="float" office:value="455829.4">
            <text:p>455829.4</text:p>
          </table:table-cell>
          <table:table-cell office:value-type="float" office:value="53.93">
            <text:p>53.93</text:p>
          </table:table-cell>
          <table:table-cell office:value-type="string">
            <text:p>midnight_express.right_hand_branch.6</text:p>
          </table:table-cell>
        </table:table-row>
        <table:table-row table:style-name="ro2">
          <table:table-cell office:value-type="float" office:value="265914.97">
            <text:p>265914.97</text:p>
          </table:table-cell>
          <table:table-cell office:value-type="float" office:value="456926.59">
            <text:p>456926.59</text:p>
          </table:table-cell>
          <table:table-cell office:value-type="float" office:value="53.94">
            <text:p>53.94</text:p>
          </table:table-cell>
          <table:table-cell office:value-type="string">
            <text:p>gone_with_the_wind.21</text:p>
          </table:table-cell>
        </table:table-row>
        <table:table-row table:style-name="ro2">
          <table:table-cell office:value-type="float" office:value="265348.89">
            <text:p>265348.89</text:p>
          </table:table-cell>
          <table:table-cell office:value-type="float" office:value="456868.47">
            <text:p>456868.47</text:p>
          </table:table-cell>
          <table:table-cell office:value-type="float" office:value="53.95">
            <text:p>53.95</text:p>
          </table:table-cell>
          <table:table-cell office:value-type="string">
            <text:p>swiftwater_sidepassage_extensions.series12.1</text:p>
          </table:table-cell>
        </table:table-row>
        <table:table-row table:style-name="ro2">
          <table:table-cell office:value-type="float" office:value="265348.89">
            <text:p>265348.89</text:p>
          </table:table-cell>
          <table:table-cell office:value-type="float" office:value="456868.47">
            <text:p>456868.47</text:p>
          </table:table-cell>
          <table:table-cell office:value-type="float" office:value="53.95">
            <text:p>53.95</text:p>
          </table:table-cell>
          <table:table-cell office:value-type="string">
            <text:p>swiftwater_sidepassage_extensions.series13.0</text:p>
          </table:table-cell>
        </table:table-row>
        <table:table-row table:style-name="ro2">
          <table:table-cell office:value-type="float" office:value="265348.89">
            <text:p>265348.89</text:p>
          </table:table-cell>
          <table:table-cell office:value-type="float" office:value="456868.47">
            <text:p>456868.47</text:p>
          </table:table-cell>
          <table:table-cell office:value-type="float" office:value="53.95">
            <text:p>53.95</text:p>
          </table:table-cell>
          <table:table-cell office:value-type="string">
            <text:p>swiftwater_sidepassage_extensions.series14.0</text:p>
          </table:table-cell>
        </table:table-row>
        <table:table-row table:style-name="ro2">
          <table:table-cell office:value-type="float" office:value="265919.26">
            <text:p>265919.26</text:p>
          </table:table-cell>
          <table:table-cell office:value-type="float" office:value="457276.24">
            <text:p>457276.24</text:p>
          </table:table-cell>
          <table:table-cell office:value-type="float" office:value="53.97">
            <text:p>53.97</text:p>
          </table:table-cell>
          <table:table-cell office:value-type="string">
            <text:p>pretty_painfull.7</text:p>
          </table:table-cell>
        </table:table-row>
        <table:table-row table:style-name="ro2">
          <table:table-cell office:value-type="float" office:value="266004.27">
            <text:p>266004.27</text:p>
          </table:table-cell>
          <table:table-cell office:value-type="float" office:value="456936.74">
            <text:p>456936.74</text:p>
          </table:table-cell>
          <table:table-cell office:value-type="float" office:value="54.06">
            <text:p>54.06</text:p>
          </table:table-cell>
          <table:table-cell office:value-type="string">
            <text:p>gww_oxbow.1</text:p>
          </table:table-cell>
        </table:table-row>
        <table:table-row table:style-name="ro2">
          <table:table-cell office:value-type="float" office:value="266010.12">
            <text:p>266010.12</text:p>
          </table:table-cell>
          <table:table-cell office:value-type="float" office:value="456938.87">
            <text:p>456938.87</text:p>
          </table:table-cell>
          <table:table-cell office:value-type="float" office:value="54.06">
            <text:p>54.06</text:p>
          </table:table-cell>
          <table:table-cell office:value-type="string">
            <text:p>gww_oxbow.2</text:p>
          </table:table-cell>
        </table:table-row>
        <table:table-row table:style-name="ro2">
          <table:table-cell office:value-type="float" office:value="265508.39">
            <text:p>265508.39</text:p>
          </table:table-cell>
          <table:table-cell office:value-type="float" office:value="456859.34">
            <text:p>456859.34</text:p>
          </table:table-cell>
          <table:table-cell office:value-type="float" office:value="54.09">
            <text:p>54.09</text:p>
          </table:table-cell>
          <table:table-cell office:value-type="string">
            <text:p>swiftwater_oxbow.1</text:p>
          </table:table-cell>
        </table:table-row>
        <table:table-row table:style-name="ro2">
          <table:table-cell office:value-type="float" office:value="265872.37">
            <text:p>265872.37</text:p>
          </table:table-cell>
          <table:table-cell office:value-type="float" office:value="456888.82">
            <text:p>456888.82</text:p>
          </table:table-cell>
          <table:table-cell office:value-type="float" office:value="54.1">
            <text:p>54.1</text:p>
          </table:table-cell>
          <table:table-cell office:value-type="string">
            <text:p>gone_with_the_wind.23</text:p>
          </table:table-cell>
        </table:table-row>
        <table:table-row table:style-name="ro2">
          <table:table-cell office:value-type="float" office:value="265572.79">
            <text:p>265572.79</text:p>
          </table:table-cell>
          <table:table-cell office:value-type="float" office:value="456641.28">
            <text:p>456641.28</text:p>
          </table:table-cell>
          <table:table-cell office:value-type="float" office:value="54.13">
            <text:p>54.13</text:p>
          </table:table-cell>
          <table:table-cell office:value-type="string">
            <text:p>gone_with_the_wind.44</text:p>
          </table:table-cell>
        </table:table-row>
        <table:table-row table:style-name="ro2">
          <table:table-cell office:value-type="float" office:value="264468.07">
            <text:p>264468.07</text:p>
          </table:table-cell>
          <table:table-cell office:value-type="float" office:value="455506.52">
            <text:p>455506.52</text:p>
          </table:table-cell>
          <table:table-cell office:value-type="float" office:value="54.27">
            <text:p>54.27</text:p>
          </table:table-cell>
          <table:table-cell office:value-type="string">
            <text:p>midnight_express.22</text:p>
          </table:table-cell>
        </table:table-row>
        <table:table-row table:style-name="ro2">
          <table:table-cell office:value-type="float" office:value="266382.39">
            <text:p>266382.39</text:p>
          </table:table-cell>
          <table:table-cell office:value-type="float" office:value="457271.11">
            <text:p>457271.11</text:p>
          </table:table-cell>
          <table:table-cell office:value-type="float" office:value="54.27">
            <text:p>54.27</text:p>
          </table:table-cell>
          <table:table-cell office:value-type="string">
            <text:p>pointless_east.11a</text:p>
          </table:table-cell>
        </table:table-row>
        <table:table-row table:style-name="ro2">
          <table:table-cell office:value-type="float" office:value="265923.86">
            <text:p>265923.86</text:p>
          </table:table-cell>
          <table:table-cell office:value-type="float" office:value="456869.25">
            <text:p>456869.25</text:p>
          </table:table-cell>
          <table:table-cell office:value-type="float" office:value="54.28">
            <text:p>54.28</text:p>
          </table:table-cell>
          <table:table-cell office:value-type="string">
            <text:p>gone_with_the_wind.18</text:p>
          </table:table-cell>
        </table:table-row>
        <table:table-row table:style-name="ro2">
          <table:table-cell office:value-type="float" office:value="266346.79">
            <text:p>266346.79</text:p>
          </table:table-cell>
          <table:table-cell office:value-type="float" office:value="457317.27">
            <text:p>457317.27</text:p>
          </table:table-cell>
          <table:table-cell office:value-type="float" office:value="54.36">
            <text:p>54.36</text:p>
          </table:table-cell>
          <table:table-cell office:value-type="string">
            <text:p>no_hope_passage.no_hope_passage_series2.1</text:p>
          </table:table-cell>
        </table:table-row>
        <table:table-row table:style-name="ro2">
          <table:table-cell office:value-type="float" office:value="264943.21">
            <text:p>264943.21</text:p>
          </table:table-cell>
          <table:table-cell office:value-type="float" office:value="456110.09">
            <text:p>456110.09</text:p>
          </table:table-cell>
          <table:table-cell office:value-type="float" office:value="54.52">
            <text:p>54.52</text:p>
          </table:table-cell>
          <table:table-cell office:value-type="string">
            <text:p>mudslide_monday.4</text:p>
          </table:table-cell>
        </table:table-row>
        <table:table-row table:style-name="ro2">
          <table:table-cell office:value-type="float" office:value="265910.34">
            <text:p>265910.34</text:p>
          </table:table-cell>
          <table:table-cell office:value-type="float" office:value="457270.66">
            <text:p>457270.66</text:p>
          </table:table-cell>
          <table:table-cell office:value-type="float" office:value="54.52">
            <text:p>54.52</text:p>
          </table:table-cell>
          <table:table-cell office:value-type="string">
            <text:p>pretty_painfull.6</text:p>
          </table:table-cell>
        </table:table-row>
        <table:table-row table:style-name="ro2">
          <table:table-cell office:value-type="float" office:value="266309.15">
            <text:p>266309.15</text:p>
          </table:table-cell>
          <table:table-cell office:value-type="float" office:value="457331.11">
            <text:p>457331.11</text:p>
          </table:table-cell>
          <table:table-cell office:value-type="float" office:value="54.66">
            <text:p>54.66</text:p>
          </table:table-cell>
          <table:table-cell office:value-type="string">
            <text:p>pointless_north.4d</text:p>
          </table:table-cell>
        </table:table-row>
        <table:table-row table:style-name="ro2">
          <table:table-cell office:value-type="float" office:value="264872.97">
            <text:p>264872.97</text:p>
          </table:table-cell>
          <table:table-cell office:value-type="float" office:value="456039.82">
            <text:p>456039.82</text:p>
          </table:table-cell>
          <table:table-cell office:value-type="float" office:value="54.7">
            <text:p>54.7</text:p>
          </table:table-cell>
          <table:table-cell office:value-type="string">
            <text:p>mudslide_monday.mudslide_monday_continuation.4</text:p>
          </table:table-cell>
        </table:table-row>
        <table:table-row table:style-name="ro2">
          <table:table-cell office:value-type="float" office:value="266356.42">
            <text:p>266356.42</text:p>
          </table:table-cell>
          <table:table-cell office:value-type="float" office:value="457316.6">
            <text:p>457316.6</text:p>
          </table:table-cell>
          <table:table-cell office:value-type="float" office:value="54.7">
            <text:p>54.7</text:p>
          </table:table-cell>
          <table:table-cell office:value-type="string">
            <text:p>no_hope_passage.no_hope_passage_series2.2</text:p>
          </table:table-cell>
        </table:table-row>
        <table:table-row table:style-name="ro2">
          <table:table-cell office:value-type="float" office:value="263506.15">
            <text:p>263506.15</text:p>
          </table:table-cell>
          <table:table-cell office:value-type="float" office:value="455260.01">
            <text:p>455260.01</text:p>
          </table:table-cell>
          <table:table-cell office:value-type="float" office:value="54.95">
            <text:p>54.95</text:p>
          </table:table-cell>
          <table:table-cell office:value-type="string">
            <text:p>aah_disto.16</text:p>
          </table:table-cell>
        </table:table-row>
        <table:table-row table:style-name="ro2">
          <table:table-cell office:value-type="float" office:value="265959.82">
            <text:p>265959.82</text:p>
          </table:table-cell>
          <table:table-cell office:value-type="float" office:value="456911.42">
            <text:p>456911.42</text:p>
          </table:table-cell>
          <table:table-cell office:value-type="float" office:value="55.08">
            <text:p>55.08</text:p>
          </table:table-cell>
          <table:table-cell office:value-type="string">
            <text:p>gone_with_the_wind.15</text:p>
          </table:table-cell>
        </table:table-row>
        <table:table-row table:style-name="ro2">
          <table:table-cell office:value-type="float" office:value="266063.09">
            <text:p>266063.09</text:p>
          </table:table-cell>
          <table:table-cell office:value-type="float" office:value="456995.12">
            <text:p>456995.12</text:p>
          </table:table-cell>
          <table:table-cell office:value-type="float" office:value="55.08">
            <text:p>55.08</text:p>
          </table:table-cell>
          <table:table-cell office:value-type="string">
            <text:p>gww_oxbow.5</text:p>
          </table:table-cell>
        </table:table-row>
        <table:table-row table:style-name="ro2">
          <table:table-cell office:value-type="float" office:value="264931.01">
            <text:p>264931.01</text:p>
          </table:table-cell>
          <table:table-cell office:value-type="float" office:value="456108.55">
            <text:p>456108.55</text:p>
          </table:table-cell>
          <table:table-cell office:value-type="float" office:value="55.08">
            <text:p>55.08</text:p>
          </table:table-cell>
          <table:table-cell office:value-type="string">
            <text:p>mudslide_monday.5</text:p>
          </table:table-cell>
        </table:table-row>
        <table:table-row table:style-name="ro2">
          <table:table-cell office:value-type="float" office:value="265359.69">
            <text:p>265359.69</text:p>
          </table:table-cell>
          <table:table-cell office:value-type="float" office:value="456852.87">
            <text:p>456852.87</text:p>
          </table:table-cell>
          <table:table-cell office:value-type="float" office:value="55.21">
            <text:p>55.21</text:p>
          </table:table-cell>
          <table:table-cell office:value-type="string">
            <text:p>swiftwater_sidepassage_extensions.series11.1</text:p>
          </table:table-cell>
        </table:table-row>
        <table:table-row table:style-name="ro2">
          <table:table-cell office:value-type="float" office:value="265359.69">
            <text:p>265359.69</text:p>
          </table:table-cell>
          <table:table-cell office:value-type="float" office:value="456852.87">
            <text:p>456852.87</text:p>
          </table:table-cell>
          <table:table-cell office:value-type="float" office:value="55.21">
            <text:p>55.21</text:p>
          </table:table-cell>
          <table:table-cell office:value-type="string">
            <text:p>swiftwater_sidepassage_extensions.series12.0</text:p>
          </table:table-cell>
        </table:table-row>
        <table:table-row table:style-name="ro2">
          <table:table-cell office:value-type="float" office:value="265356.86">
            <text:p>265356.86</text:p>
          </table:table-cell>
          <table:table-cell office:value-type="float" office:value="456889.36">
            <text:p>456889.36</text:p>
          </table:table-cell>
          <table:table-cell office:value-type="float" office:value="55.24">
            <text:p>55.24</text:p>
          </table:table-cell>
          <table:table-cell office:value-type="string">
            <text:p>swiftwater_sidepassage_extensions.series12.2</text:p>
          </table:table-cell>
        </table:table-row>
        <table:table-row table:style-name="ro2">
          <table:table-cell office:value-type="float" office:value="265361.63">
            <text:p>265361.63</text:p>
          </table:table-cell>
          <table:table-cell office:value-type="float" office:value="456900.76">
            <text:p>456900.76</text:p>
          </table:table-cell>
          <table:table-cell office:value-type="float" office:value="55.35">
            <text:p>55.35</text:p>
          </table:table-cell>
          <table:table-cell office:value-type="string">
            <text:p>swiftwater_sidepassage_extensions.series12.3</text:p>
          </table:table-cell>
        </table:table-row>
        <table:table-row table:style-name="ro2">
          <table:table-cell office:value-type="float" office:value="264861.22">
            <text:p>264861.22</text:p>
          </table:table-cell>
          <table:table-cell office:value-type="float" office:value="456027.61">
            <text:p>456027.61</text:p>
          </table:table-cell>
          <table:table-cell office:value-type="float" office:value="55.41">
            <text:p>55.41</text:p>
          </table:table-cell>
          <table:table-cell office:value-type="string">
            <text:p>mudslide_monday.mudslide_monday_continuation.5</text:p>
          </table:table-cell>
        </table:table-row>
        <table:table-row table:style-name="ro2">
          <table:table-cell office:value-type="float" office:value="265925.56">
            <text:p>265925.56</text:p>
          </table:table-cell>
          <table:table-cell office:value-type="float" office:value="456901.75">
            <text:p>456901.75</text:p>
          </table:table-cell>
          <table:table-cell office:value-type="float" office:value="55.42">
            <text:p>55.42</text:p>
          </table:table-cell>
          <table:table-cell office:value-type="string">
            <text:p>gone_with_the_wind.19</text:p>
          </table:table-cell>
        </table:table-row>
        <table:table-row table:style-name="ro2">
          <table:table-cell office:value-type="float" office:value="264487.62">
            <text:p>264487.62</text:p>
          </table:table-cell>
          <table:table-cell office:value-type="float" office:value="455528.84">
            <text:p>455528.84</text:p>
          </table:table-cell>
          <table:table-cell office:value-type="float" office:value="55.45">
            <text:p>55.45</text:p>
          </table:table-cell>
          <table:table-cell office:value-type="string">
            <text:p>midnight_express.20</text:p>
          </table:table-cell>
        </table:table-row>
        <table:table-row table:style-name="ro2">
          <table:table-cell office:value-type="float" office:value="265965.74">
            <text:p>265965.74</text:p>
          </table:table-cell>
          <table:table-cell office:value-type="float" office:value="456885.8">
            <text:p>456885.8</text:p>
          </table:table-cell>
          <table:table-cell office:value-type="float" office:value="55.54">
            <text:p>55.54</text:p>
          </table:table-cell>
          <table:table-cell office:value-type="string">
            <text:p>gone_with_the_wind.16</text:p>
          </table:table-cell>
        </table:table-row>
        <table:table-row table:style-name="ro2">
          <table:table-cell office:value-type="float" office:value="265473.18">
            <text:p>265473.18</text:p>
          </table:table-cell>
          <table:table-cell office:value-type="float" office:value="456512.89">
            <text:p>456512.89</text:p>
          </table:table-cell>
          <table:table-cell office:value-type="float" office:value="55.54">
            <text:p>55.54</text:p>
          </table:table-cell>
          <table:table-cell office:value-type="string">
            <text:p>spiderpig.7</text:p>
          </table:table-cell>
        </table:table-row>
        <table:table-row table:style-name="ro2">
          <table:table-cell office:value-type="float" office:value="266323.14">
            <text:p>266323.14</text:p>
          </table:table-cell>
          <table:table-cell office:value-type="float" office:value="457239.77">
            <text:p>457239.77</text:p>
          </table:table-cell>
          <table:table-cell office:value-type="float" office:value="55.57">
            <text:p>55.57</text:p>
          </table:table-cell>
          <table:table-cell office:value-type="string">
            <text:p>pointless_east.17</text:p>
          </table:table-cell>
        </table:table-row>
        <table:table-row table:style-name="ro2">
          <table:table-cell office:value-type="float" office:value="263404.03">
            <text:p>263404.03</text:p>
          </table:table-cell>
          <table:table-cell office:value-type="float" office:value="455154.09">
            <text:p>455154.09</text:p>
          </table:table-cell>
          <table:table-cell office:value-type="float" office:value="55.73">
            <text:p>55.73</text:p>
          </table:table-cell>
          <table:table-cell office:value-type="string">
            <text:p>secret_sump.37</text:p>
          </table:table-cell>
        </table:table-row>
        <table:table-row table:style-name="ro2">
          <table:table-cell office:value-type="float" office:value="265985.2">
            <text:p>265985.2</text:p>
          </table:table-cell>
          <table:table-cell office:value-type="float" office:value="456910.97">
            <text:p>456910.97</text:p>
          </table:table-cell>
          <table:table-cell office:value-type="float" office:value="55.74">
            <text:p>55.74</text:p>
          </table:table-cell>
          <table:table-cell office:value-type="string">
            <text:p>gone_with_the_wind.14</text:p>
          </table:table-cell>
        </table:table-row>
        <table:table-row table:style-name="ro2">
          <table:table-cell office:value-type="float" office:value="265985.2">
            <text:p>265985.2</text:p>
          </table:table-cell>
          <table:table-cell office:value-type="float" office:value="456910.97">
            <text:p>456910.97</text:p>
          </table:table-cell>
          <table:table-cell office:value-type="float" office:value="55.74">
            <text:p>55.74</text:p>
          </table:table-cell>
          <table:table-cell office:value-type="string">
            <text:p>gww_oxbow.14</text:p>
          </table:table-cell>
        </table:table-row>
        <table:table-row table:style-name="ro2">
          <table:table-cell office:value-type="float" office:value="265325.26">
            <text:p>265325.26</text:p>
          </table:table-cell>
          <table:table-cell office:value-type="float" office:value="456813.66">
            <text:p>456813.66</text:p>
          </table:table-cell>
          <table:table-cell office:value-type="float" office:value="55.77">
            <text:p>55.77</text:p>
          </table:table-cell>
          <table:table-cell office:value-type="string">
            <text:p>swiftwater_sidepassage_extensions.series11.5</text:p>
          </table:table-cell>
        </table:table-row>
        <table:table-row table:style-name="ro2">
          <table:table-cell office:value-type="float" office:value="263376.82">
            <text:p>263376.82</text:p>
          </table:table-cell>
          <table:table-cell office:value-type="float" office:value="455110.55">
            <text:p>455110.55</text:p>
          </table:table-cell>
          <table:table-cell office:value-type="float" office:value="55.86">
            <text:p>55.86</text:p>
          </table:table-cell>
          <table:table-cell office:value-type="string">
            <text:p>secret_sump.38</text:p>
          </table:table-cell>
        </table:table-row>
        <table:table-row table:style-name="ro2">
          <table:table-cell office:value-type="float" office:value="265708.5">
            <text:p>265708.5</text:p>
          </table:table-cell>
          <table:table-cell office:value-type="float" office:value="456818.22">
            <text:p>456818.22</text:p>
          </table:table-cell>
          <table:table-cell office:value-type="float" office:value="55.95">
            <text:p>55.95</text:p>
          </table:table-cell>
          <table:table-cell office:value-type="string">
            <text:p>animal_track_south.3a</text:p>
          </table:table-cell>
        </table:table-row>
        <table:table-row table:style-name="ro2">
          <table:table-cell office:value-type="float" office:value="265708.5">
            <text:p>265708.5</text:p>
          </table:table-cell>
          <table:table-cell office:value-type="float" office:value="456818.22">
            <text:p>456818.22</text:p>
          </table:table-cell>
          <table:table-cell office:value-type="float" office:value="55.95">
            <text:p>55.95</text:p>
          </table:table-cell>
          <table:table-cell office:value-type="string">
            <text:p>gone_with_the_wind.33</text:p>
          </table:table-cell>
        </table:table-row>
        <table:table-row table:style-name="ro2">
          <table:table-cell office:value-type="float" office:value="263512.93">
            <text:p>263512.93</text:p>
          </table:table-cell>
          <table:table-cell office:value-type="float" office:value="455250.03">
            <text:p>455250.03</text:p>
          </table:table-cell>
          <table:table-cell office:value-type="float" office:value="55.95">
            <text:p>55.95</text:p>
          </table:table-cell>
          <table:table-cell office:value-type="string">
            <text:p>secret_sump.48</text:p>
          </table:table-cell>
        </table:table-row>
        <table:table-row table:style-name="ro2">
          <table:table-cell office:value-type="float" office:value="264946.21">
            <text:p>264946.21</text:p>
          </table:table-cell>
          <table:table-cell office:value-type="float" office:value="456121.62">
            <text:p>456121.62</text:p>
          </table:table-cell>
          <table:table-cell office:value-type="float" office:value="56.03">
            <text:p>56.03</text:p>
          </table:table-cell>
          <table:table-cell office:value-type="string">
            <text:p>mudslide_monday.3</text:p>
          </table:table-cell>
        </table:table-row>
        <table:table-row table:style-name="ro2">
          <table:table-cell office:value-type="float" office:value="263509.06">
            <text:p>263509.06</text:p>
          </table:table-cell>
          <table:table-cell office:value-type="float" office:value="454808.05">
            <text:p>454808.05</text:p>
          </table:table-cell>
          <table:table-cell office:value-type="float" office:value="56.05">
            <text:p>56.05</text:p>
          </table:table-cell>
          <table:table-cell office:value-type="string">
            <text:p>shane_warnes_incredible_secret_chinaman.106</text:p>
          </table:table-cell>
        </table:table-row>
        <table:table-row table:style-name="ro2">
          <table:table-cell office:value-type="float" office:value="264341.73">
            <text:p>264341.73</text:p>
          </table:table-cell>
          <table:table-cell office:value-type="float" office:value="454921.91">
            <text:p>454921.91</text:p>
          </table:table-cell>
          <table:table-cell office:value-type="float" office:value="56.25">
            <text:p>56.25</text:p>
          </table:table-cell>
          <table:table-cell office:value-type="string">
            <text:p>whiterock_river_south_2011.59c</text:p>
          </table:table-cell>
        </table:table-row>
        <table:table-row table:style-name="ro2">
          <table:table-cell office:value-type="float" office:value="265615.47">
            <text:p>265615.47</text:p>
          </table:table-cell>
          <table:table-cell office:value-type="float" office:value="456731.72">
            <text:p>456731.72</text:p>
          </table:table-cell>
          <table:table-cell office:value-type="float" office:value="56.36">
            <text:p>56.36</text:p>
          </table:table-cell>
          <table:table-cell office:value-type="string">
            <text:p>animal_track_south.8</text:p>
          </table:table-cell>
        </table:table-row>
        <table:table-row table:style-name="ro2">
          <table:table-cell office:value-type="float" office:value="266138.92">
            <text:p>266138.92</text:p>
          </table:table-cell>
          <table:table-cell office:value-type="float" office:value="457027.49">
            <text:p>457027.49</text:p>
          </table:table-cell>
          <table:table-cell office:value-type="float" office:value="56.39">
            <text:p>56.39</text:p>
          </table:table-cell>
          <table:table-cell office:value-type="string">
            <text:p>gone_with_the_wind.7</text:p>
          </table:table-cell>
        </table:table-row>
        <table:table-row table:style-name="ro2">
          <table:table-cell office:value-type="float" office:value="266271.22">
            <text:p>266271.22</text:p>
          </table:table-cell>
          <table:table-cell office:value-type="float" office:value="457278.74">
            <text:p>457278.74</text:p>
          </table:table-cell>
          <table:table-cell office:value-type="float" office:value="56.41">
            <text:p>56.41</text:p>
          </table:table-cell>
          <table:table-cell office:value-type="string">
            <text:p>whiterock_river.43a</text:p>
          </table:table-cell>
        </table:table-row>
        <table:table-row table:style-name="ro2">
          <table:table-cell office:value-type="float" office:value="264852.14">
            <text:p>264852.14</text:p>
          </table:table-cell>
          <table:table-cell office:value-type="float" office:value="456010.47">
            <text:p>456010.47</text:p>
          </table:table-cell>
          <table:table-cell office:value-type="float" office:value="56.46">
            <text:p>56.46</text:p>
          </table:table-cell>
          <table:table-cell office:value-type="string">
            <text:p>mudslide_monday.mudslide_monday_continuation.6</text:p>
          </table:table-cell>
        </table:table-row>
        <table:table-row table:style-name="ro2">
          <table:table-cell office:value-type="float" office:value="263343.19">
            <text:p>263343.19</text:p>
          </table:table-cell>
          <table:table-cell office:value-type="float" office:value="455093.44">
            <text:p>455093.44</text:p>
          </table:table-cell>
          <table:table-cell office:value-type="float" office:value="56.5">
            <text:p>56.5</text:p>
          </table:table-cell>
          <table:table-cell office:value-type="string">
            <text:p>secret_sump.41</text:p>
          </table:table-cell>
        </table:table-row>
        <table:table-row table:style-name="ro2">
          <table:table-cell office:value-type="float" office:value="266356.6">
            <text:p>266356.6</text:p>
          </table:table-cell>
          <table:table-cell office:value-type="float" office:value="457334.2">
            <text:p>457334.2</text:p>
          </table:table-cell>
          <table:table-cell office:value-type="float" office:value="56.59">
            <text:p>56.59</text:p>
          </table:table-cell>
          <table:table-cell office:value-type="string">
            <text:p>no_hope_passage.no_hope_passage_series1.4</text:p>
          </table:table-cell>
        </table:table-row>
        <table:table-row table:style-name="ro2">
          <table:table-cell office:value-type="float" office:value="265365.73">
            <text:p>265365.73</text:p>
          </table:table-cell>
          <table:table-cell office:value-type="float" office:value="456899.23">
            <text:p>456899.23</text:p>
          </table:table-cell>
          <table:table-cell office:value-type="float" office:value="56.64">
            <text:p>56.64</text:p>
          </table:table-cell>
          <table:table-cell office:value-type="string">
            <text:p>swiftwater_sidepassage_extensions.series12.4</text:p>
          </table:table-cell>
        </table:table-row>
        <table:table-row table:style-name="ro2">
          <table:table-cell office:value-type="float" office:value="266356.93">
            <text:p>266356.93</text:p>
          </table:table-cell>
          <table:table-cell office:value-type="float" office:value="457223.51">
            <text:p>457223.51</text:p>
          </table:table-cell>
          <table:table-cell office:value-type="float" office:value="56.81">
            <text:p>56.81</text:p>
          </table:table-cell>
          <table:table-cell office:value-type="string">
            <text:p>pointless_east.9</text:p>
          </table:table-cell>
        </table:table-row>
        <table:table-row table:style-name="ro2">
          <table:table-cell office:value-type="float" office:value="265360.34">
            <text:p>265360.34</text:p>
          </table:table-cell>
          <table:table-cell office:value-type="float" office:value="456881.14">
            <text:p>456881.14</text:p>
          </table:table-cell>
          <table:table-cell office:value-type="float" office:value="56.99">
            <text:p>56.99</text:p>
          </table:table-cell>
          <table:table-cell office:value-type="string">
            <text:p>swiftwater_sidepassage_extensions.series13.1</text:p>
          </table:table-cell>
        </table:table-row>
        <table:table-row table:style-name="ro2">
          <table:table-cell office:value-type="float" office:value="263359.27">
            <text:p>263359.27</text:p>
          </table:table-cell>
          <table:table-cell office:value-type="float" office:value="455246.5">
            <text:p>455246.5</text:p>
          </table:table-cell>
          <table:table-cell office:value-type="float" office:value="57.1">
            <text:p>57.1</text:p>
          </table:table-cell>
          <table:table-cell office:value-type="string">
            <text:p>secret_sump.26b</text:p>
          </table:table-cell>
        </table:table-row>
        <table:table-row table:style-name="ro2">
          <table:table-cell office:value-type="float" office:value="262877.48">
            <text:p>262877.48</text:p>
          </table:table-cell>
          <table:table-cell office:value-type="float" office:value="453019.45">
            <text:p>453019.45</text:p>
          </table:table-cell>
          <table:table-cell office:value-type="float" office:value="57.19">
            <text:p>57.19</text:p>
          </table:table-cell>
          <table:table-cell office:value-type="string">
            <text:p>eagleramp.1</text:p>
          </table:table-cell>
        </table:table-row>
        <table:table-row table:style-name="ro2">
          <table:table-cell office:value-type="float" office:value="265621.93">
            <text:p>265621.93</text:p>
          </table:table-cell>
          <table:table-cell office:value-type="float" office:value="456739.69">
            <text:p>456739.69</text:p>
          </table:table-cell>
          <table:table-cell office:value-type="float" office:value="57.26">
            <text:p>57.26</text:p>
          </table:table-cell>
          <table:table-cell office:value-type="string">
            <text:p>animal_track_south.7</text:p>
          </table:table-cell>
        </table:table-row>
        <table:table-row table:style-name="ro2">
          <table:table-cell office:value-type="float" office:value="265026.92">
            <text:p>265026.92</text:p>
          </table:table-cell>
          <table:table-cell office:value-type="float" office:value="456203.05">
            <text:p>456203.05</text:p>
          </table:table-cell>
          <table:table-cell office:value-type="float" office:value="57.29">
            <text:p>57.29</text:p>
          </table:table-cell>
          <table:table-cell office:value-type="string">
            <text:p>cascade_inlet.7</text:p>
          </table:table-cell>
        </table:table-row>
        <table:table-row table:style-name="ro2">
          <table:table-cell office:value-type="float" office:value="265346.78">
            <text:p>265346.78</text:p>
          </table:table-cell>
          <table:table-cell office:value-type="float" office:value="456839.95">
            <text:p>456839.95</text:p>
          </table:table-cell>
          <table:table-cell office:value-type="float" office:value="57.39">
            <text:p>57.39</text:p>
          </table:table-cell>
          <table:table-cell office:value-type="string">
            <text:p>swiftwater_sidepassage_extensions.series11.2</text:p>
          </table:table-cell>
        </table:table-row>
        <table:table-row table:style-name="ro2">
          <table:table-cell office:value-type="float" office:value="264535.54">
            <text:p>264535.54</text:p>
          </table:table-cell>
          <table:table-cell office:value-type="float" office:value="455606.35">
            <text:p>455606.35</text:p>
          </table:table-cell>
          <table:table-cell office:value-type="float" office:value="57.46">
            <text:p>57.46</text:p>
          </table:table-cell>
          <table:table-cell office:value-type="string">
            <text:p>midnight_express.15</text:p>
          </table:table-cell>
        </table:table-row>
        <table:table-row table:style-name="ro2">
          <table:table-cell office:value-type="float" office:value="266352.44">
            <text:p>266352.44</text:p>
          </table:table-cell>
          <table:table-cell office:value-type="float" office:value="457323.43">
            <text:p>457323.43</text:p>
          </table:table-cell>
          <table:table-cell office:value-type="float" office:value="57.54">
            <text:p>57.54</text:p>
          </table:table-cell>
          <table:table-cell office:value-type="string">
            <text:p>no_hope_passage.no_hope_passage_series3.2</text:p>
          </table:table-cell>
        </table:table-row>
        <table:table-row table:style-name="ro2">
          <table:table-cell office:value-type="float" office:value="266058.21">
            <text:p>266058.21</text:p>
          </table:table-cell>
          <table:table-cell office:value-type="float" office:value="457000.73">
            <text:p>457000.73</text:p>
          </table:table-cell>
          <table:table-cell office:value-type="float" office:value="57.64">
            <text:p>57.64</text:p>
          </table:table-cell>
          <table:table-cell office:value-type="string">
            <text:p>gww_oxbow.10</text:p>
          </table:table-cell>
        </table:table-row>
        <table:table-row table:style-name="ro2">
          <table:table-cell office:value-type="float" office:value="265611.54">
            <text:p>265611.54</text:p>
          </table:table-cell>
          <table:table-cell office:value-type="float" office:value="456718.87">
            <text:p>456718.87</text:p>
          </table:table-cell>
          <table:table-cell office:value-type="float" office:value="57.66">
            <text:p>57.66</text:p>
          </table:table-cell>
          <table:table-cell office:value-type="string">
            <text:p>animal_track_south.9</text:p>
          </table:table-cell>
        </table:table-row>
        <table:table-row table:style-name="ro2">
          <table:table-cell office:value-type="float" office:value="263493.7">
            <text:p>263493.7</text:p>
          </table:table-cell>
          <table:table-cell office:value-type="float" office:value="455257.04">
            <text:p>455257.04</text:p>
          </table:table-cell>
          <table:table-cell office:value-type="float" office:value="57.74">
            <text:p>57.74</text:p>
          </table:table-cell>
          <table:table-cell office:value-type="string">
            <text:p>secret_sump.47</text:p>
          </table:table-cell>
        </table:table-row>
        <table:table-row table:style-name="ro2">
          <table:table-cell office:value-type="float" office:value="263444.92">
            <text:p>263444.92</text:p>
          </table:table-cell>
          <table:table-cell office:value-type="float" office:value="455208.35">
            <text:p>455208.35</text:p>
          </table:table-cell>
          <table:table-cell office:value-type="float" office:value="57.75">
            <text:p>57.75</text:p>
          </table:table-cell>
          <table:table-cell office:value-type="string">
            <text:p>secret_sump.36</text:p>
          </table:table-cell>
        </table:table-row>
        <table:table-row table:style-name="ro2">
          <table:table-cell office:value-type="float" office:value="263477.14">
            <text:p>263477.14</text:p>
          </table:table-cell>
          <table:table-cell office:value-type="float" office:value="454814.25">
            <text:p>454814.25</text:p>
          </table:table-cell>
          <table:table-cell office:value-type="float" office:value="57.75">
            <text:p>57.75</text:p>
          </table:table-cell>
          <table:table-cell office:value-type="string">
            <text:p>shane_warnes_incredible_secret_chinaman.105</text:p>
          </table:table-cell>
        </table:table-row>
        <table:table-row table:style-name="ro2">
          <table:table-cell office:value-type="float" office:value="266353.09">
            <text:p>266353.09</text:p>
          </table:table-cell>
          <table:table-cell office:value-type="float" office:value="457268.78">
            <text:p>457268.78</text:p>
          </table:table-cell>
          <table:table-cell office:value-type="float" office:value="57.76">
            <text:p>57.76</text:p>
          </table:table-cell>
          <table:table-cell office:value-type="string">
            <text:p>eastern_climb_passage.3</text:p>
          </table:table-cell>
        </table:table-row>
        <table:table-row table:style-name="ro2">
          <table:table-cell office:value-type="float" office:value="266376.77">
            <text:p>266376.77</text:p>
          </table:table-cell>
          <table:table-cell office:value-type="float" office:value="457236.86">
            <text:p>457236.86</text:p>
          </table:table-cell>
          <table:table-cell office:value-type="float" office:value="57.78">
            <text:p>57.78</text:p>
          </table:table-cell>
          <table:table-cell office:value-type="string">
            <text:p>pointless_east.10</text:p>
          </table:table-cell>
        </table:table-row>
        <table:table-row table:style-name="ro2">
          <table:table-cell office:value-type="float" office:value="265568.8">
            <text:p>265568.8</text:p>
          </table:table-cell>
          <table:table-cell office:value-type="float" office:value="456648.02">
            <text:p>456648.02</text:p>
          </table:table-cell>
          <table:table-cell office:value-type="float" office:value="57.79">
            <text:p>57.79</text:p>
          </table:table-cell>
          <table:table-cell office:value-type="string">
            <text:p>spiderpig.14</text:p>
          </table:table-cell>
        </table:table-row>
        <table:table-row table:style-name="ro2">
          <table:table-cell office:value-type="float" office:value="264499.19">
            <text:p>264499.19</text:p>
          </table:table-cell>
          <table:table-cell office:value-type="float" office:value="455526.04">
            <text:p>455526.04</text:p>
          </table:table-cell>
          <table:table-cell office:value-type="float" office:value="57.81">
            <text:p>57.81</text:p>
          </table:table-cell>
          <table:table-cell office:value-type="string">
            <text:p>midnight_express.19</text:p>
          </table:table-cell>
        </table:table-row>
        <table:table-row table:style-name="ro2">
          <table:table-cell office:value-type="float" office:value="264474.8">
            <text:p>264474.8</text:p>
          </table:table-cell>
          <table:table-cell office:value-type="float" office:value="455505.63">
            <text:p>455505.63</text:p>
          </table:table-cell>
          <table:table-cell office:value-type="float" office:value="57.82">
            <text:p>57.82</text:p>
          </table:table-cell>
          <table:table-cell office:value-type="string">
            <text:p>midnight_express.21</text:p>
          </table:table-cell>
        </table:table-row>
        <table:table-row table:style-name="ro2">
          <table:table-cell office:value-type="float" office:value="266189.67">
            <text:p>266189.67</text:p>
          </table:table-cell>
          <table:table-cell office:value-type="float" office:value="457115.75">
            <text:p>457115.75</text:p>
          </table:table-cell>
          <table:table-cell office:value-type="float" office:value="57.84">
            <text:p>57.84</text:p>
          </table:table-cell>
          <table:table-cell office:value-type="string">
            <text:p>gone_with_the_wind.2</text:p>
          </table:table-cell>
        </table:table-row>
        <table:table-row table:style-name="ro2">
          <table:table-cell office:value-type="float" office:value="266176.14">
            <text:p>266176.14</text:p>
          </table:table-cell>
          <table:table-cell office:value-type="float" office:value="457099.04">
            <text:p>457099.04</text:p>
          </table:table-cell>
          <table:table-cell office:value-type="float" office:value="57.84">
            <text:p>57.84</text:p>
          </table:table-cell>
          <table:table-cell office:value-type="string">
            <text:p>gone_with_the_wind.3</text:p>
          </table:table-cell>
        </table:table-row>
        <table:table-row table:style-name="ro2">
          <table:table-cell office:value-type="float" office:value="266265.2">
            <text:p>266265.2</text:p>
          </table:table-cell>
          <table:table-cell office:value-type="float" office:value="457316.57">
            <text:p>457316.57</text:p>
          </table:table-cell>
          <table:table-cell office:value-type="float" office:value="57.85">
            <text:p>57.85</text:p>
          </table:table-cell>
          <table:table-cell office:value-type="string">
            <text:p>hopeless.1</text:p>
          </table:table-cell>
        </table:table-row>
        <table:table-row table:style-name="ro2">
          <table:table-cell office:value-type="float" office:value="263477.15">
            <text:p>263477.15</text:p>
          </table:table-cell>
          <table:table-cell office:value-type="float" office:value="455259.95">
            <text:p>455259.95</text:p>
          </table:table-cell>
          <table:table-cell office:value-type="float" office:value="57.89">
            <text:p>57.89</text:p>
          </table:table-cell>
          <table:table-cell office:value-type="string">
            <text:p>secret_sump.46</text:p>
          </table:table-cell>
        </table:table-row>
        <table:table-row table:style-name="ro2">
          <table:table-cell office:value-type="float" office:value="266280.41">
            <text:p>266280.41</text:p>
          </table:table-cell>
          <table:table-cell office:value-type="float" office:value="457289.85">
            <text:p>457289.85</text:p>
          </table:table-cell>
          <table:table-cell office:value-type="float" office:value="57.94">
            <text:p>57.94</text:p>
          </table:table-cell>
          <table:table-cell office:value-type="string">
            <text:p>no_hope.0</text:p>
          </table:table-cell>
        </table:table-row>
        <table:table-row table:style-name="ro2">
          <table:table-cell office:value-type="float" office:value="263462.29">
            <text:p>263462.29</text:p>
          </table:table-cell>
          <table:table-cell office:value-type="float" office:value="455245.6">
            <text:p>455245.6</text:p>
          </table:table-cell>
          <table:table-cell office:value-type="float" office:value="58.03">
            <text:p>58.03</text:p>
          </table:table-cell>
          <table:table-cell office:value-type="string">
            <text:p>secret_sump.35</text:p>
          </table:table-cell>
        </table:table-row>
        <table:table-row table:style-name="ro2">
          <table:table-cell office:value-type="float" office:value="266276.48">
            <text:p>266276.48</text:p>
          </table:table-cell>
          <table:table-cell office:value-type="float" office:value="457324.03">
            <text:p>457324.03</text:p>
          </table:table-cell>
          <table:table-cell office:value-type="float" office:value="58.08">
            <text:p>58.08</text:p>
          </table:table-cell>
          <table:table-cell office:value-type="string">
            <text:p>hopeless.3</text:p>
          </table:table-cell>
        </table:table-row>
        <table:table-row table:style-name="ro2">
          <table:table-cell office:value-type="float" office:value="265367.12">
            <text:p>265367.12</text:p>
          </table:table-cell>
          <table:table-cell office:value-type="float" office:value="456892.89">
            <text:p>456892.89</text:p>
          </table:table-cell>
          <table:table-cell office:value-type="float" office:value="58.13">
            <text:p>58.13</text:p>
          </table:table-cell>
          <table:table-cell office:value-type="string">
            <text:p>swiftwater_sidepassage_extensions.series13.2</text:p>
          </table:table-cell>
        </table:table-row>
        <table:table-row table:style-name="ro2">
          <table:table-cell office:value-type="float" office:value="265495.41">
            <text:p>265495.41</text:p>
          </table:table-cell>
          <table:table-cell office:value-type="float" office:value="456833.97">
            <text:p>456833.97</text:p>
          </table:table-cell>
          <table:table-cell office:value-type="float" office:value="58.19">
            <text:p>58.19</text:p>
          </table:table-cell>
          <table:table-cell office:value-type="string">
            <text:p>swiftwater_oxbow.3</text:p>
          </table:table-cell>
        </table:table-row>
        <table:table-row table:style-name="ro2">
          <table:table-cell office:value-type="float" office:value="265590.92">
            <text:p>265590.92</text:p>
          </table:table-cell>
          <table:table-cell office:value-type="float" office:value="456690.87">
            <text:p>456690.87</text:p>
          </table:table-cell>
          <table:table-cell office:value-type="float" office:value="58.25">
            <text:p>58.25</text:p>
          </table:table-cell>
          <table:table-cell office:value-type="string">
            <text:p>spiderpig.16</text:p>
          </table:table-cell>
        </table:table-row>
        <table:table-row table:style-name="ro2">
          <table:table-cell office:value-type="float" office:value="264604.18">
            <text:p>264604.18</text:p>
          </table:table-cell>
          <table:table-cell office:value-type="float" office:value="455805.54">
            <text:p>455805.54</text:p>
          </table:table-cell>
          <table:table-cell office:value-type="float" office:value="58.28">
            <text:p>58.28</text:p>
          </table:table-cell>
          <table:table-cell office:value-type="string">
            <text:p>midnight_express.6</text:p>
          </table:table-cell>
        </table:table-row>
        <table:table-row table:style-name="ro2">
          <table:table-cell office:value-type="float" office:value="266350.43">
            <text:p>266350.43</text:p>
          </table:table-cell>
          <table:table-cell office:value-type="float" office:value="457326.11">
            <text:p>457326.11</text:p>
          </table:table-cell>
          <table:table-cell office:value-type="float" office:value="58.31">
            <text:p>58.31</text:p>
          </table:table-cell>
          <table:table-cell office:value-type="string">
            <text:p>no_hope_passage.no_hope_passage_series3.1</text:p>
          </table:table-cell>
        </table:table-row>
        <table:table-row table:style-name="ro2">
          <table:table-cell office:value-type="float" office:value="266283.66">
            <text:p>266283.66</text:p>
          </table:table-cell>
          <table:table-cell office:value-type="float" office:value="457291">
            <text:p>457291</text:p>
          </table:table-cell>
          <table:table-cell office:value-type="float" office:value="58.32">
            <text:p>58.32</text:p>
          </table:table-cell>
          <table:table-cell office:value-type="string">
            <text:p>no_hope.1</text:p>
          </table:table-cell>
        </table:table-row>
        <table:table-row table:style-name="ro2">
          <table:table-cell office:value-type="float" office:value="266279.93">
            <text:p>266279.93</text:p>
          </table:table-cell>
          <table:table-cell office:value-type="float" office:value="457283.2">
            <text:p>457283.2</text:p>
          </table:table-cell>
          <table:table-cell office:value-type="float" office:value="58.34">
            <text:p>58.34</text:p>
          </table:table-cell>
          <table:table-cell office:value-type="string">
            <text:p>hopeless.12</text:p>
          </table:table-cell>
        </table:table-row>
        <table:table-row table:style-name="ro2">
          <table:table-cell office:value-type="float" office:value="266377.83">
            <text:p>266377.83</text:p>
          </table:table-cell>
          <table:table-cell office:value-type="float" office:value="457226.82">
            <text:p>457226.82</text:p>
          </table:table-cell>
          <table:table-cell office:value-type="float" office:value="58.37">
            <text:p>58.37</text:p>
          </table:table-cell>
          <table:table-cell office:value-type="string">
            <text:p>pointless_east.8</text:p>
          </table:table-cell>
        </table:table-row>
        <table:table-row table:style-name="ro2">
          <table:table-cell office:value-type="float" office:value="265584.03">
            <text:p>265584.03</text:p>
          </table:table-cell>
          <table:table-cell office:value-type="float" office:value="456677.9">
            <text:p>456677.9</text:p>
          </table:table-cell>
          <table:table-cell office:value-type="float" office:value="58.37">
            <text:p>58.37</text:p>
          </table:table-cell>
          <table:table-cell office:value-type="string">
            <text:p>spiderpig.15</text:p>
          </table:table-cell>
        </table:table-row>
        <table:table-row table:style-name="ro2">
          <table:table-cell office:value-type="float" office:value="266101.53">
            <text:p>266101.53</text:p>
          </table:table-cell>
          <table:table-cell office:value-type="float" office:value="457000.97">
            <text:p>457000.97</text:p>
          </table:table-cell>
          <table:table-cell office:value-type="float" office:value="58.39">
            <text:p>58.39</text:p>
          </table:table-cell>
          <table:table-cell office:value-type="string">
            <text:p>gone_with_the_wind.9</text:p>
          </table:table-cell>
        </table:table-row>
        <table:table-row table:style-name="ro2">
          <table:table-cell office:value-type="float" office:value="266185.35">
            <text:p>266185.35</text:p>
          </table:table-cell>
          <table:table-cell office:value-type="float" office:value="457085.89">
            <text:p>457085.89</text:p>
          </table:table-cell>
          <table:table-cell office:value-type="float" office:value="58.4">
            <text:p>58.4</text:p>
          </table:table-cell>
          <table:table-cell office:value-type="string">
            <text:p>gone_with_the_wind.4</text:p>
          </table:table-cell>
        </table:table-row>
        <table:table-row table:style-name="ro2">
          <table:table-cell office:value-type="float" office:value="266168.57">
            <text:p>266168.57</text:p>
          </table:table-cell>
          <table:table-cell office:value-type="float" office:value="457067.26">
            <text:p>457067.26</text:p>
          </table:table-cell>
          <table:table-cell office:value-type="float" office:value="58.4">
            <text:p>58.4</text:p>
          </table:table-cell>
          <table:table-cell office:value-type="string">
            <text:p>gone_with_the_wind.5</text:p>
          </table:table-cell>
        </table:table-row>
        <table:table-row table:style-name="ro2">
          <table:table-cell office:value-type="float" office:value="265489.92">
            <text:p>265489.92</text:p>
          </table:table-cell>
          <table:table-cell office:value-type="float" office:value="456818.9">
            <text:p>456818.9</text:p>
          </table:table-cell>
          <table:table-cell office:value-type="float" office:value="58.41">
            <text:p>58.41</text:p>
          </table:table-cell>
          <table:table-cell office:value-type="string">
            <text:p>swiftwater_oxbow.6</text:p>
          </table:table-cell>
        </table:table-row>
        <table:table-row table:style-name="ro2">
          <table:table-cell office:value-type="float" office:value="265943.42">
            <text:p>265943.42</text:p>
          </table:table-cell>
          <table:table-cell office:value-type="float" office:value="456869.59">
            <text:p>456869.59</text:p>
          </table:table-cell>
          <table:table-cell office:value-type="float" office:value="58.44">
            <text:p>58.44</text:p>
          </table:table-cell>
          <table:table-cell office:value-type="string">
            <text:p>gone_with_the_wind.17</text:p>
          </table:table-cell>
        </table:table-row>
        <table:table-row table:style-name="ro2">
          <table:table-cell office:value-type="float" office:value="265943.42">
            <text:p>265943.42</text:p>
          </table:table-cell>
          <table:table-cell office:value-type="float" office:value="456869.59">
            <text:p>456869.59</text:p>
          </table:table-cell>
          <table:table-cell office:value-type="float" office:value="58.44">
            <text:p>58.44</text:p>
          </table:table-cell>
          <table:table-cell office:value-type="string">
            <text:p>gone_with_the_wind_rift.17</text:p>
          </table:table-cell>
        </table:table-row>
        <table:table-row table:style-name="ro2">
          <table:table-cell office:value-type="float" office:value="266268.36">
            <text:p>266268.36</text:p>
          </table:table-cell>
          <table:table-cell office:value-type="float" office:value="457321.08">
            <text:p>457321.08</text:p>
          </table:table-cell>
          <table:table-cell office:value-type="float" office:value="58.53">
            <text:p>58.53</text:p>
          </table:table-cell>
          <table:table-cell office:value-type="string">
            <text:p>hopeless.2</text:p>
          </table:table-cell>
        </table:table-row>
        <table:table-row table:style-name="ro2">
          <table:table-cell office:value-type="float" office:value="266344.88">
            <text:p>266344.88</text:p>
          </table:table-cell>
          <table:table-cell office:value-type="float" office:value="457336.86">
            <text:p>457336.86</text:p>
          </table:table-cell>
          <table:table-cell office:value-type="float" office:value="58.54">
            <text:p>58.54</text:p>
          </table:table-cell>
          <table:table-cell office:value-type="string">
            <text:p>pointless_north.0b</text:p>
          </table:table-cell>
        </table:table-row>
        <table:table-row table:style-name="ro2">
          <table:table-cell office:value-type="float" office:value="266159.7">
            <text:p>266159.7</text:p>
          </table:table-cell>
          <table:table-cell office:value-type="float" office:value="457050.57">
            <text:p>457050.57</text:p>
          </table:table-cell>
          <table:table-cell office:value-type="float" office:value="58.56">
            <text:p>58.56</text:p>
          </table:table-cell>
          <table:table-cell office:value-type="string">
            <text:p>gone_with_the_wind.6</text:p>
          </table:table-cell>
        </table:table-row>
        <table:table-row table:style-name="ro2">
          <table:table-cell office:value-type="float" office:value="265017.13">
            <text:p>265017.13</text:p>
          </table:table-cell>
          <table:table-cell office:value-type="float" office:value="456197.46">
            <text:p>456197.46</text:p>
          </table:table-cell>
          <table:table-cell office:value-type="float" office:value="58.59">
            <text:p>58.59</text:p>
          </table:table-cell>
          <table:table-cell office:value-type="string">
            <text:p>cascade_inlet.6</text:p>
          </table:table-cell>
        </table:table-row>
        <table:table-row table:style-name="ro2">
          <table:table-cell office:value-type="float" office:value="266196.22">
            <text:p>266196.22</text:p>
          </table:table-cell>
          <table:table-cell office:value-type="float" office:value="457121.53">
            <text:p>457121.53</text:p>
          </table:table-cell>
          <table:table-cell office:value-type="float" office:value="58.59">
            <text:p>58.59</text:p>
          </table:table-cell>
          <table:table-cell office:value-type="string">
            <text:p>gone_with_the_wind.0</text:p>
          </table:table-cell>
        </table:table-row>
        <table:table-row table:style-name="ro2">
          <table:table-cell office:value-type="float" office:value="266196.16">
            <text:p>266196.16</text:p>
          </table:table-cell>
          <table:table-cell office:value-type="float" office:value="457119.81">
            <text:p>457119.81</text:p>
          </table:table-cell>
          <table:table-cell office:value-type="float" office:value="58.59">
            <text:p>58.59</text:p>
          </table:table-cell>
          <table:table-cell office:value-type="string">
            <text:p>gone_with_the_wind.1</text:p>
          </table:table-cell>
        </table:table-row>
        <table:table-row table:style-name="ro2">
          <table:table-cell office:value-type="float" office:value="266196.22">
            <text:p>266196.22</text:p>
          </table:table-cell>
          <table:table-cell office:value-type="float" office:value="457121.53">
            <text:p>457121.53</text:p>
          </table:table-cell>
          <table:table-cell office:value-type="float" office:value="58.59">
            <text:p>58.59</text:p>
          </table:table-cell>
          <table:table-cell office:value-type="string">
            <text:p>whiterock_river.438</text:p>
          </table:table-cell>
        </table:table-row>
        <table:table-row table:style-name="ro2">
          <table:table-cell office:value-type="float" office:value="266353.41">
            <text:p>266353.41</text:p>
          </table:table-cell>
          <table:table-cell office:value-type="float" office:value="457328.89">
            <text:p>457328.89</text:p>
          </table:table-cell>
          <table:table-cell office:value-type="float" office:value="58.6">
            <text:p>58.6</text:p>
          </table:table-cell>
          <table:table-cell office:value-type="string">
            <text:p>no_hope_passage.no_hope_passage_series1.3</text:p>
          </table:table-cell>
        </table:table-row>
        <table:table-row table:style-name="ro2">
          <table:table-cell office:value-type="float" office:value="266353.41">
            <text:p>266353.41</text:p>
          </table:table-cell>
          <table:table-cell office:value-type="float" office:value="457328.89">
            <text:p>457328.89</text:p>
          </table:table-cell>
          <table:table-cell office:value-type="float" office:value="58.6">
            <text:p>58.6</text:p>
          </table:table-cell>
          <table:table-cell office:value-type="string">
            <text:p>no_hope_passage.no_hope_passage_series3.0</text:p>
          </table:table-cell>
        </table:table-row>
        <table:table-row table:style-name="ro2">
          <table:table-cell office:value-type="float" office:value="265706">
            <text:p>265706</text:p>
          </table:table-cell>
          <table:table-cell office:value-type="float" office:value="456829.03">
            <text:p>456829.03</text:p>
          </table:table-cell>
          <table:table-cell office:value-type="float" office:value="58.72">
            <text:p>58.72</text:p>
          </table:table-cell>
          <table:table-cell office:value-type="string">
            <text:p>animal_track_south.2a</text:p>
          </table:table-cell>
        </table:table-row>
        <table:table-row table:style-name="ro2">
          <table:table-cell office:value-type="float" office:value="265228.83">
            <text:p>265228.83</text:p>
          </table:table-cell>
          <table:table-cell office:value-type="float" office:value="456256.87">
            <text:p>456256.87</text:p>
          </table:table-cell>
          <table:table-cell office:value-type="float" office:value="58.72">
            <text:p>58.72</text:p>
          </table:table-cell>
          <table:table-cell office:value-type="string">
            <text:p>whiterock_river_downstream.1</text:p>
          </table:table-cell>
        </table:table-row>
        <table:table-row table:style-name="ro2">
          <table:table-cell office:value-type="float" office:value="266060.3">
            <text:p>266060.3</text:p>
          </table:table-cell>
          <table:table-cell office:value-type="float" office:value="457002.41">
            <text:p>457002.41</text:p>
          </table:table-cell>
          <table:table-cell office:value-type="float" office:value="58.75">
            <text:p>58.75</text:p>
          </table:table-cell>
          <table:table-cell office:value-type="string">
            <text:p>gone_with_the_wind.10</text:p>
          </table:table-cell>
        </table:table-row>
        <table:table-row table:style-name="ro2">
          <table:table-cell office:value-type="float" office:value="266034.68">
            <text:p>266034.68</text:p>
          </table:table-cell>
          <table:table-cell office:value-type="float" office:value="457005.1">
            <text:p>457005.1</text:p>
          </table:table-cell>
          <table:table-cell office:value-type="float" office:value="58.75">
            <text:p>58.75</text:p>
          </table:table-cell>
          <table:table-cell office:value-type="string">
            <text:p>gone_with_the_wind.11</text:p>
          </table:table-cell>
        </table:table-row>
        <table:table-row table:style-name="ro2">
          <table:table-cell office:value-type="float" office:value="266011.24">
            <text:p>266011.24</text:p>
          </table:table-cell>
          <table:table-cell office:value-type="float" office:value="456967.58">
            <text:p>456967.58</text:p>
          </table:table-cell>
          <table:table-cell office:value-type="float" office:value="58.75">
            <text:p>58.75</text:p>
          </table:table-cell>
          <table:table-cell office:value-type="string">
            <text:p>gone_with_the_wind.12</text:p>
          </table:table-cell>
        </table:table-row>
        <table:table-row table:style-name="ro2">
          <table:table-cell office:value-type="float" office:value="265558.88">
            <text:p>265558.88</text:p>
          </table:table-cell>
          <table:table-cell office:value-type="float" office:value="456635.32">
            <text:p>456635.32</text:p>
          </table:table-cell>
          <table:table-cell office:value-type="float" office:value="58.77">
            <text:p>58.77</text:p>
          </table:table-cell>
          <table:table-cell office:value-type="string">
            <text:p>spiderpig.13</text:p>
          </table:table-cell>
        </table:table-row>
        <table:table-row table:style-name="ro2">
          <table:table-cell office:value-type="float" office:value="266287.09">
            <text:p>266287.09</text:p>
          </table:table-cell>
          <table:table-cell office:value-type="float" office:value="457294.22">
            <text:p>457294.22</text:p>
          </table:table-cell>
          <table:table-cell office:value-type="float" office:value="58.8">
            <text:p>58.8</text:p>
          </table:table-cell>
          <table:table-cell office:value-type="string">
            <text:p>hopeless.13</text:p>
          </table:table-cell>
        </table:table-row>
        <table:table-row table:style-name="ro2">
          <table:table-cell office:value-type="float" office:value="266290.03">
            <text:p>266290.03</text:p>
          </table:table-cell>
          <table:table-cell office:value-type="float" office:value="457300.24">
            <text:p>457300.24</text:p>
          </table:table-cell>
          <table:table-cell office:value-type="float" office:value="58.8">
            <text:p>58.8</text:p>
          </table:table-cell>
          <table:table-cell office:value-type="string">
            <text:p>hopeless.14</text:p>
          </table:table-cell>
        </table:table-row>
        <table:table-row table:style-name="ro2">
          <table:table-cell office:value-type="float" office:value="263547.96">
            <text:p>263547.96</text:p>
          </table:table-cell>
          <table:table-cell office:value-type="float" office:value="454978.62">
            <text:p>454978.62</text:p>
          </table:table-cell>
          <table:table-cell office:value-type="float" office:value="58.82">
            <text:p>58.82</text:p>
          </table:table-cell>
          <table:table-cell office:value-type="string">
            <text:p>shane_warnes_incredible_secret_chinaman.12</text:p>
          </table:table-cell>
        </table:table-row>
        <table:table-row table:style-name="ro2">
          <table:table-cell office:value-type="float" office:value="266234.13">
            <text:p>266234.13</text:p>
          </table:table-cell>
          <table:table-cell office:value-type="float" office:value="457171.72">
            <text:p>457171.72</text:p>
          </table:table-cell>
          <table:table-cell office:value-type="float" office:value="58.86">
            <text:p>58.86</text:p>
          </table:table-cell>
          <table:table-cell office:value-type="string">
            <text:p>whiterock_river.435</text:p>
          </table:table-cell>
        </table:table-row>
        <table:table-row table:style-name="ro2">
          <table:table-cell office:value-type="float" office:value="265592.97">
            <text:p>265592.97</text:p>
          </table:table-cell>
          <table:table-cell office:value-type="float" office:value="456689.27">
            <text:p>456689.27</text:p>
          </table:table-cell>
          <table:table-cell office:value-type="float" office:value="58.87">
            <text:p>58.87</text:p>
          </table:table-cell>
          <table:table-cell office:value-type="string">
            <text:p>animal_track_south.11</text:p>
          </table:table-cell>
        </table:table-row>
        <table:table-row table:style-name="ro2">
          <table:table-cell office:value-type="float" office:value="265592.97">
            <text:p>265592.97</text:p>
          </table:table-cell>
          <table:table-cell office:value-type="float" office:value="456689.27">
            <text:p>456689.27</text:p>
          </table:table-cell>
          <table:table-cell office:value-type="float" office:value="58.87">
            <text:p>58.87</text:p>
          </table:table-cell>
          <table:table-cell office:value-type="string">
            <text:p>spiderpig.17</text:p>
          </table:table-cell>
        </table:table-row>
        <table:table-row table:style-name="ro2">
          <table:table-cell office:value-type="float" office:value="266130.58">
            <text:p>266130.58</text:p>
          </table:table-cell>
          <table:table-cell office:value-type="float" office:value="457008.75">
            <text:p>457008.75</text:p>
          </table:table-cell>
          <table:table-cell office:value-type="float" office:value="58.91">
            <text:p>58.91</text:p>
          </table:table-cell>
          <table:table-cell office:value-type="string">
            <text:p>gone_with_the_wind.8</text:p>
          </table:table-cell>
        </table:table-row>
        <table:table-row table:style-name="ro2">
          <table:table-cell office:value-type="float" office:value="265487.05">
            <text:p>265487.05</text:p>
          </table:table-cell>
          <table:table-cell office:value-type="float" office:value="456825.38">
            <text:p>456825.38</text:p>
          </table:table-cell>
          <table:table-cell office:value-type="float" office:value="58.92">
            <text:p>58.92</text:p>
          </table:table-cell>
          <table:table-cell office:value-type="string">
            <text:p>swiftwater_oxbow.5</text:p>
          </table:table-cell>
        </table:table-row>
        <table:table-row table:style-name="ro2">
          <table:table-cell office:value-type="float" office:value="265372.32">
            <text:p>265372.32</text:p>
          </table:table-cell>
          <table:table-cell office:value-type="float" office:value="456899.94">
            <text:p>456899.94</text:p>
          </table:table-cell>
          <table:table-cell office:value-type="float" office:value="58.94">
            <text:p>58.94</text:p>
          </table:table-cell>
          <table:table-cell office:value-type="string">
            <text:p>swiftwater_sidepassage_extensions.series13.3</text:p>
          </table:table-cell>
        </table:table-row>
        <table:table-row table:style-name="ro2">
          <table:table-cell office:value-type="float" office:value="265405.52">
            <text:p>265405.52</text:p>
          </table:table-cell>
          <table:table-cell office:value-type="float" office:value="456425.53">
            <text:p>456425.53</text:p>
          </table:table-cell>
          <table:table-cell office:value-type="float" office:value="58.98">
            <text:p>58.98</text:p>
          </table:table-cell>
          <table:table-cell office:value-type="string">
            <text:p>spiderpig.4</text:p>
          </table:table-cell>
        </table:table-row>
        <table:table-row table:style-name="ro2">
          <table:table-cell office:value-type="float" office:value="265682.9">
            <text:p>265682.9</text:p>
          </table:table-cell>
          <table:table-cell office:value-type="float" office:value="456878.32">
            <text:p>456878.32</text:p>
          </table:table-cell>
          <table:table-cell office:value-type="float" office:value="59.09">
            <text:p>59.09</text:p>
          </table:table-cell>
          <table:table-cell office:value-type="string">
            <text:p>animal_track.48</text:p>
          </table:table-cell>
        </table:table-row>
        <table:table-row table:style-name="ro2">
          <table:table-cell office:value-type="float" office:value="266222.87">
            <text:p>266222.87</text:p>
          </table:table-cell>
          <table:table-cell office:value-type="float" office:value="457162.28">
            <text:p>457162.28</text:p>
          </table:table-cell>
          <table:table-cell office:value-type="float" office:value="59.12">
            <text:p>59.12</text:p>
          </table:table-cell>
          <table:table-cell office:value-type="string">
            <text:p>whiterock_river.436</text:p>
          </table:table-cell>
        </table:table-row>
        <table:table-row table:style-name="ro2">
          <table:table-cell office:value-type="float" office:value="266220.17">
            <text:p>266220.17</text:p>
          </table:table-cell>
          <table:table-cell office:value-type="float" office:value="457140.24">
            <text:p>457140.24</text:p>
          </table:table-cell>
          <table:table-cell office:value-type="float" office:value="59.12">
            <text:p>59.12</text:p>
          </table:table-cell>
          <table:table-cell office:value-type="string">
            <text:p>whiterock_river.437</text:p>
          </table:table-cell>
        </table:table-row>
        <table:table-row table:style-name="ro2">
          <table:table-cell office:value-type="float" office:value="265244.02">
            <text:p>265244.02</text:p>
          </table:table-cell>
          <table:table-cell office:value-type="float" office:value="456256.53">
            <text:p>456256.53</text:p>
          </table:table-cell>
          <table:table-cell office:value-type="float" office:value="59.13">
            <text:p>59.13</text:p>
          </table:table-cell>
          <table:table-cell office:value-type="string">
            <text:p>whiterock_river.1</text:p>
          </table:table-cell>
        </table:table-row>
        <table:table-row table:style-name="ro2">
          <table:table-cell office:value-type="float" office:value="265539.78">
            <text:p>265539.78</text:p>
          </table:table-cell>
          <table:table-cell office:value-type="float" office:value="456598.63">
            <text:p>456598.63</text:p>
          </table:table-cell>
          <table:table-cell office:value-type="float" office:value="59.14">
            <text:p>59.14</text:p>
          </table:table-cell>
          <table:table-cell office:value-type="string">
            <text:p>spiderpig.12</text:p>
          </table:table-cell>
        </table:table-row>
        <table:table-row table:style-name="ro2">
          <table:table-cell office:value-type="float" office:value="265504.46">
            <text:p>265504.46</text:p>
          </table:table-cell>
          <table:table-cell office:value-type="float" office:value="456547.68">
            <text:p>456547.68</text:p>
          </table:table-cell>
          <table:table-cell office:value-type="float" office:value="59.16">
            <text:p>59.16</text:p>
          </table:table-cell>
          <table:table-cell office:value-type="string">
            <text:p>spiderpig.9</text:p>
          </table:table-cell>
        </table:table-row>
        <table:table-row table:style-name="ro2">
          <table:table-cell office:value-type="float" office:value="266288.09">
            <text:p>266288.09</text:p>
          </table:table-cell>
          <table:table-cell office:value-type="float" office:value="457330.21">
            <text:p>457330.21</text:p>
          </table:table-cell>
          <table:table-cell office:value-type="float" office:value="59.23">
            <text:p>59.23</text:p>
          </table:table-cell>
          <table:table-cell office:value-type="string">
            <text:p>hopeless.5</text:p>
          </table:table-cell>
        </table:table-row>
        <table:table-row table:style-name="ro2">
          <table:table-cell office:value-type="float" office:value="266321.37">
            <text:p>266321.37</text:p>
          </table:table-cell>
          <table:table-cell office:value-type="float" office:value="457340.44">
            <text:p>457340.44</text:p>
          </table:table-cell>
          <table:table-cell office:value-type="float" office:value="59.23">
            <text:p>59.23</text:p>
          </table:table-cell>
          <table:table-cell office:value-type="string">
            <text:p>pointless_north.4a</text:p>
          </table:table-cell>
        </table:table-row>
        <table:table-row table:style-name="ro2">
          <table:table-cell office:value-type="float" office:value="265342.4">
            <text:p>265342.4</text:p>
          </table:table-cell>
          <table:table-cell office:value-type="float" office:value="456829.17">
            <text:p>456829.17</text:p>
          </table:table-cell>
          <table:table-cell office:value-type="float" office:value="59.23">
            <text:p>59.23</text:p>
          </table:table-cell>
          <table:table-cell office:value-type="string">
            <text:p>swiftwater_sidepassage_extensions.series11.3</text:p>
          </table:table-cell>
        </table:table-row>
        <table:table-row table:style-name="ro2">
          <table:table-cell office:value-type="float" office:value="263450.46">
            <text:p>263450.46</text:p>
          </table:table-cell>
          <table:table-cell office:value-type="float" office:value="455252.99">
            <text:p>455252.99</text:p>
          </table:table-cell>
          <table:table-cell office:value-type="float" office:value="59.25">
            <text:p>59.25</text:p>
          </table:table-cell>
          <table:table-cell office:value-type="string">
            <text:p>secret_sump.34</text:p>
          </table:table-cell>
        </table:table-row>
        <table:table-row table:style-name="ro2">
          <table:table-cell office:value-type="float" office:value="266285.9">
            <text:p>266285.9</text:p>
          </table:table-cell>
          <table:table-cell office:value-type="float" office:value="457293">
            <text:p>457293</text:p>
          </table:table-cell>
          <table:table-cell office:value-type="float" office:value="59.26">
            <text:p>59.26</text:p>
          </table:table-cell>
          <table:table-cell office:value-type="string">
            <text:p>no_hope.2</text:p>
          </table:table-cell>
        </table:table-row>
        <table:table-row table:style-name="ro2">
          <table:table-cell office:value-type="float" office:value="265513.4">
            <text:p>265513.4</text:p>
          </table:table-cell>
          <table:table-cell office:value-type="float" office:value="456558.71">
            <text:p>456558.71</text:p>
          </table:table-cell>
          <table:table-cell office:value-type="float" office:value="59.29">
            <text:p>59.29</text:p>
          </table:table-cell>
          <table:table-cell office:value-type="string">
            <text:p>spiderpig.10</text:p>
          </table:table-cell>
        </table:table-row>
        <table:table-row table:style-name="ro2">
          <table:table-cell office:value-type="float" office:value="263430.9">
            <text:p>263430.9</text:p>
          </table:table-cell>
          <table:table-cell office:value-type="float" office:value="455245.87">
            <text:p>455245.87</text:p>
          </table:table-cell>
          <table:table-cell office:value-type="float" office:value="59.33">
            <text:p>59.33</text:p>
          </table:table-cell>
          <table:table-cell office:value-type="string">
            <text:p>secret_sump.33</text:p>
          </table:table-cell>
        </table:table-row>
        <table:table-row table:style-name="ro2">
          <table:table-cell office:value-type="float" office:value="265363.07">
            <text:p>265363.07</text:p>
          </table:table-cell>
          <table:table-cell office:value-type="float" office:value="456396.43">
            <text:p>456396.43</text:p>
          </table:table-cell>
          <table:table-cell office:value-type="float" office:value="59.34">
            <text:p>59.34</text:p>
          </table:table-cell>
          <table:table-cell office:value-type="string">
            <text:p>spiderpig.2</text:p>
          </table:table-cell>
        </table:table-row>
        <table:table-row table:style-name="ro2">
          <table:table-cell office:value-type="float" office:value="263537.57">
            <text:p>263537.57</text:p>
          </table:table-cell>
          <table:table-cell office:value-type="float" office:value="454988.96">
            <text:p>454988.96</text:p>
          </table:table-cell>
          <table:table-cell office:value-type="float" office:value="59.35">
            <text:p>59.35</text:p>
          </table:table-cell>
          <table:table-cell office:value-type="string">
            <text:p>shane_warnes_incredible_secret_chinaman.11</text:p>
          </table:table-cell>
        </table:table-row>
        <table:table-row table:style-name="ro2">
          <table:table-cell office:value-type="float" office:value="263455.69">
            <text:p>263455.69</text:p>
          </table:table-cell>
          <table:table-cell office:value-type="float" office:value="455290.17">
            <text:p>455290.17</text:p>
          </table:table-cell>
          <table:table-cell office:value-type="float" office:value="59.38">
            <text:p>59.38</text:p>
          </table:table-cell>
          <table:table-cell office:value-type="string">
            <text:p>secret_sump.50</text:p>
          </table:table-cell>
        </table:table-row>
        <table:table-row table:style-name="ro2">
          <table:table-cell office:value-type="float" office:value="264569.48">
            <text:p>264569.48</text:p>
          </table:table-cell>
          <table:table-cell office:value-type="float" office:value="455688.54">
            <text:p>455688.54</text:p>
          </table:table-cell>
          <table:table-cell office:value-type="float" office:value="59.39">
            <text:p>59.39</text:p>
          </table:table-cell>
          <table:table-cell office:value-type="string">
            <text:p>midnight_express.11</text:p>
          </table:table-cell>
        </table:table-row>
        <table:table-row table:style-name="ro2">
          <table:table-cell office:value-type="float" office:value="266290.15">
            <text:p>266290.15</text:p>
          </table:table-cell>
          <table:table-cell office:value-type="float" office:value="457335.07">
            <text:p>457335.07</text:p>
          </table:table-cell>
          <table:table-cell office:value-type="float" office:value="59.41">
            <text:p>59.41</text:p>
          </table:table-cell>
          <table:table-cell office:value-type="string">
            <text:p>hopeless.4</text:p>
          </table:table-cell>
        </table:table-row>
        <table:table-row table:style-name="ro2">
          <table:table-cell office:value-type="float" office:value="266284.7">
            <text:p>266284.7</text:p>
          </table:table-cell>
          <table:table-cell office:value-type="float" office:value="457337.85">
            <text:p>457337.85</text:p>
          </table:table-cell>
          <table:table-cell office:value-type="float" office:value="59.41">
            <text:p>59.41</text:p>
          </table:table-cell>
          <table:table-cell office:value-type="string">
            <text:p>hopeless.4b</text:p>
          </table:table-cell>
        </table:table-row>
        <table:table-row table:style-name="ro2">
          <table:table-cell office:value-type="float" office:value="264588.74">
            <text:p>264588.74</text:p>
          </table:table-cell>
          <table:table-cell office:value-type="float" office:value="455714.19">
            <text:p>455714.19</text:p>
          </table:table-cell>
          <table:table-cell office:value-type="float" office:value="59.44">
            <text:p>59.44</text:p>
          </table:table-cell>
          <table:table-cell office:value-type="string">
            <text:p>midnight_express.10</text:p>
          </table:table-cell>
        </table:table-row>
        <table:table-row table:style-name="ro2">
          <table:table-cell office:value-type="float" office:value="264588.74">
            <text:p>264588.74</text:p>
          </table:table-cell>
          <table:table-cell office:value-type="float" office:value="455714.19">
            <text:p>455714.19</text:p>
          </table:table-cell>
          <table:table-cell office:value-type="float" office:value="59.44">
            <text:p>59.44</text:p>
          </table:table-cell>
          <table:table-cell office:value-type="string">
            <text:p>midnight_express.stream_reconnection.0</text:p>
          </table:table-cell>
        </table:table-row>
        <table:table-row table:style-name="ro2">
          <table:table-cell office:value-type="float" office:value="263517.45">
            <text:p>263517.45</text:p>
          </table:table-cell>
          <table:table-cell office:value-type="float" office:value="455268.07">
            <text:p>455268.07</text:p>
          </table:table-cell>
          <table:table-cell office:value-type="float" office:value="59.46">
            <text:p>59.46</text:p>
          </table:table-cell>
          <table:table-cell office:value-type="string">
            <text:p>aah_disto.15</text:p>
          </table:table-cell>
        </table:table-row>
        <table:table-row table:style-name="ro2">
          <table:table-cell office:value-type="float" office:value="265230.09">
            <text:p>265230.09</text:p>
          </table:table-cell>
          <table:table-cell office:value-type="float" office:value="456260">
            <text:p>456260</text:p>
          </table:table-cell>
          <table:table-cell office:value-type="float" office:value="59.63">
            <text:p>59.63</text:p>
          </table:table-cell>
          <table:table-cell office:value-type="string">
            <text:p>downhill_racer.102</text:p>
          </table:table-cell>
        </table:table-row>
        <table:table-row table:style-name="ro2">
          <table:table-cell office:value-type="float" office:value="265230.09">
            <text:p>265230.09</text:p>
          </table:table-cell>
          <table:table-cell office:value-type="float" office:value="456260">
            <text:p>456260</text:p>
          </table:table-cell>
          <table:table-cell office:value-type="float" office:value="59.63">
            <text:p>59.63</text:p>
          </table:table-cell>
          <table:table-cell office:value-type="string">
            <text:p>whiterock_river.0</text:p>
          </table:table-cell>
        </table:table-row>
        <table:table-row table:style-name="ro2">
          <table:table-cell office:value-type="float" office:value="265230.09">
            <text:p>265230.09</text:p>
          </table:table-cell>
          <table:table-cell office:value-type="float" office:value="456260">
            <text:p>456260</text:p>
          </table:table-cell>
          <table:table-cell office:value-type="float" office:value="59.63">
            <text:p>59.63</text:p>
          </table:table-cell>
          <table:table-cell office:value-type="string">
            <text:p>whiterock_river_downstream.0</text:p>
          </table:table-cell>
        </table:table-row>
        <table:table-row table:style-name="ro2">
          <table:table-cell office:value-type="float" office:value="265609.56">
            <text:p>265609.56</text:p>
          </table:table-cell>
          <table:table-cell office:value-type="float" office:value="456704.75">
            <text:p>456704.75</text:p>
          </table:table-cell>
          <table:table-cell office:value-type="float" office:value="59.66">
            <text:p>59.66</text:p>
          </table:table-cell>
          <table:table-cell office:value-type="string">
            <text:p>animal_track_south.10</text:p>
          </table:table-cell>
        </table:table-row>
        <table:table-row table:style-name="ro2">
          <table:table-cell office:value-type="float" office:value="265335.36">
            <text:p>265335.36</text:p>
          </table:table-cell>
          <table:table-cell office:value-type="float" office:value="456822.38">
            <text:p>456822.38</text:p>
          </table:table-cell>
          <table:table-cell office:value-type="float" office:value="59.67">
            <text:p>59.67</text:p>
          </table:table-cell>
          <table:table-cell office:value-type="string">
            <text:p>swiftwater_sidepassage_extensions.series11.4</text:p>
          </table:table-cell>
        </table:table-row>
        <table:table-row table:style-name="ro2">
          <table:table-cell office:value-type="float" office:value="266250.29">
            <text:p>266250.29</text:p>
          </table:table-cell>
          <table:table-cell office:value-type="float" office:value="457189.05">
            <text:p>457189.05</text:p>
          </table:table-cell>
          <table:table-cell office:value-type="float" office:value="59.69">
            <text:p>59.69</text:p>
          </table:table-cell>
          <table:table-cell office:value-type="string">
            <text:p>whiterock_river.434</text:p>
          </table:table-cell>
        </table:table-row>
        <table:table-row table:style-name="ro2">
          <table:table-cell office:value-type="float" office:value="266288.25">
            <text:p>266288.25</text:p>
          </table:table-cell>
          <table:table-cell office:value-type="float" office:value="457292.84">
            <text:p>457292.84</text:p>
          </table:table-cell>
          <table:table-cell office:value-type="float" office:value="59.72">
            <text:p>59.72</text:p>
          </table:table-cell>
          <table:table-cell office:value-type="string">
            <text:p>no_hope.3</text:p>
          </table:table-cell>
        </table:table-row>
        <table:table-row table:style-name="ro2">
          <table:table-cell office:value-type="float" office:value="263498.22">
            <text:p>263498.22</text:p>
          </table:table-cell>
          <table:table-cell office:value-type="float" office:value="454929.88">
            <text:p>454929.88</text:p>
          </table:table-cell>
          <table:table-cell office:value-type="float" office:value="59.77">
            <text:p>59.77</text:p>
          </table:table-cell>
          <table:table-cell office:value-type="string">
            <text:p>shane_warnes_incredible_secret_chinaman.8</text:p>
          </table:table-cell>
        </table:table-row>
        <table:table-row table:style-name="ro2">
          <table:table-cell office:value-type="float" office:value="263475.05">
            <text:p>263475.05</text:p>
          </table:table-cell>
          <table:table-cell office:value-type="float" office:value="454889.76">
            <text:p>454889.76</text:p>
          </table:table-cell>
          <table:table-cell office:value-type="float" office:value="59.77">
            <text:p>59.77</text:p>
          </table:table-cell>
          <table:table-cell office:value-type="string">
            <text:p>shane_warnes_incredible_secret_chinaman.101</text:p>
          </table:table-cell>
        </table:table-row>
        <table:table-row table:style-name="ro2">
          <table:table-cell office:value-type="float" office:value="263465.93">
            <text:p>263465.93</text:p>
          </table:table-cell>
          <table:table-cell office:value-type="float" office:value="454863.26">
            <text:p>454863.26</text:p>
          </table:table-cell>
          <table:table-cell office:value-type="float" office:value="59.77">
            <text:p>59.77</text:p>
          </table:table-cell>
          <table:table-cell office:value-type="string">
            <text:p>shane_warnes_incredible_secret_chinaman.102</text:p>
          </table:table-cell>
        </table:table-row>
        <table:table-row table:style-name="ro2">
          <table:table-cell office:value-type="float" office:value="265018.07">
            <text:p>265018.07</text:p>
          </table:table-cell>
          <table:table-cell office:value-type="float" office:value="456183.96">
            <text:p>456183.96</text:p>
          </table:table-cell>
          <table:table-cell office:value-type="float" office:value="59.78">
            <text:p>59.78</text:p>
          </table:table-cell>
          <table:table-cell office:value-type="string">
            <text:p>cascade_inlet.5</text:p>
          </table:table-cell>
        </table:table-row>
        <table:table-row table:style-name="ro2">
          <table:table-cell office:value-type="float" office:value="265489.12">
            <text:p>265489.12</text:p>
          </table:table-cell>
          <table:table-cell office:value-type="float" office:value="456529.39">
            <text:p>456529.39</text:p>
          </table:table-cell>
          <table:table-cell office:value-type="float" office:value="59.79">
            <text:p>59.79</text:p>
          </table:table-cell>
          <table:table-cell office:value-type="string">
            <text:p>spiderpig.8</text:p>
          </table:table-cell>
        </table:table-row>
        <table:table-row table:style-name="ro2">
          <table:table-cell office:value-type="float" office:value="265523.44">
            <text:p>265523.44</text:p>
          </table:table-cell>
          <table:table-cell office:value-type="float" office:value="456570.89">
            <text:p>456570.89</text:p>
          </table:table-cell>
          <table:table-cell office:value-type="float" office:value="59.98">
            <text:p>59.98</text:p>
          </table:table-cell>
          <table:table-cell office:value-type="string">
            <text:p>spiderpig.11</text:p>
          </table:table-cell>
        </table:table-row>
        <table:table-row table:style-name="ro2">
          <table:table-cell office:value-type="float" office:value="263524.07">
            <text:p>263524.07</text:p>
          </table:table-cell>
          <table:table-cell office:value-type="float" office:value="455254.85">
            <text:p>455254.85</text:p>
          </table:table-cell>
          <table:table-cell office:value-type="float" office:value="60.01">
            <text:p>60.01</text:p>
          </table:table-cell>
          <table:table-cell office:value-type="string">
            <text:p>aah_disto.17</text:p>
          </table:table-cell>
        </table:table-row>
        <table:table-row table:style-name="ro2">
          <table:table-cell office:value-type="float" office:value="265371.46">
            <text:p>265371.46</text:p>
          </table:table-cell>
          <table:table-cell office:value-type="float" office:value="456904.73">
            <text:p>456904.73</text:p>
          </table:table-cell>
          <table:table-cell office:value-type="float" office:value="60.01">
            <text:p>60.01</text:p>
          </table:table-cell>
          <table:table-cell office:value-type="string">
            <text:p>swiftwater_sidepassage_extensions.series12.5</text:p>
          </table:table-cell>
        </table:table-row>
        <table:table-row table:style-name="ro2">
          <table:table-cell office:value-type="float" office:value="265372.16">
            <text:p>265372.16</text:p>
          </table:table-cell>
          <table:table-cell office:value-type="float" office:value="456403.03">
            <text:p>456403.03</text:p>
          </table:table-cell>
          <table:table-cell office:value-type="float" office:value="60.03">
            <text:p>60.03</text:p>
          </table:table-cell>
          <table:table-cell office:value-type="string">
            <text:p>spiderpig.3</text:p>
          </table:table-cell>
        </table:table-row>
        <table:table-row table:style-name="ro2">
          <table:table-cell office:value-type="float" office:value="263465.5">
            <text:p>263465.5</text:p>
          </table:table-cell>
          <table:table-cell office:value-type="float" office:value="455312.08">
            <text:p>455312.08</text:p>
          </table:table-cell>
          <table:table-cell office:value-type="float" office:value="60.04">
            <text:p>60.04</text:p>
          </table:table-cell>
          <table:table-cell office:value-type="string">
            <text:p>secret_sump.53</text:p>
          </table:table-cell>
        </table:table-row>
        <table:table-row table:style-name="ro2">
          <table:table-cell office:value-type="float" office:value="266318.64">
            <text:p>266318.64</text:p>
          </table:table-cell>
          <table:table-cell office:value-type="float" office:value="457335.31">
            <text:p>457335.31</text:p>
          </table:table-cell>
          <table:table-cell office:value-type="float" office:value="60.25">
            <text:p>60.25</text:p>
          </table:table-cell>
          <table:table-cell office:value-type="string">
            <text:p>pointless_north.4b</text:p>
          </table:table-cell>
        </table:table-row>
        <table:table-row table:style-name="ro2">
          <table:table-cell office:value-type="float" office:value="266291.75">
            <text:p>266291.75</text:p>
          </table:table-cell>
          <table:table-cell office:value-type="float" office:value="457338.2">
            <text:p>457338.2</text:p>
          </table:table-cell>
          <table:table-cell office:value-type="float" office:value="60.29">
            <text:p>60.29</text:p>
          </table:table-cell>
          <table:table-cell office:value-type="string">
            <text:p>hopeless.4a</text:p>
          </table:table-cell>
        </table:table-row>
        <table:table-row table:style-name="ro2">
          <table:table-cell office:value-type="float" office:value="263390.17">
            <text:p>263390.17</text:p>
          </table:table-cell>
          <table:table-cell office:value-type="float" office:value="455260.36">
            <text:p>455260.36</text:p>
          </table:table-cell>
          <table:table-cell office:value-type="float" office:value="60.34">
            <text:p>60.34</text:p>
          </table:table-cell>
          <table:table-cell office:value-type="string">
            <text:p>secret_sump.24</text:p>
          </table:table-cell>
        </table:table-row>
        <table:table-row table:style-name="ro2">
          <table:table-cell office:value-type="float" office:value="263517.08">
            <text:p>263517.08</text:p>
          </table:table-cell>
          <table:table-cell office:value-type="float" office:value="454970.65">
            <text:p>454970.65</text:p>
          </table:table-cell>
          <table:table-cell office:value-type="float" office:value="60.37">
            <text:p>60.37</text:p>
          </table:table-cell>
          <table:table-cell office:value-type="string">
            <text:p>shane_warnes_incredible_secret_chinaman.10</text:p>
          </table:table-cell>
        </table:table-row>
        <table:table-row table:style-name="ro2">
          <table:table-cell office:value-type="float" office:value="264608.4">
            <text:p>264608.4</text:p>
          </table:table-cell>
          <table:table-cell office:value-type="float" office:value="455716.69">
            <text:p>455716.69</text:p>
          </table:table-cell>
          <table:table-cell office:value-type="float" office:value="60.41">
            <text:p>60.41</text:p>
          </table:table-cell>
          <table:table-cell office:value-type="string">
            <text:p>midnight_express.stream_reconnection.2</text:p>
          </table:table-cell>
        </table:table-row>
        <table:table-row table:style-name="ro2">
          <table:table-cell office:value-type="float" office:value="263504.15">
            <text:p>263504.15</text:p>
          </table:table-cell>
          <table:table-cell office:value-type="float" office:value="454948.48">
            <text:p>454948.48</text:p>
          </table:table-cell>
          <table:table-cell office:value-type="float" office:value="60.42">
            <text:p>60.42</text:p>
          </table:table-cell>
          <table:table-cell office:value-type="string">
            <text:p>shane_warnes_incredible_secret_chinaman.9</text:p>
          </table:table-cell>
        </table:table-row>
        <table:table-row table:style-name="ro2">
          <table:table-cell office:value-type="float" office:value="265494.3">
            <text:p>265494.3</text:p>
          </table:table-cell>
          <table:table-cell office:value-type="float" office:value="456832.38">
            <text:p>456832.38</text:p>
          </table:table-cell>
          <table:table-cell office:value-type="float" office:value="60.48">
            <text:p>60.48</text:p>
          </table:table-cell>
          <table:table-cell office:value-type="string">
            <text:p>swiftwater_oxbow.4</text:p>
          </table:table-cell>
        </table:table-row>
        <table:table-row table:style-name="ro2">
          <table:table-cell office:value-type="float" office:value="263471.12">
            <text:p>263471.12</text:p>
          </table:table-cell>
          <table:table-cell office:value-type="float" office:value="455309.09">
            <text:p>455309.09</text:p>
          </table:table-cell>
          <table:table-cell office:value-type="float" office:value="60.49">
            <text:p>60.49</text:p>
          </table:table-cell>
          <table:table-cell office:value-type="string">
            <text:p>secret_sump.52</text:p>
          </table:table-cell>
        </table:table-row>
        <table:table-row table:style-name="ro2">
          <table:table-cell office:value-type="float" office:value="266296.04">
            <text:p>266296.04</text:p>
          </table:table-cell>
          <table:table-cell office:value-type="float" office:value="457285.52">
            <text:p>457285.52</text:p>
          </table:table-cell>
          <table:table-cell office:value-type="float" office:value="60.51">
            <text:p>60.51</text:p>
          </table:table-cell>
          <table:table-cell office:value-type="string">
            <text:p>no_hope.5</text:p>
          </table:table-cell>
        </table:table-row>
        <table:table-row table:style-name="ro2">
          <table:table-cell office:value-type="float" office:value="266240.36">
            <text:p>266240.36</text:p>
          </table:table-cell>
          <table:table-cell office:value-type="float" office:value="457210.33">
            <text:p>457210.33</text:p>
          </table:table-cell>
          <table:table-cell office:value-type="float" office:value="60.51">
            <text:p>60.51</text:p>
          </table:table-cell>
          <table:table-cell office:value-type="string">
            <text:p>whiterock_river.433</text:p>
          </table:table-cell>
        </table:table-row>
        <table:table-row table:style-name="ro2">
          <table:table-cell office:value-type="float" office:value="265274.41">
            <text:p>265274.41</text:p>
          </table:table-cell>
          <table:table-cell office:value-type="float" office:value="456282.95">
            <text:p>456282.95</text:p>
          </table:table-cell>
          <table:table-cell office:value-type="float" office:value="60.54">
            <text:p>60.54</text:p>
          </table:table-cell>
          <table:table-cell office:value-type="string">
            <text:p>whiterock_river.2</text:p>
          </table:table-cell>
        </table:table-row>
        <table:table-row table:style-name="ro2">
          <table:table-cell office:value-type="float" office:value="264512.54">
            <text:p>264512.54</text:p>
          </table:table-cell>
          <table:table-cell office:value-type="float" office:value="455537.32">
            <text:p>455537.32</text:p>
          </table:table-cell>
          <table:table-cell office:value-type="float" office:value="60.55">
            <text:p>60.55</text:p>
          </table:table-cell>
          <table:table-cell office:value-type="string">
            <text:p>midnight_express.18</text:p>
          </table:table-cell>
        </table:table-row>
        <table:table-row table:style-name="ro2">
          <table:table-cell office:value-type="float" office:value="265497.24">
            <text:p>265497.24</text:p>
          </table:table-cell>
          <table:table-cell office:value-type="float" office:value="456849.37">
            <text:p>456849.37</text:p>
          </table:table-cell>
          <table:table-cell office:value-type="float" office:value="60.56">
            <text:p>60.56</text:p>
          </table:table-cell>
          <table:table-cell office:value-type="string">
            <text:p>swiftwater_oxbow.2</text:p>
          </table:table-cell>
        </table:table-row>
        <table:table-row table:style-name="ro2">
          <table:table-cell office:value-type="float" office:value="264546.37">
            <text:p>264546.37</text:p>
          </table:table-cell>
          <table:table-cell office:value-type="float" office:value="455614.35">
            <text:p>455614.35</text:p>
          </table:table-cell>
          <table:table-cell office:value-type="float" office:value="60.62">
            <text:p>60.62</text:p>
          </table:table-cell>
          <table:table-cell office:value-type="string">
            <text:p>midnight_express.14</text:p>
          </table:table-cell>
        </table:table-row>
        <table:table-row table:style-name="ro2">
          <table:table-cell office:value-type="float" office:value="266359.35">
            <text:p>266359.35</text:p>
          </table:table-cell>
          <table:table-cell office:value-type="float" office:value="457322.46">
            <text:p>457322.46</text:p>
          </table:table-cell>
          <table:table-cell office:value-type="float" office:value="60.64">
            <text:p>60.64</text:p>
          </table:table-cell>
          <table:table-cell office:value-type="string">
            <text:p>no_hope_passage.no_hope_passage_series3.3</text:p>
          </table:table-cell>
        </table:table-row>
        <table:table-row table:style-name="ro2">
          <table:table-cell office:value-type="float" office:value="265039.71">
            <text:p>265039.71</text:p>
          </table:table-cell>
          <table:table-cell office:value-type="float" office:value="456199.91">
            <text:p>456199.91</text:p>
          </table:table-cell>
          <table:table-cell office:value-type="float" office:value="60.66">
            <text:p>60.66</text:p>
          </table:table-cell>
          <table:table-cell office:value-type="string">
            <text:p>cascade_inlet.2</text:p>
          </table:table-cell>
        </table:table-row>
        <table:table-row table:style-name="ro2">
          <table:table-cell office:value-type="float" office:value="266300.17">
            <text:p>266300.17</text:p>
          </table:table-cell>
          <table:table-cell office:value-type="float" office:value="457306.58">
            <text:p>457306.58</text:p>
          </table:table-cell>
          <table:table-cell office:value-type="float" office:value="60.69">
            <text:p>60.69</text:p>
          </table:table-cell>
          <table:table-cell office:value-type="string">
            <text:p>hopeless.15</text:p>
          </table:table-cell>
        </table:table-row>
        <table:table-row table:style-name="ro2">
          <table:table-cell office:value-type="float" office:value="265455.64">
            <text:p>265455.64</text:p>
          </table:table-cell>
          <table:table-cell office:value-type="float" office:value="456477.71">
            <text:p>456477.71</text:p>
          </table:table-cell>
          <table:table-cell office:value-type="float" office:value="60.71">
            <text:p>60.71</text:p>
          </table:table-cell>
          <table:table-cell office:value-type="string">
            <text:p>spiderpig.6</text:p>
          </table:table-cell>
        </table:table-row>
        <table:table-row table:style-name="ro2">
          <table:table-cell office:value-type="float" office:value="264549.01">
            <text:p>264549.01</text:p>
          </table:table-cell>
          <table:table-cell office:value-type="float" office:value="455629.96">
            <text:p>455629.96</text:p>
          </table:table-cell>
          <table:table-cell office:value-type="float" office:value="60.73">
            <text:p>60.73</text:p>
          </table:table-cell>
          <table:table-cell office:value-type="string">
            <text:p>midnight_express.13</text:p>
          </table:table-cell>
        </table:table-row>
        <table:table-row table:style-name="ro2">
          <table:table-cell office:value-type="float" office:value="264527.34">
            <text:p>264527.34</text:p>
          </table:table-cell>
          <table:table-cell office:value-type="float" office:value="455567.68">
            <text:p>455567.68</text:p>
          </table:table-cell>
          <table:table-cell office:value-type="float" office:value="60.84">
            <text:p>60.84</text:p>
          </table:table-cell>
          <table:table-cell office:value-type="string">
            <text:p>midnight_express.17</text:p>
          </table:table-cell>
        </table:table-row>
        <table:table-row table:style-name="ro2">
          <table:table-cell office:value-type="float" office:value="265284.5">
            <text:p>265284.5</text:p>
          </table:table-cell>
          <table:table-cell office:value-type="float" office:value="456297.91">
            <text:p>456297.91</text:p>
          </table:table-cell>
          <table:table-cell office:value-type="float" office:value="60.85">
            <text:p>60.85</text:p>
          </table:table-cell>
          <table:table-cell office:value-type="string">
            <text:p>whiterock_river.3</text:p>
          </table:table-cell>
        </table:table-row>
        <table:table-row table:style-name="ro2">
          <table:table-cell office:value-type="float" office:value="266302.22">
            <text:p>266302.22</text:p>
          </table:table-cell>
          <table:table-cell office:value-type="float" office:value="457307.76">
            <text:p>457307.76</text:p>
          </table:table-cell>
          <table:table-cell office:value-type="float" office:value="60.86">
            <text:p>60.86</text:p>
          </table:table-cell>
          <table:table-cell office:value-type="string">
            <text:p>hopeless.16</text:p>
          </table:table-cell>
        </table:table-row>
        <table:table-row table:style-name="ro2">
          <table:table-cell office:value-type="float" office:value="264534.25">
            <text:p>264534.25</text:p>
          </table:table-cell>
          <table:table-cell office:value-type="float" office:value="455576.78">
            <text:p>455576.78</text:p>
          </table:table-cell>
          <table:table-cell office:value-type="float" office:value="60.88">
            <text:p>60.88</text:p>
          </table:table-cell>
          <table:table-cell office:value-type="string">
            <text:p>midnight_express.16</text:p>
          </table:table-cell>
        </table:table-row>
        <table:table-row table:style-name="ro2">
          <table:table-cell office:value-type="float" office:value="266298.53">
            <text:p>266298.53</text:p>
          </table:table-cell>
          <table:table-cell office:value-type="float" office:value="457285.2">
            <text:p>457285.2</text:p>
          </table:table-cell>
          <table:table-cell office:value-type="float" office:value="60.88">
            <text:p>60.88</text:p>
          </table:table-cell>
          <table:table-cell office:value-type="string">
            <text:p>no_hope.6</text:p>
          </table:table-cell>
        </table:table-row>
        <table:table-row table:style-name="ro2">
          <table:table-cell office:value-type="float" office:value="263467.72">
            <text:p>263467.72</text:p>
          </table:table-cell>
          <table:table-cell office:value-type="float" office:value="455297.98">
            <text:p>455297.98</text:p>
          </table:table-cell>
          <table:table-cell office:value-type="float" office:value="60.89">
            <text:p>60.89</text:p>
          </table:table-cell>
          <table:table-cell office:value-type="string">
            <text:p>secret_sump.51</text:p>
          </table:table-cell>
        </table:table-row>
        <table:table-row table:style-name="ro2">
          <table:table-cell office:value-type="float" office:value="266241.87">
            <text:p>266241.87</text:p>
          </table:table-cell>
          <table:table-cell office:value-type="float" office:value="457231.97">
            <text:p>457231.97</text:p>
          </table:table-cell>
          <table:table-cell office:value-type="float" office:value="60.89">
            <text:p>60.89</text:p>
          </table:table-cell>
          <table:table-cell office:value-type="string">
            <text:p>whiterock_river.432</text:p>
          </table:table-cell>
        </table:table-row>
        <table:table-row table:style-name="ro2">
          <table:table-cell office:value-type="float" office:value="265439.13">
            <text:p>265439.13</text:p>
          </table:table-cell>
          <table:table-cell office:value-type="float" office:value="456455.8">
            <text:p>456455.8</text:p>
          </table:table-cell>
          <table:table-cell office:value-type="float" office:value="60.95">
            <text:p>60.95</text:p>
          </table:table-cell>
          <table:table-cell office:value-type="string">
            <text:p>spiderpig.5</text:p>
          </table:table-cell>
        </table:table-row>
        <table:table-row table:style-name="ro2">
          <table:table-cell office:value-type="float" office:value="263551.66">
            <text:p>263551.66</text:p>
          </table:table-cell>
          <table:table-cell office:value-type="float" office:value="454983.18">
            <text:p>454983.18</text:p>
          </table:table-cell>
          <table:table-cell office:value-type="float" office:value="60.96">
            <text:p>60.96</text:p>
          </table:table-cell>
          <table:table-cell office:value-type="string">
            <text:p>shane_warnes_incredible_secret_chinaman.13</text:p>
          </table:table-cell>
        </table:table-row>
        <table:table-row table:style-name="ro2">
          <table:table-cell office:value-type="float" office:value="266304.8">
            <text:p>266304.8</text:p>
          </table:table-cell>
          <table:table-cell office:value-type="float" office:value="457307.49">
            <text:p>457307.49</text:p>
          </table:table-cell>
          <table:table-cell office:value-type="float" office:value="60.99">
            <text:p>60.99</text:p>
          </table:table-cell>
          <table:table-cell office:value-type="string">
            <text:p>hopeless.17</text:p>
          </table:table-cell>
        </table:table-row>
        <table:table-row table:style-name="ro2">
          <table:table-cell office:value-type="float" office:value="266305.7">
            <text:p>266305.7</text:p>
          </table:table-cell>
          <table:table-cell office:value-type="float" office:value="457310.25">
            <text:p>457310.25</text:p>
          </table:table-cell>
          <table:table-cell office:value-type="float" office:value="60.99">
            <text:p>60.99</text:p>
          </table:table-cell>
          <table:table-cell office:value-type="string">
            <text:p>hopeless.18</text:p>
          </table:table-cell>
        </table:table-row>
        <table:table-row table:style-name="ro2">
          <table:table-cell office:value-type="float" office:value="266361.18">
            <text:p>266361.18</text:p>
          </table:table-cell>
          <table:table-cell office:value-type="float" office:value="457279.25">
            <text:p>457279.25</text:p>
          </table:table-cell>
          <table:table-cell office:value-type="float" office:value="61.04">
            <text:p>61.04</text:p>
          </table:table-cell>
          <table:table-cell office:value-type="string">
            <text:p>pointless_boulder_chamber.pointless_boulder_chamber_series2.4</text:p>
          </table:table-cell>
        </table:table-row>
        <table:table-row table:style-name="ro2">
          <table:table-cell office:value-type="float" office:value="265053.66">
            <text:p>265053.66</text:p>
          </table:table-cell>
          <table:table-cell office:value-type="float" office:value="456210.98">
            <text:p>456210.98</text:p>
          </table:table-cell>
          <table:table-cell office:value-type="float" office:value="61.09">
            <text:p>61.09</text:p>
          </table:table-cell>
          <table:table-cell office:value-type="string">
            <text:p>cascade_inlet.0</text:p>
          </table:table-cell>
        </table:table-row>
        <table:table-row table:style-name="ro2">
          <table:table-cell office:value-type="float" office:value="263442.9">
            <text:p>263442.9</text:p>
          </table:table-cell>
          <table:table-cell office:value-type="float" office:value="454891.79">
            <text:p>454891.79</text:p>
          </table:table-cell>
          <table:table-cell office:value-type="float" office:value="61.17">
            <text:p>61.17</text:p>
          </table:table-cell>
          <table:table-cell office:value-type="string">
            <text:p>no_inclination.57</text:p>
          </table:table-cell>
        </table:table-row>
        <table:table-row table:style-name="ro2">
          <table:table-cell office:value-type="float" office:value="265045.28">
            <text:p>265045.28</text:p>
          </table:table-cell>
          <table:table-cell office:value-type="float" office:value="456203.55">
            <text:p>456203.55</text:p>
          </table:table-cell>
          <table:table-cell office:value-type="float" office:value="61.23">
            <text:p>61.23</text:p>
          </table:table-cell>
          <table:table-cell office:value-type="string">
            <text:p>cascade_inlet.1</text:p>
          </table:table-cell>
        </table:table-row>
        <table:table-row table:style-name="ro2">
          <table:table-cell office:value-type="float" office:value="266343.34">
            <text:p>266343.34</text:p>
          </table:table-cell>
          <table:table-cell office:value-type="float" office:value="457342.23">
            <text:p>457342.23</text:p>
          </table:table-cell>
          <table:table-cell office:value-type="float" office:value="61.23">
            <text:p>61.23</text:p>
          </table:table-cell>
          <table:table-cell office:value-type="string">
            <text:p>pointless_north.0a</text:p>
          </table:table-cell>
        </table:table-row>
        <table:table-row table:style-name="ro2">
          <table:table-cell office:value-type="float" office:value="266293.84">
            <text:p>266293.84</text:p>
          </table:table-cell>
          <table:table-cell office:value-type="float" office:value="457289.09">
            <text:p>457289.09</text:p>
          </table:table-cell>
          <table:table-cell office:value-type="float" office:value="61.28">
            <text:p>61.28</text:p>
          </table:table-cell>
          <table:table-cell office:value-type="string">
            <text:p>no_hope.4</text:p>
          </table:table-cell>
        </table:table-row>
        <table:table-row table:style-name="ro2">
          <table:table-cell office:value-type="float" office:value="263464.34">
            <text:p>263464.34</text:p>
          </table:table-cell>
          <table:table-cell office:value-type="float" office:value="455334.25">
            <text:p>455334.25</text:p>
          </table:table-cell>
          <table:table-cell office:value-type="float" office:value="61.34">
            <text:p>61.34</text:p>
          </table:table-cell>
          <table:table-cell office:value-type="string">
            <text:p>secret_sump.54</text:p>
          </table:table-cell>
        </table:table-row>
        <table:table-row table:style-name="ro2">
          <table:table-cell office:value-type="float" office:value="265704.33">
            <text:p>265704.33</text:p>
          </table:table-cell>
          <table:table-cell office:value-type="float" office:value="456833.38">
            <text:p>456833.38</text:p>
          </table:table-cell>
          <table:table-cell office:value-type="float" office:value="61.41">
            <text:p>61.41</text:p>
          </table:table-cell>
          <table:table-cell office:value-type="string">
            <text:p>animal_track_north.11</text:p>
          </table:table-cell>
        </table:table-row>
        <table:table-row table:style-name="ro2">
          <table:table-cell office:value-type="float" office:value="265704.33">
            <text:p>265704.33</text:p>
          </table:table-cell>
          <table:table-cell office:value-type="float" office:value="456833.38">
            <text:p>456833.38</text:p>
          </table:table-cell>
          <table:table-cell office:value-type="float" office:value="61.41">
            <text:p>61.41</text:p>
          </table:table-cell>
          <table:table-cell office:value-type="string">
            <text:p>animal_track_south.1</text:p>
          </table:table-cell>
        </table:table-row>
        <table:table-row table:style-name="ro2">
          <table:table-cell office:value-type="float" office:value="263583.57">
            <text:p>263583.57</text:p>
          </table:table-cell>
          <table:table-cell office:value-type="float" office:value="454836.15">
            <text:p>454836.15</text:p>
          </table:table-cell>
          <table:table-cell office:value-type="float" office:value="61.42">
            <text:p>61.42</text:p>
          </table:table-cell>
          <table:table-cell office:value-type="string">
            <text:p>downunder2.2</text:p>
          </table:table-cell>
        </table:table-row>
        <table:table-row table:style-name="ro2">
          <table:table-cell office:value-type="float" office:value="263577.45">
            <text:p>263577.45</text:p>
          </table:table-cell>
          <table:table-cell office:value-type="float" office:value="455053.07">
            <text:p>455053.07</text:p>
          </table:table-cell>
          <table:table-cell office:value-type="float" office:value="61.54">
            <text:p>61.54</text:p>
          </table:table-cell>
          <table:table-cell office:value-type="string">
            <text:p>shane_warnes_incredible_secret_chinaman.15</text:p>
          </table:table-cell>
        </table:table-row>
        <table:table-row table:style-name="ro2">
          <table:table-cell office:value-type="float" office:value="266320.3">
            <text:p>266320.3</text:p>
          </table:table-cell>
          <table:table-cell office:value-type="float" office:value="457323.42">
            <text:p>457323.42</text:p>
          </table:table-cell>
          <table:table-cell office:value-type="float" office:value="61.57">
            <text:p>61.57</text:p>
          </table:table-cell>
          <table:table-cell office:value-type="string">
            <text:p>hopeless.21</text:p>
          </table:table-cell>
        </table:table-row>
        <table:table-row table:style-name="ro2">
          <table:table-cell office:value-type="float" office:value="264568.57">
            <text:p>264568.57</text:p>
          </table:table-cell>
          <table:table-cell office:value-type="float" office:value="455662.39">
            <text:p>455662.39</text:p>
          </table:table-cell>
          <table:table-cell office:value-type="float" office:value="61.59">
            <text:p>61.59</text:p>
          </table:table-cell>
          <table:table-cell office:value-type="string">
            <text:p>midnight_express.12</text:p>
          </table:table-cell>
        </table:table-row>
        <table:table-row table:style-name="ro2">
          <table:table-cell office:value-type="float" office:value="263576.79">
            <text:p>263576.79</text:p>
          </table:table-cell>
          <table:table-cell office:value-type="float" office:value="455024.27">
            <text:p>455024.27</text:p>
          </table:table-cell>
          <table:table-cell office:value-type="float" office:value="61.61">
            <text:p>61.61</text:p>
          </table:table-cell>
          <table:table-cell office:value-type="string">
            <text:p>shane_warnes_incredible_secret_chinaman.14</text:p>
          </table:table-cell>
        </table:table-row>
        <table:table-row table:style-name="ro2">
          <table:table-cell office:value-type="float" office:value="264152.17">
            <text:p>264152.17</text:p>
          </table:table-cell>
          <table:table-cell office:value-type="float" office:value="454976.62">
            <text:p>454976.62</text:p>
          </table:table-cell>
          <table:table-cell office:value-type="float" office:value="61.67">
            <text:p>61.67</text:p>
          </table:table-cell>
          <table:table-cell office:value-type="string">
            <text:p>perfect_mulu_manners.7</text:p>
          </table:table-cell>
        </table:table-row>
        <table:table-row table:style-name="ro2">
          <table:table-cell office:value-type="float" office:value="263611.94">
            <text:p>263611.94</text:p>
          </table:table-cell>
          <table:table-cell office:value-type="float" office:value="454865.22">
            <text:p>454865.22</text:p>
          </table:table-cell>
          <table:table-cell office:value-type="float" office:value="61.69">
            <text:p>61.69</text:p>
          </table:table-cell>
          <table:table-cell office:value-type="string">
            <text:p>downunder2.3</text:p>
          </table:table-cell>
        </table:table-row>
        <table:table-row table:style-name="ro2">
          <table:table-cell office:value-type="float" office:value="264603.23">
            <text:p>264603.23</text:p>
          </table:table-cell>
          <table:table-cell office:value-type="float" office:value="455716.88">
            <text:p>455716.88</text:p>
          </table:table-cell>
          <table:table-cell office:value-type="float" office:value="61.7">
            <text:p>61.7</text:p>
          </table:table-cell>
          <table:table-cell office:value-type="string">
            <text:p>midnight_express.stream_reconnection.1</text:p>
          </table:table-cell>
        </table:table-row>
        <table:table-row table:style-name="ro2">
          <table:table-cell office:value-type="float" office:value="263400.83">
            <text:p>263400.83</text:p>
          </table:table-cell>
          <table:table-cell office:value-type="float" office:value="455247.19">
            <text:p>455247.19</text:p>
          </table:table-cell>
          <table:table-cell office:value-type="float" office:value="61.73">
            <text:p>61.73</text:p>
          </table:table-cell>
          <table:table-cell office:value-type="string">
            <text:p>secret_sump.23</text:p>
          </table:table-cell>
        </table:table-row>
        <table:table-row table:style-name="ro2">
          <table:table-cell office:value-type="float" office:value="265031.55">
            <text:p>265031.55</text:p>
          </table:table-cell>
          <table:table-cell office:value-type="float" office:value="456187.32">
            <text:p>456187.32</text:p>
          </table:table-cell>
          <table:table-cell office:value-type="float" office:value="61.75">
            <text:p>61.75</text:p>
          </table:table-cell>
          <table:table-cell office:value-type="string">
            <text:p>cascade_inlet.4</text:p>
          </table:table-cell>
        </table:table-row>
        <table:table-row table:style-name="ro2">
          <table:table-cell office:value-type="float" office:value="266373.82">
            <text:p>266373.82</text:p>
          </table:table-cell>
          <table:table-cell office:value-type="float" office:value="457294.37">
            <text:p>457294.37</text:p>
          </table:table-cell>
          <table:table-cell office:value-type="float" office:value="61.81">
            <text:p>61.81</text:p>
          </table:table-cell>
          <table:table-cell office:value-type="string">
            <text:p>eastern_climb_passage.4</text:p>
          </table:table-cell>
        </table:table-row>
        <table:table-row table:style-name="ro2">
          <table:table-cell office:value-type="float" office:value="265701.38">
            <text:p>265701.38</text:p>
          </table:table-cell>
          <table:table-cell office:value-type="float" office:value="456833.06">
            <text:p>456833.06</text:p>
          </table:table-cell>
          <table:table-cell office:value-type="float" office:value="61.82">
            <text:p>61.82</text:p>
          </table:table-cell>
          <table:table-cell office:value-type="string">
            <text:p>animal_track_north.1</text:p>
          </table:table-cell>
        </table:table-row>
        <table:table-row table:style-name="ro2">
          <table:table-cell office:value-type="float" office:value="266310.95">
            <text:p>266310.95</text:p>
          </table:table-cell>
          <table:table-cell office:value-type="float" office:value="457310.06">
            <text:p>457310.06</text:p>
          </table:table-cell>
          <table:table-cell office:value-type="float" office:value="61.83">
            <text:p>61.83</text:p>
          </table:table-cell>
          <table:table-cell office:value-type="string">
            <text:p>hopeless.19</text:p>
          </table:table-cell>
        </table:table-row>
        <table:table-row table:style-name="ro2">
          <table:table-cell office:value-type="float" office:value="263516.24">
            <text:p>263516.24</text:p>
          </table:table-cell>
          <table:table-cell office:value-type="float" office:value="455409.89">
            <text:p>455409.89</text:p>
          </table:table-cell>
          <table:table-cell office:value-type="float" office:value="61.92">
            <text:p>61.92</text:p>
          </table:table-cell>
          <table:table-cell office:value-type="string">
            <text:p>secret_sump.59</text:p>
          </table:table-cell>
        </table:table-row>
        <table:table-row table:style-name="ro2">
          <table:table-cell office:value-type="float" office:value="266345.55">
            <text:p>266345.55</text:p>
          </table:table-cell>
          <table:table-cell office:value-type="float" office:value="457321.3">
            <text:p>457321.3</text:p>
          </table:table-cell>
          <table:table-cell office:value-type="float" office:value="61.94">
            <text:p>61.94</text:p>
          </table:table-cell>
          <table:table-cell office:value-type="string">
            <text:p>no_hope_passage.no_hope_passage_series1.2</text:p>
          </table:table-cell>
        </table:table-row>
        <table:table-row table:style-name="ro2">
          <table:table-cell office:value-type="float" office:value="266316.48">
            <text:p>266316.48</text:p>
          </table:table-cell>
          <table:table-cell office:value-type="float" office:value="457333.49">
            <text:p>457333.49</text:p>
          </table:table-cell>
          <table:table-cell office:value-type="float" office:value="61.95">
            <text:p>61.95</text:p>
          </table:table-cell>
          <table:table-cell office:value-type="string">
            <text:p>pointless_north.4c</text:p>
          </table:table-cell>
        </table:table-row>
        <table:table-row table:style-name="ro2">
          <table:table-cell office:value-type="float" office:value="263605.38">
            <text:p>263605.38</text:p>
          </table:table-cell>
          <table:table-cell office:value-type="float" office:value="455062.09">
            <text:p>455062.09</text:p>
          </table:table-cell>
          <table:table-cell office:value-type="float" office:value="61.98">
            <text:p>61.98</text:p>
          </table:table-cell>
          <table:table-cell office:value-type="string">
            <text:p>shane_warnes_incredible_secret_chinaman.16</text:p>
          </table:table-cell>
        </table:table-row>
        <table:table-row table:style-name="ro2">
          <table:table-cell office:value-type="float" office:value="263525.06">
            <text:p>263525.06</text:p>
          </table:table-cell>
          <table:table-cell office:value-type="float" office:value="455423.48">
            <text:p>455423.48</text:p>
          </table:table-cell>
          <table:table-cell office:value-type="float" office:value="61.99">
            <text:p>61.99</text:p>
          </table:table-cell>
          <table:table-cell office:value-type="string">
            <text:p>secret_sump.60</text:p>
          </table:table-cell>
        </table:table-row>
        <table:table-row table:style-name="ro2">
          <table:table-cell office:value-type="float" office:value="263491.31">
            <text:p>263491.31</text:p>
          </table:table-cell>
          <table:table-cell office:value-type="float" office:value="455400.62">
            <text:p>455400.62</text:p>
          </table:table-cell>
          <table:table-cell office:value-type="float" office:value="62.01">
            <text:p>62.01</text:p>
          </table:table-cell>
          <table:table-cell office:value-type="string">
            <text:p>secret_sump.57</text:p>
          </table:table-cell>
        </table:table-row>
        <table:table-row table:style-name="ro2">
          <table:table-cell office:value-type="float" office:value="263500.36">
            <text:p>263500.36</text:p>
          </table:table-cell>
          <table:table-cell office:value-type="float" office:value="455399.19">
            <text:p>455399.19</text:p>
          </table:table-cell>
          <table:table-cell office:value-type="float" office:value="62.01">
            <text:p>62.01</text:p>
          </table:table-cell>
          <table:table-cell office:value-type="string">
            <text:p>secret_sump.58</text:p>
          </table:table-cell>
        </table:table-row>
        <table:table-row table:style-name="ro2">
          <table:table-cell office:value-type="float" office:value="264594.07">
            <text:p>264594.07</text:p>
          </table:table-cell>
          <table:table-cell office:value-type="float" office:value="455726.88">
            <text:p>455726.88</text:p>
          </table:table-cell>
          <table:table-cell office:value-type="float" office:value="62.04">
            <text:p>62.04</text:p>
          </table:table-cell>
          <table:table-cell office:value-type="string">
            <text:p>midnight_express.9</text:p>
          </table:table-cell>
        </table:table-row>
        <table:table-row table:style-name="ro2">
          <table:table-cell office:value-type="float" office:value="266305.22">
            <text:p>266305.22</text:p>
          </table:table-cell>
          <table:table-cell office:value-type="float" office:value="457291.72">
            <text:p>457291.72</text:p>
          </table:table-cell>
          <table:table-cell office:value-type="float" office:value="62.04">
            <text:p>62.04</text:p>
          </table:table-cell>
          <table:table-cell office:value-type="string">
            <text:p>no_hope.7</text:p>
          </table:table-cell>
        </table:table-row>
        <table:table-row table:style-name="ro2">
          <table:table-cell office:value-type="float" office:value="265628.01">
            <text:p>265628.01</text:p>
          </table:table-cell>
          <table:table-cell office:value-type="float" office:value="456737.83">
            <text:p>456737.83</text:p>
          </table:table-cell>
          <table:table-cell office:value-type="float" office:value="62.05">
            <text:p>62.05</text:p>
          </table:table-cell>
          <table:table-cell office:value-type="string">
            <text:p>animal_track_south.6</text:p>
          </table:table-cell>
        </table:table-row>
        <table:table-row table:style-name="ro2">
          <table:table-cell office:value-type="float" office:value="265036.99">
            <text:p>265036.99</text:p>
          </table:table-cell>
          <table:table-cell office:value-type="float" office:value="456196.63">
            <text:p>456196.63</text:p>
          </table:table-cell>
          <table:table-cell office:value-type="float" office:value="62.19">
            <text:p>62.19</text:p>
          </table:table-cell>
          <table:table-cell office:value-type="string">
            <text:p>cascade_inlet.3</text:p>
          </table:table-cell>
        </table:table-row>
        <table:table-row table:style-name="ro2">
          <table:table-cell office:value-type="float" office:value="265922.11">
            <text:p>265922.11</text:p>
          </table:table-cell>
          <table:table-cell office:value-type="float" office:value="456872.2">
            <text:p>456872.2</text:p>
          </table:table-cell>
          <table:table-cell office:value-type="float" office:value="62.22">
            <text:p>62.22</text:p>
          </table:table-cell>
          <table:table-cell office:value-type="string">
            <text:p>gone_with_the_wind_rift.1</text:p>
          </table:table-cell>
        </table:table-row>
        <table:table-row table:style-name="ro2">
          <table:table-cell office:value-type="float" office:value="266313.29">
            <text:p>266313.29</text:p>
          </table:table-cell>
          <table:table-cell office:value-type="float" office:value="457311.77">
            <text:p>457311.77</text:p>
          </table:table-cell>
          <table:table-cell office:value-type="float" office:value="62.28">
            <text:p>62.28</text:p>
          </table:table-cell>
          <table:table-cell office:value-type="string">
            <text:p>hopeless.20</text:p>
          </table:table-cell>
        </table:table-row>
        <table:table-row table:style-name="ro2">
          <table:table-cell office:value-type="float" office:value="266373.23">
            <text:p>266373.23</text:p>
          </table:table-cell>
          <table:table-cell office:value-type="float" office:value="457291.3">
            <text:p>457291.3</text:p>
          </table:table-cell>
          <table:table-cell office:value-type="float" office:value="62.53">
            <text:p>62.53</text:p>
          </table:table-cell>
          <table:table-cell office:value-type="string">
            <text:p>pointless_boulder_chamber.pointless_boulder_chamber_series2.5</text:p>
          </table:table-cell>
        </table:table-row>
        <table:table-row table:style-name="ro2">
          <table:table-cell office:value-type="float" office:value="263598.91">
            <text:p>263598.91</text:p>
          </table:table-cell>
          <table:table-cell office:value-type="float" office:value="454866.24">
            <text:p>454866.24</text:p>
          </table:table-cell>
          <table:table-cell office:value-type="float" office:value="62.6">
            <text:p>62.6</text:p>
          </table:table-cell>
          <table:table-cell office:value-type="string">
            <text:p>downunder2.1</text:p>
          </table:table-cell>
        </table:table-row>
        <table:table-row table:style-name="ro2">
          <table:table-cell office:value-type="float" office:value="264320.7">
            <text:p>264320.7</text:p>
          </table:table-cell>
          <table:table-cell office:value-type="float" office:value="456191.39">
            <text:p>456191.39</text:p>
          </table:table-cell>
          <table:table-cell office:value-type="float" office:value="62.68">
            <text:p>62.68</text:p>
          </table:table-cell>
          <table:table-cell office:value-type="string">
            <text:p>exodus_series_nile_river.3_10</text:p>
          </table:table-cell>
        </table:table-row>
        <table:table-row table:style-name="ro2">
          <table:table-cell office:value-type="float" office:value="264632.82">
            <text:p>264632.82</text:p>
          </table:table-cell>
          <table:table-cell office:value-type="float" office:value="455785.49">
            <text:p>455785.49</text:p>
          </table:table-cell>
          <table:table-cell office:value-type="float" office:value="62.69">
            <text:p>62.69</text:p>
          </table:table-cell>
          <table:table-cell office:value-type="string">
            <text:p>midnight_express.7</text:p>
          </table:table-cell>
        </table:table-row>
        <table:table-row table:style-name="ro2">
          <table:table-cell office:value-type="float" office:value="264613.59">
            <text:p>264613.59</text:p>
          </table:table-cell>
          <table:table-cell office:value-type="float" office:value="455754.96">
            <text:p>455754.96</text:p>
          </table:table-cell>
          <table:table-cell office:value-type="float" office:value="62.82">
            <text:p>62.82</text:p>
          </table:table-cell>
          <table:table-cell office:value-type="string">
            <text:p>midnight_express.8</text:p>
          </table:table-cell>
        </table:table-row>
        <table:table-row table:style-name="ro2">
          <table:table-cell office:value-type="float" office:value="265636">
            <text:p>265636</text:p>
          </table:table-cell>
          <table:table-cell office:value-type="float" office:value="456749.68">
            <text:p>456749.68</text:p>
          </table:table-cell>
          <table:table-cell office:value-type="float" office:value="62.93">
            <text:p>62.93</text:p>
          </table:table-cell>
          <table:table-cell office:value-type="string">
            <text:p>animal_track_south.5</text:p>
          </table:table-cell>
        </table:table-row>
        <table:table-row table:style-name="ro2">
          <table:table-cell office:value-type="float" office:value="263462.48">
            <text:p>263462.48</text:p>
          </table:table-cell>
          <table:table-cell office:value-type="float" office:value="454837.09">
            <text:p>454837.09</text:p>
          </table:table-cell>
          <table:table-cell office:value-type="float" office:value="63.01">
            <text:p>63.01</text:p>
          </table:table-cell>
          <table:table-cell office:value-type="string">
            <text:p>shane_warnes_incredible_secret_chinaman.103</text:p>
          </table:table-cell>
        </table:table-row>
        <table:table-row table:style-name="ro2">
          <table:table-cell office:value-type="float" office:value="263600.35">
            <text:p>263600.35</text:p>
          </table:table-cell>
          <table:table-cell office:value-type="float" office:value="455086.31">
            <text:p>455086.31</text:p>
          </table:table-cell>
          <table:table-cell office:value-type="float" office:value="63.02">
            <text:p>63.02</text:p>
          </table:table-cell>
          <table:table-cell office:value-type="string">
            <text:p>shane_warnes_incredible_secret_chinaman.17</text:p>
          </table:table-cell>
        </table:table-row>
        <table:table-row table:style-name="ro2">
          <table:table-cell office:value-type="float" office:value="263626.04">
            <text:p>263626.04</text:p>
          </table:table-cell>
          <table:table-cell office:value-type="float" office:value="454886.52">
            <text:p>454886.52</text:p>
          </table:table-cell>
          <table:table-cell office:value-type="float" office:value="63.03">
            <text:p>63.03</text:p>
          </table:table-cell>
          <table:table-cell office:value-type="string">
            <text:p>downunder2.4</text:p>
          </table:table-cell>
        </table:table-row>
        <table:table-row table:style-name="ro2">
          <table:table-cell office:value-type="float" office:value="266377.18">
            <text:p>266377.18</text:p>
          </table:table-cell>
          <table:table-cell office:value-type="float" office:value="457299.18">
            <text:p>457299.18</text:p>
          </table:table-cell>
          <table:table-cell office:value-type="float" office:value="63.05">
            <text:p>63.05</text:p>
          </table:table-cell>
          <table:table-cell office:value-type="string">
            <text:p>eastern_climb_passage.5</text:p>
          </table:table-cell>
        </table:table-row>
        <table:table-row table:style-name="ro2">
          <table:table-cell office:value-type="float" office:value="265995.99">
            <text:p>265995.99</text:p>
          </table:table-cell>
          <table:table-cell office:value-type="float" office:value="456951.23">
            <text:p>456951.23</text:p>
          </table:table-cell>
          <table:table-cell office:value-type="float" office:value="63.09">
            <text:p>63.09</text:p>
          </table:table-cell>
          <table:table-cell office:value-type="string">
            <text:p>gone_with_the_wind.13</text:p>
          </table:table-cell>
        </table:table-row>
        <table:table-row table:style-name="ro2">
          <table:table-cell office:value-type="float" office:value="266310.9">
            <text:p>266310.9</text:p>
          </table:table-cell>
          <table:table-cell office:value-type="float" office:value="457297.82">
            <text:p>457297.82</text:p>
          </table:table-cell>
          <table:table-cell office:value-type="float" office:value="63.09">
            <text:p>63.09</text:p>
          </table:table-cell>
          <table:table-cell office:value-type="string">
            <text:p>no_hope.8</text:p>
          </table:table-cell>
        </table:table-row>
        <table:table-row table:style-name="ro2">
          <table:table-cell office:value-type="float" office:value="266375.68">
            <text:p>266375.68</text:p>
          </table:table-cell>
          <table:table-cell office:value-type="float" office:value="457296.11">
            <text:p>457296.11</text:p>
          </table:table-cell>
          <table:table-cell office:value-type="float" office:value="63.1">
            <text:p>63.1</text:p>
          </table:table-cell>
          <table:table-cell office:value-type="string">
            <text:p>pointless_boulder_chamber.pointless_boulder_chamber_series2.6</text:p>
          </table:table-cell>
        </table:table-row>
        <table:table-row table:style-name="ro2">
          <table:table-cell office:value-type="float" office:value="266396.67">
            <text:p>266396.67</text:p>
          </table:table-cell>
          <table:table-cell office:value-type="float" office:value="457235.21">
            <text:p>457235.21</text:p>
          </table:table-cell>
          <table:table-cell office:value-type="float" office:value="63.32">
            <text:p>63.32</text:p>
          </table:table-cell>
          <table:table-cell office:value-type="string">
            <text:p>pointless_east.5</text:p>
          </table:table-cell>
        </table:table-row>
        <table:table-row table:style-name="ro2">
          <table:table-cell office:value-type="float" office:value="264332.57">
            <text:p>264332.57</text:p>
          </table:table-cell>
          <table:table-cell office:value-type="float" office:value="456204.06">
            <text:p>456204.06</text:p>
          </table:table-cell>
          <table:table-cell office:value-type="float" office:value="63.36">
            <text:p>63.36</text:p>
          </table:table-cell>
          <table:table-cell office:value-type="string">
            <text:p>exodus_series_nile_river.3_7</text:p>
          </table:table-cell>
        </table:table-row>
        <table:table-row table:style-name="ro2">
          <table:table-cell office:value-type="float" office:value="264345.32">
            <text:p>264345.32</text:p>
          </table:table-cell>
          <table:table-cell office:value-type="float" office:value="456194.78">
            <text:p>456194.78</text:p>
          </table:table-cell>
          <table:table-cell office:value-type="float" office:value="63.43">
            <text:p>63.43</text:p>
          </table:table-cell>
          <table:table-cell office:value-type="string">
            <text:p>exodus_series_nile_river.1_9</text:p>
          </table:table-cell>
        </table:table-row>
        <table:table-row table:style-name="ro2">
          <table:table-cell office:value-type="float" office:value="264345.32">
            <text:p>264345.32</text:p>
          </table:table-cell>
          <table:table-cell office:value-type="float" office:value="456194.78">
            <text:p>456194.78</text:p>
          </table:table-cell>
          <table:table-cell office:value-type="float" office:value="63.43">
            <text:p>63.43</text:p>
          </table:table-cell>
          <table:table-cell office:value-type="string">
            <text:p>exodus_series_nile_river.2_0</text:p>
          </table:table-cell>
        </table:table-row>
        <table:table-row table:style-name="ro2">
          <table:table-cell office:value-type="float" office:value="263537.44">
            <text:p>263537.44</text:p>
          </table:table-cell>
          <table:table-cell office:value-type="float" office:value="455442.54">
            <text:p>455442.54</text:p>
          </table:table-cell>
          <table:table-cell office:value-type="float" office:value="63.44">
            <text:p>63.44</text:p>
          </table:table-cell>
          <table:table-cell office:value-type="string">
            <text:p>secret_sump.61</text:p>
          </table:table-cell>
        </table:table-row>
        <table:table-row table:style-name="ro2">
          <table:table-cell office:value-type="float" office:value="266318.59">
            <text:p>266318.59</text:p>
          </table:table-cell>
          <table:table-cell office:value-type="float" office:value="457303.01">
            <text:p>457303.01</text:p>
          </table:table-cell>
          <table:table-cell office:value-type="float" office:value="63.47">
            <text:p>63.47</text:p>
          </table:table-cell>
          <table:table-cell office:value-type="string">
            <text:p>no_hope.9</text:p>
          </table:table-cell>
        </table:table-row>
        <table:table-row table:style-name="ro2">
          <table:table-cell office:value-type="float" office:value="266324.63">
            <text:p>266324.63</text:p>
          </table:table-cell>
          <table:table-cell office:value-type="float" office:value="457309.72">
            <text:p>457309.72</text:p>
          </table:table-cell>
          <table:table-cell office:value-type="float" office:value="63.48">
            <text:p>63.48</text:p>
          </table:table-cell>
          <table:table-cell office:value-type="string">
            <text:p>no_hope.10</text:p>
          </table:table-cell>
        </table:table-row>
        <table:table-row table:style-name="ro2">
          <table:table-cell office:value-type="float" office:value="265667.83">
            <text:p>265667.83</text:p>
          </table:table-cell>
          <table:table-cell office:value-type="float" office:value="456811.04">
            <text:p>456811.04</text:p>
          </table:table-cell>
          <table:table-cell office:value-type="float" office:value="63.49">
            <text:p>63.49</text:p>
          </table:table-cell>
          <table:table-cell office:value-type="string">
            <text:p>animal_track_south.3</text:p>
          </table:table-cell>
        </table:table-row>
        <table:table-row table:style-name="ro2">
          <table:table-cell office:value-type="float" office:value="263466.28">
            <text:p>263466.28</text:p>
          </table:table-cell>
          <table:table-cell office:value-type="float" office:value="454827.2">
            <text:p>454827.2</text:p>
          </table:table-cell>
          <table:table-cell office:value-type="float" office:value="63.57">
            <text:p>63.57</text:p>
          </table:table-cell>
          <table:table-cell office:value-type="string">
            <text:p>shane_warnes_incredible_secret_chinaman.104</text:p>
          </table:table-cell>
        </table:table-row>
        <table:table-row table:style-name="ro2">
          <table:table-cell office:value-type="float" office:value="264614.48">
            <text:p>264614.48</text:p>
          </table:table-cell>
          <table:table-cell office:value-type="float" office:value="455718.59">
            <text:p>455718.59</text:p>
          </table:table-cell>
          <table:table-cell office:value-type="float" office:value="63.59">
            <text:p>63.59</text:p>
          </table:table-cell>
          <table:table-cell office:value-type="string">
            <text:p>midnight_express.stream_reconnection.4</text:p>
          </table:table-cell>
        </table:table-row>
        <table:table-row table:style-name="ro2">
          <table:table-cell office:value-type="float" office:value="264351.04">
            <text:p>264351.04</text:p>
          </table:table-cell>
          <table:table-cell office:value-type="float" office:value="456217.16">
            <text:p>456217.16</text:p>
          </table:table-cell>
          <table:table-cell office:value-type="float" office:value="63.6">
            <text:p>63.6</text:p>
          </table:table-cell>
          <table:table-cell office:value-type="string">
            <text:p>exodus_series_nile_river.2_6</text:p>
          </table:table-cell>
        </table:table-row>
        <table:table-row table:style-name="ro2">
          <table:table-cell office:value-type="float" office:value="264327.77">
            <text:p>264327.77</text:p>
          </table:table-cell>
          <table:table-cell office:value-type="float" office:value="456202.04">
            <text:p>456202.04</text:p>
          </table:table-cell>
          <table:table-cell office:value-type="float" office:value="63.63">
            <text:p>63.63</text:p>
          </table:table-cell>
          <table:table-cell office:value-type="string">
            <text:p>exodus_series_nile_river.3_8</text:p>
          </table:table-cell>
        </table:table-row>
        <table:table-row table:style-name="ro2">
          <table:table-cell office:value-type="float" office:value="265743.42">
            <text:p>265743.42</text:p>
          </table:table-cell>
          <table:table-cell office:value-type="float" office:value="456898.18">
            <text:p>456898.18</text:p>
          </table:table-cell>
          <table:table-cell office:value-type="float" office:value="63.68">
            <text:p>63.68</text:p>
          </table:table-cell>
          <table:table-cell office:value-type="string">
            <text:p>animal_track_north.6</text:p>
          </table:table-cell>
        </table:table-row>
        <table:table-row table:style-name="ro2">
          <table:table-cell office:value-type="float" office:value="266341.98">
            <text:p>266341.98</text:p>
          </table:table-cell>
          <table:table-cell office:value-type="float" office:value="457320.21">
            <text:p>457320.21</text:p>
          </table:table-cell>
          <table:table-cell office:value-type="float" office:value="63.68">
            <text:p>63.68</text:p>
          </table:table-cell>
          <table:table-cell office:value-type="string">
            <text:p>no_hope_passage.no_hope_passage_series1.1</text:p>
          </table:table-cell>
        </table:table-row>
        <table:table-row table:style-name="ro2">
          <table:table-cell office:value-type="float" office:value="264348.26">
            <text:p>264348.26</text:p>
          </table:table-cell>
          <table:table-cell office:value-type="float" office:value="456228.6">
            <text:p>456228.6</text:p>
          </table:table-cell>
          <table:table-cell office:value-type="float" office:value="63.7">
            <text:p>63.7</text:p>
          </table:table-cell>
          <table:table-cell office:value-type="string">
            <text:p>exodus_series_nile_river.2_8</text:p>
          </table:table-cell>
        </table:table-row>
        <table:table-row table:style-name="ro2">
          <table:table-cell office:value-type="float" office:value="263447.3">
            <text:p>263447.3</text:p>
          </table:table-cell>
          <table:table-cell office:value-type="float" office:value="454898.66">
            <text:p>454898.66</text:p>
          </table:table-cell>
          <table:table-cell office:value-type="float" office:value="63.72">
            <text:p>63.72</text:p>
          </table:table-cell>
          <table:table-cell office:value-type="string">
            <text:p>shane_warnes_incredible_secret_chinaman.4</text:p>
          </table:table-cell>
        </table:table-row>
        <table:table-row table:style-name="ro2">
          <table:table-cell office:value-type="float" office:value="265652.75">
            <text:p>265652.75</text:p>
          </table:table-cell>
          <table:table-cell office:value-type="float" office:value="456778.68">
            <text:p>456778.68</text:p>
          </table:table-cell>
          <table:table-cell office:value-type="float" office:value="63.8">
            <text:p>63.8</text:p>
          </table:table-cell>
          <table:table-cell office:value-type="string">
            <text:p>animal_track_south.4</text:p>
          </table:table-cell>
        </table:table-row>
        <table:table-row table:style-name="ro2">
          <table:table-cell office:value-type="float" office:value="263534.29">
            <text:p>263534.29</text:p>
          </table:table-cell>
          <table:table-cell office:value-type="float" office:value="455268.66">
            <text:p>455268.66</text:p>
          </table:table-cell>
          <table:table-cell office:value-type="float" office:value="63.82">
            <text:p>63.82</text:p>
          </table:table-cell>
          <table:table-cell office:value-type="string">
            <text:p>aah_disto.14</text:p>
          </table:table-cell>
        </table:table-row>
        <table:table-row table:style-name="ro2">
          <table:table-cell office:value-type="float" office:value="265909.55">
            <text:p>265909.55</text:p>
          </table:table-cell>
          <table:table-cell office:value-type="float" office:value="456875.57">
            <text:p>456875.57</text:p>
          </table:table-cell>
          <table:table-cell office:value-type="float" office:value="63.82">
            <text:p>63.82</text:p>
          </table:table-cell>
          <table:table-cell office:value-type="string">
            <text:p>gone_with_the_wind_rift.2</text:p>
          </table:table-cell>
        </table:table-row>
        <table:table-row table:style-name="ro2">
          <table:table-cell office:value-type="float" office:value="264343.12">
            <text:p>264343.12</text:p>
          </table:table-cell>
          <table:table-cell office:value-type="float" office:value="456204.33">
            <text:p>456204.33</text:p>
          </table:table-cell>
          <table:table-cell office:value-type="float" office:value="63.88">
            <text:p>63.88</text:p>
          </table:table-cell>
          <table:table-cell office:value-type="string">
            <text:p>exodus_series_nile_river.2_2</text:p>
          </table:table-cell>
        </table:table-row>
        <table:table-row table:style-name="ro2">
          <table:table-cell office:value-type="float" office:value="264322.92">
            <text:p>264322.92</text:p>
          </table:table-cell>
          <table:table-cell office:value-type="float" office:value="456192.48">
            <text:p>456192.48</text:p>
          </table:table-cell>
          <table:table-cell office:value-type="float" office:value="63.9">
            <text:p>63.9</text:p>
          </table:table-cell>
          <table:table-cell office:value-type="string">
            <text:p>exodus_series_nile_river.3_9</text:p>
          </table:table-cell>
        </table:table-row>
        <table:table-row table:style-name="ro2">
          <table:table-cell office:value-type="float" office:value="263377.74">
            <text:p>263377.74</text:p>
          </table:table-cell>
          <table:table-cell office:value-type="float" office:value="455256.32">
            <text:p>455256.32</text:p>
          </table:table-cell>
          <table:table-cell office:value-type="float" office:value="63.9">
            <text:p>63.9</text:p>
          </table:table-cell>
          <table:table-cell office:value-type="string">
            <text:p>secret_sump.25</text:p>
          </table:table-cell>
        </table:table-row>
        <table:table-row table:style-name="ro2">
          <table:table-cell office:value-type="float" office:value="264343.56">
            <text:p>264343.56</text:p>
          </table:table-cell>
          <table:table-cell office:value-type="float" office:value="456156.34">
            <text:p>456156.34</text:p>
          </table:table-cell>
          <table:table-cell office:value-type="float" office:value="63.92">
            <text:p>63.92</text:p>
          </table:table-cell>
          <table:table-cell office:value-type="string">
            <text:p>exodus_series_nile_river.1_5</text:p>
          </table:table-cell>
        </table:table-row>
        <table:table-row table:style-name="ro2">
          <table:table-cell office:value-type="float" office:value="264347.72">
            <text:p>264347.72</text:p>
          </table:table-cell>
          <table:table-cell office:value-type="float" office:value="456230.98">
            <text:p>456230.98</text:p>
          </table:table-cell>
          <table:table-cell office:value-type="float" office:value="63.92">
            <text:p>63.92</text:p>
          </table:table-cell>
          <table:table-cell office:value-type="string">
            <text:p>exodus_series_nile_river.3_0</text:p>
          </table:table-cell>
        </table:table-row>
        <table:table-row table:style-name="ro2">
          <table:table-cell office:value-type="float" office:value="264347.72">
            <text:p>264347.72</text:p>
          </table:table-cell>
          <table:table-cell office:value-type="float" office:value="456231.01">
            <text:p>456231.01</text:p>
          </table:table-cell>
          <table:table-cell office:value-type="float" office:value="63.93">
            <text:p>63.93</text:p>
          </table:table-cell>
          <table:table-cell office:value-type="string">
            <text:p>exodus_series_nile_river.2_10</text:p>
          </table:table-cell>
        </table:table-row>
        <table:table-row table:style-name="ro2">
          <table:table-cell office:value-type="float" office:value="264347.72">
            <text:p>264347.72</text:p>
          </table:table-cell>
          <table:table-cell office:value-type="float" office:value="456231.05">
            <text:p>456231.05</text:p>
          </table:table-cell>
          <table:table-cell office:value-type="float" office:value="63.94">
            <text:p>63.94</text:p>
          </table:table-cell>
          <table:table-cell office:value-type="string">
            <text:p>exodus_series_nile_river.4_0</text:p>
          </table:table-cell>
        </table:table-row>
        <table:table-row table:style-name="ro2">
          <table:table-cell office:value-type="float" office:value="265677.23">
            <text:p>265677.23</text:p>
          </table:table-cell>
          <table:table-cell office:value-type="float" office:value="456837.57">
            <text:p>456837.57</text:p>
          </table:table-cell>
          <table:table-cell office:value-type="float" office:value="63.98">
            <text:p>63.98</text:p>
          </table:table-cell>
          <table:table-cell office:value-type="string">
            <text:p>animal_track_south.12</text:p>
          </table:table-cell>
        </table:table-row>
        <table:table-row table:style-name="ro2">
          <table:table-cell office:value-type="float" office:value="264355.2">
            <text:p>264355.2</text:p>
          </table:table-cell>
          <table:table-cell office:value-type="float" office:value="456221.48">
            <text:p>456221.48</text:p>
          </table:table-cell>
          <table:table-cell office:value-type="float" office:value="63.98">
            <text:p>63.98</text:p>
          </table:table-cell>
          <table:table-cell office:value-type="string">
            <text:p>exodus_series_nile_river.2_7</text:p>
          </table:table-cell>
        </table:table-row>
        <table:table-row table:style-name="ro2">
          <table:table-cell office:value-type="float" office:value="264354.63">
            <text:p>264354.63</text:p>
          </table:table-cell>
          <table:table-cell office:value-type="float" office:value="456274.66">
            <text:p>456274.66</text:p>
          </table:table-cell>
          <table:table-cell office:value-type="float" office:value="63.99">
            <text:p>63.99</text:p>
          </table:table-cell>
          <table:table-cell office:value-type="string">
            <text:p>exodus_series.22_2</text:p>
          </table:table-cell>
        </table:table-row>
        <table:table-row table:style-name="ro2">
          <table:table-cell office:value-type="float" office:value="264342.33">
            <text:p>264342.33</text:p>
          </table:table-cell>
          <table:table-cell office:value-type="float" office:value="456197.39">
            <text:p>456197.39</text:p>
          </table:table-cell>
          <table:table-cell office:value-type="float" office:value="64.02">
            <text:p>64.02</text:p>
          </table:table-cell>
          <table:table-cell office:value-type="string">
            <text:p>exodus_series_nile_river.2_1</text:p>
          </table:table-cell>
        </table:table-row>
        <table:table-row table:style-name="ro2">
          <table:table-cell office:value-type="float" office:value="264344.31">
            <text:p>264344.31</text:p>
          </table:table-cell>
          <table:table-cell office:value-type="float" office:value="456210.03">
            <text:p>456210.03</text:p>
          </table:table-cell>
          <table:table-cell office:value-type="float" office:value="64.05">
            <text:p>64.05</text:p>
          </table:table-cell>
          <table:table-cell office:value-type="string">
            <text:p>exodus_series_nile_river.2_3</text:p>
          </table:table-cell>
        </table:table-row>
        <table:table-row table:style-name="ro2">
          <table:table-cell office:value-type="float" office:value="264616.82">
            <text:p>264616.82</text:p>
          </table:table-cell>
          <table:table-cell office:value-type="float" office:value="455720.72">
            <text:p>455720.72</text:p>
          </table:table-cell>
          <table:table-cell office:value-type="float" office:value="64.06">
            <text:p>64.06</text:p>
          </table:table-cell>
          <table:table-cell office:value-type="string">
            <text:p>midnight_express.stream_reconnection.5</text:p>
          </table:table-cell>
        </table:table-row>
        <table:table-row table:style-name="ro2">
          <table:table-cell office:value-type="float" office:value="264331.57">
            <text:p>264331.57</text:p>
          </table:table-cell>
          <table:table-cell office:value-type="float" office:value="456137.16">
            <text:p>456137.16</text:p>
          </table:table-cell>
          <table:table-cell office:value-type="float" office:value="64.13">
            <text:p>64.13</text:p>
          </table:table-cell>
          <table:table-cell office:value-type="string">
            <text:p>exodus_series_nile_river.1_4</text:p>
          </table:table-cell>
        </table:table-row>
        <table:table-row table:style-name="ro2">
          <table:table-cell office:value-type="float" office:value="266322.77">
            <text:p>266322.77</text:p>
          </table:table-cell>
          <table:table-cell office:value-type="float" office:value="457325.23">
            <text:p>457325.23</text:p>
          </table:table-cell>
          <table:table-cell office:value-type="float" office:value="64.14">
            <text:p>64.14</text:p>
          </table:table-cell>
          <table:table-cell office:value-type="string">
            <text:p>hopeless.22</text:p>
          </table:table-cell>
        </table:table-row>
        <table:table-row table:style-name="ro2">
          <table:table-cell office:value-type="float" office:value="264345.53">
            <text:p>264345.53</text:p>
          </table:table-cell>
          <table:table-cell office:value-type="float" office:value="456230.47">
            <text:p>456230.47</text:p>
          </table:table-cell>
          <table:table-cell office:value-type="float" office:value="64.16">
            <text:p>64.16</text:p>
          </table:table-cell>
          <table:table-cell office:value-type="string">
            <text:p>exodus_series_nile_river.2_9</text:p>
          </table:table-cell>
        </table:table-row>
        <table:table-row table:style-name="ro2">
          <table:table-cell office:value-type="float" office:value="266342.66">
            <text:p>266342.66</text:p>
          </table:table-cell>
          <table:table-cell office:value-type="float" office:value="457321.49">
            <text:p>457321.49</text:p>
          </table:table-cell>
          <table:table-cell office:value-type="float" office:value="64.16">
            <text:p>64.16</text:p>
          </table:table-cell>
          <table:table-cell office:value-type="string">
            <text:p>no_hope.13</text:p>
          </table:table-cell>
        </table:table-row>
        <table:table-row table:style-name="ro2">
          <table:table-cell office:value-type="float" office:value="266342.66">
            <text:p>266342.66</text:p>
          </table:table-cell>
          <table:table-cell office:value-type="float" office:value="457321.49">
            <text:p>457321.49</text:p>
          </table:table-cell>
          <table:table-cell office:value-type="float" office:value="64.16">
            <text:p>64.16</text:p>
          </table:table-cell>
          <table:table-cell office:value-type="string">
            <text:p>no_hope_passage.no_hope_passage_series1.0</text:p>
          </table:table-cell>
        </table:table-row>
        <table:table-row table:style-name="ro2">
          <table:table-cell office:value-type="float" office:value="264352">
            <text:p>264352</text:p>
          </table:table-cell>
          <table:table-cell office:value-type="float" office:value="456191.13">
            <text:p>456191.13</text:p>
          </table:table-cell>
          <table:table-cell office:value-type="float" office:value="64.17">
            <text:p>64.17</text:p>
          </table:table-cell>
          <table:table-cell office:value-type="string">
            <text:p>exodus_series_nile_river.1_8</text:p>
          </table:table-cell>
        </table:table-row>
        <table:table-row table:style-name="ro2">
          <table:table-cell office:value-type="float" office:value="263466.96">
            <text:p>263466.96</text:p>
          </table:table-cell>
          <table:table-cell office:value-type="float" office:value="455371.81">
            <text:p>455371.81</text:p>
          </table:table-cell>
          <table:table-cell office:value-type="float" office:value="64.21">
            <text:p>64.21</text:p>
          </table:table-cell>
          <table:table-cell office:value-type="string">
            <text:p>secret_sump.55</text:p>
          </table:table-cell>
        </table:table-row>
        <table:table-row table:style-name="ro2">
          <table:table-cell office:value-type="float" office:value="266332.64">
            <text:p>266332.64</text:p>
          </table:table-cell>
          <table:table-cell office:value-type="float" office:value="457312.52">
            <text:p>457312.52</text:p>
          </table:table-cell>
          <table:table-cell office:value-type="float" office:value="64.23">
            <text:p>64.23</text:p>
          </table:table-cell>
          <table:table-cell office:value-type="string">
            <text:p>no_hope.11</text:p>
          </table:table-cell>
        </table:table-row>
        <table:table-row table:style-name="ro2">
          <table:table-cell office:value-type="float" office:value="263421.1">
            <text:p>263421.1</text:p>
          </table:table-cell>
          <table:table-cell office:value-type="float" office:value="455277.24">
            <text:p>455277.24</text:p>
          </table:table-cell>
          <table:table-cell office:value-type="float" office:value="64.27">
            <text:p>64.27</text:p>
          </table:table-cell>
          <table:table-cell office:value-type="string">
            <text:p>secret_sump.22</text:p>
          </table:table-cell>
        </table:table-row>
        <table:table-row table:style-name="ro2">
          <table:table-cell office:value-type="float" office:value="264307.99">
            <text:p>264307.99</text:p>
          </table:table-cell>
          <table:table-cell office:value-type="float" office:value="456104.75">
            <text:p>456104.75</text:p>
          </table:table-cell>
          <table:table-cell office:value-type="float" office:value="64.39">
            <text:p>64.39</text:p>
          </table:table-cell>
          <table:table-cell office:value-type="string">
            <text:p>exodus_series_nile_river.1_0</text:p>
          </table:table-cell>
        </table:table-row>
        <table:table-row table:style-name="ro2">
          <table:table-cell office:value-type="float" office:value="264323.89">
            <text:p>264323.89</text:p>
          </table:table-cell>
          <table:table-cell office:value-type="float" office:value="456121.54">
            <text:p>456121.54</text:p>
          </table:table-cell>
          <table:table-cell office:value-type="float" office:value="64.39">
            <text:p>64.39</text:p>
          </table:table-cell>
          <table:table-cell office:value-type="string">
            <text:p>exodus_series_nile_river.1_3</text:p>
          </table:table-cell>
        </table:table-row>
        <table:table-row table:style-name="ro2">
          <table:table-cell office:value-type="float" office:value="265673.49">
            <text:p>265673.49</text:p>
          </table:table-cell>
          <table:table-cell office:value-type="float" office:value="456845.23">
            <text:p>456845.23</text:p>
          </table:table-cell>
          <table:table-cell office:value-type="float" office:value="64.43">
            <text:p>64.43</text:p>
          </table:table-cell>
          <table:table-cell office:value-type="string">
            <text:p>animal_track_south.13</text:p>
          </table:table-cell>
        </table:table-row>
        <table:table-row table:style-name="ro2">
          <table:table-cell office:value-type="float" office:value="264346.65">
            <text:p>264346.65</text:p>
          </table:table-cell>
          <table:table-cell office:value-type="float" office:value="456172.53">
            <text:p>456172.53</text:p>
          </table:table-cell>
          <table:table-cell office:value-type="float" office:value="64.45">
            <text:p>64.45</text:p>
          </table:table-cell>
          <table:table-cell office:value-type="string">
            <text:p>exodus_series_nile_river.1_7</text:p>
          </table:table-cell>
        </table:table-row>
        <table:table-row table:style-name="ro2">
          <table:table-cell office:value-type="float" office:value="264611.44">
            <text:p>264611.44</text:p>
          </table:table-cell>
          <table:table-cell office:value-type="float" office:value="455718.57">
            <text:p>455718.57</text:p>
          </table:table-cell>
          <table:table-cell office:value-type="float" office:value="64.46">
            <text:p>64.46</text:p>
          </table:table-cell>
          <table:table-cell office:value-type="string">
            <text:p>midnight_express.stream_reconnection.3</text:p>
          </table:table-cell>
        </table:table-row>
        <table:table-row table:style-name="ro2">
          <table:table-cell office:value-type="float" office:value="263702.72">
            <text:p>263702.72</text:p>
          </table:table-cell>
          <table:table-cell office:value-type="float" office:value="455234.58">
            <text:p>455234.58</text:p>
          </table:table-cell>
          <table:table-cell office:value-type="float" office:value="64.47">
            <text:p>64.47</text:p>
          </table:table-cell>
          <table:table-cell office:value-type="string">
            <text:p>shane_warnes_incredible_secret_chinaman.23</text:p>
          </table:table-cell>
        </table:table-row>
        <table:table-row table:style-name="ro2">
          <table:table-cell office:value-type="float" office:value="264335.86">
            <text:p>264335.86</text:p>
          </table:table-cell>
          <table:table-cell office:value-type="float" office:value="456172.71">
            <text:p>456172.71</text:p>
          </table:table-cell>
          <table:table-cell office:value-type="float" office:value="64.49">
            <text:p>64.49</text:p>
          </table:table-cell>
          <table:table-cell office:value-type="string">
            <text:p>exodus_series.39_2</text:p>
          </table:table-cell>
        </table:table-row>
        <table:table-row table:style-name="ro2">
          <table:table-cell office:value-type="float" office:value="264384.74">
            <text:p>264384.74</text:p>
          </table:table-cell>
          <table:table-cell office:value-type="float" office:value="456338.07">
            <text:p>456338.07</text:p>
          </table:table-cell>
          <table:table-cell office:value-type="float" office:value="64.51">
            <text:p>64.51</text:p>
          </table:table-cell>
          <table:table-cell office:value-type="string">
            <text:p>exodus_series.21_4</text:p>
          </table:table-cell>
        </table:table-row>
        <table:table-row table:style-name="ro2">
          <table:table-cell office:value-type="float" office:value="264339.55">
            <text:p>264339.55</text:p>
          </table:table-cell>
          <table:table-cell office:value-type="float" office:value="456185.74">
            <text:p>456185.74</text:p>
          </table:table-cell>
          <table:table-cell office:value-type="float" office:value="64.55">
            <text:p>64.55</text:p>
          </table:table-cell>
          <table:table-cell office:value-type="string">
            <text:p>exodus_series_nile_river.1_10</text:p>
          </table:table-cell>
        </table:table-row>
        <table:table-row table:style-name="ro2">
          <table:table-cell office:value-type="float" office:value="264341.25">
            <text:p>264341.25</text:p>
          </table:table-cell>
          <table:table-cell office:value-type="float" office:value="456157.56">
            <text:p>456157.56</text:p>
          </table:table-cell>
          <table:table-cell office:value-type="float" office:value="64.56">
            <text:p>64.56</text:p>
          </table:table-cell>
          <table:table-cell office:value-type="string">
            <text:p>exodus_series_nile_river.1_6</text:p>
          </table:table-cell>
        </table:table-row>
        <table:table-row table:style-name="ro2">
          <table:table-cell office:value-type="float" office:value="264349.34">
            <text:p>264349.34</text:p>
          </table:table-cell>
          <table:table-cell office:value-type="float" office:value="456260.97">
            <text:p>456260.97</text:p>
          </table:table-cell>
          <table:table-cell office:value-type="float" office:value="64.61">
            <text:p>64.61</text:p>
          </table:table-cell>
          <table:table-cell office:value-type="string">
            <text:p>exodus_series.25_1</text:p>
          </table:table-cell>
        </table:table-row>
        <table:table-row table:style-name="ro2">
          <table:table-cell office:value-type="float" office:value="263420.07">
            <text:p>263420.07</text:p>
          </table:table-cell>
          <table:table-cell office:value-type="float" office:value="455249.18">
            <text:p>455249.18</text:p>
          </table:table-cell>
          <table:table-cell office:value-type="float" office:value="64.61">
            <text:p>64.61</text:p>
          </table:table-cell>
          <table:table-cell office:value-type="string">
            <text:p>secret_sump.32</text:p>
          </table:table-cell>
        </table:table-row>
        <table:table-row table:style-name="ro2">
          <table:table-cell office:value-type="float" office:value="264340.25">
            <text:p>264340.25</text:p>
          </table:table-cell>
          <table:table-cell office:value-type="float" office:value="456210.03">
            <text:p>456210.03</text:p>
          </table:table-cell>
          <table:table-cell office:value-type="float" office:value="64.63">
            <text:p>64.63</text:p>
          </table:table-cell>
          <table:table-cell office:value-type="string">
            <text:p>exodus_series_nile_river.3_6</text:p>
          </table:table-cell>
        </table:table-row>
        <table:table-row table:style-name="ro2">
          <table:table-cell office:value-type="float" office:value="264387.26">
            <text:p>264387.26</text:p>
          </table:table-cell>
          <table:table-cell office:value-type="float" office:value="456330.13">
            <text:p>456330.13</text:p>
          </table:table-cell>
          <table:table-cell office:value-type="float" office:value="64.75">
            <text:p>64.75</text:p>
          </table:table-cell>
          <table:table-cell office:value-type="string">
            <text:p>exodus_series.21_3</text:p>
          </table:table-cell>
        </table:table-row>
        <table:table-row table:style-name="ro2">
          <table:table-cell office:value-type="float" office:value="264311.73">
            <text:p>264311.73</text:p>
          </table:table-cell>
          <table:table-cell office:value-type="float" office:value="456110.12">
            <text:p>456110.12</text:p>
          </table:table-cell>
          <table:table-cell office:value-type="float" office:value="64.89">
            <text:p>64.89</text:p>
          </table:table-cell>
          <table:table-cell office:value-type="string">
            <text:p>exodus_series_nile_river.1_1</text:p>
          </table:table-cell>
        </table:table-row>
        <table:table-row table:style-name="ro2">
          <table:table-cell office:value-type="float" office:value="266335.39">
            <text:p>266335.39</text:p>
          </table:table-cell>
          <table:table-cell office:value-type="float" office:value="457315.25">
            <text:p>457315.25</text:p>
          </table:table-cell>
          <table:table-cell office:value-type="float" office:value="64.94">
            <text:p>64.94</text:p>
          </table:table-cell>
          <table:table-cell office:value-type="string">
            <text:p>no_hope.12</text:p>
          </table:table-cell>
        </table:table-row>
        <table:table-row table:style-name="ro2">
          <table:table-cell office:value-type="float" office:value="263698.04">
            <text:p>263698.04</text:p>
          </table:table-cell>
          <table:table-cell office:value-type="float" office:value="455226.83">
            <text:p>455226.83</text:p>
          </table:table-cell>
          <table:table-cell office:value-type="float" office:value="64.95">
            <text:p>64.95</text:p>
          </table:table-cell>
          <table:table-cell office:value-type="string">
            <text:p>shane_warnes_incredible_secret_chinaman.22</text:p>
          </table:table-cell>
        </table:table-row>
        <table:table-row table:style-name="ro2">
          <table:table-cell office:value-type="float" office:value="264340.61">
            <text:p>264340.61</text:p>
          </table:table-cell>
          <table:table-cell office:value-type="float" office:value="456217.75">
            <text:p>456217.75</text:p>
          </table:table-cell>
          <table:table-cell office:value-type="float" office:value="65.05">
            <text:p>65.05</text:p>
          </table:table-cell>
          <table:table-cell office:value-type="string">
            <text:p>exodus_series_nile_river.3_5</text:p>
          </table:table-cell>
        </table:table-row>
        <table:table-row table:style-name="ro2">
          <table:table-cell office:value-type="float" office:value="264312.64">
            <text:p>264312.64</text:p>
          </table:table-cell>
          <table:table-cell office:value-type="float" office:value="456108.62">
            <text:p>456108.62</text:p>
          </table:table-cell>
          <table:table-cell office:value-type="float" office:value="65.14">
            <text:p>65.14</text:p>
          </table:table-cell>
          <table:table-cell office:value-type="string">
            <text:p>exodus_series_nile_river.1_2</text:p>
          </table:table-cell>
        </table:table-row>
        <table:table-row table:style-name="ro2">
          <table:table-cell office:value-type="float" office:value="265681.05">
            <text:p>265681.05</text:p>
          </table:table-cell>
          <table:table-cell office:value-type="float" office:value="456860.73">
            <text:p>456860.73</text:p>
          </table:table-cell>
          <table:table-cell office:value-type="float" office:value="65.18">
            <text:p>65.18</text:p>
          </table:table-cell>
          <table:table-cell office:value-type="string">
            <text:p>animal_track.49</text:p>
          </table:table-cell>
        </table:table-row>
        <table:table-row table:style-name="ro2">
          <table:table-cell office:value-type="float" office:value="265681.05">
            <text:p>265681.05</text:p>
          </table:table-cell>
          <table:table-cell office:value-type="float" office:value="456860.73">
            <text:p>456860.73</text:p>
          </table:table-cell>
          <table:table-cell office:value-type="float" office:value="65.18">
            <text:p>65.18</text:p>
          </table:table-cell>
          <table:table-cell office:value-type="string">
            <text:p>animal_track_south.14</text:p>
          </table:table-cell>
        </table:table-row>
        <table:table-row table:style-name="ro2">
          <table:table-cell office:value-type="float" office:value="264344.79">
            <text:p>264344.79</text:p>
          </table:table-cell>
          <table:table-cell office:value-type="float" office:value="456224.24">
            <text:p>456224.24</text:p>
          </table:table-cell>
          <table:table-cell office:value-type="float" office:value="65.19">
            <text:p>65.19</text:p>
          </table:table-cell>
          <table:table-cell office:value-type="string">
            <text:p>exodus_series_nile_river.3_1</text:p>
          </table:table-cell>
        </table:table-row>
        <table:table-row table:style-name="ro2">
          <table:table-cell office:value-type="float" office:value="263400.09">
            <text:p>263400.09</text:p>
          </table:table-cell>
          <table:table-cell office:value-type="float" office:value="455234.67">
            <text:p>455234.67</text:p>
          </table:table-cell>
          <table:table-cell office:value-type="float" office:value="65.21">
            <text:p>65.21</text:p>
          </table:table-cell>
          <table:table-cell office:value-type="string">
            <text:p>secret_sump.31</text:p>
          </table:table-cell>
        </table:table-row>
        <table:table-row table:style-name="ro2">
          <table:table-cell office:value-type="float" office:value="266383.16">
            <text:p>266383.16</text:p>
          </table:table-cell>
          <table:table-cell office:value-type="float" office:value="457298.12">
            <text:p>457298.12</text:p>
          </table:table-cell>
          <table:table-cell office:value-type="float" office:value="65.26">
            <text:p>65.26</text:p>
          </table:table-cell>
          <table:table-cell office:value-type="string">
            <text:p>eastern_climb_passage.6</text:p>
          </table:table-cell>
        </table:table-row>
        <table:table-row table:style-name="ro2">
          <table:table-cell office:value-type="float" office:value="263833.66">
            <text:p>263833.66</text:p>
          </table:table-cell>
          <table:table-cell office:value-type="float" office:value="455444.97">
            <text:p>455444.97</text:p>
          </table:table-cell>
          <table:table-cell office:value-type="float" office:value="65.29">
            <text:p>65.29</text:p>
          </table:table-cell>
          <table:table-cell office:value-type="string">
            <text:p>zahara_dessert.12b</text:p>
          </table:table-cell>
        </table:table-row>
        <table:table-row table:style-name="ro2">
          <table:table-cell office:value-type="float" office:value="263477.6">
            <text:p>263477.6</text:p>
          </table:table-cell>
          <table:table-cell office:value-type="float" office:value="455385.92">
            <text:p>455385.92</text:p>
          </table:table-cell>
          <table:table-cell office:value-type="float" office:value="65.33">
            <text:p>65.33</text:p>
          </table:table-cell>
          <table:table-cell office:value-type="string">
            <text:p>secret_sump.56</text:p>
          </table:table-cell>
        </table:table-row>
        <table:table-row table:style-name="ro2">
          <table:table-cell office:value-type="float" office:value="264341.79">
            <text:p>264341.79</text:p>
          </table:table-cell>
          <table:table-cell office:value-type="float" office:value="456250.79">
            <text:p>456250.79</text:p>
          </table:table-cell>
          <table:table-cell office:value-type="float" office:value="65.39">
            <text:p>65.39</text:p>
          </table:table-cell>
          <table:table-cell office:value-type="string">
            <text:p>exodus_series.23_7</text:p>
          </table:table-cell>
        </table:table-row>
        <table:table-row table:style-name="ro2">
          <table:table-cell office:value-type="float" office:value="263638.15">
            <text:p>263638.15</text:p>
          </table:table-cell>
          <table:table-cell office:value-type="float" office:value="455128.57">
            <text:p>455128.57</text:p>
          </table:table-cell>
          <table:table-cell office:value-type="float" office:value="65.39">
            <text:p>65.39</text:p>
          </table:table-cell>
          <table:table-cell office:value-type="string">
            <text:p>shane_warnes_incredible_secret_chinaman.19</text:p>
          </table:table-cell>
        </table:table-row>
        <table:table-row table:style-name="ro2">
          <table:table-cell office:value-type="float" office:value="263626.85">
            <text:p>263626.85</text:p>
          </table:table-cell>
          <table:table-cell office:value-type="float" office:value="455127.98">
            <text:p>455127.98</text:p>
          </table:table-cell>
          <table:table-cell office:value-type="float" office:value="65.4">
            <text:p>65.4</text:p>
          </table:table-cell>
          <table:table-cell office:value-type="string">
            <text:p>shane_warnes_incredible_secret_chinaman.18</text:p>
          </table:table-cell>
        </table:table-row>
        <table:table-row table:style-name="ro2">
          <table:table-cell office:value-type="float" office:value="266383.93">
            <text:p>266383.93</text:p>
          </table:table-cell>
          <table:table-cell office:value-type="float" office:value="457299.62">
            <text:p>457299.62</text:p>
          </table:table-cell>
          <table:table-cell office:value-type="float" office:value="65.5">
            <text:p>65.5</text:p>
          </table:table-cell>
          <table:table-cell office:value-type="string">
            <text:p>pointless_boulder_chamber.pointless_boulder_chamber_series2.7</text:p>
          </table:table-cell>
        </table:table-row>
        <table:table-row table:style-name="ro2">
          <table:table-cell office:value-type="float" office:value="262853.59">
            <text:p>262853.59</text:p>
          </table:table-cell>
          <table:table-cell office:value-type="float" office:value="452991.96">
            <text:p>452991.96</text:p>
          </table:table-cell>
          <table:table-cell office:value-type="float" office:value="65.6">
            <text:p>65.6</text:p>
          </table:table-cell>
          <table:table-cell office:value-type="string">
            <text:p>eagleramp.2</text:p>
          </table:table-cell>
        </table:table-row>
        <table:table-row table:style-name="ro2">
          <table:table-cell office:value-type="float" office:value="264347.64">
            <text:p>264347.64</text:p>
          </table:table-cell>
          <table:table-cell office:value-type="float" office:value="456253.81">
            <text:p>456253.81</text:p>
          </table:table-cell>
          <table:table-cell office:value-type="float" office:value="65.72">
            <text:p>65.72</text:p>
          </table:table-cell>
          <table:table-cell office:value-type="string">
            <text:p>exodus_series.23_8</text:p>
          </table:table-cell>
        </table:table-row>
        <table:table-row table:style-name="ro2">
          <table:table-cell office:value-type="float" office:value="264347.64">
            <text:p>264347.64</text:p>
          </table:table-cell>
          <table:table-cell office:value-type="float" office:value="456253.81">
            <text:p>456253.81</text:p>
          </table:table-cell>
          <table:table-cell office:value-type="float" office:value="65.72">
            <text:p>65.72</text:p>
          </table:table-cell>
          <table:table-cell office:value-type="string">
            <text:p>exodus_series.25_0</text:p>
          </table:table-cell>
        </table:table-row>
        <table:table-row table:style-name="ro2">
          <table:table-cell office:value-type="float" office:value="263680.73">
            <text:p>263680.73</text:p>
          </table:table-cell>
          <table:table-cell office:value-type="float" office:value="455193.38">
            <text:p>455193.38</text:p>
          </table:table-cell>
          <table:table-cell office:value-type="float" office:value="65.72">
            <text:p>65.72</text:p>
          </table:table-cell>
          <table:table-cell office:value-type="string">
            <text:p>shane_warnes_incredible_secret_chinaman.21</text:p>
          </table:table-cell>
        </table:table-row>
        <table:table-row table:style-name="ro2">
          <table:table-cell office:value-type="float" office:value="263562.7">
            <text:p>263562.7</text:p>
          </table:table-cell>
          <table:table-cell office:value-type="float" office:value="455320.33">
            <text:p>455320.33</text:p>
          </table:table-cell>
          <table:table-cell office:value-type="float" office:value="65.77">
            <text:p>65.77</text:p>
          </table:table-cell>
          <table:table-cell office:value-type="string">
            <text:p>aah_disto.11</text:p>
          </table:table-cell>
        </table:table-row>
        <table:table-row table:style-name="ro2">
          <table:table-cell office:value-type="float" office:value="265716.66">
            <text:p>265716.66</text:p>
          </table:table-cell>
          <table:table-cell office:value-type="float" office:value="456856.59">
            <text:p>456856.59</text:p>
          </table:table-cell>
          <table:table-cell office:value-type="float" office:value="65.77">
            <text:p>65.77</text:p>
          </table:table-cell>
          <table:table-cell office:value-type="string">
            <text:p>animal_track_north.2</text:p>
          </table:table-cell>
        </table:table-row>
        <table:table-row table:style-name="ro2">
          <table:table-cell office:value-type="float" office:value="264340.61">
            <text:p>264340.61</text:p>
          </table:table-cell>
          <table:table-cell office:value-type="float" office:value="456242.12">
            <text:p>456242.12</text:p>
          </table:table-cell>
          <table:table-cell office:value-type="float" office:value="65.77">
            <text:p>65.77</text:p>
          </table:table-cell>
          <table:table-cell office:value-type="string">
            <text:p>exodus_series.23_6</text:p>
          </table:table-cell>
        </table:table-row>
        <table:table-row table:style-name="ro2">
          <table:table-cell office:value-type="float" office:value="263365.94">
            <text:p>263365.94</text:p>
          </table:table-cell>
          <table:table-cell office:value-type="float" office:value="455242.54">
            <text:p>455242.54</text:p>
          </table:table-cell>
          <table:table-cell office:value-type="float" office:value="65.84">
            <text:p>65.84</text:p>
          </table:table-cell>
          <table:table-cell office:value-type="string">
            <text:p>secret_sump.27</text:p>
          </table:table-cell>
        </table:table-row>
        <table:table-row table:style-name="ro2">
          <table:table-cell office:value-type="float" office:value="266415.82">
            <text:p>266415.82</text:p>
          </table:table-cell>
          <table:table-cell office:value-type="float" office:value="457244.96">
            <text:p>457244.96</text:p>
          </table:table-cell>
          <table:table-cell office:value-type="float" office:value="65.88">
            <text:p>65.88</text:p>
          </table:table-cell>
          <table:table-cell office:value-type="string">
            <text:p>pointless_east.6</text:p>
          </table:table-cell>
        </table:table-row>
        <table:table-row table:style-name="ro2">
          <table:table-cell office:value-type="float" office:value="263662.02">
            <text:p>263662.02</text:p>
          </table:table-cell>
          <table:table-cell office:value-type="float" office:value="455152.22">
            <text:p>455152.22</text:p>
          </table:table-cell>
          <table:table-cell office:value-type="float" office:value="65.88">
            <text:p>65.88</text:p>
          </table:table-cell>
          <table:table-cell office:value-type="string">
            <text:p>shane_warnes_incredible_secret_chinaman.20</text:p>
          </table:table-cell>
        </table:table-row>
        <table:table-row table:style-name="ro2">
          <table:table-cell office:value-type="float" office:value="263722.04">
            <text:p>263722.04</text:p>
          </table:table-cell>
          <table:table-cell office:value-type="float" office:value="455241.96">
            <text:p>455241.96</text:p>
          </table:table-cell>
          <table:table-cell office:value-type="float" office:value="65.88">
            <text:p>65.88</text:p>
          </table:table-cell>
          <table:table-cell office:value-type="string">
            <text:p>shane_warnes_incredible_secret_chinaman.24</text:p>
          </table:table-cell>
        </table:table-row>
        <table:table-row table:style-name="ro2">
          <table:table-cell office:value-type="float" office:value="263393.18">
            <text:p>263393.18</text:p>
          </table:table-cell>
          <table:table-cell office:value-type="float" office:value="455272.45">
            <text:p>455272.45</text:p>
          </table:table-cell>
          <table:table-cell office:value-type="float" office:value="65.98">
            <text:p>65.98</text:p>
          </table:table-cell>
          <table:table-cell office:value-type="string">
            <text:p>secret_sump.25a</text:p>
          </table:table-cell>
        </table:table-row>
        <table:table-row table:style-name="ro2">
          <table:table-cell office:value-type="float" office:value="264585.88">
            <text:p>264585.88</text:p>
          </table:table-cell>
          <table:table-cell office:value-type="float" office:value="455834.11">
            <text:p>455834.11</text:p>
          </table:table-cell>
          <table:table-cell office:value-type="float" office:value="65.99">
            <text:p>65.99</text:p>
          </table:table-cell>
          <table:table-cell office:value-type="string">
            <text:p>midnight_express.right_hand_branch.7</text:p>
          </table:table-cell>
        </table:table-row>
        <table:table-row table:style-name="ro2">
          <table:table-cell office:value-type="float" office:value="264349.01">
            <text:p>264349.01</text:p>
          </table:table-cell>
          <table:table-cell office:value-type="float" office:value="456246.43">
            <text:p>456246.43</text:p>
          </table:table-cell>
          <table:table-cell office:value-type="float" office:value="66.05">
            <text:p>66.05</text:p>
          </table:table-cell>
          <table:table-cell office:value-type="string">
            <text:p>exodus_series_nile_river.2_11</text:p>
          </table:table-cell>
        </table:table-row>
        <table:table-row table:style-name="ro2">
          <table:table-cell office:value-type="float" office:value="265747.2">
            <text:p>265747.2</text:p>
          </table:table-cell>
          <table:table-cell office:value-type="float" office:value="456917.62">
            <text:p>456917.62</text:p>
          </table:table-cell>
          <table:table-cell office:value-type="float" office:value="66.11">
            <text:p>66.11</text:p>
          </table:table-cell>
          <table:table-cell office:value-type="string">
            <text:p>animal_track_north.7</text:p>
          </table:table-cell>
        </table:table-row>
        <table:table-row table:style-name="ro2">
          <table:table-cell office:value-type="float" office:value="263540.76">
            <text:p>263540.76</text:p>
          </table:table-cell>
          <table:table-cell office:value-type="float" office:value="455282.86">
            <text:p>455282.86</text:p>
          </table:table-cell>
          <table:table-cell office:value-type="float" office:value="66.29">
            <text:p>66.29</text:p>
          </table:table-cell>
          <table:table-cell office:value-type="string">
            <text:p>aah_disto.13</text:p>
          </table:table-cell>
        </table:table-row>
        <table:table-row table:style-name="ro2">
          <table:table-cell office:value-type="float" office:value="264348.57">
            <text:p>264348.57</text:p>
          </table:table-cell>
          <table:table-cell office:value-type="float" office:value="456247.12">
            <text:p>456247.12</text:p>
          </table:table-cell>
          <table:table-cell office:value-type="float" office:value="66.36">
            <text:p>66.36</text:p>
          </table:table-cell>
          <table:table-cell office:value-type="string">
            <text:p>exodus_series.24_1</text:p>
          </table:table-cell>
        </table:table-row>
        <table:table-row table:style-name="ro2">
          <table:table-cell office:value-type="float" office:value="263573.22">
            <text:p>263573.22</text:p>
          </table:table-cell>
          <table:table-cell office:value-type="float" office:value="455353.7">
            <text:p>455353.7</text:p>
          </table:table-cell>
          <table:table-cell office:value-type="float" office:value="66.38">
            <text:p>66.38</text:p>
          </table:table-cell>
          <table:table-cell office:value-type="string">
            <text:p>aah_disto.10</text:p>
          </table:table-cell>
        </table:table-row>
        <table:table-row table:style-name="ro2">
          <table:table-cell office:value-type="float" office:value="266389.36">
            <text:p>266389.36</text:p>
          </table:table-cell>
          <table:table-cell office:value-type="float" office:value="457239.09">
            <text:p>457239.09</text:p>
          </table:table-cell>
          <table:table-cell office:value-type="float" office:value="66.38">
            <text:p>66.38</text:p>
          </table:table-cell>
          <table:table-cell office:value-type="string">
            <text:p>pointless_east.4</text:p>
          </table:table-cell>
        </table:table-row>
        <table:table-row table:style-name="ro2">
          <table:table-cell office:value-type="float" office:value="263382.19">
            <text:p>263382.19</text:p>
          </table:table-cell>
          <table:table-cell office:value-type="float" office:value="455247.2">
            <text:p>455247.2</text:p>
          </table:table-cell>
          <table:table-cell office:value-type="float" office:value="66.43">
            <text:p>66.43</text:p>
          </table:table-cell>
          <table:table-cell office:value-type="string">
            <text:p>secret_sump.26</text:p>
          </table:table-cell>
        </table:table-row>
        <table:table-row table:style-name="ro2">
          <table:table-cell office:value-type="float" office:value="265720.03">
            <text:p>265720.03</text:p>
          </table:table-cell>
          <table:table-cell office:value-type="float" office:value="456875.72">
            <text:p>456875.72</text:p>
          </table:table-cell>
          <table:table-cell office:value-type="float" office:value="66.44">
            <text:p>66.44</text:p>
          </table:table-cell>
          <table:table-cell office:value-type="string">
            <text:p>animal_track_north.3</text:p>
          </table:table-cell>
        </table:table-row>
        <table:table-row table:style-name="ro2">
          <table:table-cell office:value-type="float" office:value="266380.5">
            <text:p>266380.5</text:p>
          </table:table-cell>
          <table:table-cell office:value-type="float" office:value="457301.29">
            <text:p>457301.29</text:p>
          </table:table-cell>
          <table:table-cell office:value-type="float" office:value="66.45">
            <text:p>66.45</text:p>
          </table:table-cell>
          <table:table-cell office:value-type="string">
            <text:p>eastern_climb_passage.7</text:p>
          </table:table-cell>
        </table:table-row>
        <table:table-row table:style-name="ro2">
          <table:table-cell office:value-type="float" office:value="266380.5">
            <text:p>266380.5</text:p>
          </table:table-cell>
          <table:table-cell office:value-type="float" office:value="457301.29">
            <text:p>457301.29</text:p>
          </table:table-cell>
          <table:table-cell office:value-type="float" office:value="66.45">
            <text:p>66.45</text:p>
          </table:table-cell>
          <table:table-cell office:value-type="string">
            <text:p>pointless_boulder_chamber.pointless_boulder_chamber_series2.8</text:p>
          </table:table-cell>
        </table:table-row>
        <table:table-row table:style-name="ro2">
          <table:table-cell office:value-type="float" office:value="264346.97">
            <text:p>264346.97</text:p>
          </table:table-cell>
          <table:table-cell office:value-type="float" office:value="456254.9">
            <text:p>456254.9</text:p>
          </table:table-cell>
          <table:table-cell office:value-type="float" office:value="66.48">
            <text:p>66.48</text:p>
          </table:table-cell>
          <table:table-cell office:value-type="string">
            <text:p>exodus_series.23_9</text:p>
          </table:table-cell>
        </table:table-row>
        <table:table-row table:style-name="ro2">
          <table:table-cell office:value-type="float" office:value="266369.84">
            <text:p>266369.84</text:p>
          </table:table-cell>
          <table:table-cell office:value-type="float" office:value="457320.8">
            <text:p>457320.8</text:p>
          </table:table-cell>
          <table:table-cell office:value-type="float" office:value="66.53">
            <text:p>66.53</text:p>
          </table:table-cell>
          <table:table-cell office:value-type="string">
            <text:p>no_hope_passage.no_hope_passage_series3.4</text:p>
          </table:table-cell>
        </table:table-row>
        <table:table-row table:style-name="ro2">
          <table:table-cell office:value-type="float" office:value="263342.11">
            <text:p>263342.11</text:p>
          </table:table-cell>
          <table:table-cell office:value-type="float" office:value="455219.23">
            <text:p>455219.23</text:p>
          </table:table-cell>
          <table:table-cell office:value-type="float" office:value="66.54">
            <text:p>66.54</text:p>
          </table:table-cell>
          <table:table-cell office:value-type="string">
            <text:p>secret_sump.30</text:p>
          </table:table-cell>
        </table:table-row>
        <table:table-row table:style-name="ro2">
          <table:table-cell office:value-type="float" office:value="265757.13">
            <text:p>265757.13</text:p>
          </table:table-cell>
          <table:table-cell office:value-type="float" office:value="456942.19">
            <text:p>456942.19</text:p>
          </table:table-cell>
          <table:table-cell office:value-type="float" office:value="66.57">
            <text:p>66.57</text:p>
          </table:table-cell>
          <table:table-cell office:value-type="string">
            <text:p>animal_track_north.8</text:p>
          </table:table-cell>
        </table:table-row>
        <table:table-row table:style-name="ro2">
          <table:table-cell office:value-type="float" office:value="264358.25">
            <text:p>264358.25</text:p>
          </table:table-cell>
          <table:table-cell office:value-type="float" office:value="456205.36">
            <text:p>456205.36</text:p>
          </table:table-cell>
          <table:table-cell office:value-type="float" office:value="66.57">
            <text:p>66.57</text:p>
          </table:table-cell>
          <table:table-cell office:value-type="string">
            <text:p>exodus_series.40_3</text:p>
          </table:table-cell>
        </table:table-row>
        <table:table-row table:style-name="ro2">
          <table:table-cell office:value-type="float" office:value="265687.99">
            <text:p>265687.99</text:p>
          </table:table-cell>
          <table:table-cell office:value-type="float" office:value="456834.23">
            <text:p>456834.23</text:p>
          </table:table-cell>
          <table:table-cell office:value-type="float" office:value="66.72">
            <text:p>66.72</text:p>
          </table:table-cell>
          <table:table-cell office:value-type="string">
            <text:p>animal_track_south.2</text:p>
          </table:table-cell>
        </table:table-row>
        <table:table-row table:style-name="ro2">
          <table:table-cell office:value-type="float" office:value="263482.22">
            <text:p>263482.22</text:p>
          </table:table-cell>
          <table:table-cell office:value-type="float" office:value="454921.05">
            <text:p>454921.05</text:p>
          </table:table-cell>
          <table:table-cell office:value-type="float" office:value="66.79">
            <text:p>66.79</text:p>
          </table:table-cell>
          <table:table-cell office:value-type="string">
            <text:p>shane_warnes_incredible_secret_chinaman.7</text:p>
          </table:table-cell>
        </table:table-row>
        <table:table-row table:style-name="ro2">
          <table:table-cell office:value-type="float" office:value="263718.83">
            <text:p>263718.83</text:p>
          </table:table-cell>
          <table:table-cell office:value-type="float" office:value="455260.57">
            <text:p>455260.57</text:p>
          </table:table-cell>
          <table:table-cell office:value-type="float" office:value="66.84">
            <text:p>66.84</text:p>
          </table:table-cell>
          <table:table-cell office:value-type="string">
            <text:p>shane_warnes_incredible_secret_chinaman.25</text:p>
          </table:table-cell>
        </table:table-row>
        <table:table-row table:style-name="ro2">
          <table:table-cell office:value-type="float" office:value="264061.1">
            <text:p>264061.1</text:p>
          </table:table-cell>
          <table:table-cell office:value-type="float" office:value="455474.73">
            <text:p>455474.73</text:p>
          </table:table-cell>
          <table:table-cell office:value-type="float" office:value="66.95">
            <text:p>66.95</text:p>
          </table:table-cell>
          <table:table-cell office:value-type="string">
            <text:p>black_joke2.94</text:p>
          </table:table-cell>
        </table:table-row>
        <table:table-row table:style-name="ro2">
          <table:table-cell office:value-type="float" office:value="263473.22">
            <text:p>263473.22</text:p>
          </table:table-cell>
          <table:table-cell office:value-type="float" office:value="454917.06">
            <text:p>454917.06</text:p>
          </table:table-cell>
          <table:table-cell office:value-type="float" office:value="67.15">
            <text:p>67.15</text:p>
          </table:table-cell>
          <table:table-cell office:value-type="string">
            <text:p>shane_warnes_incredible_secret_chinaman.6</text:p>
          </table:table-cell>
        </table:table-row>
        <table:table-row table:style-name="ro2">
          <table:table-cell office:value-type="float" office:value="266368.26">
            <text:p>266368.26</text:p>
          </table:table-cell>
          <table:table-cell office:value-type="float" office:value="457281.02">
            <text:p>457281.02</text:p>
          </table:table-cell>
          <table:table-cell office:value-type="float" office:value="67.16">
            <text:p>67.16</text:p>
          </table:table-cell>
          <table:table-cell office:value-type="string">
            <text:p>pointless_boulder_chamber.pointless_boulder_chamber_series2.3</text:p>
          </table:table-cell>
        </table:table-row>
        <table:table-row table:style-name="ro2">
          <table:table-cell office:value-type="float" office:value="265731.33">
            <text:p>265731.33</text:p>
          </table:table-cell>
          <table:table-cell office:value-type="float" office:value="456895.83">
            <text:p>456895.83</text:p>
          </table:table-cell>
          <table:table-cell office:value-type="float" office:value="67.21">
            <text:p>67.21</text:p>
          </table:table-cell>
          <table:table-cell office:value-type="string">
            <text:p>animal_track_north.5</text:p>
          </table:table-cell>
        </table:table-row>
        <table:table-row table:style-name="ro2">
          <table:table-cell office:value-type="float" office:value="264022.26">
            <text:p>264022.26</text:p>
          </table:table-cell>
          <table:table-cell office:value-type="float" office:value="455286.45">
            <text:p>455286.45</text:p>
          </table:table-cell>
          <table:table-cell office:value-type="float" office:value="67.28">
            <text:p>67.28</text:p>
          </table:table-cell>
          <table:table-cell office:value-type="string">
            <text:p>black_joke2.82</text:p>
          </table:table-cell>
        </table:table-row>
        <table:table-row table:style-name="ro2">
          <table:table-cell office:value-type="float" office:value="263719.59">
            <text:p>263719.59</text:p>
          </table:table-cell>
          <table:table-cell office:value-type="float" office:value="455430.75">
            <text:p>455430.75</text:p>
          </table:table-cell>
          <table:table-cell office:value-type="float" office:value="67.42">
            <text:p>67.42</text:p>
          </table:table-cell>
          <table:table-cell office:value-type="string">
            <text:p>zahara_dessert.19</text:p>
          </table:table-cell>
        </table:table-row>
        <table:table-row table:style-name="ro2">
          <table:table-cell office:value-type="float" office:value="265905.47">
            <text:p>265905.47</text:p>
          </table:table-cell>
          <table:table-cell office:value-type="float" office:value="456867.56">
            <text:p>456867.56</text:p>
          </table:table-cell>
          <table:table-cell office:value-type="float" office:value="67.45">
            <text:p>67.45</text:p>
          </table:table-cell>
          <table:table-cell office:value-type="string">
            <text:p>gone_with_the_wind_rift.3</text:p>
          </table:table-cell>
        </table:table-row>
        <table:table-row table:style-name="ro2">
          <table:table-cell office:value-type="float" office:value="263509.31">
            <text:p>263509.31</text:p>
          </table:table-cell>
          <table:table-cell office:value-type="float" office:value="455397.94">
            <text:p>455397.94</text:p>
          </table:table-cell>
          <table:table-cell office:value-type="float" office:value="67.46">
            <text:p>67.46</text:p>
          </table:table-cell>
          <table:table-cell office:value-type="string">
            <text:p>oldfallhall.42</text:p>
          </table:table-cell>
        </table:table-row>
        <table:table-row table:style-name="ro2">
          <table:table-cell office:value-type="float" office:value="264349.07">
            <text:p>264349.07</text:p>
          </table:table-cell>
          <table:table-cell office:value-type="float" office:value="456252.02">
            <text:p>456252.02</text:p>
          </table:table-cell>
          <table:table-cell office:value-type="float" office:value="67.48">
            <text:p>67.48</text:p>
          </table:table-cell>
          <table:table-cell office:value-type="string">
            <text:p>exodus_series.23_10</text:p>
          </table:table-cell>
        </table:table-row>
        <table:table-row table:style-name="ro2">
          <table:table-cell office:value-type="float" office:value="264349.07">
            <text:p>264349.07</text:p>
          </table:table-cell>
          <table:table-cell office:value-type="float" office:value="456252.02">
            <text:p>456252.02</text:p>
          </table:table-cell>
          <table:table-cell office:value-type="float" office:value="67.48">
            <text:p>67.48</text:p>
          </table:table-cell>
          <table:table-cell office:value-type="string">
            <text:p>exodus_series.24_0</text:p>
          </table:table-cell>
        </table:table-row>
        <table:table-row table:style-name="ro2">
          <table:table-cell office:value-type="float" office:value="263770">
            <text:p>263770</text:p>
          </table:table-cell>
          <table:table-cell office:value-type="float" office:value="455413.87">
            <text:p>455413.87</text:p>
          </table:table-cell>
          <table:table-cell office:value-type="float" office:value="67.48">
            <text:p>67.48</text:p>
          </table:table-cell>
          <table:table-cell office:value-type="string">
            <text:p>shane_warnes_incredible_secret_chinaman.31</text:p>
          </table:table-cell>
        </table:table-row>
        <table:table-row table:style-name="ro2">
          <table:table-cell office:value-type="float" office:value="263351.82">
            <text:p>263351.82</text:p>
          </table:table-cell>
          <table:table-cell office:value-type="float" office:value="455224.46">
            <text:p>455224.46</text:p>
          </table:table-cell>
          <table:table-cell office:value-type="float" office:value="67.49">
            <text:p>67.49</text:p>
          </table:table-cell>
          <table:table-cell office:value-type="string">
            <text:p>secret_sump.28</text:p>
          </table:table-cell>
        </table:table-row>
        <table:table-row table:style-name="ro2">
          <table:table-cell office:value-type="float" office:value="265771.33">
            <text:p>265771.33</text:p>
          </table:table-cell>
          <table:table-cell office:value-type="float" office:value="456964.7">
            <text:p>456964.7</text:p>
          </table:table-cell>
          <table:table-cell office:value-type="float" office:value="67.51">
            <text:p>67.51</text:p>
          </table:table-cell>
          <table:table-cell office:value-type="string">
            <text:p>animal_track_north.10</text:p>
          </table:table-cell>
        </table:table-row>
        <table:table-row table:style-name="ro2">
          <table:table-cell office:value-type="float" office:value="263491.83">
            <text:p>263491.83</text:p>
          </table:table-cell>
          <table:table-cell office:value-type="float" office:value="455388.65">
            <text:p>455388.65</text:p>
          </table:table-cell>
          <table:table-cell office:value-type="float" office:value="67.6">
            <text:p>67.6</text:p>
          </table:table-cell>
          <table:table-cell office:value-type="string">
            <text:p>oldfallhall.43</text:p>
          </table:table-cell>
        </table:table-row>
        <table:table-row table:style-name="ro2">
          <table:table-cell office:value-type="float" office:value="263546.43">
            <text:p>263546.43</text:p>
          </table:table-cell>
          <table:table-cell office:value-type="float" office:value="455289.05">
            <text:p>455289.05</text:p>
          </table:table-cell>
          <table:table-cell office:value-type="float" office:value="67.62">
            <text:p>67.62</text:p>
          </table:table-cell>
          <table:table-cell office:value-type="string">
            <text:p>aah_disto.12</text:p>
          </table:table-cell>
        </table:table-row>
        <table:table-row table:style-name="ro2">
          <table:table-cell office:value-type="float" office:value="263728.05">
            <text:p>263728.05</text:p>
          </table:table-cell>
          <table:table-cell office:value-type="float" office:value="455286.91">
            <text:p>455286.91</text:p>
          </table:table-cell>
          <table:table-cell office:value-type="float" office:value="67.75">
            <text:p>67.75</text:p>
          </table:table-cell>
          <table:table-cell office:value-type="string">
            <text:p>shane_warnes_incredible_secret_chinaman.26</text:p>
          </table:table-cell>
        </table:table-row>
        <table:table-row table:style-name="ro2">
          <table:table-cell office:value-type="float" office:value="263562.85">
            <text:p>263562.85</text:p>
          </table:table-cell>
          <table:table-cell office:value-type="float" office:value="455458.88">
            <text:p>455458.88</text:p>
          </table:table-cell>
          <table:table-cell office:value-type="float" office:value="67.79">
            <text:p>67.79</text:p>
          </table:table-cell>
          <table:table-cell office:value-type="string">
            <text:p>oldfallhall.31</text:p>
          </table:table-cell>
        </table:table-row>
        <table:table-row table:style-name="ro2">
          <table:table-cell office:value-type="float" office:value="263774.54">
            <text:p>263774.54</text:p>
          </table:table-cell>
          <table:table-cell office:value-type="float" office:value="455422.03">
            <text:p>455422.03</text:p>
          </table:table-cell>
          <table:table-cell office:value-type="float" office:value="67.8">
            <text:p>67.8</text:p>
          </table:table-cell>
          <table:table-cell office:value-type="string">
            <text:p>shane_warnes_incredible_secret_chinaman.32</text:p>
          </table:table-cell>
        </table:table-row>
        <table:table-row table:style-name="ro2">
          <table:table-cell office:value-type="float" office:value="263469.41">
            <text:p>263469.41</text:p>
          </table:table-cell>
          <table:table-cell office:value-type="float" office:value="454903.74">
            <text:p>454903.74</text:p>
          </table:table-cell>
          <table:table-cell office:value-type="float" office:value="67.87">
            <text:p>67.87</text:p>
          </table:table-cell>
          <table:table-cell office:value-type="string">
            <text:p>shane_warnes_incredible_secret_chinaman.201</text:p>
          </table:table-cell>
        </table:table-row>
        <table:table-row table:style-name="ro2">
          <table:table-cell office:value-type="float" office:value="263470.56">
            <text:p>263470.56</text:p>
          </table:table-cell>
          <table:table-cell office:value-type="float" office:value="454887.28">
            <text:p>454887.28</text:p>
          </table:table-cell>
          <table:table-cell office:value-type="float" office:value="67.87">
            <text:p>67.87</text:p>
          </table:table-cell>
          <table:table-cell office:value-type="string">
            <text:p>shane_warnes_incredible_secret_chinaman.202</text:p>
          </table:table-cell>
        </table:table-row>
        <table:table-row table:style-name="ro2">
          <table:table-cell office:value-type="float" office:value="263478.72">
            <text:p>263478.72</text:p>
          </table:table-cell>
          <table:table-cell office:value-type="float" office:value="454887">
            <text:p>454887</text:p>
          </table:table-cell>
          <table:table-cell office:value-type="float" office:value="67.87">
            <text:p>67.87</text:p>
          </table:table-cell>
          <table:table-cell office:value-type="string">
            <text:p>shane_warnes_incredible_secret_chinaman.203</text:p>
          </table:table-cell>
        </table:table-row>
        <table:table-row table:style-name="ro2">
          <table:table-cell office:value-type="float" office:value="263472.67">
            <text:p>263472.67</text:p>
          </table:table-cell>
          <table:table-cell office:value-type="float" office:value="454872.01">
            <text:p>454872.01</text:p>
          </table:table-cell>
          <table:table-cell office:value-type="float" office:value="67.87">
            <text:p>67.87</text:p>
          </table:table-cell>
          <table:table-cell office:value-type="string">
            <text:p>shane_warnes_incredible_secret_chinaman.204</text:p>
          </table:table-cell>
        </table:table-row>
        <table:table-row table:style-name="ro2">
          <table:table-cell office:value-type="float" office:value="263524.07">
            <text:p>263524.07</text:p>
          </table:table-cell>
          <table:table-cell office:value-type="float" office:value="455415.25">
            <text:p>455415.25</text:p>
          </table:table-cell>
          <table:table-cell office:value-type="float" office:value="67.88">
            <text:p>67.88</text:p>
          </table:table-cell>
          <table:table-cell office:value-type="string">
            <text:p>oldfallhall.41</text:p>
          </table:table-cell>
        </table:table-row>
        <table:table-row table:style-name="ro2">
          <table:table-cell office:value-type="float" office:value="263540.13">
            <text:p>263540.13</text:p>
          </table:table-cell>
          <table:table-cell office:value-type="float" office:value="455444.56">
            <text:p>455444.56</text:p>
          </table:table-cell>
          <table:table-cell office:value-type="float" office:value="67.97">
            <text:p>67.97</text:p>
          </table:table-cell>
          <table:table-cell office:value-type="string">
            <text:p>oldfallhall.40</text:p>
          </table:table-cell>
        </table:table-row>
        <table:table-row table:style-name="ro2">
          <table:table-cell office:value-type="float" office:value="263823.23">
            <text:p>263823.23</text:p>
          </table:table-cell>
          <table:table-cell office:value-type="float" office:value="455456.16">
            <text:p>455456.16</text:p>
          </table:table-cell>
          <table:table-cell office:value-type="float" office:value="67.99">
            <text:p>67.99</text:p>
          </table:table-cell>
          <table:table-cell office:value-type="string">
            <text:p>zahara_dessert.12a</text:p>
          </table:table-cell>
        </table:table-row>
        <table:table-row table:style-name="ro2">
          <table:table-cell office:value-type="float" office:value="263774.84">
            <text:p>263774.84</text:p>
          </table:table-cell>
          <table:table-cell office:value-type="float" office:value="455404.73">
            <text:p>455404.73</text:p>
          </table:table-cell>
          <table:table-cell office:value-type="float" office:value="68.03">
            <text:p>68.03</text:p>
          </table:table-cell>
          <table:table-cell office:value-type="string">
            <text:p>shane_warnes_incredible_secret_chinaman.30</text:p>
          </table:table-cell>
        </table:table-row>
        <table:table-row table:style-name="ro2">
          <table:table-cell office:value-type="float" office:value="264073.26">
            <text:p>264073.26</text:p>
          </table:table-cell>
          <table:table-cell office:value-type="float" office:value="455430.79">
            <text:p>455430.79</text:p>
          </table:table-cell>
          <table:table-cell office:value-type="float" office:value="68.07">
            <text:p>68.07</text:p>
          </table:table-cell>
          <table:table-cell office:value-type="string">
            <text:p>black_joke2.92</text:p>
          </table:table-cell>
        </table:table-row>
        <table:table-row table:style-name="ro2">
          <table:table-cell office:value-type="float" office:value="263349.26">
            <text:p>263349.26</text:p>
          </table:table-cell>
          <table:table-cell office:value-type="float" office:value="455223.53">
            <text:p>455223.53</text:p>
          </table:table-cell>
          <table:table-cell office:value-type="float" office:value="68.17">
            <text:p>68.17</text:p>
          </table:table-cell>
          <table:table-cell office:value-type="string">
            <text:p>secret_sump.29</text:p>
          </table:table-cell>
        </table:table-row>
        <table:table-row table:style-name="ro2">
          <table:table-cell office:value-type="float" office:value="263739.27">
            <text:p>263739.27</text:p>
          </table:table-cell>
          <table:table-cell office:value-type="float" office:value="455435.9">
            <text:p>455435.9</text:p>
          </table:table-cell>
          <table:table-cell office:value-type="float" office:value="68.34">
            <text:p>68.34</text:p>
          </table:table-cell>
          <table:table-cell office:value-type="string">
            <text:p>zahara_dessert.17</text:p>
          </table:table-cell>
        </table:table-row>
        <table:table-row table:style-name="ro2">
          <table:table-cell office:value-type="float" office:value="263722.12">
            <text:p>263722.12</text:p>
          </table:table-cell>
          <table:table-cell office:value-type="float" office:value="455431.62">
            <text:p>455431.62</text:p>
          </table:table-cell>
          <table:table-cell office:value-type="float" office:value="68.34">
            <text:p>68.34</text:p>
          </table:table-cell>
          <table:table-cell office:value-type="string">
            <text:p>zahara_dessert.18</text:p>
          </table:table-cell>
        </table:table-row>
        <table:table-row table:style-name="ro2">
          <table:table-cell office:value-type="float" office:value="263402.69">
            <text:p>263402.69</text:p>
          </table:table-cell>
          <table:table-cell office:value-type="float" office:value="455288.27">
            <text:p>455288.27</text:p>
          </table:table-cell>
          <table:table-cell office:value-type="float" office:value="68.35">
            <text:p>68.35</text:p>
          </table:table-cell>
          <table:table-cell office:value-type="string">
            <text:p>secret_sump.26a</text:p>
          </table:table-cell>
        </table:table-row>
        <table:table-row table:style-name="ro2">
          <table:table-cell office:value-type="float" office:value="265766.55">
            <text:p>265766.55</text:p>
          </table:table-cell>
          <table:table-cell office:value-type="float" office:value="456960.69">
            <text:p>456960.69</text:p>
          </table:table-cell>
          <table:table-cell office:value-type="float" office:value="68.39">
            <text:p>68.39</text:p>
          </table:table-cell>
          <table:table-cell office:value-type="string">
            <text:p>animal_track_north.9</text:p>
          </table:table-cell>
        </table:table-row>
        <table:table-row table:style-name="ro2">
          <table:table-cell office:value-type="float" office:value="263577.96">
            <text:p>263577.96</text:p>
          </table:table-cell>
          <table:table-cell office:value-type="float" office:value="455469.65">
            <text:p>455469.65</text:p>
          </table:table-cell>
          <table:table-cell office:value-type="float" office:value="68.44">
            <text:p>68.44</text:p>
          </table:table-cell>
          <table:table-cell office:value-type="string">
            <text:p>oldfallhall.32</text:p>
          </table:table-cell>
        </table:table-row>
        <table:table-row table:style-name="ro2">
          <table:table-cell office:value-type="float" office:value="263608.31">
            <text:p>263608.31</text:p>
          </table:table-cell>
          <table:table-cell office:value-type="float" office:value="455436.1">
            <text:p>455436.1</text:p>
          </table:table-cell>
          <table:table-cell office:value-type="float" office:value="68.49">
            <text:p>68.49</text:p>
          </table:table-cell>
          <table:table-cell office:value-type="string">
            <text:p>aah_disto.7</text:p>
          </table:table-cell>
        </table:table-row>
        <table:table-row table:style-name="ro2">
          <table:table-cell office:value-type="float" office:value="264333.85">
            <text:p>264333.85</text:p>
          </table:table-cell>
          <table:table-cell office:value-type="float" office:value="456240.84">
            <text:p>456240.84</text:p>
          </table:table-cell>
          <table:table-cell office:value-type="float" office:value="68.5">
            <text:p>68.5</text:p>
          </table:table-cell>
          <table:table-cell office:value-type="string">
            <text:p>exodus_series.23_5</text:p>
          </table:table-cell>
        </table:table-row>
        <table:table-row table:style-name="ro2">
          <table:table-cell office:value-type="float" office:value="264218.35">
            <text:p>264218.35</text:p>
          </table:table-cell>
          <table:table-cell office:value-type="float" office:value="456150.2">
            <text:p>456150.2</text:p>
          </table:table-cell>
          <table:table-cell office:value-type="float" office:value="68.54">
            <text:p>68.54</text:p>
          </table:table-cell>
          <table:table-cell office:value-type="string">
            <text:p>exodus_series.11_10</text:p>
          </table:table-cell>
        </table:table-row>
        <table:table-row table:style-name="ro2">
          <table:table-cell office:value-type="float" office:value="263744.29">
            <text:p>263744.29</text:p>
          </table:table-cell>
          <table:table-cell office:value-type="float" office:value="455434.07">
            <text:p>455434.07</text:p>
          </table:table-cell>
          <table:table-cell office:value-type="float" office:value="68.62">
            <text:p>68.62</text:p>
          </table:table-cell>
          <table:table-cell office:value-type="string">
            <text:p>zahara_dessert.16</text:p>
          </table:table-cell>
        </table:table-row>
        <table:table-row table:style-name="ro2">
          <table:table-cell office:value-type="float" office:value="264267.92">
            <text:p>264267.92</text:p>
          </table:table-cell>
          <table:table-cell office:value-type="float" office:value="456090.75">
            <text:p>456090.75</text:p>
          </table:table-cell>
          <table:table-cell office:value-type="float" office:value="68.71">
            <text:p>68.71</text:p>
          </table:table-cell>
          <table:table-cell office:value-type="string">
            <text:p>exodus_series.29_1</text:p>
          </table:table-cell>
        </table:table-row>
        <table:table-row table:style-name="ro2">
          <table:table-cell office:value-type="float" office:value="263598.42">
            <text:p>263598.42</text:p>
          </table:table-cell>
          <table:table-cell office:value-type="float" office:value="455410.98">
            <text:p>455410.98</text:p>
          </table:table-cell>
          <table:table-cell office:value-type="float" office:value="68.72">
            <text:p>68.72</text:p>
          </table:table-cell>
          <table:table-cell office:value-type="string">
            <text:p>aah_disto.8</text:p>
          </table:table-cell>
        </table:table-row>
        <table:table-row table:style-name="ro2">
          <table:table-cell office:value-type="float" office:value="264252.02">
            <text:p>264252.02</text:p>
          </table:table-cell>
          <table:table-cell office:value-type="float" office:value="456062.95">
            <text:p>456062.95</text:p>
          </table:table-cell>
          <table:table-cell office:value-type="float" office:value="68.78">
            <text:p>68.78</text:p>
          </table:table-cell>
          <table:table-cell office:value-type="string">
            <text:p>exodus_series.29_3</text:p>
          </table:table-cell>
        </table:table-row>
        <table:table-row table:style-name="ro2">
          <table:table-cell office:value-type="float" office:value="263636.35">
            <text:p>263636.35</text:p>
          </table:table-cell>
          <table:table-cell office:value-type="float" office:value="455563.21">
            <text:p>455563.21</text:p>
          </table:table-cell>
          <table:table-cell office:value-type="float" office:value="68.83">
            <text:p>68.83</text:p>
          </table:table-cell>
          <table:table-cell office:value-type="string">
            <text:p>oldfallhall.36</text:p>
          </table:table-cell>
        </table:table-row>
        <table:table-row table:style-name="ro2">
          <table:table-cell office:value-type="float" office:value="263432.08">
            <text:p>263432.08</text:p>
          </table:table-cell>
          <table:table-cell office:value-type="float" office:value="454894.02">
            <text:p>454894.02</text:p>
          </table:table-cell>
          <table:table-cell office:value-type="float" office:value="68.9">
            <text:p>68.9</text:p>
          </table:table-cell>
          <table:table-cell office:value-type="string">
            <text:p>shane_warnes_incredible_secret_chinaman.3</text:p>
          </table:table-cell>
        </table:table-row>
        <table:table-row table:style-name="ro2">
          <table:table-cell office:value-type="float" office:value="264062.28">
            <text:p>264062.28</text:p>
          </table:table-cell>
          <table:table-cell office:value-type="float" office:value="455267.36">
            <text:p>455267.36</text:p>
          </table:table-cell>
          <table:table-cell office:value-type="float" office:value="68.92">
            <text:p>68.92</text:p>
          </table:table-cell>
          <table:table-cell office:value-type="string">
            <text:p>black_joke2.80</text:p>
          </table:table-cell>
        </table:table-row>
        <table:table-row table:style-name="ro2">
          <table:table-cell office:value-type="float" office:value="264040.58">
            <text:p>264040.58</text:p>
          </table:table-cell>
          <table:table-cell office:value-type="float" office:value="455282.56">
            <text:p>455282.56</text:p>
          </table:table-cell>
          <table:table-cell office:value-type="float" office:value="68.92">
            <text:p>68.92</text:p>
          </table:table-cell>
          <table:table-cell office:value-type="string">
            <text:p>black_joke2.81</text:p>
          </table:table-cell>
        </table:table-row>
        <table:table-row table:style-name="ro2">
          <table:table-cell office:value-type="float" office:value="264251.06">
            <text:p>264251.06</text:p>
          </table:table-cell>
          <table:table-cell office:value-type="float" office:value="456043.53">
            <text:p>456043.53</text:p>
          </table:table-cell>
          <table:table-cell office:value-type="float" office:value="68.92">
            <text:p>68.92</text:p>
          </table:table-cell>
          <table:table-cell office:value-type="string">
            <text:p>exodus_series.29_5</text:p>
          </table:table-cell>
        </table:table-row>
        <table:table-row table:style-name="ro2">
          <table:table-cell office:value-type="float" office:value="263787.43">
            <text:p>263787.43</text:p>
          </table:table-cell>
          <table:table-cell office:value-type="float" office:value="455432.42">
            <text:p>455432.42</text:p>
          </table:table-cell>
          <table:table-cell office:value-type="float" office:value="68.93">
            <text:p>68.93</text:p>
          </table:table-cell>
          <table:table-cell office:value-type="string">
            <text:p>shane_warnes_incredible_secret_chinaman.33</text:p>
          </table:table-cell>
        </table:table-row>
        <table:table-row table:style-name="ro2">
          <table:table-cell office:value-type="float" office:value="263458.78">
            <text:p>263458.78</text:p>
          </table:table-cell>
          <table:table-cell office:value-type="float" office:value="455329.8">
            <text:p>455329.8</text:p>
          </table:table-cell>
          <table:table-cell office:value-type="float" office:value="68.94">
            <text:p>68.94</text:p>
          </table:table-cell>
          <table:table-cell office:value-type="string">
            <text:p>oldfallhall.45</text:p>
          </table:table-cell>
        </table:table-row>
        <table:table-row table:style-name="ro2">
          <table:table-cell office:value-type="float" office:value="263641.17">
            <text:p>263641.17</text:p>
          </table:table-cell>
          <table:table-cell office:value-type="float" office:value="455578.05">
            <text:p>455578.05</text:p>
          </table:table-cell>
          <table:table-cell office:value-type="float" office:value="68.96">
            <text:p>68.96</text:p>
          </table:table-cell>
          <table:table-cell office:value-type="string">
            <text:p>oldfallhall.37</text:p>
          </table:table-cell>
        </table:table-row>
        <table:table-row table:style-name="ro2">
          <table:table-cell office:value-type="float" office:value="264410.95">
            <text:p>264410.95</text:p>
          </table:table-cell>
          <table:table-cell office:value-type="float" office:value="456346.58">
            <text:p>456346.58</text:p>
          </table:table-cell>
          <table:table-cell office:value-type="float" office:value="69">
            <text:p>69</text:p>
          </table:table-cell>
          <table:table-cell office:value-type="string">
            <text:p>exodus_series.19_6</text:p>
          </table:table-cell>
        </table:table-row>
        <table:table-row table:style-name="ro2">
          <table:table-cell office:value-type="float" office:value="266372.06">
            <text:p>266372.06</text:p>
          </table:table-cell>
          <table:table-cell office:value-type="float" office:value="457282.71">
            <text:p>457282.71</text:p>
          </table:table-cell>
          <table:table-cell office:value-type="float" office:value="69.01">
            <text:p>69.01</text:p>
          </table:table-cell>
          <table:table-cell office:value-type="string">
            <text:p>pointless_boulder_chamber.pointless_boulder_chamber_series2.2</text:p>
          </table:table-cell>
        </table:table-row>
        <table:table-row table:style-name="ro2">
          <table:table-cell office:value-type="float" office:value="264254.25">
            <text:p>264254.25</text:p>
          </table:table-cell>
          <table:table-cell office:value-type="float" office:value="456055.77">
            <text:p>456055.77</text:p>
          </table:table-cell>
          <table:table-cell office:value-type="float" office:value="69.08">
            <text:p>69.08</text:p>
          </table:table-cell>
          <table:table-cell office:value-type="string">
            <text:p>exodus_series.29_4</text:p>
          </table:table-cell>
        </table:table-row>
        <table:table-row table:style-name="ro2">
          <table:table-cell office:value-type="float" office:value="264355.91">
            <text:p>264355.91</text:p>
          </table:table-cell>
          <table:table-cell office:value-type="float" office:value="456205.82">
            <text:p>456205.82</text:p>
          </table:table-cell>
          <table:table-cell office:value-type="float" office:value="69.17">
            <text:p>69.17</text:p>
          </table:table-cell>
          <table:table-cell office:value-type="string">
            <text:p>exodus_series.40_1</text:p>
          </table:table-cell>
        </table:table-row>
        <table:table-row table:style-name="ro2">
          <table:table-cell office:value-type="float" office:value="263771.31">
            <text:p>263771.31</text:p>
          </table:table-cell>
          <table:table-cell office:value-type="float" office:value="455437.34">
            <text:p>455437.34</text:p>
          </table:table-cell>
          <table:table-cell office:value-type="float" office:value="69.18">
            <text:p>69.18</text:p>
          </table:table-cell>
          <table:table-cell office:value-type="string">
            <text:p>shane_warnes_incredible_secret_chinaman.40</text:p>
          </table:table-cell>
        </table:table-row>
        <table:table-row table:style-name="ro2">
          <table:table-cell office:value-type="float" office:value="263771.31">
            <text:p>263771.31</text:p>
          </table:table-cell>
          <table:table-cell office:value-type="float" office:value="455437.34">
            <text:p>455437.34</text:p>
          </table:table-cell>
          <table:table-cell office:value-type="float" office:value="69.18">
            <text:p>69.18</text:p>
          </table:table-cell>
          <table:table-cell office:value-type="string">
            <text:p>zahara_dessert.14</text:p>
          </table:table-cell>
        </table:table-row>
        <table:table-row table:style-name="ro2">
          <table:table-cell office:value-type="float" office:value="263752.97">
            <text:p>263752.97</text:p>
          </table:table-cell>
          <table:table-cell office:value-type="float" office:value="455427.99">
            <text:p>455427.99</text:p>
          </table:table-cell>
          <table:table-cell office:value-type="float" office:value="69.18">
            <text:p>69.18</text:p>
          </table:table-cell>
          <table:table-cell office:value-type="string">
            <text:p>zahara_dessert.15</text:p>
          </table:table-cell>
        </table:table-row>
        <table:table-row table:style-name="ro2">
          <table:table-cell office:value-type="float" office:value="264306.87">
            <text:p>264306.87</text:p>
          </table:table-cell>
          <table:table-cell office:value-type="float" office:value="456172.32">
            <text:p>456172.32</text:p>
          </table:table-cell>
          <table:table-cell office:value-type="float" office:value="69.22">
            <text:p>69.22</text:p>
          </table:table-cell>
          <table:table-cell office:value-type="string">
            <text:p>exodus_series_nile_river.3_14</text:p>
          </table:table-cell>
        </table:table-row>
        <table:table-row table:style-name="ro2">
          <table:table-cell office:value-type="float" office:value="263795.25">
            <text:p>263795.25</text:p>
          </table:table-cell>
          <table:table-cell office:value-type="float" office:value="455440.73">
            <text:p>455440.73</text:p>
          </table:table-cell>
          <table:table-cell office:value-type="float" office:value="69.22">
            <text:p>69.22</text:p>
          </table:table-cell>
          <table:table-cell office:value-type="string">
            <text:p>shane_warnes_incredible_secret_chinaman.39</text:p>
          </table:table-cell>
        </table:table-row>
        <table:table-row table:style-name="ro2">
          <table:table-cell office:value-type="float" office:value="265091.17">
            <text:p>265091.17</text:p>
          </table:table-cell>
          <table:table-cell office:value-type="float" office:value="456069.42">
            <text:p>456069.42</text:p>
          </table:table-cell>
          <table:table-cell office:value-type="float" office:value="69.24">
            <text:p>69.24</text:p>
          </table:table-cell>
          <table:table-cell office:value-type="string">
            <text:p>snowboard_tuesday.8</text:p>
          </table:table-cell>
        </table:table-row>
        <table:table-row table:style-name="ro2">
          <table:table-cell office:value-type="float" office:value="264262.82">
            <text:p>264262.82</text:p>
          </table:table-cell>
          <table:table-cell office:value-type="float" office:value="456094.17">
            <text:p>456094.17</text:p>
          </table:table-cell>
          <table:table-cell office:value-type="float" office:value="69.39">
            <text:p>69.39</text:p>
          </table:table-cell>
          <table:table-cell office:value-type="string">
            <text:p>exodus_series.28_3</text:p>
          </table:table-cell>
        </table:table-row>
        <table:table-row table:style-name="ro2">
          <table:table-cell office:value-type="float" office:value="264262.82">
            <text:p>264262.82</text:p>
          </table:table-cell>
          <table:table-cell office:value-type="float" office:value="456094.17">
            <text:p>456094.17</text:p>
          </table:table-cell>
          <table:table-cell office:value-type="float" office:value="69.39">
            <text:p>69.39</text:p>
          </table:table-cell>
          <table:table-cell office:value-type="string">
            <text:p>exodus_series.29_0</text:p>
          </table:table-cell>
        </table:table-row>
        <table:table-row table:style-name="ro2">
          <table:table-cell office:value-type="float" office:value="263593.33">
            <text:p>263593.33</text:p>
          </table:table-cell>
          <table:table-cell office:value-type="float" office:value="455495.74">
            <text:p>455495.74</text:p>
          </table:table-cell>
          <table:table-cell office:value-type="float" office:value="69.5">
            <text:p>69.5</text:p>
          </table:table-cell>
          <table:table-cell office:value-type="string">
            <text:p>oldfallhall.33</text:p>
          </table:table-cell>
        </table:table-row>
        <table:table-row table:style-name="ro2">
          <table:table-cell office:value-type="float" office:value="263600.92">
            <text:p>263600.92</text:p>
          </table:table-cell>
          <table:table-cell office:value-type="float" office:value="455517.79">
            <text:p>455517.79</text:p>
          </table:table-cell>
          <table:table-cell office:value-type="float" office:value="69.7">
            <text:p>69.7</text:p>
          </table:table-cell>
          <table:table-cell office:value-type="string">
            <text:p>oldfallhall.34</text:p>
          </table:table-cell>
        </table:table-row>
        <table:table-row table:style-name="ro2">
          <table:table-cell office:value-type="float" office:value="263615.56">
            <text:p>263615.56</text:p>
          </table:table-cell>
          <table:table-cell office:value-type="float" office:value="455549.19">
            <text:p>455549.19</text:p>
          </table:table-cell>
          <table:table-cell office:value-type="float" office:value="69.7">
            <text:p>69.7</text:p>
          </table:table-cell>
          <table:table-cell office:value-type="string">
            <text:p>oldfallhall.35</text:p>
          </table:table-cell>
        </table:table-row>
        <table:table-row table:style-name="ro2">
          <table:table-cell office:value-type="float" office:value="264254.66">
            <text:p>264254.66</text:p>
          </table:table-cell>
          <table:table-cell office:value-type="float" office:value="456075.94">
            <text:p>456075.94</text:p>
          </table:table-cell>
          <table:table-cell office:value-type="float" office:value="69.73">
            <text:p>69.73</text:p>
          </table:table-cell>
          <table:table-cell office:value-type="string">
            <text:p>exodus_series.28_4</text:p>
          </table:table-cell>
        </table:table-row>
        <table:table-row table:style-name="ro2">
          <table:table-cell office:value-type="float" office:value="264356.91">
            <text:p>264356.91</text:p>
          </table:table-cell>
          <table:table-cell office:value-type="float" office:value="456206.41">
            <text:p>456206.41</text:p>
          </table:table-cell>
          <table:table-cell office:value-type="float" office:value="69.75">
            <text:p>69.75</text:p>
          </table:table-cell>
          <table:table-cell office:value-type="string">
            <text:p>exodus_series.26_7</text:p>
          </table:table-cell>
        </table:table-row>
        <table:table-row table:style-name="ro2">
          <table:table-cell office:value-type="float" office:value="264254.67">
            <text:p>264254.67</text:p>
          </table:table-cell>
          <table:table-cell office:value-type="float" office:value="456075.9">
            <text:p>456075.9</text:p>
          </table:table-cell>
          <table:table-cell office:value-type="float" office:value="69.75">
            <text:p>69.75</text:p>
          </table:table-cell>
          <table:table-cell office:value-type="string">
            <text:p>exodus_series.29_2</text:p>
          </table:table-cell>
        </table:table-row>
        <table:table-row table:style-name="ro2">
          <table:table-cell office:value-type="float" office:value="263789.32">
            <text:p>263789.32</text:p>
          </table:table-cell>
          <table:table-cell office:value-type="float" office:value="455439.86">
            <text:p>455439.86</text:p>
          </table:table-cell>
          <table:table-cell office:value-type="float" office:value="69.78">
            <text:p>69.78</text:p>
          </table:table-cell>
          <table:table-cell office:value-type="string">
            <text:p>zahara_dessert.13</text:p>
          </table:table-cell>
        </table:table-row>
        <table:table-row table:style-name="ro2">
          <table:table-cell office:value-type="float" office:value="264222.2">
            <text:p>264222.2</text:p>
          </table:table-cell>
          <table:table-cell office:value-type="float" office:value="456020.84">
            <text:p>456020.84</text:p>
          </table:table-cell>
          <table:table-cell office:value-type="float" office:value="69.82">
            <text:p>69.82</text:p>
          </table:table-cell>
          <table:table-cell office:value-type="string">
            <text:p>exodus_series.29_7</text:p>
          </table:table-cell>
        </table:table-row>
        <table:table-row table:style-name="ro2">
          <table:table-cell office:value-type="float" office:value="266331.47">
            <text:p>266331.47</text:p>
          </table:table-cell>
          <table:table-cell office:value-type="float" office:value="457326.29">
            <text:p>457326.29</text:p>
          </table:table-cell>
          <table:table-cell office:value-type="float" office:value="69.83">
            <text:p>69.83</text:p>
          </table:table-cell>
          <table:table-cell office:value-type="string">
            <text:p>hopeless.23</text:p>
          </table:table-cell>
        </table:table-row>
        <table:table-row table:style-name="ro2">
          <table:table-cell office:value-type="float" office:value="266331.47">
            <text:p>266331.47</text:p>
          </table:table-cell>
          <table:table-cell office:value-type="float" office:value="457326.29">
            <text:p>457326.29</text:p>
          </table:table-cell>
          <table:table-cell office:value-type="float" office:value="69.83">
            <text:p>69.83</text:p>
          </table:table-cell>
          <table:table-cell office:value-type="string">
            <text:p>no_hope.16</text:p>
          </table:table-cell>
        </table:table-row>
        <table:table-row table:style-name="ro2">
          <table:table-cell office:value-type="float" office:value="264207.38">
            <text:p>264207.38</text:p>
          </table:table-cell>
          <table:table-cell office:value-type="float" office:value="456024.4">
            <text:p>456024.4</text:p>
          </table:table-cell>
          <table:table-cell office:value-type="float" office:value="69.86">
            <text:p>69.86</text:p>
          </table:table-cell>
          <table:table-cell office:value-type="string">
            <text:p>exodus_series.30_1</text:p>
          </table:table-cell>
        </table:table-row>
        <table:table-row table:style-name="ro2">
          <table:table-cell office:value-type="float" office:value="264264.48">
            <text:p>264264.48</text:p>
          </table:table-cell>
          <table:table-cell office:value-type="float" office:value="456115.03">
            <text:p>456115.03</text:p>
          </table:table-cell>
          <table:table-cell office:value-type="float" office:value="69.88">
            <text:p>69.88</text:p>
          </table:table-cell>
          <table:table-cell office:value-type="string">
            <text:p>exodus_series.28_1</text:p>
          </table:table-cell>
        </table:table-row>
        <table:table-row table:style-name="ro2">
          <table:table-cell office:value-type="float" office:value="264264.48">
            <text:p>264264.48</text:p>
          </table:table-cell>
          <table:table-cell office:value-type="float" office:value="456115.03">
            <text:p>456115.03</text:p>
          </table:table-cell>
          <table:table-cell office:value-type="float" office:value="69.88">
            <text:p>69.88</text:p>
          </table:table-cell>
          <table:table-cell office:value-type="string">
            <text:p>exodus_series_nile_river.3_20</text:p>
          </table:table-cell>
        </table:table-row>
        <table:table-row table:style-name="ro2">
          <table:table-cell office:value-type="float" office:value="263808.24">
            <text:p>263808.24</text:p>
          </table:table-cell>
          <table:table-cell office:value-type="float" office:value="455453.79">
            <text:p>455453.79</text:p>
          </table:table-cell>
          <table:table-cell office:value-type="float" office:value="69.9">
            <text:p>69.9</text:p>
          </table:table-cell>
          <table:table-cell office:value-type="string">
            <text:p>shane_warnes_incredible_secret_chinaman.34</text:p>
          </table:table-cell>
        </table:table-row>
        <table:table-row table:style-name="ro2">
          <table:table-cell office:value-type="float" office:value="264389.11">
            <text:p>264389.11</text:p>
          </table:table-cell>
          <table:table-cell office:value-type="float" office:value="456324.09">
            <text:p>456324.09</text:p>
          </table:table-cell>
          <table:table-cell office:value-type="float" office:value="69.92">
            <text:p>69.92</text:p>
          </table:table-cell>
          <table:table-cell office:value-type="string">
            <text:p>exodus_series.21_2</text:p>
          </table:table-cell>
        </table:table-row>
        <table:table-row table:style-name="ro2">
          <table:table-cell office:value-type="float" office:value="265903.35">
            <text:p>265903.35</text:p>
          </table:table-cell>
          <table:table-cell office:value-type="float" office:value="456864.85">
            <text:p>456864.85</text:p>
          </table:table-cell>
          <table:table-cell office:value-type="float" office:value="69.95">
            <text:p>69.95</text:p>
          </table:table-cell>
          <table:table-cell office:value-type="string">
            <text:p>gone_with_the_wind_rift.4</text:p>
          </table:table-cell>
        </table:table-row>
        <table:table-row table:style-name="ro2">
          <table:table-cell office:value-type="float" office:value="263787.55">
            <text:p>263787.55</text:p>
          </table:table-cell>
          <table:table-cell office:value-type="float" office:value="456084.6">
            <text:p>456084.6</text:p>
          </table:table-cell>
          <table:table-cell office:value-type="float" office:value="69.95">
            <text:p>69.95</text:p>
          </table:table-cell>
          <table:table-cell office:value-type="string">
            <text:p>whiterock_surface.13</text:p>
          </table:table-cell>
        </table:table-row>
        <table:table-row table:style-name="ro2">
          <table:table-cell office:value-type="float" office:value="263778.77">
            <text:p>263778.77</text:p>
          </table:table-cell>
          <table:table-cell office:value-type="float" office:value="455391.74">
            <text:p>455391.74</text:p>
          </table:table-cell>
          <table:table-cell office:value-type="float" office:value="69.96">
            <text:p>69.96</text:p>
          </table:table-cell>
          <table:table-cell office:value-type="string">
            <text:p>shane_warnes_incredible_secret_chinaman.29</text:p>
          </table:table-cell>
        </table:table-row>
        <table:table-row table:style-name="ro2">
          <table:table-cell office:value-type="float" office:value="263766.3">
            <text:p>263766.3</text:p>
          </table:table-cell>
          <table:table-cell office:value-type="float" office:value="455354.26">
            <text:p>455354.26</text:p>
          </table:table-cell>
          <table:table-cell office:value-type="float" office:value="70.08">
            <text:p>70.08</text:p>
          </table:table-cell>
          <table:table-cell office:value-type="string">
            <text:p>shane_warnes_incredible_secret_chinaman.28</text:p>
          </table:table-cell>
        </table:table-row>
        <table:table-row table:style-name="ro2">
          <table:table-cell office:value-type="float" office:value="263753.95">
            <text:p>263753.95</text:p>
          </table:table-cell>
          <table:table-cell office:value-type="float" office:value="455329.24">
            <text:p>455329.24</text:p>
          </table:table-cell>
          <table:table-cell office:value-type="float" office:value="70.14">
            <text:p>70.14</text:p>
          </table:table-cell>
          <table:table-cell office:value-type="string">
            <text:p>shane_warnes_incredible_secret_chinaman.27</text:p>
          </table:table-cell>
        </table:table-row>
        <table:table-row table:style-name="ro2">
          <table:table-cell office:value-type="float" office:value="264290.44">
            <text:p>264290.44</text:p>
          </table:table-cell>
          <table:table-cell office:value-type="float" office:value="456144.95">
            <text:p>456144.95</text:p>
          </table:table-cell>
          <table:table-cell office:value-type="float" office:value="70.15">
            <text:p>70.15</text:p>
          </table:table-cell>
          <table:table-cell office:value-type="string">
            <text:p>exodus_series_nile_river.3_17</text:p>
          </table:table-cell>
        </table:table-row>
        <table:table-row table:style-name="ro2">
          <table:table-cell office:value-type="float" office:value="264311.49">
            <text:p>264311.49</text:p>
          </table:table-cell>
          <table:table-cell office:value-type="float" office:value="456175.82">
            <text:p>456175.82</text:p>
          </table:table-cell>
          <table:table-cell office:value-type="float" office:value="70.18">
            <text:p>70.18</text:p>
          </table:table-cell>
          <table:table-cell office:value-type="string">
            <text:p>exodus_series_nile_river.3_13</text:p>
          </table:table-cell>
        </table:table-row>
        <table:table-row table:style-name="ro2">
          <table:table-cell office:value-type="float" office:value="264266.62">
            <text:p>264266.62</text:p>
          </table:table-cell>
          <table:table-cell office:value-type="float" office:value="456105.3">
            <text:p>456105.3</text:p>
          </table:table-cell>
          <table:table-cell office:value-type="float" office:value="70.21">
            <text:p>70.21</text:p>
          </table:table-cell>
          <table:table-cell office:value-type="string">
            <text:p>exodus_series.28_2</text:p>
          </table:table-cell>
        </table:table-row>
        <table:table-row table:style-name="ro2">
          <table:table-cell office:value-type="float" office:value="263582.02">
            <text:p>263582.02</text:p>
          </table:table-cell>
          <table:table-cell office:value-type="float" office:value="455371.36">
            <text:p>455371.36</text:p>
          </table:table-cell>
          <table:table-cell office:value-type="float" office:value="70.22">
            <text:p>70.22</text:p>
          </table:table-cell>
          <table:table-cell office:value-type="string">
            <text:p>aah_disto.9</text:p>
          </table:table-cell>
        </table:table-row>
        <table:table-row table:style-name="ro2">
          <table:table-cell office:value-type="float" office:value="264238.38">
            <text:p>264238.38</text:p>
          </table:table-cell>
          <table:table-cell office:value-type="float" office:value="456030.97">
            <text:p>456030.97</text:p>
          </table:table-cell>
          <table:table-cell office:value-type="float" office:value="70.28">
            <text:p>70.28</text:p>
          </table:table-cell>
          <table:table-cell office:value-type="string">
            <text:p>exodus_series.29_6</text:p>
          </table:table-cell>
        </table:table-row>
        <table:table-row table:style-name="ro2">
          <table:table-cell office:value-type="float" office:value="264345.69">
            <text:p>264345.69</text:p>
          </table:table-cell>
          <table:table-cell office:value-type="float" office:value="456233.03">
            <text:p>456233.03</text:p>
          </table:table-cell>
          <table:table-cell office:value-type="float" office:value="70.29">
            <text:p>70.29</text:p>
          </table:table-cell>
          <table:table-cell office:value-type="string">
            <text:p>exodus_series_nile_river.4_3</text:p>
          </table:table-cell>
        </table:table-row>
        <table:table-row table:style-name="ro2">
          <table:table-cell office:value-type="float" office:value="264335.78">
            <text:p>264335.78</text:p>
          </table:table-cell>
          <table:table-cell office:value-type="float" office:value="456236.26">
            <text:p>456236.26</text:p>
          </table:table-cell>
          <table:table-cell office:value-type="float" office:value="70.33">
            <text:p>70.33</text:p>
          </table:table-cell>
          <table:table-cell office:value-type="string">
            <text:p>exodus_series.23_4</text:p>
          </table:table-cell>
        </table:table-row>
        <table:table-row table:style-name="ro2">
          <table:table-cell office:value-type="float" office:value="265725.33">
            <text:p>265725.33</text:p>
          </table:table-cell>
          <table:table-cell office:value-type="float" office:value="456884.54">
            <text:p>456884.54</text:p>
          </table:table-cell>
          <table:table-cell office:value-type="float" office:value="70.4">
            <text:p>70.4</text:p>
          </table:table-cell>
          <table:table-cell office:value-type="string">
            <text:p>animal_track_north.4</text:p>
          </table:table-cell>
        </table:table-row>
        <table:table-row table:style-name="ro2">
          <table:table-cell office:value-type="float" office:value="263465.09">
            <text:p>263465.09</text:p>
          </table:table-cell>
          <table:table-cell office:value-type="float" office:value="454911.99">
            <text:p>454911.99</text:p>
          </table:table-cell>
          <table:table-cell office:value-type="float" office:value="70.45">
            <text:p>70.45</text:p>
          </table:table-cell>
          <table:table-cell office:value-type="string">
            <text:p>shane_warnes_incredible_secret_chinaman.5</text:p>
          </table:table-cell>
        </table:table-row>
        <table:table-row table:style-name="ro2">
          <table:table-cell office:value-type="float" office:value="263482.83">
            <text:p>263482.83</text:p>
          </table:table-cell>
          <table:table-cell office:value-type="float" office:value="455381.75">
            <text:p>455381.75</text:p>
          </table:table-cell>
          <table:table-cell office:value-type="float" office:value="70.58">
            <text:p>70.58</text:p>
          </table:table-cell>
          <table:table-cell office:value-type="string">
            <text:p>oldfallhall.44</text:p>
          </table:table-cell>
        </table:table-row>
        <table:table-row table:style-name="ro2">
          <table:table-cell office:value-type="float" office:value="264334.44">
            <text:p>264334.44</text:p>
          </table:table-cell>
          <table:table-cell office:value-type="float" office:value="456234.05">
            <text:p>456234.05</text:p>
          </table:table-cell>
          <table:table-cell office:value-type="float" office:value="70.59">
            <text:p>70.59</text:p>
          </table:table-cell>
          <table:table-cell office:value-type="string">
            <text:p>exodus_series.23_3</text:p>
          </table:table-cell>
        </table:table-row>
        <table:table-row table:style-name="ro2">
          <table:table-cell office:value-type="float" office:value="264352.66">
            <text:p>264352.66</text:p>
          </table:table-cell>
          <table:table-cell office:value-type="float" office:value="456224.43">
            <text:p>456224.43</text:p>
          </table:table-cell>
          <table:table-cell office:value-type="float" office:value="70.72">
            <text:p>70.72</text:p>
          </table:table-cell>
          <table:table-cell office:value-type="string">
            <text:p>exodus_series.26_3</text:p>
          </table:table-cell>
        </table:table-row>
        <table:table-row table:style-name="ro2">
          <table:table-cell office:value-type="float" office:value="264358.96">
            <text:p>264358.96</text:p>
          </table:table-cell>
          <table:table-cell office:value-type="float" office:value="456263.75">
            <text:p>456263.75</text:p>
          </table:table-cell>
          <table:table-cell office:value-type="float" office:value="70.79">
            <text:p>70.79</text:p>
          </table:table-cell>
          <table:table-cell office:value-type="string">
            <text:p>exodus_series.23_11</text:p>
          </table:table-cell>
        </table:table-row>
        <table:table-row table:style-name="ro2">
          <table:table-cell office:value-type="float" office:value="264357.57">
            <text:p>264357.57</text:p>
          </table:table-cell>
          <table:table-cell office:value-type="float" office:value="456209.62">
            <text:p>456209.62</text:p>
          </table:table-cell>
          <table:table-cell office:value-type="float" office:value="70.79">
            <text:p>70.79</text:p>
          </table:table-cell>
          <table:table-cell office:value-type="string">
            <text:p>exodus_series.40_2</text:p>
          </table:table-cell>
        </table:table-row>
        <table:table-row table:style-name="ro2">
          <table:table-cell office:value-type="float" office:value="264336.67">
            <text:p>264336.67</text:p>
          </table:table-cell>
          <table:table-cell office:value-type="float" office:value="456232.94">
            <text:p>456232.94</text:p>
          </table:table-cell>
          <table:table-cell office:value-type="float" office:value="70.88">
            <text:p>70.88</text:p>
          </table:table-cell>
          <table:table-cell office:value-type="string">
            <text:p>exodus_series.23_2</text:p>
          </table:table-cell>
        </table:table-row>
        <table:table-row table:style-name="ro2">
          <table:table-cell office:value-type="float" office:value="264200.04">
            <text:p>264200.04</text:p>
          </table:table-cell>
          <table:table-cell office:value-type="float" office:value="456023.94">
            <text:p>456023.94</text:p>
          </table:table-cell>
          <table:table-cell office:value-type="float" office:value="70.91">
            <text:p>70.91</text:p>
          </table:table-cell>
          <table:table-cell office:value-type="string">
            <text:p>exodus_series.29_10</text:p>
          </table:table-cell>
        </table:table-row>
        <table:table-row table:style-name="ro2">
          <table:table-cell office:value-type="float" office:value="264002.84">
            <text:p>264002.84</text:p>
          </table:table-cell>
          <table:table-cell office:value-type="float" office:value="455310.88">
            <text:p>455310.88</text:p>
          </table:table-cell>
          <table:table-cell office:value-type="float" office:value="70.96">
            <text:p>70.96</text:p>
          </table:table-cell>
          <table:table-cell office:value-type="string">
            <text:p>black_joke2.85</text:p>
          </table:table-cell>
        </table:table-row>
        <table:table-row table:style-name="ro2">
          <table:table-cell office:value-type="float" office:value="263614.51">
            <text:p>263614.51</text:p>
          </table:table-cell>
          <table:table-cell office:value-type="float" office:value="454856.49">
            <text:p>454856.49</text:p>
          </table:table-cell>
          <table:table-cell office:value-type="float" office:value="70.99">
            <text:p>70.99</text:p>
          </table:table-cell>
          <table:table-cell office:value-type="string">
            <text:p>downunder.7</text:p>
          </table:table-cell>
        </table:table-row>
        <table:table-row table:style-name="ro2">
          <table:table-cell office:value-type="float" office:value="263614.51">
            <text:p>263614.51</text:p>
          </table:table-cell>
          <table:table-cell office:value-type="float" office:value="454856.49">
            <text:p>454856.49</text:p>
          </table:table-cell>
          <table:table-cell office:value-type="float" office:value="70.99">
            <text:p>70.99</text:p>
          </table:table-cell>
          <table:table-cell office:value-type="string">
            <text:p>downunder2.0</text:p>
          </table:table-cell>
        </table:table-row>
        <table:table-row table:style-name="ro2">
          <table:table-cell office:value-type="float" office:value="264070.79">
            <text:p>264070.79</text:p>
          </table:table-cell>
          <table:table-cell office:value-type="float" office:value="455274">
            <text:p>455274</text:p>
          </table:table-cell>
          <table:table-cell office:value-type="float" office:value="71.02">
            <text:p>71.02</text:p>
          </table:table-cell>
          <table:table-cell office:value-type="string">
            <text:p>black_joke2.79</text:p>
          </table:table-cell>
        </table:table-row>
        <table:table-row table:style-name="ro2">
          <table:table-cell office:value-type="float" office:value="264122.49">
            <text:p>264122.49</text:p>
          </table:table-cell>
          <table:table-cell office:value-type="float" office:value="456152.35">
            <text:p>456152.35</text:p>
          </table:table-cell>
          <table:table-cell office:value-type="float" office:value="71.15">
            <text:p>71.15</text:p>
          </table:table-cell>
          <table:table-cell office:value-type="string">
            <text:p>exodus_series.35_2</text:p>
          </table:table-cell>
        </table:table-row>
        <table:table-row table:style-name="ro2">
          <table:table-cell office:value-type="float" office:value="264316.38">
            <text:p>264316.38</text:p>
          </table:table-cell>
          <table:table-cell office:value-type="float" office:value="456190.16">
            <text:p>456190.16</text:p>
          </table:table-cell>
          <table:table-cell office:value-type="float" office:value="71.17">
            <text:p>71.17</text:p>
          </table:table-cell>
          <table:table-cell office:value-type="string">
            <text:p>exodus_series_nile_river.3_11</text:p>
          </table:table-cell>
        </table:table-row>
        <table:table-row table:style-name="ro2">
          <table:table-cell office:value-type="float" office:value="266395.47">
            <text:p>266395.47</text:p>
          </table:table-cell>
          <table:table-cell office:value-type="float" office:value="457244.05">
            <text:p>457244.05</text:p>
          </table:table-cell>
          <table:table-cell office:value-type="float" office:value="71.17">
            <text:p>71.17</text:p>
          </table:table-cell>
          <table:table-cell office:value-type="string">
            <text:p>pointless_east.3</text:p>
          </table:table-cell>
        </table:table-row>
        <table:table-row table:style-name="ro2">
          <table:table-cell office:value-type="float" office:value="264197.85">
            <text:p>264197.85</text:p>
          </table:table-cell>
          <table:table-cell office:value-type="float" office:value="456014.13">
            <text:p>456014.13</text:p>
          </table:table-cell>
          <table:table-cell office:value-type="float" office:value="71.28">
            <text:p>71.28</text:p>
          </table:table-cell>
          <table:table-cell office:value-type="string">
            <text:p>exodus_series.30_3</text:p>
          </table:table-cell>
        </table:table-row>
        <table:table-row table:style-name="ro2">
          <table:table-cell office:value-type="float" office:value="263652.37">
            <text:p>263652.37</text:p>
          </table:table-cell>
          <table:table-cell office:value-type="float" office:value="455518.86">
            <text:p>455518.86</text:p>
          </table:table-cell>
          <table:table-cell office:value-type="float" office:value="71.31">
            <text:p>71.31</text:p>
          </table:table-cell>
          <table:table-cell office:value-type="string">
            <text:p>aah_disto.18</text:p>
          </table:table-cell>
        </table:table-row>
        <table:table-row table:style-name="ro2">
          <table:table-cell office:value-type="float" office:value="264280.31">
            <text:p>264280.31</text:p>
          </table:table-cell>
          <table:table-cell office:value-type="float" office:value="456130.37">
            <text:p>456130.37</text:p>
          </table:table-cell>
          <table:table-cell office:value-type="float" office:value="71.35">
            <text:p>71.35</text:p>
          </table:table-cell>
          <table:table-cell office:value-type="string">
            <text:p>exodus_series_nile_river.3_18</text:p>
          </table:table-cell>
        </table:table-row>
        <table:table-row table:style-name="ro2">
          <table:table-cell office:value-type="float" office:value="264210.48">
            <text:p>264210.48</text:p>
          </table:table-cell>
          <table:table-cell office:value-type="float" office:value="456029.27">
            <text:p>456029.27</text:p>
          </table:table-cell>
          <table:table-cell office:value-type="float" office:value="71.4">
            <text:p>71.4</text:p>
          </table:table-cell>
          <table:table-cell office:value-type="string">
            <text:p>exodus_series.29_9</text:p>
          </table:table-cell>
        </table:table-row>
        <table:table-row table:style-name="ro2">
          <table:table-cell office:value-type="float" office:value="264210.48">
            <text:p>264210.48</text:p>
          </table:table-cell>
          <table:table-cell office:value-type="float" office:value="456029.27">
            <text:p>456029.27</text:p>
          </table:table-cell>
          <table:table-cell office:value-type="float" office:value="71.4">
            <text:p>71.4</text:p>
          </table:table-cell>
          <table:table-cell office:value-type="string">
            <text:p>exodus_series.30_0</text:p>
          </table:table-cell>
        </table:table-row>
        <table:table-row table:style-name="ro2">
          <table:table-cell office:value-type="float" office:value="264201.55">
            <text:p>264201.55</text:p>
          </table:table-cell>
          <table:table-cell office:value-type="float" office:value="456020.84">
            <text:p>456020.84</text:p>
          </table:table-cell>
          <table:table-cell office:value-type="float" office:value="71.5">
            <text:p>71.5</text:p>
          </table:table-cell>
          <table:table-cell office:value-type="string">
            <text:p>exodus_series.30_2</text:p>
          </table:table-cell>
        </table:table-row>
        <table:table-row table:style-name="ro2">
          <table:table-cell office:value-type="float" office:value="264411.4">
            <text:p>264411.4</text:p>
          </table:table-cell>
          <table:table-cell office:value-type="float" office:value="456340.99">
            <text:p>456340.99</text:p>
          </table:table-cell>
          <table:table-cell office:value-type="float" office:value="71.52">
            <text:p>71.52</text:p>
          </table:table-cell>
          <table:table-cell office:value-type="string">
            <text:p>exodus_series.19_5</text:p>
          </table:table-cell>
        </table:table-row>
        <table:table-row table:style-name="ro2">
          <table:table-cell office:value-type="float" office:value="264187.78">
            <text:p>264187.78</text:p>
          </table:table-cell>
          <table:table-cell office:value-type="float" office:value="456006.67">
            <text:p>456006.67</text:p>
          </table:table-cell>
          <table:table-cell office:value-type="float" office:value="71.54">
            <text:p>71.54</text:p>
          </table:table-cell>
          <table:table-cell office:value-type="string">
            <text:p>exodus_series.30_4</text:p>
          </table:table-cell>
        </table:table-row>
        <table:table-row table:style-name="ro2">
          <table:table-cell office:value-type="float" office:value="264003.34">
            <text:p>264003.34</text:p>
          </table:table-cell>
          <table:table-cell office:value-type="float" office:value="455301.43">
            <text:p>455301.43</text:p>
          </table:table-cell>
          <table:table-cell office:value-type="float" office:value="71.79">
            <text:p>71.79</text:p>
          </table:table-cell>
          <table:table-cell office:value-type="string">
            <text:p>black_joke2.84</text:p>
          </table:table-cell>
        </table:table-row>
        <table:table-row table:style-name="ro2">
          <table:table-cell office:value-type="float" office:value="264274.72">
            <text:p>264274.72</text:p>
          </table:table-cell>
          <table:table-cell office:value-type="float" office:value="456123.52">
            <text:p>456123.52</text:p>
          </table:table-cell>
          <table:table-cell office:value-type="float" office:value="71.88">
            <text:p>71.88</text:p>
          </table:table-cell>
          <table:table-cell office:value-type="string">
            <text:p>exodus_series_nile_river.3_19</text:p>
          </table:table-cell>
        </table:table-row>
        <table:table-row table:style-name="ro2">
          <table:table-cell office:value-type="float" office:value="263958.19">
            <text:p>263958.19</text:p>
          </table:table-cell>
          <table:table-cell office:value-type="float" office:value="455669.42">
            <text:p>455669.42</text:p>
          </table:table-cell>
          <table:table-cell office:value-type="float" office:value="71.91">
            <text:p>71.91</text:p>
          </table:table-cell>
          <table:table-cell office:value-type="string">
            <text:p>zahara_dessert.7</text:p>
          </table:table-cell>
        </table:table-row>
        <table:table-row table:style-name="ro2">
          <table:table-cell office:value-type="float" office:value="263957.96">
            <text:p>263957.96</text:p>
          </table:table-cell>
          <table:table-cell office:value-type="float" office:value="455657.46">
            <text:p>455657.46</text:p>
          </table:table-cell>
          <table:table-cell office:value-type="float" office:value="71.92">
            <text:p>71.92</text:p>
          </table:table-cell>
          <table:table-cell office:value-type="string">
            <text:p>zahara_dessert.8</text:p>
          </table:table-cell>
        </table:table-row>
        <table:table-row table:style-name="ro2">
          <table:table-cell office:value-type="float" office:value="264298.1">
            <text:p>264298.1</text:p>
          </table:table-cell>
          <table:table-cell office:value-type="float" office:value="456156.01">
            <text:p>456156.01</text:p>
          </table:table-cell>
          <table:table-cell office:value-type="float" office:value="72.04">
            <text:p>72.04</text:p>
          </table:table-cell>
          <table:table-cell office:value-type="string">
            <text:p>exodus_series_nile_river.3_16</text:p>
          </table:table-cell>
        </table:table-row>
        <table:table-row table:style-name="ro2">
          <table:table-cell office:value-type="float" office:value="264215.34">
            <text:p>264215.34</text:p>
          </table:table-cell>
          <table:table-cell office:value-type="float" office:value="456027.75">
            <text:p>456027.75</text:p>
          </table:table-cell>
          <table:table-cell office:value-type="float" office:value="72.16">
            <text:p>72.16</text:p>
          </table:table-cell>
          <table:table-cell office:value-type="string">
            <text:p>exodus_series.29_8</text:p>
          </table:table-cell>
        </table:table-row>
        <table:table-row table:style-name="ro2">
          <table:table-cell office:value-type="float" office:value="264340.38">
            <text:p>264340.38</text:p>
          </table:table-cell>
          <table:table-cell office:value-type="float" office:value="456233.41">
            <text:p>456233.41</text:p>
          </table:table-cell>
          <table:table-cell office:value-type="float" office:value="72.17">
            <text:p>72.17</text:p>
          </table:table-cell>
          <table:table-cell office:value-type="string">
            <text:p>exodus_series.23_1</text:p>
          </table:table-cell>
        </table:table-row>
        <table:table-row table:style-name="ro2">
          <table:table-cell office:value-type="float" office:value="264134.95">
            <text:p>264134.95</text:p>
          </table:table-cell>
          <table:table-cell office:value-type="float" office:value="456124.76">
            <text:p>456124.76</text:p>
          </table:table-cell>
          <table:table-cell office:value-type="float" office:value="72.18">
            <text:p>72.18</text:p>
          </table:table-cell>
          <table:table-cell office:value-type="string">
            <text:p>exodus_series.32_2</text:p>
          </table:table-cell>
        </table:table-row>
        <table:table-row table:style-name="ro2">
          <table:table-cell office:value-type="float" office:value="264306.86">
            <text:p>264306.86</text:p>
          </table:table-cell>
          <table:table-cell office:value-type="float" office:value="456166.68">
            <text:p>456166.68</text:p>
          </table:table-cell>
          <table:table-cell office:value-type="float" office:value="72.22">
            <text:p>72.22</text:p>
          </table:table-cell>
          <table:table-cell office:value-type="string">
            <text:p>exodus_series_nile_river.3_15</text:p>
          </table:table-cell>
        </table:table-row>
        <table:table-row table:style-name="ro2">
          <table:table-cell office:value-type="float" office:value="266367.96">
            <text:p>266367.96</text:p>
          </table:table-cell>
          <table:table-cell office:value-type="float" office:value="457310.11">
            <text:p>457310.11</text:p>
          </table:table-cell>
          <table:table-cell office:value-type="float" office:value="72.3">
            <text:p>72.3</text:p>
          </table:table-cell>
          <table:table-cell office:value-type="string">
            <text:p>no_hope_passage.no_hope_passage_series3.5</text:p>
          </table:table-cell>
        </table:table-row>
        <table:table-row table:style-name="ro2">
          <table:table-cell office:value-type="float" office:value="264214.53">
            <text:p>264214.53</text:p>
          </table:table-cell>
          <table:table-cell office:value-type="float" office:value="456152.57">
            <text:p>456152.57</text:p>
          </table:table-cell>
          <table:table-cell office:value-type="float" office:value="72.4">
            <text:p>72.4</text:p>
          </table:table-cell>
          <table:table-cell office:value-type="string">
            <text:p>exodus_series.11_7</text:p>
          </table:table-cell>
        </table:table-row>
        <table:table-row table:style-name="ro2">
          <table:table-cell office:value-type="float" office:value="263706.58">
            <text:p>263706.58</text:p>
          </table:table-cell>
          <table:table-cell office:value-type="float" office:value="455596.86">
            <text:p>455596.86</text:p>
          </table:table-cell>
          <table:table-cell office:value-type="float" office:value="72.46">
            <text:p>72.46</text:p>
          </table:table-cell>
          <table:table-cell office:value-type="string">
            <text:p>aah_disto.19</text:p>
          </table:table-cell>
        </table:table-row>
        <table:table-row table:style-name="ro2">
          <table:table-cell office:value-type="float" office:value="263783.07">
            <text:p>263783.07</text:p>
          </table:table-cell>
          <table:table-cell office:value-type="float" office:value="455450.4">
            <text:p>455450.4</text:p>
          </table:table-cell>
          <table:table-cell office:value-type="float" office:value="72.59">
            <text:p>72.59</text:p>
          </table:table-cell>
          <table:table-cell office:value-type="string">
            <text:p>zahara_dessert.14a</text:p>
          </table:table-cell>
        </table:table-row>
        <table:table-row table:style-name="ro2">
          <table:table-cell office:value-type="float" office:value="264218.27">
            <text:p>264218.27</text:p>
          </table:table-cell>
          <table:table-cell office:value-type="float" office:value="456149.79">
            <text:p>456149.79</text:p>
          </table:table-cell>
          <table:table-cell office:value-type="float" office:value="72.69">
            <text:p>72.69</text:p>
          </table:table-cell>
          <table:table-cell office:value-type="string">
            <text:p>exodus_series.11_9</text:p>
          </table:table-cell>
        </table:table-row>
        <table:table-row table:style-name="ro2">
          <table:table-cell office:value-type="float" office:value="263769.67">
            <text:p>263769.67</text:p>
          </table:table-cell>
          <table:table-cell office:value-type="float" office:value="456082.13">
            <text:p>456082.13</text:p>
          </table:table-cell>
          <table:table-cell office:value-type="float" office:value="72.75">
            <text:p>72.75</text:p>
          </table:table-cell>
          <table:table-cell office:value-type="string">
            <text:p>whiterock_surface.15</text:p>
          </table:table-cell>
        </table:table-row>
        <table:table-row table:style-name="ro2">
          <table:table-cell office:value-type="float" office:value="264131.18">
            <text:p>264131.18</text:p>
          </table:table-cell>
          <table:table-cell office:value-type="float" office:value="456123.76">
            <text:p>456123.76</text:p>
          </table:table-cell>
          <table:table-cell office:value-type="float" office:value="72.77">
            <text:p>72.77</text:p>
          </table:table-cell>
          <table:table-cell office:value-type="string">
            <text:p>exodus_series.32_3</text:p>
          </table:table-cell>
        </table:table-row>
        <table:table-row table:style-name="ro2">
          <table:table-cell office:value-type="float" office:value="264350.34">
            <text:p>264350.34</text:p>
          </table:table-cell>
          <table:table-cell office:value-type="float" office:value="456223.3">
            <text:p>456223.3</text:p>
          </table:table-cell>
          <table:table-cell office:value-type="float" office:value="72.79">
            <text:p>72.79</text:p>
          </table:table-cell>
          <table:table-cell office:value-type="string">
            <text:p>exodus_series.26_2</text:p>
          </table:table-cell>
        </table:table-row>
        <table:table-row table:style-name="ro2">
          <table:table-cell office:value-type="float" office:value="263751.14">
            <text:p>263751.14</text:p>
          </table:table-cell>
          <table:table-cell office:value-type="float" office:value="455686.61">
            <text:p>455686.61</text:p>
          </table:table-cell>
          <table:table-cell office:value-type="float" office:value="72.82">
            <text:p>72.82</text:p>
          </table:table-cell>
          <table:table-cell office:value-type="string">
            <text:p>aah_disto.20</text:p>
          </table:table-cell>
        </table:table-row>
        <table:table-row table:style-name="ro2">
          <table:table-cell office:value-type="float" office:value="264215.81">
            <text:p>264215.81</text:p>
          </table:table-cell>
          <table:table-cell office:value-type="float" office:value="456152.04">
            <text:p>456152.04</text:p>
          </table:table-cell>
          <table:table-cell office:value-type="float" office:value="72.88">
            <text:p>72.88</text:p>
          </table:table-cell>
          <table:table-cell office:value-type="string">
            <text:p>exodus_series.11_8</text:p>
          </table:table-cell>
        </table:table-row>
        <table:table-row table:style-name="ro2">
          <table:table-cell office:value-type="float" office:value="264215.81">
            <text:p>264215.81</text:p>
          </table:table-cell>
          <table:table-cell office:value-type="float" office:value="456152.04">
            <text:p>456152.04</text:p>
          </table:table-cell>
          <table:table-cell office:value-type="float" office:value="72.88">
            <text:p>72.88</text:p>
          </table:table-cell>
          <table:table-cell office:value-type="string">
            <text:p>exodus_series.12_0</text:p>
          </table:table-cell>
        </table:table-row>
        <table:table-row table:style-name="ro2">
          <table:table-cell office:value-type="float" office:value="263809.56">
            <text:p>263809.56</text:p>
          </table:table-cell>
          <table:table-cell office:value-type="float" office:value="455462.53">
            <text:p>455462.53</text:p>
          </table:table-cell>
          <table:table-cell office:value-type="float" office:value="72.89">
            <text:p>72.89</text:p>
          </table:table-cell>
          <table:table-cell office:value-type="string">
            <text:p>zahara_dessert.12</text:p>
          </table:table-cell>
        </table:table-row>
        <table:table-row table:style-name="ro2">
          <table:table-cell office:value-type="float" office:value="264391.97">
            <text:p>264391.97</text:p>
          </table:table-cell>
          <table:table-cell office:value-type="float" office:value="456333.94">
            <text:p>456333.94</text:p>
          </table:table-cell>
          <table:table-cell office:value-type="float" office:value="72.9">
            <text:p>72.9</text:p>
          </table:table-cell>
          <table:table-cell office:value-type="string">
            <text:p>exodus_series.19_1</text:p>
          </table:table-cell>
        </table:table-row>
        <table:table-row table:style-name="ro2">
          <table:table-cell office:value-type="float" office:value="264054.4">
            <text:p>264054.4</text:p>
          </table:table-cell>
          <table:table-cell office:value-type="float" office:value="455384.29">
            <text:p>455384.29</text:p>
          </table:table-cell>
          <table:table-cell office:value-type="float" office:value="72.98">
            <text:p>72.98</text:p>
          </table:table-cell>
          <table:table-cell office:value-type="string">
            <text:p>black_joke2.90</text:p>
          </table:table-cell>
        </table:table-row>
        <table:table-row table:style-name="ro2">
          <table:table-cell office:value-type="float" office:value="263763.02">
            <text:p>263763.02</text:p>
          </table:table-cell>
          <table:table-cell office:value-type="float" office:value="456082.6">
            <text:p>456082.6</text:p>
          </table:table-cell>
          <table:table-cell office:value-type="float" office:value="72.98">
            <text:p>72.98</text:p>
          </table:table-cell>
          <table:table-cell office:value-type="string">
            <text:p>whiterock_surface.16</text:p>
          </table:table-cell>
        </table:table-row>
        <table:table-row table:style-name="ro2">
          <table:table-cell office:value-type="float" office:value="264067.37">
            <text:p>264067.37</text:p>
          </table:table-cell>
          <table:table-cell office:value-type="float" office:value="455451.3">
            <text:p>455451.3</text:p>
          </table:table-cell>
          <table:table-cell office:value-type="float" office:value="73">
            <text:p>73</text:p>
          </table:table-cell>
          <table:table-cell office:value-type="string">
            <text:p>black_joke2.93</text:p>
          </table:table-cell>
        </table:table-row>
        <table:table-row table:style-name="ro2">
          <table:table-cell office:value-type="float" office:value="266369.38">
            <text:p>266369.38</text:p>
          </table:table-cell>
          <table:table-cell office:value-type="float" office:value="457275.36">
            <text:p>457275.36</text:p>
          </table:table-cell>
          <table:table-cell office:value-type="float" office:value="73">
            <text:p>73</text:p>
          </table:table-cell>
          <table:table-cell office:value-type="string">
            <text:p>pointless_boulder_chamber.pointless_boulder_chamber_series2.1</text:p>
          </table:table-cell>
        </table:table-row>
        <table:table-row table:style-name="ro2">
          <table:table-cell office:value-type="float" office:value="264315.7">
            <text:p>264315.7</text:p>
          </table:table-cell>
          <table:table-cell office:value-type="float" office:value="456184.56">
            <text:p>456184.56</text:p>
          </table:table-cell>
          <table:table-cell office:value-type="float" office:value="73.17">
            <text:p>73.17</text:p>
          </table:table-cell>
          <table:table-cell office:value-type="string">
            <text:p>exodus_series_nile_river.3_12</text:p>
          </table:table-cell>
        </table:table-row>
        <table:table-row table:style-name="ro2">
          <table:table-cell office:value-type="float" office:value="264128.95">
            <text:p>264128.95</text:p>
          </table:table-cell>
          <table:table-cell office:value-type="float" office:value="456118.08">
            <text:p>456118.08</text:p>
          </table:table-cell>
          <table:table-cell office:value-type="float" office:value="73.29">
            <text:p>73.29</text:p>
          </table:table-cell>
          <table:table-cell office:value-type="string">
            <text:p>exodus_series.32_4</text:p>
          </table:table-cell>
        </table:table-row>
        <table:table-row table:style-name="ro2">
          <table:table-cell office:value-type="float" office:value="264366.19">
            <text:p>264366.19</text:p>
          </table:table-cell>
          <table:table-cell office:value-type="float" office:value="456275.62">
            <text:p>456275.62</text:p>
          </table:table-cell>
          <table:table-cell office:value-type="float" office:value="73.55">
            <text:p>73.55</text:p>
          </table:table-cell>
          <table:table-cell office:value-type="string">
            <text:p>exodus_series.22_1</text:p>
          </table:table-cell>
        </table:table-row>
        <table:table-row table:style-name="ro2">
          <table:table-cell office:value-type="float" office:value="264155.33">
            <text:p>264155.33</text:p>
          </table:table-cell>
          <table:table-cell office:value-type="float" office:value="456053.4">
            <text:p>456053.4</text:p>
          </table:table-cell>
          <table:table-cell office:value-type="float" office:value="73.56">
            <text:p>73.56</text:p>
          </table:table-cell>
          <table:table-cell office:value-type="string">
            <text:p>exodus_series.7_10</text:p>
          </table:table-cell>
        </table:table-row>
        <table:table-row table:style-name="ro2">
          <table:table-cell office:value-type="float" office:value="263972.43">
            <text:p>263972.43</text:p>
          </table:table-cell>
          <table:table-cell office:value-type="float" office:value="455676.96">
            <text:p>455676.96</text:p>
          </table:table-cell>
          <table:table-cell office:value-type="float" office:value="73.58">
            <text:p>73.58</text:p>
          </table:table-cell>
          <table:table-cell office:value-type="string">
            <text:p>zahara_dessert.6</text:p>
          </table:table-cell>
        </table:table-row>
        <table:table-row table:style-name="ro2">
          <table:table-cell office:value-type="float" office:value="263841.94">
            <text:p>263841.94</text:p>
          </table:table-cell>
          <table:table-cell office:value-type="float" office:value="455504.78">
            <text:p>455504.78</text:p>
          </table:table-cell>
          <table:table-cell office:value-type="float" office:value="73.59">
            <text:p>73.59</text:p>
          </table:table-cell>
          <table:table-cell office:value-type="string">
            <text:p>zahara_dessert.11</text:p>
          </table:table-cell>
        </table:table-row>
        <table:table-row table:style-name="ro2">
          <table:table-cell office:value-type="float" office:value="264153.11">
            <text:p>264153.11</text:p>
          </table:table-cell>
          <table:table-cell office:value-type="float" office:value="456060">
            <text:p>456060</text:p>
          </table:table-cell>
          <table:table-cell office:value-type="float" office:value="73.61">
            <text:p>73.61</text:p>
          </table:table-cell>
          <table:table-cell office:value-type="string">
            <text:p>exodus_series.7_9</text:p>
          </table:table-cell>
        </table:table-row>
        <table:table-row table:style-name="ro2">
          <table:table-cell office:value-type="float" office:value="263778.17">
            <text:p>263778.17</text:p>
          </table:table-cell>
          <table:table-cell office:value-type="float" office:value="455761.26">
            <text:p>455761.26</text:p>
          </table:table-cell>
          <table:table-cell office:value-type="float" office:value="73.63">
            <text:p>73.63</text:p>
          </table:table-cell>
          <table:table-cell office:value-type="string">
            <text:p>aah_disto.21</text:p>
          </table:table-cell>
        </table:table-row>
        <table:table-row table:style-name="ro2">
          <table:table-cell office:value-type="float" office:value="263778.34">
            <text:p>263778.34</text:p>
          </table:table-cell>
          <table:table-cell office:value-type="float" office:value="456087.24">
            <text:p>456087.24</text:p>
          </table:table-cell>
          <table:table-cell office:value-type="float" office:value="73.63">
            <text:p>73.63</text:p>
          </table:table-cell>
          <table:table-cell office:value-type="string">
            <text:p>whiterock_surface.14</text:p>
          </table:table-cell>
        </table:table-row>
        <table:table-row table:style-name="ro2">
          <table:table-cell office:value-type="float" office:value="264213.82">
            <text:p>264213.82</text:p>
          </table:table-cell>
          <table:table-cell office:value-type="float" office:value="456149.43">
            <text:p>456149.43</text:p>
          </table:table-cell>
          <table:table-cell office:value-type="float" office:value="73.65">
            <text:p>73.65</text:p>
          </table:table-cell>
          <table:table-cell office:value-type="string">
            <text:p>exodus_series.12_1</text:p>
          </table:table-cell>
        </table:table-row>
        <table:table-row table:style-name="ro2">
          <table:table-cell office:value-type="float" office:value="264156.41">
            <text:p>264156.41</text:p>
          </table:table-cell>
          <table:table-cell office:value-type="float" office:value="456061.12">
            <text:p>456061.12</text:p>
          </table:table-cell>
          <table:table-cell office:value-type="float" office:value="73.66">
            <text:p>73.66</text:p>
          </table:table-cell>
          <table:table-cell office:value-type="string">
            <text:p>exodus_series.7_8</text:p>
          </table:table-cell>
        </table:table-row>
        <table:table-row table:style-name="ro2">
          <table:table-cell office:value-type="float" office:value="264078.53">
            <text:p>264078.53</text:p>
          </table:table-cell>
          <table:table-cell office:value-type="float" office:value="455416.31">
            <text:p>455416.31</text:p>
          </table:table-cell>
          <table:table-cell office:value-type="float" office:value="73.68">
            <text:p>73.68</text:p>
          </table:table-cell>
          <table:table-cell office:value-type="string">
            <text:p>black_joke2.91</text:p>
          </table:table-cell>
        </table:table-row>
        <table:table-row table:style-name="ro2">
          <table:table-cell office:value-type="float" office:value="264198.14">
            <text:p>264198.14</text:p>
          </table:table-cell>
          <table:table-cell office:value-type="float" office:value="456024.34">
            <text:p>456024.34</text:p>
          </table:table-cell>
          <table:table-cell office:value-type="float" office:value="73.7">
            <text:p>73.7</text:p>
          </table:table-cell>
          <table:table-cell office:value-type="string">
            <text:p>exodus_series.29_11</text:p>
          </table:table-cell>
        </table:table-row>
        <table:table-row table:style-name="ro2">
          <table:table-cell office:value-type="float" office:value="264149.11">
            <text:p>264149.11</text:p>
          </table:table-cell>
          <table:table-cell office:value-type="float" office:value="456030.41">
            <text:p>456030.41</text:p>
          </table:table-cell>
          <table:table-cell office:value-type="float" office:value="73.71">
            <text:p>73.71</text:p>
          </table:table-cell>
          <table:table-cell office:value-type="string">
            <text:p>exodus_series.7_12</text:p>
          </table:table-cell>
        </table:table-row>
        <table:table-row table:style-name="ro2">
          <table:table-cell office:value-type="float" office:value="263904.05">
            <text:p>263904.05</text:p>
          </table:table-cell>
          <table:table-cell office:value-type="float" office:value="455602.82">
            <text:p>455602.82</text:p>
          </table:table-cell>
          <table:table-cell office:value-type="float" office:value="73.71">
            <text:p>73.71</text:p>
          </table:table-cell>
          <table:table-cell office:value-type="string">
            <text:p>zahara_dessert.9</text:p>
          </table:table-cell>
        </table:table-row>
        <table:table-row table:style-name="ro2">
          <table:table-cell office:value-type="float" office:value="264214.17">
            <text:p>264214.17</text:p>
          </table:table-cell>
          <table:table-cell office:value-type="float" office:value="456148.43">
            <text:p>456148.43</text:p>
          </table:table-cell>
          <table:table-cell office:value-type="float" office:value="73.75">
            <text:p>73.75</text:p>
          </table:table-cell>
          <table:table-cell office:value-type="string">
            <text:p>exodus_series.12_2</text:p>
          </table:table-cell>
        </table:table-row>
        <table:table-row table:style-name="ro2">
          <table:table-cell office:value-type="float" office:value="264340.83">
            <text:p>264340.83</text:p>
          </table:table-cell>
          <table:table-cell office:value-type="float" office:value="456234.24">
            <text:p>456234.24</text:p>
          </table:table-cell>
          <table:table-cell office:value-type="float" office:value="73.77">
            <text:p>73.77</text:p>
          </table:table-cell>
          <table:table-cell office:value-type="string">
            <text:p>exodus_series_nile_river.4_4</text:p>
          </table:table-cell>
        </table:table-row>
        <table:table-row table:style-name="ro2">
          <table:table-cell office:value-type="float" office:value="263750.52">
            <text:p>263750.52</text:p>
          </table:table-cell>
          <table:table-cell office:value-type="float" office:value="456073.18">
            <text:p>456073.18</text:p>
          </table:table-cell>
          <table:table-cell office:value-type="float" office:value="73.8">
            <text:p>73.8</text:p>
          </table:table-cell>
          <table:table-cell office:value-type="string">
            <text:p>whiterock_surface.17</text:p>
          </table:table-cell>
        </table:table-row>
        <table:table-row table:style-name="ro2">
          <table:table-cell office:value-type="float" office:value="264077.84">
            <text:p>264077.84</text:p>
          </table:table-cell>
          <table:table-cell office:value-type="float" office:value="455851.02">
            <text:p>455851.02</text:p>
          </table:table-cell>
          <table:table-cell office:value-type="float" office:value="73.82">
            <text:p>73.82</text:p>
          </table:table-cell>
          <table:table-cell office:value-type="string">
            <text:p>zahara_dessert.3</text:p>
          </table:table-cell>
        </table:table-row>
        <table:table-row table:style-name="ro2">
          <table:table-cell office:value-type="float" office:value="264201.72">
            <text:p>264201.72</text:p>
          </table:table-cell>
          <table:table-cell office:value-type="float" office:value="456149.61">
            <text:p>456149.61</text:p>
          </table:table-cell>
          <table:table-cell office:value-type="float" office:value="73.83">
            <text:p>73.83</text:p>
          </table:table-cell>
          <table:table-cell office:value-type="string">
            <text:p>exodus_series.12_5</text:p>
          </table:table-cell>
        </table:table-row>
        <table:table-row table:style-name="ro2">
          <table:table-cell office:value-type="float" office:value="264357.82">
            <text:p>264357.82</text:p>
          </table:table-cell>
          <table:table-cell office:value-type="float" office:value="456224.29">
            <text:p>456224.29</text:p>
          </table:table-cell>
          <table:table-cell office:value-type="float" office:value="73.89">
            <text:p>73.89</text:p>
          </table:table-cell>
          <table:table-cell office:value-type="string">
            <text:p>exodus_series.26_4</text:p>
          </table:table-cell>
        </table:table-row>
        <table:table-row table:style-name="ro2">
          <table:table-cell office:value-type="float" office:value="263796.26">
            <text:p>263796.26</text:p>
          </table:table-cell>
          <table:table-cell office:value-type="float" office:value="455813.19">
            <text:p>455813.19</text:p>
          </table:table-cell>
          <table:table-cell office:value-type="float" office:value="74.01">
            <text:p>74.01</text:p>
          </table:table-cell>
          <table:table-cell office:value-type="string">
            <text:p>aah_disto.22</text:p>
          </table:table-cell>
        </table:table-row>
        <table:table-row table:style-name="ro2">
          <table:table-cell office:value-type="float" office:value="264163.02">
            <text:p>264163.02</text:p>
          </table:table-cell>
          <table:table-cell office:value-type="float" office:value="456074.01">
            <text:p>456074.01</text:p>
          </table:table-cell>
          <table:table-cell office:value-type="float" office:value="74.04">
            <text:p>74.04</text:p>
          </table:table-cell>
          <table:table-cell office:value-type="string">
            <text:p>exodus_series.7_7</text:p>
          </table:table-cell>
        </table:table-row>
        <table:table-row table:style-name="ro2">
          <table:table-cell office:value-type="float" office:value="264163.02">
            <text:p>264163.02</text:p>
          </table:table-cell>
          <table:table-cell office:value-type="float" office:value="456074.01">
            <text:p>456074.01</text:p>
          </table:table-cell>
          <table:table-cell office:value-type="float" office:value="74.04">
            <text:p>74.04</text:p>
          </table:table-cell>
          <table:table-cell office:value-type="string">
            <text:p>exodus_series.8_0</text:p>
          </table:table-cell>
        </table:table-row>
        <table:table-row table:style-name="ro2">
          <table:table-cell office:value-type="float" office:value="264175.96">
            <text:p>264175.96</text:p>
          </table:table-cell>
          <table:table-cell office:value-type="float" office:value="456096.41">
            <text:p>456096.41</text:p>
          </table:table-cell>
          <table:table-cell office:value-type="float" office:value="74.13">
            <text:p>74.13</text:p>
          </table:table-cell>
          <table:table-cell office:value-type="string">
            <text:p>exodus_series.7_5</text:p>
          </table:table-cell>
        </table:table-row>
        <table:table-row table:style-name="ro2">
          <table:table-cell office:value-type="float" office:value="263743.46">
            <text:p>263743.46</text:p>
          </table:table-cell>
          <table:table-cell office:value-type="float" office:value="456064.77">
            <text:p>456064.77</text:p>
          </table:table-cell>
          <table:table-cell office:value-type="float" office:value="74.18">
            <text:p>74.18</text:p>
          </table:table-cell>
          <table:table-cell office:value-type="string">
            <text:p>whiterock_surface.18</text:p>
          </table:table-cell>
        </table:table-row>
        <table:table-row table:style-name="ro2">
          <table:table-cell office:value-type="float" office:value="265903.61">
            <text:p>265903.61</text:p>
          </table:table-cell>
          <table:table-cell office:value-type="float" office:value="456857.49">
            <text:p>456857.49</text:p>
          </table:table-cell>
          <table:table-cell office:value-type="float" office:value="74.2">
            <text:p>74.2</text:p>
          </table:table-cell>
          <table:table-cell office:value-type="string">
            <text:p>gone_with_the_wind_rift.5</text:p>
          </table:table-cell>
        </table:table-row>
        <table:table-row table:style-name="ro2">
          <table:table-cell office:value-type="float" office:value="264102.34">
            <text:p>264102.34</text:p>
          </table:table-cell>
          <table:table-cell office:value-type="float" office:value="455881.67">
            <text:p>455881.67</text:p>
          </table:table-cell>
          <table:table-cell office:value-type="float" office:value="74.24">
            <text:p>74.24</text:p>
          </table:table-cell>
          <table:table-cell office:value-type="string">
            <text:p>zahara_dessert_2.25</text:p>
          </table:table-cell>
        </table:table-row>
        <table:table-row table:style-name="ro2">
          <table:table-cell office:value-type="float" office:value="264036.61">
            <text:p>264036.61</text:p>
          </table:table-cell>
          <table:table-cell office:value-type="float" office:value="455347.62">
            <text:p>455347.62</text:p>
          </table:table-cell>
          <table:table-cell office:value-type="float" office:value="74.4">
            <text:p>74.4</text:p>
          </table:table-cell>
          <table:table-cell office:value-type="string">
            <text:p>black_joke2.88</text:p>
          </table:table-cell>
        </table:table-row>
        <table:table-row table:style-name="ro2">
          <table:table-cell office:value-type="float" office:value="264047.87">
            <text:p>264047.87</text:p>
          </table:table-cell>
          <table:table-cell office:value-type="float" office:value="455358.12">
            <text:p>455358.12</text:p>
          </table:table-cell>
          <table:table-cell office:value-type="float" office:value="74.4">
            <text:p>74.4</text:p>
          </table:table-cell>
          <table:table-cell office:value-type="string">
            <text:p>black_joke2.89</text:p>
          </table:table-cell>
        </table:table-row>
        <table:table-row table:style-name="ro2">
          <table:table-cell office:value-type="float" office:value="264008.17">
            <text:p>264008.17</text:p>
          </table:table-cell>
          <table:table-cell office:value-type="float" office:value="455754.17">
            <text:p>455754.17</text:p>
          </table:table-cell>
          <table:table-cell office:value-type="float" office:value="74.48">
            <text:p>74.48</text:p>
          </table:table-cell>
          <table:table-cell office:value-type="string">
            <text:p>zahara_dessert.5</text:p>
          </table:table-cell>
        </table:table-row>
        <table:table-row table:style-name="ro2">
          <table:table-cell office:value-type="float" office:value="264212.01">
            <text:p>264212.01</text:p>
          </table:table-cell>
          <table:table-cell office:value-type="float" office:value="456148.02">
            <text:p>456148.02</text:p>
          </table:table-cell>
          <table:table-cell office:value-type="float" office:value="74.56">
            <text:p>74.56</text:p>
          </table:table-cell>
          <table:table-cell office:value-type="string">
            <text:p>exodus_series.12_3</text:p>
          </table:table-cell>
        </table:table-row>
        <table:table-row table:style-name="ro2">
          <table:table-cell office:value-type="float" office:value="264156.43">
            <text:p>264156.43</text:p>
          </table:table-cell>
          <table:table-cell office:value-type="float" office:value="456045.18">
            <text:p>456045.18</text:p>
          </table:table-cell>
          <table:table-cell office:value-type="float" office:value="74.59">
            <text:p>74.59</text:p>
          </table:table-cell>
          <table:table-cell office:value-type="string">
            <text:p>exodus_series.7_11</text:p>
          </table:table-cell>
        </table:table-row>
        <table:table-row table:style-name="ro2">
          <table:table-cell office:value-type="float" office:value="264344.02">
            <text:p>264344.02</text:p>
          </table:table-cell>
          <table:table-cell office:value-type="float" office:value="456237.75">
            <text:p>456237.75</text:p>
          </table:table-cell>
          <table:table-cell office:value-type="float" office:value="74.62">
            <text:p>74.62</text:p>
          </table:table-cell>
          <table:table-cell office:value-type="string">
            <text:p>exodus_series.16_6</text:p>
          </table:table-cell>
        </table:table-row>
        <table:table-row table:style-name="ro2">
          <table:table-cell office:value-type="float" office:value="264344.02">
            <text:p>264344.02</text:p>
          </table:table-cell>
          <table:table-cell office:value-type="float" office:value="456237.75">
            <text:p>456237.75</text:p>
          </table:table-cell>
          <table:table-cell office:value-type="float" office:value="74.62">
            <text:p>74.62</text:p>
          </table:table-cell>
          <table:table-cell office:value-type="string">
            <text:p>exodus_series.23_0</text:p>
          </table:table-cell>
        </table:table-row>
        <table:table-row table:style-name="ro2">
          <table:table-cell office:value-type="float" office:value="264344.02">
            <text:p>264344.02</text:p>
          </table:table-cell>
          <table:table-cell office:value-type="float" office:value="456237.75">
            <text:p>456237.75</text:p>
          </table:table-cell>
          <table:table-cell office:value-type="float" office:value="74.62">
            <text:p>74.62</text:p>
          </table:table-cell>
          <table:table-cell office:value-type="string">
            <text:p>exodus_series_nile_river.4_5</text:p>
          </table:table-cell>
        </table:table-row>
        <table:table-row table:style-name="ro2">
          <table:table-cell office:value-type="float" office:value="263822.48">
            <text:p>263822.48</text:p>
          </table:table-cell>
          <table:table-cell office:value-type="float" office:value="455897.8">
            <text:p>455897.8</text:p>
          </table:table-cell>
          <table:table-cell office:value-type="float" office:value="74.67">
            <text:p>74.67</text:p>
          </table:table-cell>
          <table:table-cell office:value-type="string">
            <text:p>aah_disto.25</text:p>
          </table:table-cell>
        </table:table-row>
        <table:table-row table:style-name="ro2">
          <table:table-cell office:value-type="float" office:value="264123.62">
            <text:p>264123.62</text:p>
          </table:table-cell>
          <table:table-cell office:value-type="float" office:value="456156.02">
            <text:p>456156.02</text:p>
          </table:table-cell>
          <table:table-cell office:value-type="float" office:value="74.67">
            <text:p>74.67</text:p>
          </table:table-cell>
          <table:table-cell office:value-type="string">
            <text:p>exodus_series.35_1</text:p>
          </table:table-cell>
        </table:table-row>
        <table:table-row table:style-name="ro2">
          <table:table-cell office:value-type="float" office:value="264123.62">
            <text:p>264123.62</text:p>
          </table:table-cell>
          <table:table-cell office:value-type="float" office:value="456156.02">
            <text:p>456156.02</text:p>
          </table:table-cell>
          <table:table-cell office:value-type="float" office:value="74.67">
            <text:p>74.67</text:p>
          </table:table-cell>
          <table:table-cell office:value-type="string">
            <text:p>exodus_series.36_0</text:p>
          </table:table-cell>
        </table:table-row>
        <table:table-row table:style-name="ro2">
          <table:table-cell office:value-type="float" office:value="264165.58">
            <text:p>264165.58</text:p>
          </table:table-cell>
          <table:table-cell office:value-type="float" office:value="456051.96">
            <text:p>456051.96</text:p>
          </table:table-cell>
          <table:table-cell office:value-type="float" office:value="74.69">
            <text:p>74.69</text:p>
          </table:table-cell>
          <table:table-cell office:value-type="string">
            <text:p>exodus_series.8_4</text:p>
          </table:table-cell>
        </table:table-row>
        <table:table-row table:style-name="ro2">
          <table:table-cell office:value-type="float" office:value="264170.55">
            <text:p>264170.55</text:p>
          </table:table-cell>
          <table:table-cell office:value-type="float" office:value="456077.95">
            <text:p>456077.95</text:p>
          </table:table-cell>
          <table:table-cell office:value-type="float" office:value="74.7">
            <text:p>74.7</text:p>
          </table:table-cell>
          <table:table-cell office:value-type="string">
            <text:p>exodus_series.7_6</text:p>
          </table:table-cell>
        </table:table-row>
        <table:table-row table:style-name="ro2">
          <table:table-cell office:value-type="float" office:value="263831.96">
            <text:p>263831.96</text:p>
          </table:table-cell>
          <table:table-cell office:value-type="float" office:value="455930.96">
            <text:p>455930.96</text:p>
          </table:table-cell>
          <table:table-cell office:value-type="float" office:value="74.82">
            <text:p>74.82</text:p>
          </table:table-cell>
          <table:table-cell office:value-type="string">
            <text:p>aah_disto.26</text:p>
          </table:table-cell>
        </table:table-row>
        <table:table-row table:style-name="ro2">
          <table:table-cell office:value-type="float" office:value="263732.76">
            <text:p>263732.76</text:p>
          </table:table-cell>
          <table:table-cell office:value-type="float" office:value="456058.59">
            <text:p>456058.59</text:p>
          </table:table-cell>
          <table:table-cell office:value-type="float" office:value="74.83">
            <text:p>74.83</text:p>
          </table:table-cell>
          <table:table-cell office:value-type="string">
            <text:p>whiterock_surface.19</text:p>
          </table:table-cell>
        </table:table-row>
        <table:table-row table:style-name="ro2">
          <table:table-cell office:value-type="float" office:value="263811.69">
            <text:p>263811.69</text:p>
          </table:table-cell>
          <table:table-cell office:value-type="float" office:value="455924.67">
            <text:p>455924.67</text:p>
          </table:table-cell>
          <table:table-cell office:value-type="float" office:value="74.88">
            <text:p>74.88</text:p>
          </table:table-cell>
          <table:table-cell office:value-type="string">
            <text:p>aah_disto.27</text:p>
          </table:table-cell>
        </table:table-row>
        <table:table-row table:style-name="ro2">
          <table:table-cell office:value-type="float" office:value="264108.55">
            <text:p>264108.55</text:p>
          </table:table-cell>
          <table:table-cell office:value-type="float" office:value="455894.4">
            <text:p>455894.4</text:p>
          </table:table-cell>
          <table:table-cell office:value-type="float" office:value="74.91">
            <text:p>74.91</text:p>
          </table:table-cell>
          <table:table-cell office:value-type="string">
            <text:p>zahara_dessert_2.24</text:p>
          </table:table-cell>
        </table:table-row>
        <table:table-row table:style-name="ro2">
          <table:table-cell office:value-type="float" office:value="264170.83">
            <text:p>264170.83</text:p>
          </table:table-cell>
          <table:table-cell office:value-type="float" office:value="456070.18">
            <text:p>456070.18</text:p>
          </table:table-cell>
          <table:table-cell office:value-type="float" office:value="74.94">
            <text:p>74.94</text:p>
          </table:table-cell>
          <table:table-cell office:value-type="string">
            <text:p>exodus_series.8_1</text:p>
          </table:table-cell>
        </table:table-row>
        <table:table-row table:style-name="ro2">
          <table:table-cell office:value-type="float" office:value="264169.23">
            <text:p>264169.23</text:p>
          </table:table-cell>
          <table:table-cell office:value-type="float" office:value="456064.07">
            <text:p>456064.07</text:p>
          </table:table-cell>
          <table:table-cell office:value-type="float" office:value="74.94">
            <text:p>74.94</text:p>
          </table:table-cell>
          <table:table-cell office:value-type="string">
            <text:p>exodus_series.8_2</text:p>
          </table:table-cell>
        </table:table-row>
        <table:table-row table:style-name="ro2">
          <table:table-cell office:value-type="float" office:value="264405.33">
            <text:p>264405.33</text:p>
          </table:table-cell>
          <table:table-cell office:value-type="float" office:value="456355.24">
            <text:p>456355.24</text:p>
          </table:table-cell>
          <table:table-cell office:value-type="float" office:value="75.04">
            <text:p>75.04</text:p>
          </table:table-cell>
          <table:table-cell office:value-type="string">
            <text:p>exodus_series.19_7</text:p>
          </table:table-cell>
        </table:table-row>
        <table:table-row table:style-name="ro2">
          <table:table-cell office:value-type="float" office:value="264123.01">
            <text:p>264123.01</text:p>
          </table:table-cell>
          <table:table-cell office:value-type="float" office:value="456159.55">
            <text:p>456159.55</text:p>
          </table:table-cell>
          <table:table-cell office:value-type="float" office:value="75.09">
            <text:p>75.09</text:p>
          </table:table-cell>
          <table:table-cell office:value-type="string">
            <text:p>exodus_series.36_1</text:p>
          </table:table-cell>
        </table:table-row>
        <table:table-row table:style-name="ro2">
          <table:table-cell office:value-type="float" office:value="264170.82">
            <text:p>264170.82</text:p>
          </table:table-cell>
          <table:table-cell office:value-type="float" office:value="456060.05">
            <text:p>456060.05</text:p>
          </table:table-cell>
          <table:table-cell office:value-type="float" office:value="75.13">
            <text:p>75.13</text:p>
          </table:table-cell>
          <table:table-cell office:value-type="string">
            <text:p>exodus_series.8_3</text:p>
          </table:table-cell>
        </table:table-row>
        <table:table-row table:style-name="ro2">
          <table:table-cell office:value-type="float" office:value="266371.32">
            <text:p>266371.32</text:p>
          </table:table-cell>
          <table:table-cell office:value-type="float" office:value="457273.78">
            <text:p>457273.78</text:p>
          </table:table-cell>
          <table:table-cell office:value-type="float" office:value="75.17">
            <text:p>75.17</text:p>
          </table:table-cell>
          <table:table-cell office:value-type="string">
            <text:p>pointless_boulder_chamber.pointless_boulder_chamber_series1.3</text:p>
          </table:table-cell>
        </table:table-row>
        <table:table-row table:style-name="ro2">
          <table:table-cell office:value-type="float" office:value="266371.32">
            <text:p>266371.32</text:p>
          </table:table-cell>
          <table:table-cell office:value-type="float" office:value="457273.78">
            <text:p>457273.78</text:p>
          </table:table-cell>
          <table:table-cell office:value-type="float" office:value="75.17">
            <text:p>75.17</text:p>
          </table:table-cell>
          <table:table-cell office:value-type="string">
            <text:p>pointless_boulder_chamber.pointless_boulder_chamber_series2.0</text:p>
          </table:table-cell>
        </table:table-row>
        <table:table-row table:style-name="ro2">
          <table:table-cell office:value-type="float" office:value="264162.66">
            <text:p>264162.66</text:p>
          </table:table-cell>
          <table:table-cell office:value-type="float" office:value="456043.73">
            <text:p>456043.73</text:p>
          </table:table-cell>
          <table:table-cell office:value-type="float" office:value="75.2">
            <text:p>75.2</text:p>
          </table:table-cell>
          <table:table-cell office:value-type="string">
            <text:p>exodus_series.8_5</text:p>
          </table:table-cell>
        </table:table-row>
        <table:table-row table:style-name="ro2">
          <table:table-cell office:value-type="float" office:value="264215.41">
            <text:p>264215.41</text:p>
          </table:table-cell>
          <table:table-cell office:value-type="float" office:value="456157.43">
            <text:p>456157.43</text:p>
          </table:table-cell>
          <table:table-cell office:value-type="float" office:value="75.23">
            <text:p>75.23</text:p>
          </table:table-cell>
          <table:table-cell office:value-type="string">
            <text:p>exodus_series.11_6</text:p>
          </table:table-cell>
        </table:table-row>
        <table:table-row table:style-name="ro2">
          <table:table-cell office:value-type="float" office:value="264161.56">
            <text:p>264161.56</text:p>
          </table:table-cell>
          <table:table-cell office:value-type="float" office:value="456134.23">
            <text:p>456134.23</text:p>
          </table:table-cell>
          <table:table-cell office:value-type="float" office:value="75.28">
            <text:p>75.28</text:p>
          </table:table-cell>
          <table:table-cell office:value-type="string">
            <text:p>exodus_series.1_1</text:p>
          </table:table-cell>
        </table:table-row>
        <table:table-row table:style-name="ro2">
          <table:table-cell office:value-type="float" office:value="264149.78">
            <text:p>264149.78</text:p>
          </table:table-cell>
          <table:table-cell office:value-type="float" office:value="456139.45">
            <text:p>456139.45</text:p>
          </table:table-cell>
          <table:table-cell office:value-type="float" office:value="75.36">
            <text:p>75.36</text:p>
          </table:table-cell>
          <table:table-cell office:value-type="string">
            <text:p>exodus_series.1_2</text:p>
          </table:table-cell>
        </table:table-row>
        <table:table-row table:style-name="ro2">
          <table:table-cell office:value-type="float" office:value="264149.78">
            <text:p>264149.78</text:p>
          </table:table-cell>
          <table:table-cell office:value-type="float" office:value="456139.45">
            <text:p>456139.45</text:p>
          </table:table-cell>
          <table:table-cell office:value-type="float" office:value="75.36">
            <text:p>75.36</text:p>
          </table:table-cell>
          <table:table-cell office:value-type="string">
            <text:p>exodus_series.32_0</text:p>
          </table:table-cell>
        </table:table-row>
        <table:table-row table:style-name="ro2">
          <table:table-cell office:value-type="float" office:value="264137.77">
            <text:p>264137.77</text:p>
          </table:table-cell>
          <table:table-cell office:value-type="float" office:value="456132.21">
            <text:p>456132.21</text:p>
          </table:table-cell>
          <table:table-cell office:value-type="float" office:value="75.38">
            <text:p>75.38</text:p>
          </table:table-cell>
          <table:table-cell office:value-type="string">
            <text:p>exodus_series.32_1</text:p>
          </table:table-cell>
        </table:table-row>
        <table:table-row table:style-name="ro2">
          <table:table-cell office:value-type="float" office:value="264137.77">
            <text:p>264137.77</text:p>
          </table:table-cell>
          <table:table-cell office:value-type="float" office:value="456132.21">
            <text:p>456132.21</text:p>
          </table:table-cell>
          <table:table-cell office:value-type="float" office:value="75.38">
            <text:p>75.38</text:p>
          </table:table-cell>
          <table:table-cell office:value-type="string">
            <text:p>exodus_series.34_0</text:p>
          </table:table-cell>
        </table:table-row>
        <table:table-row table:style-name="ro2">
          <table:table-cell office:value-type="float" office:value="264181.65">
            <text:p>264181.65</text:p>
          </table:table-cell>
          <table:table-cell office:value-type="float" office:value="456111.99">
            <text:p>456111.99</text:p>
          </table:table-cell>
          <table:table-cell office:value-type="float" office:value="75.43">
            <text:p>75.43</text:p>
          </table:table-cell>
          <table:table-cell office:value-type="string">
            <text:p>exodus_series.9_1</text:p>
          </table:table-cell>
        </table:table-row>
        <table:table-row table:style-name="ro2">
          <table:table-cell office:value-type="float" office:value="264207.83">
            <text:p>264207.83</text:p>
          </table:table-cell>
          <table:table-cell office:value-type="float" office:value="456147.15">
            <text:p>456147.15</text:p>
          </table:table-cell>
          <table:table-cell office:value-type="float" office:value="75.53">
            <text:p>75.53</text:p>
          </table:table-cell>
          <table:table-cell office:value-type="string">
            <text:p>exodus_series.12_4</text:p>
          </table:table-cell>
        </table:table-row>
        <table:table-row table:style-name="ro2">
          <table:table-cell office:value-type="float" office:value="263812.71">
            <text:p>263812.71</text:p>
          </table:table-cell>
          <table:table-cell office:value-type="float" office:value="455871.81">
            <text:p>455871.81</text:p>
          </table:table-cell>
          <table:table-cell office:value-type="float" office:value="75.55">
            <text:p>75.55</text:p>
          </table:table-cell>
          <table:table-cell office:value-type="string">
            <text:p>aah_disto.24</text:p>
          </table:table-cell>
        </table:table-row>
        <table:table-row table:style-name="ro2">
          <table:table-cell office:value-type="float" office:value="263718.36">
            <text:p>263718.36</text:p>
          </table:table-cell>
          <table:table-cell office:value-type="float" office:value="456054.78">
            <text:p>456054.78</text:p>
          </table:table-cell>
          <table:table-cell office:value-type="float" office:value="75.6">
            <text:p>75.6</text:p>
          </table:table-cell>
          <table:table-cell office:value-type="string">
            <text:p>whiterock_surface.21</text:p>
          </table:table-cell>
        </table:table-row>
        <table:table-row table:style-name="ro2">
          <table:table-cell office:value-type="float" office:value="264178.81">
            <text:p>264178.81</text:p>
          </table:table-cell>
          <table:table-cell office:value-type="float" office:value="456112.08">
            <text:p>456112.08</text:p>
          </table:table-cell>
          <table:table-cell office:value-type="float" office:value="75.63">
            <text:p>75.63</text:p>
          </table:table-cell>
          <table:table-cell office:value-type="string">
            <text:p>exodus_series.7_3</text:p>
          </table:table-cell>
        </table:table-row>
        <table:table-row table:style-name="ro2">
          <table:table-cell office:value-type="float" office:value="264178.81">
            <text:p>264178.81</text:p>
          </table:table-cell>
          <table:table-cell office:value-type="float" office:value="456112.08">
            <text:p>456112.08</text:p>
          </table:table-cell>
          <table:table-cell office:value-type="float" office:value="75.63">
            <text:p>75.63</text:p>
          </table:table-cell>
          <table:table-cell office:value-type="string">
            <text:p>exodus_series.9_0</text:p>
          </table:table-cell>
        </table:table-row>
        <table:table-row table:style-name="ro2">
          <table:table-cell office:value-type="float" office:value="264404.15">
            <text:p>264404.15</text:p>
          </table:table-cell>
          <table:table-cell office:value-type="float" office:value="456342.28">
            <text:p>456342.28</text:p>
          </table:table-cell>
          <table:table-cell office:value-type="float" office:value="75.67">
            <text:p>75.67</text:p>
          </table:table-cell>
          <table:table-cell office:value-type="string">
            <text:p>exodus_series.19_4</text:p>
          </table:table-cell>
        </table:table-row>
        <table:table-row table:style-name="ro2">
          <table:table-cell office:value-type="float" office:value="263722.78">
            <text:p>263722.78</text:p>
          </table:table-cell>
          <table:table-cell office:value-type="float" office:value="456058.76">
            <text:p>456058.76</text:p>
          </table:table-cell>
          <table:table-cell office:value-type="float" office:value="75.7">
            <text:p>75.7</text:p>
          </table:table-cell>
          <table:table-cell office:value-type="string">
            <text:p>whiterock_surface.20</text:p>
          </table:table-cell>
        </table:table-row>
        <table:table-row table:style-name="ro2">
          <table:table-cell office:value-type="float" office:value="264170.58">
            <text:p>264170.58</text:p>
          </table:table-cell>
          <table:table-cell office:value-type="float" office:value="456108.94">
            <text:p>456108.94</text:p>
          </table:table-cell>
          <table:table-cell office:value-type="float" office:value="75.77">
            <text:p>75.77</text:p>
          </table:table-cell>
          <table:table-cell office:value-type="string">
            <text:p>exodus_series.7_4</text:p>
          </table:table-cell>
        </table:table-row>
        <table:table-row table:style-name="ro2">
          <table:table-cell office:value-type="float" office:value="263563.2">
            <text:p>263563.2</text:p>
          </table:table-cell>
          <table:table-cell office:value-type="float" office:value="455473.1">
            <text:p>455473.1</text:p>
          </table:table-cell>
          <table:table-cell office:value-type="float" office:value="75.83">
            <text:p>75.83</text:p>
          </table:table-cell>
          <table:table-cell office:value-type="string">
            <text:p>oldfallhall.30</text:p>
          </table:table-cell>
        </table:table-row>
        <table:table-row table:style-name="ro2">
          <table:table-cell office:value-type="float" office:value="265907.19">
            <text:p>265907.19</text:p>
          </table:table-cell>
          <table:table-cell office:value-type="float" office:value="456856.4">
            <text:p>456856.4</text:p>
          </table:table-cell>
          <table:table-cell office:value-type="float" office:value="75.87">
            <text:p>75.87</text:p>
          </table:table-cell>
          <table:table-cell office:value-type="string">
            <text:p>gone_with_the_wind_rift.6</text:p>
          </table:table-cell>
        </table:table-row>
        <table:table-row table:style-name="ro2">
          <table:table-cell office:value-type="float" office:value="264356.73">
            <text:p>264356.73</text:p>
          </table:table-cell>
          <table:table-cell office:value-type="float" office:value="456217.73">
            <text:p>456217.73</text:p>
          </table:table-cell>
          <table:table-cell office:value-type="float" office:value="75.96">
            <text:p>75.96</text:p>
          </table:table-cell>
          <table:table-cell office:value-type="string">
            <text:p>exodus_series.26_5</text:p>
          </table:table-cell>
        </table:table-row>
        <table:table-row table:style-name="ro2">
          <table:table-cell office:value-type="float" office:value="264138.12">
            <text:p>264138.12</text:p>
          </table:table-cell>
          <table:table-cell office:value-type="float" office:value="456150.73">
            <text:p>456150.73</text:p>
          </table:table-cell>
          <table:table-cell office:value-type="float" office:value="75.96">
            <text:p>75.96</text:p>
          </table:table-cell>
          <table:table-cell office:value-type="string">
            <text:p>exodus_series.34_1</text:p>
          </table:table-cell>
        </table:table-row>
        <table:table-row table:style-name="ro2">
          <table:table-cell office:value-type="float" office:value="264138.45">
            <text:p>264138.45</text:p>
          </table:table-cell>
          <table:table-cell office:value-type="float" office:value="456150.61">
            <text:p>456150.61</text:p>
          </table:table-cell>
          <table:table-cell office:value-type="float" office:value="75.97">
            <text:p>75.97</text:p>
          </table:table-cell>
          <table:table-cell office:value-type="string">
            <text:p>exodus_series.1_3</text:p>
          </table:table-cell>
        </table:table-row>
        <table:table-row table:style-name="ro2">
          <table:table-cell office:value-type="float" office:value="264194.83">
            <text:p>264194.83</text:p>
          </table:table-cell>
          <table:table-cell office:value-type="float" office:value="456149.61">
            <text:p>456149.61</text:p>
          </table:table-cell>
          <table:table-cell office:value-type="float" office:value="75.99">
            <text:p>75.99</text:p>
          </table:table-cell>
          <table:table-cell office:value-type="string">
            <text:p>exodus_series.12_6</text:p>
          </table:table-cell>
        </table:table-row>
        <table:table-row table:style-name="ro2">
          <table:table-cell office:value-type="float" office:value="264148.81">
            <text:p>264148.81</text:p>
          </table:table-cell>
          <table:table-cell office:value-type="float" office:value="456027.82">
            <text:p>456027.82</text:p>
          </table:table-cell>
          <table:table-cell office:value-type="float" office:value="76.08">
            <text:p>76.08</text:p>
          </table:table-cell>
          <table:table-cell office:value-type="string">
            <text:p>exodus_series.7_13</text:p>
          </table:table-cell>
        </table:table-row>
        <table:table-row table:style-name="ro2">
          <table:table-cell office:value-type="float" office:value="263810.12">
            <text:p>263810.12</text:p>
          </table:table-cell>
          <table:table-cell office:value-type="float" office:value="455853.72">
            <text:p>455853.72</text:p>
          </table:table-cell>
          <table:table-cell office:value-type="float" office:value="76.15">
            <text:p>76.15</text:p>
          </table:table-cell>
          <table:table-cell office:value-type="string">
            <text:p>aah_disto.23</text:p>
          </table:table-cell>
        </table:table-row>
        <table:table-row table:style-name="ro2">
          <table:table-cell office:value-type="float" office:value="264325.79">
            <text:p>264325.79</text:p>
          </table:table-cell>
          <table:table-cell office:value-type="float" office:value="456168.6">
            <text:p>456168.6</text:p>
          </table:table-cell>
          <table:table-cell office:value-type="float" office:value="76.15">
            <text:p>76.15</text:p>
          </table:table-cell>
          <table:table-cell office:value-type="string">
            <text:p>exodus_series.39_1</text:p>
          </table:table-cell>
        </table:table-row>
        <table:table-row table:style-name="ro2">
          <table:table-cell office:value-type="float" office:value="263798.05">
            <text:p>263798.05</text:p>
          </table:table-cell>
          <table:table-cell office:value-type="float" office:value="456075.47">
            <text:p>456075.47</text:p>
          </table:table-cell>
          <table:table-cell office:value-type="float" office:value="76.15">
            <text:p>76.15</text:p>
          </table:table-cell>
          <table:table-cell office:value-type="string">
            <text:p>whiterock_surface.12</text:p>
          </table:table-cell>
        </table:table-row>
        <table:table-row table:style-name="ro2">
          <table:table-cell office:value-type="float" office:value="263826.3">
            <text:p>263826.3</text:p>
          </table:table-cell>
          <table:table-cell office:value-type="float" office:value="455986.3">
            <text:p>455986.3</text:p>
          </table:table-cell>
          <table:table-cell office:value-type="float" office:value="76.19">
            <text:p>76.19</text:p>
          </table:table-cell>
          <table:table-cell office:value-type="string">
            <text:p>aah_disto.32</text:p>
          </table:table-cell>
        </table:table-row>
        <table:table-row table:style-name="ro2">
          <table:table-cell office:value-type="float" office:value="263698.35">
            <text:p>263698.35</text:p>
          </table:table-cell>
          <table:table-cell office:value-type="float" office:value="455741.74">
            <text:p>455741.74</text:p>
          </table:table-cell>
          <table:table-cell office:value-type="float" office:value="76.2">
            <text:p>76.2</text:p>
          </table:table-cell>
          <table:table-cell office:value-type="string">
            <text:p>zebra_passage.75</text:p>
          </table:table-cell>
        </table:table-row>
        <table:table-row table:style-name="ro2">
          <table:table-cell office:value-type="float" office:value="263789.28">
            <text:p>263789.28</text:p>
          </table:table-cell>
          <table:table-cell office:value-type="float" office:value="455945.2">
            <text:p>455945.2</text:p>
          </table:table-cell>
          <table:table-cell office:value-type="float" office:value="76.32">
            <text:p>76.32</text:p>
          </table:table-cell>
          <table:table-cell office:value-type="string">
            <text:p>aah_disto.29</text:p>
          </table:table-cell>
        </table:table-row>
        <table:table-row table:style-name="ro2">
          <table:table-cell office:value-type="float" office:value="266343.24">
            <text:p>266343.24</text:p>
          </table:table-cell>
          <table:table-cell office:value-type="float" office:value="457325.26">
            <text:p>457325.26</text:p>
          </table:table-cell>
          <table:table-cell office:value-type="float" office:value="76.38">
            <text:p>76.38</text:p>
          </table:table-cell>
          <table:table-cell office:value-type="string">
            <text:p>hopeless.24</text:p>
          </table:table-cell>
        </table:table-row>
        <table:table-row table:style-name="ro2">
          <table:table-cell office:value-type="float" office:value="263857.8">
            <text:p>263857.8</text:p>
          </table:table-cell>
          <table:table-cell office:value-type="float" office:value="455508.14">
            <text:p>455508.14</text:p>
          </table:table-cell>
          <table:table-cell office:value-type="float" office:value="76.42">
            <text:p>76.42</text:p>
          </table:table-cell>
          <table:table-cell office:value-type="string">
            <text:p>zahara_dessert.10</text:p>
          </table:table-cell>
        </table:table-row>
        <table:table-row table:style-name="ro2">
          <table:table-cell office:value-type="float" office:value="264346.28">
            <text:p>264346.28</text:p>
          </table:table-cell>
          <table:table-cell office:value-type="float" office:value="456221.37">
            <text:p>456221.37</text:p>
          </table:table-cell>
          <table:table-cell office:value-type="float" office:value="76.46">
            <text:p>76.46</text:p>
          </table:table-cell>
          <table:table-cell office:value-type="string">
            <text:p>exodus_series.26_1</text:p>
          </table:table-cell>
        </table:table-row>
        <table:table-row table:style-name="ro2">
          <table:table-cell office:value-type="float" office:value="263794.45">
            <text:p>263794.45</text:p>
          </table:table-cell>
          <table:table-cell office:value-type="float" office:value="455938.09">
            <text:p>455938.09</text:p>
          </table:table-cell>
          <table:table-cell office:value-type="float" office:value="76.47">
            <text:p>76.47</text:p>
          </table:table-cell>
          <table:table-cell office:value-type="string">
            <text:p>aah_disto.28</text:p>
          </table:table-cell>
        </table:table-row>
        <table:table-row table:style-name="ro2">
          <table:table-cell office:value-type="float" office:value="264128.68">
            <text:p>264128.68</text:p>
          </table:table-cell>
          <table:table-cell office:value-type="float" office:value="456157.05">
            <text:p>456157.05</text:p>
          </table:table-cell>
          <table:table-cell office:value-type="float" office:value="76.47">
            <text:p>76.47</text:p>
          </table:table-cell>
          <table:table-cell office:value-type="string">
            <text:p>exodus_series.1_4</text:p>
          </table:table-cell>
        </table:table-row>
        <table:table-row table:style-name="ro2">
          <table:table-cell office:value-type="float" office:value="264128.68">
            <text:p>264128.68</text:p>
          </table:table-cell>
          <table:table-cell office:value-type="float" office:value="456157.05">
            <text:p>456157.05</text:p>
          </table:table-cell>
          <table:table-cell office:value-type="float" office:value="76.47">
            <text:p>76.47</text:p>
          </table:table-cell>
          <table:table-cell office:value-type="string">
            <text:p>exodus_series.35_0</text:p>
          </table:table-cell>
        </table:table-row>
        <table:table-row table:style-name="ro2">
          <table:table-cell office:value-type="float" office:value="263712.17">
            <text:p>263712.17</text:p>
          </table:table-cell>
          <table:table-cell office:value-type="float" office:value="456054.13">
            <text:p>456054.13</text:p>
          </table:table-cell>
          <table:table-cell office:value-type="float" office:value="76.47">
            <text:p>76.47</text:p>
          </table:table-cell>
          <table:table-cell office:value-type="string">
            <text:p>whiterock_surface.22</text:p>
          </table:table-cell>
        </table:table-row>
        <table:table-row table:style-name="ro2">
          <table:table-cell office:value-type="float" office:value="264121.15">
            <text:p>264121.15</text:p>
          </table:table-cell>
          <table:table-cell office:value-type="float" office:value="455913.33">
            <text:p>455913.33</text:p>
          </table:table-cell>
          <table:table-cell office:value-type="float" office:value="76.48">
            <text:p>76.48</text:p>
          </table:table-cell>
          <table:table-cell office:value-type="string">
            <text:p>zahara_dessert_2.22</text:p>
          </table:table-cell>
        </table:table-row>
        <table:table-row table:style-name="ro2">
          <table:table-cell office:value-type="float" office:value="263717.83">
            <text:p>263717.83</text:p>
          </table:table-cell>
          <table:table-cell office:value-type="float" office:value="455773.73">
            <text:p>455773.73</text:p>
          </table:table-cell>
          <table:table-cell office:value-type="float" office:value="76.48">
            <text:p>76.48</text:p>
          </table:table-cell>
          <table:table-cell office:value-type="string">
            <text:p>zebra_passage.73</text:p>
          </table:table-cell>
        </table:table-row>
        <table:table-row table:style-name="ro2">
          <table:table-cell office:value-type="float" office:value="263710.22">
            <text:p>263710.22</text:p>
          </table:table-cell>
          <table:table-cell office:value-type="float" office:value="455752.24">
            <text:p>455752.24</text:p>
          </table:table-cell>
          <table:table-cell office:value-type="float" office:value="76.48">
            <text:p>76.48</text:p>
          </table:table-cell>
          <table:table-cell office:value-type="string">
            <text:p>zebra_passage.74</text:p>
          </table:table-cell>
        </table:table-row>
        <table:table-row table:style-name="ro2">
          <table:table-cell office:value-type="float" office:value="264188.54">
            <text:p>264188.54</text:p>
          </table:table-cell>
          <table:table-cell office:value-type="float" office:value="456148.49">
            <text:p>456148.49</text:p>
          </table:table-cell>
          <table:table-cell office:value-type="float" office:value="76.5">
            <text:p>76.5</text:p>
          </table:table-cell>
          <table:table-cell office:value-type="string">
            <text:p>exodus_series.12_7</text:p>
          </table:table-cell>
        </table:table-row>
        <table:table-row table:style-name="ro2">
          <table:table-cell office:value-type="float" office:value="264354.52">
            <text:p>264354.52</text:p>
          </table:table-cell>
          <table:table-cell office:value-type="float" office:value="456213.02">
            <text:p>456213.02</text:p>
          </table:table-cell>
          <table:table-cell office:value-type="float" office:value="76.5">
            <text:p>76.5</text:p>
          </table:table-cell>
          <table:table-cell office:value-type="string">
            <text:p>exodus_series.26_6</text:p>
          </table:table-cell>
        </table:table-row>
        <table:table-row table:style-name="ro2">
          <table:table-cell office:value-type="float" office:value="264354.52">
            <text:p>264354.52</text:p>
          </table:table-cell>
          <table:table-cell office:value-type="float" office:value="456213.02">
            <text:p>456213.02</text:p>
          </table:table-cell>
          <table:table-cell office:value-type="float" office:value="76.5">
            <text:p>76.5</text:p>
          </table:table-cell>
          <table:table-cell office:value-type="string">
            <text:p>exodus_series.40_0</text:p>
          </table:table-cell>
        </table:table-row>
        <table:table-row table:style-name="ro2">
          <table:table-cell office:value-type="float" office:value="263755.58">
            <text:p>263755.58</text:p>
          </table:table-cell>
          <table:table-cell office:value-type="float" office:value="455870.73">
            <text:p>455870.73</text:p>
          </table:table-cell>
          <table:table-cell office:value-type="float" office:value="76.57">
            <text:p>76.57</text:p>
          </table:table-cell>
          <table:table-cell office:value-type="string">
            <text:p>aah_disto.37</text:p>
          </table:table-cell>
        </table:table-row>
        <table:table-row table:style-name="ro2">
          <table:table-cell office:value-type="float" office:value="266341.38">
            <text:p>266341.38</text:p>
          </table:table-cell>
          <table:table-cell office:value-type="float" office:value="457324.12">
            <text:p>457324.12</text:p>
          </table:table-cell>
          <table:table-cell office:value-type="float" office:value="76.57">
            <text:p>76.57</text:p>
          </table:table-cell>
          <table:table-cell office:value-type="string">
            <text:p>no_hope.15</text:p>
          </table:table-cell>
        </table:table-row>
        <table:table-row table:style-name="ro2">
          <table:table-cell office:value-type="float" office:value="264139.65">
            <text:p>264139.65</text:p>
          </table:table-cell>
          <table:table-cell office:value-type="float" office:value="456210.61">
            <text:p>456210.61</text:p>
          </table:table-cell>
          <table:table-cell office:value-type="float" office:value="76.69">
            <text:p>76.69</text:p>
          </table:table-cell>
          <table:table-cell office:value-type="string">
            <text:p>exodus_series.1_9</text:p>
          </table:table-cell>
        </table:table-row>
        <table:table-row table:style-name="ro2">
          <table:table-cell office:value-type="float" office:value="264151.84">
            <text:p>264151.84</text:p>
          </table:table-cell>
          <table:table-cell office:value-type="float" office:value="456216.09">
            <text:p>456216.09</text:p>
          </table:table-cell>
          <table:table-cell office:value-type="float" office:value="76.74">
            <text:p>76.74</text:p>
          </table:table-cell>
          <table:table-cell office:value-type="string">
            <text:p>exodus_series.1_10</text:p>
          </table:table-cell>
        </table:table-row>
        <table:table-row table:style-name="ro2">
          <table:table-cell office:value-type="float" office:value="264115.92">
            <text:p>264115.92</text:p>
          </table:table-cell>
          <table:table-cell office:value-type="float" office:value="456161.1">
            <text:p>456161.1</text:p>
          </table:table-cell>
          <table:table-cell office:value-type="float" office:value="76.79">
            <text:p>76.79</text:p>
          </table:table-cell>
          <table:table-cell office:value-type="string">
            <text:p>exodus_series.36_2</text:p>
          </table:table-cell>
        </table:table-row>
        <table:table-row table:style-name="ro2">
          <table:table-cell office:value-type="float" office:value="262851.58">
            <text:p>262851.58</text:p>
          </table:table-cell>
          <table:table-cell office:value-type="float" office:value="452969.03">
            <text:p>452969.03</text:p>
          </table:table-cell>
          <table:table-cell office:value-type="float" office:value="76.82">
            <text:p>76.82</text:p>
          </table:table-cell>
          <table:table-cell office:value-type="string">
            <text:p>eagleramp.3</text:p>
          </table:table-cell>
        </table:table-row>
        <table:table-row table:style-name="ro2">
          <table:table-cell office:value-type="float" office:value="263425.98">
            <text:p>263425.98</text:p>
          </table:table-cell>
          <table:table-cell office:value-type="float" office:value="455292.26">
            <text:p>455292.26</text:p>
          </table:table-cell>
          <table:table-cell office:value-type="float" office:value="76.83">
            <text:p>76.83</text:p>
          </table:table-cell>
          <table:table-cell office:value-type="string">
            <text:p>secret_sump.21</text:p>
          </table:table-cell>
        </table:table-row>
        <table:table-row table:style-name="ro2">
          <table:table-cell office:value-type="float" office:value="264115.86">
            <text:p>264115.86</text:p>
          </table:table-cell>
          <table:table-cell office:value-type="float" office:value="456169.21">
            <text:p>456169.21</text:p>
          </table:table-cell>
          <table:table-cell office:value-type="float" office:value="76.85">
            <text:p>76.85</text:p>
          </table:table-cell>
          <table:table-cell office:value-type="string">
            <text:p>exodus_series.1_6</text:p>
          </table:table-cell>
        </table:table-row>
        <table:table-row table:style-name="ro2">
          <table:table-cell office:value-type="float" office:value="264120.55">
            <text:p>264120.55</text:p>
          </table:table-cell>
          <table:table-cell office:value-type="float" office:value="456166.2">
            <text:p>456166.2</text:p>
          </table:table-cell>
          <table:table-cell office:value-type="float" office:value="77">
            <text:p>77</text:p>
          </table:table-cell>
          <table:table-cell office:value-type="string">
            <text:p>exodus_series.1_5</text:p>
          </table:table-cell>
        </table:table-row>
        <table:table-row table:style-name="ro2">
          <table:table-cell office:value-type="float" office:value="264159.9">
            <text:p>264159.9</text:p>
          </table:table-cell>
          <table:table-cell office:value-type="float" office:value="456222.21">
            <text:p>456222.21</text:p>
          </table:table-cell>
          <table:table-cell office:value-type="float" office:value="77.02">
            <text:p>77.02</text:p>
          </table:table-cell>
          <table:table-cell office:value-type="string">
            <text:p>exodus_series.1_11</text:p>
          </table:table-cell>
        </table:table-row>
        <table:table-row table:style-name="ro2">
          <table:table-cell office:value-type="float" office:value="264130.41">
            <text:p>264130.41</text:p>
          </table:table-cell>
          <table:table-cell office:value-type="float" office:value="456198.89">
            <text:p>456198.89</text:p>
          </table:table-cell>
          <table:table-cell office:value-type="float" office:value="77.05">
            <text:p>77.05</text:p>
          </table:table-cell>
          <table:table-cell office:value-type="string">
            <text:p>exodus_series.1_8</text:p>
          </table:table-cell>
        </table:table-row>
        <table:table-row table:style-name="ro2">
          <table:table-cell office:value-type="float" office:value="264130.41">
            <text:p>264130.41</text:p>
          </table:table-cell>
          <table:table-cell office:value-type="float" office:value="456198.89">
            <text:p>456198.89</text:p>
          </table:table-cell>
          <table:table-cell office:value-type="float" office:value="77.05">
            <text:p>77.05</text:p>
          </table:table-cell>
          <table:table-cell office:value-type="string">
            <text:p>exodus_series.6_0</text:p>
          </table:table-cell>
        </table:table-row>
        <table:table-row table:style-name="ro2">
          <table:table-cell office:value-type="float" office:value="264321.37">
            <text:p>264321.37</text:p>
          </table:table-cell>
          <table:table-cell office:value-type="float" office:value="456166.77">
            <text:p>456166.77</text:p>
          </table:table-cell>
          <table:table-cell office:value-type="float" office:value="77.06">
            <text:p>77.06</text:p>
          </table:table-cell>
          <table:table-cell office:value-type="string">
            <text:p>exodus_series.27_4</text:p>
          </table:table-cell>
        </table:table-row>
        <table:table-row table:style-name="ro2">
          <table:table-cell office:value-type="float" office:value="264321.37">
            <text:p>264321.37</text:p>
          </table:table-cell>
          <table:table-cell office:value-type="float" office:value="456166.77">
            <text:p>456166.77</text:p>
          </table:table-cell>
          <table:table-cell office:value-type="float" office:value="77.06">
            <text:p>77.06</text:p>
          </table:table-cell>
          <table:table-cell office:value-type="string">
            <text:p>exodus_series.39_0</text:p>
          </table:table-cell>
        </table:table-row>
        <table:table-row table:style-name="ro2">
          <table:table-cell office:value-type="float" office:value="263728.48">
            <text:p>263728.48</text:p>
          </table:table-cell>
          <table:table-cell office:value-type="float" office:value="455805.59">
            <text:p>455805.59</text:p>
          </table:table-cell>
          <table:table-cell office:value-type="float" office:value="77.06">
            <text:p>77.06</text:p>
          </table:table-cell>
          <table:table-cell office:value-type="string">
            <text:p>zebra_passage.72</text:p>
          </table:table-cell>
        </table:table-row>
        <table:table-row table:style-name="ro2">
          <table:table-cell office:value-type="float" office:value="264011.96">
            <text:p>264011.96</text:p>
          </table:table-cell>
          <table:table-cell office:value-type="float" office:value="455298.29">
            <text:p>455298.29</text:p>
          </table:table-cell>
          <table:table-cell office:value-type="float" office:value="77.09">
            <text:p>77.09</text:p>
          </table:table-cell>
          <table:table-cell office:value-type="string">
            <text:p>black_joke2.83</text:p>
          </table:table-cell>
        </table:table-row>
        <table:table-row table:style-name="ro2">
          <table:table-cell office:value-type="float" office:value="264185.68">
            <text:p>264185.68</text:p>
          </table:table-cell>
          <table:table-cell office:value-type="float" office:value="456144.33">
            <text:p>456144.33</text:p>
          </table:table-cell>
          <table:table-cell office:value-type="float" office:value="77.1">
            <text:p>77.1</text:p>
          </table:table-cell>
          <table:table-cell office:value-type="string">
            <text:p>exodus_series.12_8</text:p>
          </table:table-cell>
        </table:table-row>
        <table:table-row table:style-name="ro2">
          <table:table-cell office:value-type="float" office:value="263789.2">
            <text:p>263789.2</text:p>
          </table:table-cell>
          <table:table-cell office:value-type="float" office:value="455908.44">
            <text:p>455908.44</text:p>
          </table:table-cell>
          <table:table-cell office:value-type="float" office:value="77.11">
            <text:p>77.11</text:p>
          </table:table-cell>
          <table:table-cell office:value-type="string">
            <text:p>aah_disto.36</text:p>
          </table:table-cell>
        </table:table-row>
        <table:table-row table:style-name="ro2">
          <table:table-cell office:value-type="float" office:value="264102.05">
            <text:p>264102.05</text:p>
          </table:table-cell>
          <table:table-cell office:value-type="float" office:value="455878.41">
            <text:p>455878.41</text:p>
          </table:table-cell>
          <table:table-cell office:value-type="float" office:value="77.12">
            <text:p>77.12</text:p>
          </table:table-cell>
          <table:table-cell office:value-type="string">
            <text:p>zahara_dessert_2.26</text:p>
          </table:table-cell>
        </table:table-row>
        <table:table-row table:style-name="ro2">
          <table:table-cell office:value-type="float" office:value="264289.96">
            <text:p>264289.96</text:p>
          </table:table-cell>
          <table:table-cell office:value-type="float" office:value="456108.59">
            <text:p>456108.59</text:p>
          </table:table-cell>
          <table:table-cell office:value-type="float" office:value="77.14">
            <text:p>77.14</text:p>
          </table:table-cell>
          <table:table-cell office:value-type="string">
            <text:p>exodus_series.31_6</text:p>
          </table:table-cell>
        </table:table-row>
        <table:table-row table:style-name="ro2">
          <table:table-cell office:value-type="float" office:value="264384.92">
            <text:p>264384.92</text:p>
          </table:table-cell>
          <table:table-cell office:value-type="float" office:value="456310.16">
            <text:p>456310.16</text:p>
          </table:table-cell>
          <table:table-cell office:value-type="float" office:value="77.18">
            <text:p>77.18</text:p>
          </table:table-cell>
          <table:table-cell office:value-type="string">
            <text:p>exodus_series.21_1</text:p>
          </table:table-cell>
        </table:table-row>
        <table:table-row table:style-name="ro2">
          <table:table-cell office:value-type="float" office:value="266342.66">
            <text:p>266342.66</text:p>
          </table:table-cell>
          <table:table-cell office:value-type="float" office:value="457321.49">
            <text:p>457321.49</text:p>
          </table:table-cell>
          <table:table-cell office:value-type="float" office:value="77.2">
            <text:p>77.2</text:p>
          </table:table-cell>
          <table:table-cell office:value-type="string">
            <text:p>no_hope.14</text:p>
          </table:table-cell>
        </table:table-row>
        <table:table-row table:style-name="ro2">
          <table:table-cell office:value-type="float" office:value="264185.88">
            <text:p>264185.88</text:p>
          </table:table-cell>
          <table:table-cell office:value-type="float" office:value="456144.1">
            <text:p>456144.1</text:p>
          </table:table-cell>
          <table:table-cell office:value-type="float" office:value="77.22">
            <text:p>77.22</text:p>
          </table:table-cell>
          <table:table-cell office:value-type="string">
            <text:p>exodus_series.12_9</text:p>
          </table:table-cell>
        </table:table-row>
        <table:table-row table:style-name="ro2">
          <table:table-cell office:value-type="float" office:value="263423.75">
            <text:p>263423.75</text:p>
          </table:table-cell>
          <table:table-cell office:value-type="float" office:value="454891.79">
            <text:p>454891.79</text:p>
          </table:table-cell>
          <table:table-cell office:value-type="float" office:value="77.24">
            <text:p>77.24</text:p>
          </table:table-cell>
          <table:table-cell office:value-type="string">
            <text:p>no_inclination.56</text:p>
          </table:table-cell>
        </table:table-row>
        <table:table-row table:style-name="ro2">
          <table:table-cell office:value-type="float" office:value="263423.75">
            <text:p>263423.75</text:p>
          </table:table-cell>
          <table:table-cell office:value-type="float" office:value="454891.79">
            <text:p>454891.79</text:p>
          </table:table-cell>
          <table:table-cell office:value-type="float" office:value="77.24">
            <text:p>77.24</text:p>
          </table:table-cell>
          <table:table-cell office:value-type="string">
            <text:p>shane_warnes_incredible_secret_chinaman.1</text:p>
          </table:table-cell>
        </table:table-row>
        <table:table-row table:style-name="ro2">
          <table:table-cell office:value-type="float" office:value="264373.7">
            <text:p>264373.7</text:p>
          </table:table-cell>
          <table:table-cell office:value-type="float" office:value="456277.17">
            <text:p>456277.17</text:p>
          </table:table-cell>
          <table:table-cell office:value-type="float" office:value="77.26">
            <text:p>77.26</text:p>
          </table:table-cell>
          <table:table-cell office:value-type="string">
            <text:p>exodus_series.16_8</text:p>
          </table:table-cell>
        </table:table-row>
        <table:table-row table:style-name="ro2">
          <table:table-cell office:value-type="float" office:value="264373.7">
            <text:p>264373.7</text:p>
          </table:table-cell>
          <table:table-cell office:value-type="float" office:value="456277.17">
            <text:p>456277.17</text:p>
          </table:table-cell>
          <table:table-cell office:value-type="float" office:value="77.26">
            <text:p>77.26</text:p>
          </table:table-cell>
          <table:table-cell office:value-type="string">
            <text:p>exodus_series.22_0</text:p>
          </table:table-cell>
        </table:table-row>
        <table:table-row table:style-name="ro2">
          <table:table-cell office:value-type="float" office:value="263739.69">
            <text:p>263739.69</text:p>
          </table:table-cell>
          <table:table-cell office:value-type="float" office:value="455840.66">
            <text:p>455840.66</text:p>
          </table:table-cell>
          <table:table-cell office:value-type="float" office:value="77.3">
            <text:p>77.3</text:p>
          </table:table-cell>
          <table:table-cell office:value-type="string">
            <text:p>aah_disto.38</text:p>
          </table:table-cell>
        </table:table-row>
        <table:table-row table:style-name="ro2">
          <table:table-cell office:value-type="float" office:value="264123.47">
            <text:p>264123.47</text:p>
          </table:table-cell>
          <table:table-cell office:value-type="float" office:value="456188.13">
            <text:p>456188.13</text:p>
          </table:table-cell>
          <table:table-cell office:value-type="float" office:value="77.38">
            <text:p>77.38</text:p>
          </table:table-cell>
          <table:table-cell office:value-type="string">
            <text:p>exodus_series.1_7</text:p>
          </table:table-cell>
        </table:table-row>
        <table:table-row table:style-name="ro2">
          <table:table-cell office:value-type="float" office:value="264188.56">
            <text:p>264188.56</text:p>
          </table:table-cell>
          <table:table-cell office:value-type="float" office:value="456108.1">
            <text:p>456108.1</text:p>
          </table:table-cell>
          <table:table-cell office:value-type="float" office:value="77.38">
            <text:p>77.38</text:p>
          </table:table-cell>
          <table:table-cell office:value-type="string">
            <text:p>exodus_series.9_2</text:p>
          </table:table-cell>
        </table:table-row>
        <table:table-row table:style-name="ro2">
          <table:table-cell office:value-type="float" office:value="264342.93">
            <text:p>264342.93</text:p>
          </table:table-cell>
          <table:table-cell office:value-type="float" office:value="456225.13">
            <text:p>456225.13</text:p>
          </table:table-cell>
          <table:table-cell office:value-type="float" office:value="77.38">
            <text:p>77.38</text:p>
          </table:table-cell>
          <table:table-cell office:value-type="string">
            <text:p>exodus_series.16_5</text:p>
          </table:table-cell>
        </table:table-row>
        <table:table-row table:style-name="ro2">
          <table:table-cell office:value-type="float" office:value="264342.93">
            <text:p>264342.93</text:p>
          </table:table-cell>
          <table:table-cell office:value-type="float" office:value="456225.13">
            <text:p>456225.13</text:p>
          </table:table-cell>
          <table:table-cell office:value-type="float" office:value="77.38">
            <text:p>77.38</text:p>
          </table:table-cell>
          <table:table-cell office:value-type="string">
            <text:p>exodus_series.26_0</text:p>
          </table:table-cell>
        </table:table-row>
        <table:table-row table:style-name="ro2">
          <table:table-cell office:value-type="float" office:value="264056.03">
            <text:p>264056.03</text:p>
          </table:table-cell>
          <table:table-cell office:value-type="float" office:value="455856.3">
            <text:p>455856.3</text:p>
          </table:table-cell>
          <table:table-cell office:value-type="float" office:value="77.38">
            <text:p>77.38</text:p>
          </table:table-cell>
          <table:table-cell office:value-type="string">
            <text:p>zahara_dessert.4</text:p>
          </table:table-cell>
        </table:table-row>
        <table:table-row table:style-name="ro2">
          <table:table-cell office:value-type="float" office:value="264056.03">
            <text:p>264056.03</text:p>
          </table:table-cell>
          <table:table-cell office:value-type="float" office:value="455856.3">
            <text:p>455856.3</text:p>
          </table:table-cell>
          <table:table-cell office:value-type="float" office:value="77.38">
            <text:p>77.38</text:p>
          </table:table-cell>
          <table:table-cell office:value-type="string">
            <text:p>zahara_dessert_2.8</text:p>
          </table:table-cell>
        </table:table-row>
        <table:table-row table:style-name="ro2">
          <table:table-cell office:value-type="float" office:value="264022.3">
            <text:p>264022.3</text:p>
          </table:table-cell>
          <table:table-cell office:value-type="float" office:value="455331.73">
            <text:p>455331.73</text:p>
          </table:table-cell>
          <table:table-cell office:value-type="float" office:value="77.4">
            <text:p>77.4</text:p>
          </table:table-cell>
          <table:table-cell office:value-type="string">
            <text:p>black_joke2.87</text:p>
          </table:table-cell>
        </table:table-row>
        <table:table-row table:style-name="ro2">
          <table:table-cell office:value-type="float" office:value="263447.03">
            <text:p>263447.03</text:p>
          </table:table-cell>
          <table:table-cell office:value-type="float" office:value="455326.04">
            <text:p>455326.04</text:p>
          </table:table-cell>
          <table:table-cell office:value-type="float" office:value="77.42">
            <text:p>77.42</text:p>
          </table:table-cell>
          <table:table-cell office:value-type="string">
            <text:p>oldfallhall.46</text:p>
          </table:table-cell>
        </table:table-row>
        <table:table-row table:style-name="ro2">
          <table:table-cell office:value-type="float" office:value="263732.24">
            <text:p>263732.24</text:p>
          </table:table-cell>
          <table:table-cell office:value-type="float" office:value="455828.08">
            <text:p>455828.08</text:p>
          </table:table-cell>
          <table:table-cell office:value-type="float" office:value="77.46">
            <text:p>77.46</text:p>
          </table:table-cell>
          <table:table-cell office:value-type="string">
            <text:p>aah_disto.39</text:p>
          </table:table-cell>
        </table:table-row>
        <table:table-row table:style-name="ro2">
          <table:table-cell office:value-type="float" office:value="263732.24">
            <text:p>263732.24</text:p>
          </table:table-cell>
          <table:table-cell office:value-type="float" office:value="455828.08">
            <text:p>455828.08</text:p>
          </table:table-cell>
          <table:table-cell office:value-type="float" office:value="77.46">
            <text:p>77.46</text:p>
          </table:table-cell>
          <table:table-cell office:value-type="string">
            <text:p>zebra_passage.71</text:p>
          </table:table-cell>
        </table:table-row>
        <table:table-row table:style-name="ro2">
          <table:table-cell office:value-type="float" office:value="266396.58">
            <text:p>266396.58</text:p>
          </table:table-cell>
          <table:table-cell office:value-type="float" office:value="457251.91">
            <text:p>457251.91</text:p>
          </table:table-cell>
          <table:table-cell office:value-type="float" office:value="77.48">
            <text:p>77.48</text:p>
          </table:table-cell>
          <table:table-cell office:value-type="string">
            <text:p>pointless_east.2</text:p>
          </table:table-cell>
        </table:table-row>
        <table:table-row table:style-name="ro2">
          <table:table-cell office:value-type="float" office:value="264400.34">
            <text:p>264400.34</text:p>
          </table:table-cell>
          <table:table-cell office:value-type="float" office:value="456342.66">
            <text:p>456342.66</text:p>
          </table:table-cell>
          <table:table-cell office:value-type="float" office:value="77.49">
            <text:p>77.49</text:p>
          </table:table-cell>
          <table:table-cell office:value-type="string">
            <text:p>exodus_series.19_3</text:p>
          </table:table-cell>
        </table:table-row>
        <table:table-row table:style-name="ro2">
          <table:table-cell office:value-type="float" office:value="264289.77">
            <text:p>264289.77</text:p>
          </table:table-cell>
          <table:table-cell office:value-type="float" office:value="456113.21">
            <text:p>456113.21</text:p>
          </table:table-cell>
          <table:table-cell office:value-type="float" office:value="77.51">
            <text:p>77.51</text:p>
          </table:table-cell>
          <table:table-cell office:value-type="string">
            <text:p>exodus_series.31_5</text:p>
          </table:table-cell>
        </table:table-row>
        <table:table-row table:style-name="ro2">
          <table:table-cell office:value-type="float" office:value="263797.43">
            <text:p>263797.43</text:p>
          </table:table-cell>
          <table:table-cell office:value-type="float" office:value="455960.87">
            <text:p>455960.87</text:p>
          </table:table-cell>
          <table:table-cell office:value-type="float" office:value="77.55">
            <text:p>77.55</text:p>
          </table:table-cell>
          <table:table-cell office:value-type="string">
            <text:p>aah_disto.30</text:p>
          </table:table-cell>
        </table:table-row>
        <table:table-row table:style-name="ro2">
          <table:table-cell office:value-type="float" office:value="263842.2">
            <text:p>263842.2</text:p>
          </table:table-cell>
          <table:table-cell office:value-type="float" office:value="456037.19">
            <text:p>456037.19</text:p>
          </table:table-cell>
          <table:table-cell office:value-type="float" office:value="77.64">
            <text:p>77.64</text:p>
          </table:table-cell>
          <table:table-cell office:value-type="string">
            <text:p>aah_disto.35</text:p>
          </table:table-cell>
        </table:table-row>
        <table:table-row table:style-name="ro2">
          <table:table-cell office:value-type="float" office:value="263713.67">
            <text:p>263713.67</text:p>
          </table:table-cell>
          <table:table-cell office:value-type="float" office:value="455799.48">
            <text:p>455799.48</text:p>
          </table:table-cell>
          <table:table-cell office:value-type="float" office:value="77.76">
            <text:p>77.76</text:p>
          </table:table-cell>
          <table:table-cell office:value-type="string">
            <text:p>aah_disto.40</text:p>
          </table:table-cell>
        </table:table-row>
        <table:table-row table:style-name="ro2">
          <table:table-cell office:value-type="float" office:value="264190.43">
            <text:p>264190.43</text:p>
          </table:table-cell>
          <table:table-cell office:value-type="float" office:value="456108.31">
            <text:p>456108.31</text:p>
          </table:table-cell>
          <table:table-cell office:value-type="float" office:value="77.78">
            <text:p>77.78</text:p>
          </table:table-cell>
          <table:table-cell office:value-type="string">
            <text:p>exodus_series.9_3</text:p>
          </table:table-cell>
        </table:table-row>
        <table:table-row table:style-name="ro2">
          <table:table-cell office:value-type="float" office:value="264162.49">
            <text:p>264162.49</text:p>
          </table:table-cell>
          <table:table-cell office:value-type="float" office:value="456241.93">
            <text:p>456241.93</text:p>
          </table:table-cell>
          <table:table-cell office:value-type="float" office:value="77.81">
            <text:p>77.81</text:p>
          </table:table-cell>
          <table:table-cell office:value-type="string">
            <text:p>exodus_series.1_14</text:p>
          </table:table-cell>
        </table:table-row>
        <table:table-row table:style-name="ro2">
          <table:table-cell office:value-type="float" office:value="264274.21">
            <text:p>264274.21</text:p>
          </table:table-cell>
          <table:table-cell office:value-type="float" office:value="456087.81">
            <text:p>456087.81</text:p>
          </table:table-cell>
          <table:table-cell office:value-type="float" office:value="77.83">
            <text:p>77.83</text:p>
          </table:table-cell>
          <table:table-cell office:value-type="string">
            <text:p>exodus_series.31_9</text:p>
          </table:table-cell>
        </table:table-row>
        <table:table-row table:style-name="ro2">
          <table:table-cell office:value-type="float" office:value="264282.71">
            <text:p>264282.71</text:p>
          </table:table-cell>
          <table:table-cell office:value-type="float" office:value="456099.48">
            <text:p>456099.48</text:p>
          </table:table-cell>
          <table:table-cell office:value-type="float" office:value="77.85">
            <text:p>77.85</text:p>
          </table:table-cell>
          <table:table-cell office:value-type="string">
            <text:p>exodus_series.31_7</text:p>
          </table:table-cell>
        </table:table-row>
        <table:table-row table:style-name="ro2">
          <table:table-cell office:value-type="float" office:value="264195.92">
            <text:p>264195.92</text:p>
          </table:table-cell>
          <table:table-cell office:value-type="float" office:value="456107.35">
            <text:p>456107.35</text:p>
          </table:table-cell>
          <table:table-cell office:value-type="float" office:value="77.92">
            <text:p>77.92</text:p>
          </table:table-cell>
          <table:table-cell office:value-type="string">
            <text:p>exodus_series.9_4</text:p>
          </table:table-cell>
        </table:table-row>
        <table:table-row table:style-name="ro2">
          <table:table-cell office:value-type="float" office:value="264104.66">
            <text:p>264104.66</text:p>
          </table:table-cell>
          <table:table-cell office:value-type="float" office:value="455876.39">
            <text:p>455876.39</text:p>
          </table:table-cell>
          <table:table-cell office:value-type="float" office:value="77.99">
            <text:p>77.99</text:p>
          </table:table-cell>
          <table:table-cell office:value-type="string">
            <text:p>zahara_dessert.1</text:p>
          </table:table-cell>
        </table:table-row>
        <table:table-row table:style-name="ro2">
          <table:table-cell office:value-type="float" office:value="263423.75">
            <text:p>263423.75</text:p>
          </table:table-cell>
          <table:table-cell office:value-type="float" office:value="454891.79">
            <text:p>454891.79</text:p>
          </table:table-cell>
          <table:table-cell office:value-type="float" office:value="78.12">
            <text:p>78.12</text:p>
          </table:table-cell>
          <table:table-cell office:value-type="string">
            <text:p>shane_warnes_incredible_secret_chinaman.2</text:p>
          </table:table-cell>
        </table:table-row>
        <table:table-row table:style-name="ro2">
          <table:table-cell office:value-type="float" office:value="263420.96">
            <text:p>263420.96</text:p>
          </table:table-cell>
          <table:table-cell office:value-type="float" office:value="454890.34">
            <text:p>454890.34</text:p>
          </table:table-cell>
          <table:table-cell office:value-type="float" office:value="78.14">
            <text:p>78.14</text:p>
          </table:table-cell>
          <table:table-cell office:value-type="string">
            <text:p>no_inclination.55</text:p>
          </table:table-cell>
        </table:table-row>
        <table:table-row table:style-name="ro2">
          <table:table-cell office:value-type="float" office:value="264399.47">
            <text:p>264399.47</text:p>
          </table:table-cell>
          <table:table-cell office:value-type="float" office:value="456339.51">
            <text:p>456339.51</text:p>
          </table:table-cell>
          <table:table-cell office:value-type="float" office:value="78.16">
            <text:p>78.16</text:p>
          </table:table-cell>
          <table:table-cell office:value-type="string">
            <text:p>exodus_series.19_2</text:p>
          </table:table-cell>
        </table:table-row>
        <table:table-row table:style-name="ro2">
          <table:table-cell office:value-type="float" office:value="264278.22">
            <text:p>264278.22</text:p>
          </table:table-cell>
          <table:table-cell office:value-type="float" office:value="456094.79">
            <text:p>456094.79</text:p>
          </table:table-cell>
          <table:table-cell office:value-type="float" office:value="78.2">
            <text:p>78.2</text:p>
          </table:table-cell>
          <table:table-cell office:value-type="string">
            <text:p>exodus_series.31_8</text:p>
          </table:table-cell>
        </table:table-row>
        <table:table-row table:style-name="ro2">
          <table:table-cell office:value-type="float" office:value="264304.2">
            <text:p>264304.2</text:p>
          </table:table-cell>
          <table:table-cell office:value-type="float" office:value="456144.03">
            <text:p>456144.03</text:p>
          </table:table-cell>
          <table:table-cell office:value-type="float" office:value="78.22">
            <text:p>78.22</text:p>
          </table:table-cell>
          <table:table-cell office:value-type="string">
            <text:p>exodus_series.27_5</text:p>
          </table:table-cell>
        </table:table-row>
        <table:table-row table:style-name="ro2">
          <table:table-cell office:value-type="float" office:value="264151.42">
            <text:p>264151.42</text:p>
          </table:table-cell>
          <table:table-cell office:value-type="float" office:value="456026.26">
            <text:p>456026.26</text:p>
          </table:table-cell>
          <table:table-cell office:value-type="float" office:value="78.25">
            <text:p>78.25</text:p>
          </table:table-cell>
          <table:table-cell office:value-type="string">
            <text:p>exodus_series.7_14</text:p>
          </table:table-cell>
        </table:table-row>
        <table:table-row table:style-name="ro2">
          <table:table-cell office:value-type="float" office:value="264165.26">
            <text:p>264165.26</text:p>
          </table:table-cell>
          <table:table-cell office:value-type="float" office:value="456238.18">
            <text:p>456238.18</text:p>
          </table:table-cell>
          <table:table-cell office:value-type="float" office:value="78.32">
            <text:p>78.32</text:p>
          </table:table-cell>
          <table:table-cell office:value-type="string">
            <text:p>exodus_series.1_13</text:p>
          </table:table-cell>
        </table:table-row>
        <table:table-row table:style-name="ro2">
          <table:table-cell office:value-type="float" office:value="264292.58">
            <text:p>264292.58</text:p>
          </table:table-cell>
          <table:table-cell office:value-type="float" office:value="456121.33">
            <text:p>456121.33</text:p>
          </table:table-cell>
          <table:table-cell office:value-type="float" office:value="78.46">
            <text:p>78.46</text:p>
          </table:table-cell>
          <table:table-cell office:value-type="string">
            <text:p>exodus_series.31_3</text:p>
          </table:table-cell>
        </table:table-row>
        <table:table-row table:style-name="ro2">
          <table:table-cell office:value-type="float" office:value="264068.66">
            <text:p>264068.66</text:p>
          </table:table-cell>
          <table:table-cell office:value-type="float" office:value="455877.59">
            <text:p>455877.59</text:p>
          </table:table-cell>
          <table:table-cell office:value-type="float" office:value="78.5">
            <text:p>78.5</text:p>
          </table:table-cell>
          <table:table-cell office:value-type="string">
            <text:p>zahara_dessert_2.7</text:p>
          </table:table-cell>
        </table:table-row>
        <table:table-row table:style-name="ro2">
          <table:table-cell office:value-type="float" office:value="264159.72">
            <text:p>264159.72</text:p>
          </table:table-cell>
          <table:table-cell office:value-type="float" office:value="456280.06">
            <text:p>456280.06</text:p>
          </table:table-cell>
          <table:table-cell office:value-type="float" office:value="78.51">
            <text:p>78.51</text:p>
          </table:table-cell>
          <table:table-cell office:value-type="string">
            <text:p>exodus_series.4_2</text:p>
          </table:table-cell>
        </table:table-row>
        <table:table-row table:style-name="ro2">
          <table:table-cell office:value-type="float" office:value="264131.66">
            <text:p>264131.66</text:p>
          </table:table-cell>
          <table:table-cell office:value-type="float" office:value="456228.29">
            <text:p>456228.29</text:p>
          </table:table-cell>
          <table:table-cell office:value-type="float" office:value="78.51">
            <text:p>78.51</text:p>
          </table:table-cell>
          <table:table-cell office:value-type="string">
            <text:p>exodus_series.6_5</text:p>
          </table:table-cell>
        </table:table-row>
        <table:table-row table:style-name="ro2">
          <table:table-cell office:value-type="float" office:value="264291.85">
            <text:p>264291.85</text:p>
          </table:table-cell>
          <table:table-cell office:value-type="float" office:value="456127.32">
            <text:p>456127.32</text:p>
          </table:table-cell>
          <table:table-cell office:value-type="float" office:value="78.54">
            <text:p>78.54</text:p>
          </table:table-cell>
          <table:table-cell office:value-type="string">
            <text:p>exodus_series.27_6</text:p>
          </table:table-cell>
        </table:table-row>
        <table:table-row table:style-name="ro2">
          <table:table-cell office:value-type="float" office:value="264291.85">
            <text:p>264291.85</text:p>
          </table:table-cell>
          <table:table-cell office:value-type="float" office:value="456127.32">
            <text:p>456127.32</text:p>
          </table:table-cell>
          <table:table-cell office:value-type="float" office:value="78.54">
            <text:p>78.54</text:p>
          </table:table-cell>
          <table:table-cell office:value-type="string">
            <text:p>exodus_series.31_0</text:p>
          </table:table-cell>
        </table:table-row>
        <table:table-row table:style-name="ro2">
          <table:table-cell office:value-type="float" office:value="264156.27">
            <text:p>264156.27</text:p>
          </table:table-cell>
          <table:table-cell office:value-type="float" office:value="455964.12">
            <text:p>455964.12</text:p>
          </table:table-cell>
          <table:table-cell office:value-type="float" office:value="78.56">
            <text:p>78.56</text:p>
          </table:table-cell>
          <table:table-cell office:value-type="string">
            <text:p>zahara_dessert_2.17</text:p>
          </table:table-cell>
        </table:table-row>
        <table:table-row table:style-name="ro2">
          <table:table-cell office:value-type="float" office:value="264177.2">
            <text:p>264177.2</text:p>
          </table:table-cell>
          <table:table-cell office:value-type="float" office:value="456275.75">
            <text:p>456275.75</text:p>
          </table:table-cell>
          <table:table-cell office:value-type="float" office:value="78.61">
            <text:p>78.61</text:p>
          </table:table-cell>
          <table:table-cell office:value-type="string">
            <text:p>exodus_series.1_15</text:p>
          </table:table-cell>
        </table:table-row>
        <table:table-row table:style-name="ro2">
          <table:table-cell office:value-type="float" office:value="264177.2">
            <text:p>264177.2</text:p>
          </table:table-cell>
          <table:table-cell office:value-type="float" office:value="456275.75">
            <text:p>456275.75</text:p>
          </table:table-cell>
          <table:table-cell office:value-type="float" office:value="78.61">
            <text:p>78.61</text:p>
          </table:table-cell>
          <table:table-cell office:value-type="string">
            <text:p>exodus_series.2_0</text:p>
          </table:table-cell>
        </table:table-row>
        <table:table-row table:style-name="ro2">
          <table:table-cell office:value-type="float" office:value="264159.18">
            <text:p>264159.18</text:p>
          </table:table-cell>
          <table:table-cell office:value-type="float" office:value="456261.4">
            <text:p>456261.4</text:p>
          </table:table-cell>
          <table:table-cell office:value-type="float" office:value="78.61">
            <text:p>78.61</text:p>
          </table:table-cell>
          <table:table-cell office:value-type="string">
            <text:p>exodus_series.5_2</text:p>
          </table:table-cell>
        </table:table-row>
        <table:table-row table:style-name="ro2">
          <table:table-cell office:value-type="float" office:value="264082.79">
            <text:p>264082.79</text:p>
          </table:table-cell>
          <table:table-cell office:value-type="float" office:value="455281.79">
            <text:p>455281.79</text:p>
          </table:table-cell>
          <table:table-cell office:value-type="float" office:value="78.63">
            <text:p>78.63</text:p>
          </table:table-cell>
          <table:table-cell office:value-type="string">
            <text:p>black_joke2.78</text:p>
          </table:table-cell>
        </table:table-row>
        <table:table-row table:style-name="ro2">
          <table:table-cell office:value-type="float" office:value="263699.01">
            <text:p>263699.01</text:p>
          </table:table-cell>
          <table:table-cell office:value-type="float" office:value="456044.91">
            <text:p>456044.91</text:p>
          </table:table-cell>
          <table:table-cell office:value-type="float" office:value="78.73">
            <text:p>78.73</text:p>
          </table:table-cell>
          <table:table-cell office:value-type="string">
            <text:p>whiterock_surface.23</text:p>
          </table:table-cell>
        </table:table-row>
        <table:table-row table:style-name="ro2">
          <table:table-cell office:value-type="float" office:value="264128.63">
            <text:p>264128.63</text:p>
          </table:table-cell>
          <table:table-cell office:value-type="float" office:value="456232.67">
            <text:p>456232.67</text:p>
          </table:table-cell>
          <table:table-cell office:value-type="float" office:value="78.76">
            <text:p>78.76</text:p>
          </table:table-cell>
          <table:table-cell office:value-type="string">
            <text:p>exodus_series.6_6</text:p>
          </table:table-cell>
        </table:table-row>
        <table:table-row table:style-name="ro2">
          <table:table-cell office:value-type="float" office:value="263646.03">
            <text:p>263646.03</text:p>
          </table:table-cell>
          <table:table-cell office:value-type="float" office:value="456011.31">
            <text:p>456011.31</text:p>
          </table:table-cell>
          <table:table-cell office:value-type="float" office:value="78.8">
            <text:p>78.8</text:p>
          </table:table-cell>
          <table:table-cell office:value-type="string">
            <text:p>whiterock_surface.29</text:p>
          </table:table-cell>
        </table:table-row>
        <table:table-row table:style-name="ro2">
          <table:table-cell office:value-type="float" office:value="264289.78">
            <text:p>264289.78</text:p>
          </table:table-cell>
          <table:table-cell office:value-type="float" office:value="456129.91">
            <text:p>456129.91</text:p>
          </table:table-cell>
          <table:table-cell office:value-type="float" office:value="78.82">
            <text:p>78.82</text:p>
          </table:table-cell>
          <table:table-cell office:value-type="string">
            <text:p>exodus_series.31_1</text:p>
          </table:table-cell>
        </table:table-row>
        <table:table-row table:style-name="ro2">
          <table:table-cell office:value-type="float" office:value="266383.97">
            <text:p>266383.97</text:p>
          </table:table-cell>
          <table:table-cell office:value-type="float" office:value="457290.77">
            <text:p>457290.77</text:p>
          </table:table-cell>
          <table:table-cell office:value-type="float" office:value="78.87">
            <text:p>78.87</text:p>
          </table:table-cell>
          <table:table-cell office:value-type="string">
            <text:p>pointless_boulder_chamber.pointless_boulder_chamber_series1.0</text:p>
          </table:table-cell>
        </table:table-row>
        <table:table-row table:style-name="ro2">
          <table:table-cell office:value-type="float" office:value="264197.46">
            <text:p>264197.46</text:p>
          </table:table-cell>
          <table:table-cell office:value-type="float" office:value="456124.15">
            <text:p>456124.15</text:p>
          </table:table-cell>
          <table:table-cell office:value-type="float" office:value="78.89">
            <text:p>78.89</text:p>
          </table:table-cell>
          <table:table-cell office:value-type="string">
            <text:p>exodus_series.13_1</text:p>
          </table:table-cell>
        </table:table-row>
        <table:table-row table:style-name="ro2">
          <table:table-cell office:value-type="float" office:value="264385.45">
            <text:p>264385.45</text:p>
          </table:table-cell>
          <table:table-cell office:value-type="float" office:value="456303.33">
            <text:p>456303.33</text:p>
          </table:table-cell>
          <table:table-cell office:value-type="float" office:value="78.99">
            <text:p>78.99</text:p>
          </table:table-cell>
          <table:table-cell office:value-type="string">
            <text:p>exodus_series.16_11</text:p>
          </table:table-cell>
        </table:table-row>
        <table:table-row table:style-name="ro2">
          <table:table-cell office:value-type="float" office:value="264385.45">
            <text:p>264385.45</text:p>
          </table:table-cell>
          <table:table-cell office:value-type="float" office:value="456303.33">
            <text:p>456303.33</text:p>
          </table:table-cell>
          <table:table-cell office:value-type="float" office:value="78.99">
            <text:p>78.99</text:p>
          </table:table-cell>
          <table:table-cell office:value-type="string">
            <text:p>exodus_series.21_0</text:p>
          </table:table-cell>
        </table:table-row>
        <table:table-row table:style-name="ro2">
          <table:table-cell office:value-type="float" office:value="264116.43">
            <text:p>264116.43</text:p>
          </table:table-cell>
          <table:table-cell office:value-type="float" office:value="455281.36">
            <text:p>455281.36</text:p>
          </table:table-cell>
          <table:table-cell office:value-type="float" office:value="79.01">
            <text:p>79.01</text:p>
          </table:table-cell>
          <table:table-cell office:value-type="string">
            <text:p>black_joke2.76</text:p>
          </table:table-cell>
        </table:table-row>
        <table:table-row table:style-name="ro2">
          <table:table-cell office:value-type="float" office:value="264103.51">
            <text:p>264103.51</text:p>
          </table:table-cell>
          <table:table-cell office:value-type="float" office:value="455289.75">
            <text:p>455289.75</text:p>
          </table:table-cell>
          <table:table-cell office:value-type="float" office:value="79.01">
            <text:p>79.01</text:p>
          </table:table-cell>
          <table:table-cell office:value-type="string">
            <text:p>black_joke2.77</text:p>
          </table:table-cell>
        </table:table-row>
        <table:table-row table:style-name="ro2">
          <table:table-cell office:value-type="float" office:value="264149.56">
            <text:p>264149.56</text:p>
          </table:table-cell>
          <table:table-cell office:value-type="float" office:value="456269.72">
            <text:p>456269.72</text:p>
          </table:table-cell>
          <table:table-cell office:value-type="float" office:value="79.08">
            <text:p>79.08</text:p>
          </table:table-cell>
          <table:table-cell office:value-type="string">
            <text:p>exodus_series.2_4</text:p>
          </table:table-cell>
        </table:table-row>
        <table:table-row table:style-name="ro2">
          <table:table-cell office:value-type="float" office:value="264170.48">
            <text:p>264170.48</text:p>
          </table:table-cell>
          <table:table-cell office:value-type="float" office:value="456284.47">
            <text:p>456284.47</text:p>
          </table:table-cell>
          <table:table-cell office:value-type="float" office:value="79.09">
            <text:p>79.09</text:p>
          </table:table-cell>
          <table:table-cell office:value-type="string">
            <text:p>exodus_series.2_1</text:p>
          </table:table-cell>
        </table:table-row>
        <table:table-row table:style-name="ro2">
          <table:table-cell office:value-type="float" office:value="264170.48">
            <text:p>264170.48</text:p>
          </table:table-cell>
          <table:table-cell office:value-type="float" office:value="456284.47">
            <text:p>456284.47</text:p>
          </table:table-cell>
          <table:table-cell office:value-type="float" office:value="79.09">
            <text:p>79.09</text:p>
          </table:table-cell>
          <table:table-cell office:value-type="string">
            <text:p>exodus_series.5_0</text:p>
          </table:table-cell>
        </table:table-row>
        <table:table-row table:style-name="ro2">
          <table:table-cell office:value-type="float" office:value="264168.3">
            <text:p>264168.3</text:p>
          </table:table-cell>
          <table:table-cell office:value-type="float" office:value="456280.63">
            <text:p>456280.63</text:p>
          </table:table-cell>
          <table:table-cell office:value-type="float" office:value="79.11">
            <text:p>79.11</text:p>
          </table:table-cell>
          <table:table-cell office:value-type="string">
            <text:p>exodus_series.5_1</text:p>
          </table:table-cell>
        </table:table-row>
        <table:table-row table:style-name="ro2">
          <table:table-cell office:value-type="float" office:value="264128.84">
            <text:p>264128.84</text:p>
          </table:table-cell>
          <table:table-cell office:value-type="float" office:value="456200.17">
            <text:p>456200.17</text:p>
          </table:table-cell>
          <table:table-cell office:value-type="float" office:value="79.13">
            <text:p>79.13</text:p>
          </table:table-cell>
          <table:table-cell office:value-type="string">
            <text:p>exodus_series.6_1</text:p>
          </table:table-cell>
        </table:table-row>
        <table:table-row table:style-name="ro2">
          <table:table-cell office:value-type="float" office:value="264407.71">
            <text:p>264407.71</text:p>
          </table:table-cell>
          <table:table-cell office:value-type="float" office:value="456323.8">
            <text:p>456323.8</text:p>
          </table:table-cell>
          <table:table-cell office:value-type="float" office:value="79.13">
            <text:p>79.13</text:p>
          </table:table-cell>
          <table:table-cell office:value-type="string">
            <text:p>exodus_series.16_14</text:p>
          </table:table-cell>
        </table:table-row>
        <table:table-row table:style-name="ro2">
          <table:table-cell office:value-type="float" office:value="264407.71">
            <text:p>264407.71</text:p>
          </table:table-cell>
          <table:table-cell office:value-type="float" office:value="456323.8">
            <text:p>456323.8</text:p>
          </table:table-cell>
          <table:table-cell office:value-type="float" office:value="79.13">
            <text:p>79.13</text:p>
          </table:table-cell>
          <table:table-cell office:value-type="string">
            <text:p>exodus_series.18_0</text:p>
          </table:table-cell>
        </table:table-row>
        <table:table-row table:style-name="ro2">
          <table:table-cell office:value-type="float" office:value="264407.71">
            <text:p>264407.71</text:p>
          </table:table-cell>
          <table:table-cell office:value-type="float" office:value="456323.8">
            <text:p>456323.8</text:p>
          </table:table-cell>
          <table:table-cell office:value-type="float" office:value="79.13">
            <text:p>79.13</text:p>
          </table:table-cell>
          <table:table-cell office:value-type="string">
            <text:p>exodus_series.19_0</text:p>
          </table:table-cell>
        </table:table-row>
        <table:table-row table:style-name="ro2">
          <table:table-cell office:value-type="float" office:value="264123.29">
            <text:p>264123.29</text:p>
          </table:table-cell>
          <table:table-cell office:value-type="float" office:value="456231.2">
            <text:p>456231.2</text:p>
          </table:table-cell>
          <table:table-cell office:value-type="float" office:value="79.16">
            <text:p>79.16</text:p>
          </table:table-cell>
          <table:table-cell office:value-type="string">
            <text:p>exodus_series.6_7</text:p>
          </table:table-cell>
        </table:table-row>
        <table:table-row table:style-name="ro2">
          <table:table-cell office:value-type="float" office:value="264123.29">
            <text:p>264123.29</text:p>
          </table:table-cell>
          <table:table-cell office:value-type="float" office:value="456231.2">
            <text:p>456231.2</text:p>
          </table:table-cell>
          <table:table-cell office:value-type="float" office:value="79.16">
            <text:p>79.16</text:p>
          </table:table-cell>
          <table:table-cell office:value-type="string">
            <text:p>exodus_series.37_0</text:p>
          </table:table-cell>
        </table:table-row>
        <table:table-row table:style-name="ro2">
          <table:table-cell office:value-type="float" office:value="264018.75">
            <text:p>264018.75</text:p>
          </table:table-cell>
          <table:table-cell office:value-type="float" office:value="455311.61">
            <text:p>455311.61</text:p>
          </table:table-cell>
          <table:table-cell office:value-type="float" office:value="79.19">
            <text:p>79.19</text:p>
          </table:table-cell>
          <table:table-cell office:value-type="string">
            <text:p>black_joke2.86</text:p>
          </table:table-cell>
        </table:table-row>
        <table:table-row table:style-name="ro2">
          <table:table-cell office:value-type="float" office:value="264145.61">
            <text:p>264145.61</text:p>
          </table:table-cell>
          <table:table-cell office:value-type="float" office:value="456269.03">
            <text:p>456269.03</text:p>
          </table:table-cell>
          <table:table-cell office:value-type="float" office:value="79.19">
            <text:p>79.19</text:p>
          </table:table-cell>
          <table:table-cell office:value-type="string">
            <text:p>exodus_series.2_5</text:p>
          </table:table-cell>
        </table:table-row>
        <table:table-row table:style-name="ro2">
          <table:table-cell office:value-type="float" office:value="264185.34">
            <text:p>264185.34</text:p>
          </table:table-cell>
          <table:table-cell office:value-type="float" office:value="456139.63">
            <text:p>456139.63</text:p>
          </table:table-cell>
          <table:table-cell office:value-type="float" office:value="79.24">
            <text:p>79.24</text:p>
          </table:table-cell>
          <table:table-cell office:value-type="string">
            <text:p>exodus_series.12_10</text:p>
          </table:table-cell>
        </table:table-row>
        <table:table-row table:style-name="ro2">
          <table:table-cell office:value-type="float" office:value="264191.12">
            <text:p>264191.12</text:p>
          </table:table-cell>
          <table:table-cell office:value-type="float" office:value="456304.35">
            <text:p>456304.35</text:p>
          </table:table-cell>
          <table:table-cell office:value-type="float" office:value="79.3">
            <text:p>79.3</text:p>
          </table:table-cell>
          <table:table-cell office:value-type="string">
            <text:p>exodus_series.1_17</text:p>
          </table:table-cell>
        </table:table-row>
        <table:table-row table:style-name="ro2">
          <table:table-cell office:value-type="float" office:value="264181.46">
            <text:p>264181.46</text:p>
          </table:table-cell>
          <table:table-cell office:value-type="float" office:value="456124.96">
            <text:p>456124.96</text:p>
          </table:table-cell>
          <table:table-cell office:value-type="float" office:value="79.33">
            <text:p>79.33</text:p>
          </table:table-cell>
          <table:table-cell office:value-type="string">
            <text:p>exodus_series.7_2</text:p>
          </table:table-cell>
        </table:table-row>
        <table:table-row table:style-name="ro2">
          <table:table-cell office:value-type="float" office:value="263656.5">
            <text:p>263656.5</text:p>
          </table:table-cell>
          <table:table-cell office:value-type="float" office:value="456023.35">
            <text:p>456023.35</text:p>
          </table:table-cell>
          <table:table-cell office:value-type="float" office:value="79.35">
            <text:p>79.35</text:p>
          </table:table-cell>
          <table:table-cell office:value-type="string">
            <text:p>whiterock_surface.28</text:p>
          </table:table-cell>
        </table:table-row>
        <table:table-row table:style-name="ro2">
          <table:table-cell office:value-type="float" office:value="264216.22">
            <text:p>264216.22</text:p>
          </table:table-cell>
          <table:table-cell office:value-type="float" office:value="456165.26">
            <text:p>456165.26</text:p>
          </table:table-cell>
          <table:table-cell office:value-type="float" office:value="79.38">
            <text:p>79.38</text:p>
          </table:table-cell>
          <table:table-cell office:value-type="string">
            <text:p>exodus_series.11_5</text:p>
          </table:table-cell>
        </table:table-row>
        <table:table-row table:style-name="ro2">
          <table:table-cell office:value-type="float" office:value="264152.57">
            <text:p>264152.57</text:p>
          </table:table-cell>
          <table:table-cell office:value-type="float" office:value="456273.32">
            <text:p>456273.32</text:p>
          </table:table-cell>
          <table:table-cell office:value-type="float" office:value="79.39">
            <text:p>79.39</text:p>
          </table:table-cell>
          <table:table-cell office:value-type="string">
            <text:p>exodus_series.3_1</text:p>
          </table:table-cell>
        </table:table-row>
        <table:table-row table:style-name="ro2">
          <table:table-cell office:value-type="float" office:value="264330.93">
            <text:p>264330.93</text:p>
          </table:table-cell>
          <table:table-cell office:value-type="float" office:value="456178.42">
            <text:p>456178.42</text:p>
          </table:table-cell>
          <table:table-cell office:value-type="float" office:value="79.39">
            <text:p>79.39</text:p>
          </table:table-cell>
          <table:table-cell office:value-type="string">
            <text:p>exodus_series.27_3</text:p>
          </table:table-cell>
        </table:table-row>
        <table:table-row table:style-name="ro2">
          <table:table-cell office:value-type="float" office:value="264203.34">
            <text:p>264203.34</text:p>
          </table:table-cell>
          <table:table-cell office:value-type="float" office:value="456033.79">
            <text:p>456033.79</text:p>
          </table:table-cell>
          <table:table-cell office:value-type="float" office:value="79.41">
            <text:p>79.41</text:p>
          </table:table-cell>
          <table:table-cell office:value-type="string">
            <text:p>exodus_series.29_12</text:p>
          </table:table-cell>
        </table:table-row>
        <table:table-row table:style-name="ro2">
          <table:table-cell office:value-type="float" office:value="263737.11">
            <text:p>263737.11</text:p>
          </table:table-cell>
          <table:table-cell office:value-type="float" office:value="455855.76">
            <text:p>455855.76</text:p>
          </table:table-cell>
          <table:table-cell office:value-type="float" office:value="79.55">
            <text:p>79.55</text:p>
          </table:table-cell>
          <table:table-cell office:value-type="string">
            <text:p>zebra_passage.70</text:p>
          </table:table-cell>
        </table:table-row>
        <table:table-row table:style-name="ro2">
          <table:table-cell office:value-type="float" office:value="264204.89">
            <text:p>264204.89</text:p>
          </table:table-cell>
          <table:table-cell office:value-type="float" office:value="456119.84">
            <text:p>456119.84</text:p>
          </table:table-cell>
          <table:table-cell office:value-type="float" office:value="79.58">
            <text:p>79.58</text:p>
          </table:table-cell>
          <table:table-cell office:value-type="string">
            <text:p>exodus_series.13_2</text:p>
          </table:table-cell>
        </table:table-row>
        <table:table-row table:style-name="ro2">
          <table:table-cell office:value-type="float" office:value="264284.01">
            <text:p>264284.01</text:p>
          </table:table-cell>
          <table:table-cell office:value-type="float" office:value="456116.62">
            <text:p>456116.62</text:p>
          </table:table-cell>
          <table:table-cell office:value-type="float" office:value="79.6">
            <text:p>79.6</text:p>
          </table:table-cell>
          <table:table-cell office:value-type="string">
            <text:p>exodus_series.27_7</text:p>
          </table:table-cell>
        </table:table-row>
        <table:table-row table:style-name="ro2">
          <table:table-cell office:value-type="float" office:value="264284.01">
            <text:p>264284.01</text:p>
          </table:table-cell>
          <table:table-cell office:value-type="float" office:value="456116.65">
            <text:p>456116.65</text:p>
          </table:table-cell>
          <table:table-cell office:value-type="float" office:value="79.61">
            <text:p>79.61</text:p>
          </table:table-cell>
          <table:table-cell office:value-type="string">
            <text:p>exodus_series.28_0</text:p>
          </table:table-cell>
        </table:table-row>
        <table:table-row table:style-name="ro2">
          <table:table-cell office:value-type="float" office:value="265230.09">
            <text:p>265230.09</text:p>
          </table:table-cell>
          <table:table-cell office:value-type="float" office:value="456260">
            <text:p>456260</text:p>
          </table:table-cell>
          <table:table-cell office:value-type="float" office:value="79.63">
            <text:p>79.63</text:p>
          </table:table-cell>
          <table:table-cell office:value-type="string">
            <text:p>downhill_racer.101</text:p>
          </table:table-cell>
        </table:table-row>
        <table:table-row table:style-name="ro2">
          <table:table-cell office:value-type="float" office:value="263782.39">
            <text:p>263782.39</text:p>
          </table:table-cell>
          <table:table-cell office:value-type="float" office:value="455991.43">
            <text:p>455991.43</text:p>
          </table:table-cell>
          <table:table-cell office:value-type="float" office:value="79.66">
            <text:p>79.66</text:p>
          </table:table-cell>
          <table:table-cell office:value-type="string">
            <text:p>whiterock_entrance.0</text:p>
          </table:table-cell>
        </table:table-row>
        <table:table-row table:style-name="ro2">
          <table:table-cell office:value-type="float" office:value="263417.05">
            <text:p>263417.05</text:p>
          </table:table-cell>
          <table:table-cell office:value-type="float" office:value="454890.34">
            <text:p>454890.34</text:p>
          </table:table-cell>
          <table:table-cell office:value-type="float" office:value="79.68">
            <text:p>79.68</text:p>
          </table:table-cell>
          <table:table-cell office:value-type="string">
            <text:p>no_inclination.54</text:p>
          </table:table-cell>
        </table:table-row>
        <table:table-row table:style-name="ro2">
          <table:table-cell office:value-type="float" office:value="264392.13">
            <text:p>264392.13</text:p>
          </table:table-cell>
          <table:table-cell office:value-type="float" office:value="456312.14">
            <text:p>456312.14</text:p>
          </table:table-cell>
          <table:table-cell office:value-type="float" office:value="79.69">
            <text:p>79.69</text:p>
          </table:table-cell>
          <table:table-cell office:value-type="string">
            <text:p>exodus_series.16_12</text:p>
          </table:table-cell>
        </table:table-row>
        <table:table-row table:style-name="ro2">
          <table:table-cell office:value-type="float" office:value="264153.42">
            <text:p>264153.42</text:p>
          </table:table-cell>
          <table:table-cell office:value-type="float" office:value="456269.35">
            <text:p>456269.35</text:p>
          </table:table-cell>
          <table:table-cell office:value-type="float" office:value="79.7">
            <text:p>79.7</text:p>
          </table:table-cell>
          <table:table-cell office:value-type="string">
            <text:p>exodus_series.3_3</text:p>
          </table:table-cell>
        </table:table-row>
        <table:table-row table:style-name="ro2">
          <table:table-cell office:value-type="float" office:value="264153.42">
            <text:p>264153.42</text:p>
          </table:table-cell>
          <table:table-cell office:value-type="float" office:value="456269.35">
            <text:p>456269.35</text:p>
          </table:table-cell>
          <table:table-cell office:value-type="float" office:value="79.7">
            <text:p>79.7</text:p>
          </table:table-cell>
          <table:table-cell office:value-type="string">
            <text:p>exodus_series.4_0</text:p>
          </table:table-cell>
        </table:table-row>
        <table:table-row table:style-name="ro2">
          <table:table-cell office:value-type="float" office:value="264132.82">
            <text:p>264132.82</text:p>
          </table:table-cell>
          <table:table-cell office:value-type="float" office:value="456223.28">
            <text:p>456223.28</text:p>
          </table:table-cell>
          <table:table-cell office:value-type="float" office:value="79.71">
            <text:p>79.71</text:p>
          </table:table-cell>
          <table:table-cell office:value-type="string">
            <text:p>exodus_series.6_4</text:p>
          </table:table-cell>
        </table:table-row>
        <table:table-row table:style-name="ro2">
          <table:table-cell office:value-type="float" office:value="264154.03">
            <text:p>264154.03</text:p>
          </table:table-cell>
          <table:table-cell office:value-type="float" office:value="456271.34">
            <text:p>456271.34</text:p>
          </table:table-cell>
          <table:table-cell office:value-type="float" office:value="79.77">
            <text:p>79.77</text:p>
          </table:table-cell>
          <table:table-cell office:value-type="string">
            <text:p>exodus_series.3_2</text:p>
          </table:table-cell>
        </table:table-row>
        <table:table-row table:style-name="ro2">
          <table:table-cell office:value-type="float" office:value="264145.85">
            <text:p>264145.85</text:p>
          </table:table-cell>
          <table:table-cell office:value-type="float" office:value="455946.09">
            <text:p>455946.09</text:p>
          </table:table-cell>
          <table:table-cell office:value-type="float" office:value="79.79">
            <text:p>79.79</text:p>
          </table:table-cell>
          <table:table-cell office:value-type="string">
            <text:p>zahara_dessert_2.18</text:p>
          </table:table-cell>
        </table:table-row>
        <table:table-row table:style-name="ro2">
          <table:table-cell office:value-type="float" office:value="264402.9">
            <text:p>264402.9</text:p>
          </table:table-cell>
          <table:table-cell office:value-type="float" office:value="456331.29">
            <text:p>456331.29</text:p>
          </table:table-cell>
          <table:table-cell office:value-type="float" office:value="79.85">
            <text:p>79.85</text:p>
          </table:table-cell>
          <table:table-cell office:value-type="string">
            <text:p>exodus_series.18_1</text:p>
          </table:table-cell>
        </table:table-row>
        <table:table-row table:style-name="ro2">
          <table:table-cell office:value-type="float" office:value="264292.83">
            <text:p>264292.83</text:p>
          </table:table-cell>
          <table:table-cell office:value-type="float" office:value="456124.72">
            <text:p>456124.72</text:p>
          </table:table-cell>
          <table:table-cell office:value-type="float" office:value="79.85">
            <text:p>79.85</text:p>
          </table:table-cell>
          <table:table-cell office:value-type="string">
            <text:p>exodus_series.31_2</text:p>
          </table:table-cell>
        </table:table-row>
        <table:table-row table:style-name="ro2">
          <table:table-cell office:value-type="float" office:value="264120.67">
            <text:p>264120.67</text:p>
          </table:table-cell>
          <table:table-cell office:value-type="float" office:value="455907.87">
            <text:p>455907.87</text:p>
          </table:table-cell>
          <table:table-cell office:value-type="float" office:value="79.86">
            <text:p>79.86</text:p>
          </table:table-cell>
          <table:table-cell office:value-type="string">
            <text:p>zahara_dessert_2.23</text:p>
          </table:table-cell>
        </table:table-row>
        <table:table-row table:style-name="ro2">
          <table:table-cell office:value-type="float" office:value="264204.22">
            <text:p>264204.22</text:p>
          </table:table-cell>
          <table:table-cell office:value-type="float" office:value="456002.87">
            <text:p>456002.87</text:p>
          </table:table-cell>
          <table:table-cell office:value-type="float" office:value="79.9">
            <text:p>79.9</text:p>
          </table:table-cell>
          <table:table-cell office:value-type="string">
            <text:p>zahara_dessert_2.13</text:p>
          </table:table-cell>
        </table:table-row>
        <table:table-row table:style-name="ro2">
          <table:table-cell office:value-type="float" office:value="264155.11">
            <text:p>264155.11</text:p>
          </table:table-cell>
          <table:table-cell office:value-type="float" office:value="456269.67">
            <text:p>456269.67</text:p>
          </table:table-cell>
          <table:table-cell office:value-type="float" office:value="79.92">
            <text:p>79.92</text:p>
          </table:table-cell>
          <table:table-cell office:value-type="string">
            <text:p>exodus_series.4_1</text:p>
          </table:table-cell>
        </table:table-row>
        <table:table-row table:style-name="ro2">
          <table:table-cell office:value-type="float" office:value="265905.41">
            <text:p>265905.41</text:p>
          </table:table-cell>
          <table:table-cell office:value-type="float" office:value="456852.58">
            <text:p>456852.58</text:p>
          </table:table-cell>
          <table:table-cell office:value-type="float" office:value="79.93">
            <text:p>79.93</text:p>
          </table:table-cell>
          <table:table-cell office:value-type="string">
            <text:p>gone_with_the_wind_rift.7</text:p>
          </table:table-cell>
        </table:table-row>
        <table:table-row table:style-name="ro2">
          <table:table-cell office:value-type="float" office:value="263801.8">
            <text:p>263801.8</text:p>
          </table:table-cell>
          <table:table-cell office:value-type="float" office:value="456072.64">
            <text:p>456072.64</text:p>
          </table:table-cell>
          <table:table-cell office:value-type="float" office:value="79.94">
            <text:p>79.94</text:p>
          </table:table-cell>
          <table:table-cell office:value-type="string">
            <text:p>whiterock_surface.11</text:p>
          </table:table-cell>
        </table:table-row>
        <table:table-row table:style-name="ro2">
          <table:table-cell office:value-type="float" office:value="263435.09">
            <text:p>263435.09</text:p>
          </table:table-cell>
          <table:table-cell office:value-type="float" office:value="455300.18">
            <text:p>455300.18</text:p>
          </table:table-cell>
          <table:table-cell office:value-type="float" office:value="79.95">
            <text:p>79.95</text:p>
          </table:table-cell>
          <table:table-cell office:value-type="string">
            <text:p>oldfallhall.48</text:p>
          </table:table-cell>
        </table:table-row>
        <table:table-row table:style-name="ro2">
          <table:table-cell office:value-type="float" office:value="263435.09">
            <text:p>263435.09</text:p>
          </table:table-cell>
          <table:table-cell office:value-type="float" office:value="455300.18">
            <text:p>455300.18</text:p>
          </table:table-cell>
          <table:table-cell office:value-type="float" office:value="79.95">
            <text:p>79.95</text:p>
          </table:table-cell>
          <table:table-cell office:value-type="string">
            <text:p>secret_sump.20</text:p>
          </table:table-cell>
        </table:table-row>
        <table:table-row table:style-name="ro2">
          <table:table-cell office:value-type="float" office:value="263435.09">
            <text:p>263435.09</text:p>
          </table:table-cell>
          <table:table-cell office:value-type="float" office:value="455300.18">
            <text:p>455300.18</text:p>
          </table:table-cell>
          <table:table-cell office:value-type="float" office:value="79.95">
            <text:p>79.95</text:p>
          </table:table-cell>
          <table:table-cell office:value-type="string">
            <text:p>zebra_passage.45</text:p>
          </table:table-cell>
        </table:table-row>
        <table:table-row table:style-name="ro2">
          <table:table-cell office:value-type="float" office:value="264180.69">
            <text:p>264180.69</text:p>
          </table:table-cell>
          <table:table-cell office:value-type="float" office:value="456134.11">
            <text:p>456134.11</text:p>
          </table:table-cell>
          <table:table-cell office:value-type="float" office:value="80.05">
            <text:p>80.05</text:p>
          </table:table-cell>
          <table:table-cell office:value-type="string">
            <text:p>exodus_series.12_11</text:p>
          </table:table-cell>
        </table:table-row>
        <table:table-row table:style-name="ro2">
          <table:table-cell office:value-type="float" office:value="264182.87">
            <text:p>264182.87</text:p>
          </table:table-cell>
          <table:table-cell office:value-type="float" office:value="456294.16">
            <text:p>456294.16</text:p>
          </table:table-cell>
          <table:table-cell office:value-type="float" office:value="80.06">
            <text:p>80.06</text:p>
          </table:table-cell>
          <table:table-cell office:value-type="string">
            <text:p>exodus_series.1_16</text:p>
          </table:table-cell>
        </table:table-row>
        <table:table-row table:style-name="ro2">
          <table:table-cell office:value-type="float" office:value="266383.29">
            <text:p>266383.29</text:p>
          </table:table-cell>
          <table:table-cell office:value-type="float" office:value="457285.18">
            <text:p>457285.18</text:p>
          </table:table-cell>
          <table:table-cell office:value-type="float" office:value="80.07">
            <text:p>80.07</text:p>
          </table:table-cell>
          <table:table-cell office:value-type="string">
            <text:p>pointless_boulder_chamber.pointless_boulder_chamber_series1.1</text:p>
          </table:table-cell>
        </table:table-row>
        <table:table-row table:style-name="ro2">
          <table:table-cell office:value-type="float" office:value="264187.92">
            <text:p>264187.92</text:p>
          </table:table-cell>
          <table:table-cell office:value-type="float" office:value="455991.88">
            <text:p>455991.88</text:p>
          </table:table-cell>
          <table:table-cell office:value-type="float" office:value="80.07">
            <text:p>80.07</text:p>
          </table:table-cell>
          <table:table-cell office:value-type="string">
            <text:p>zahara_dessert_2.14</text:p>
          </table:table-cell>
        </table:table-row>
        <table:table-row table:style-name="ro2">
          <table:table-cell office:value-type="float" office:value="264155.34">
            <text:p>264155.34</text:p>
          </table:table-cell>
          <table:table-cell office:value-type="float" office:value="456282.05">
            <text:p>456282.05</text:p>
          </table:table-cell>
          <table:table-cell office:value-type="float" office:value="80.1">
            <text:p>80.1</text:p>
          </table:table-cell>
          <table:table-cell office:value-type="string">
            <text:p>exodus_series.2_3</text:p>
          </table:table-cell>
        </table:table-row>
        <table:table-row table:style-name="ro2">
          <table:table-cell office:value-type="float" office:value="264155.34">
            <text:p>264155.34</text:p>
          </table:table-cell>
          <table:table-cell office:value-type="float" office:value="456282.05">
            <text:p>456282.05</text:p>
          </table:table-cell>
          <table:table-cell office:value-type="float" office:value="80.1">
            <text:p>80.1</text:p>
          </table:table-cell>
          <table:table-cell office:value-type="string">
            <text:p>exodus_series.3_0</text:p>
          </table:table-cell>
        </table:table-row>
        <table:table-row table:style-name="ro2">
          <table:table-cell office:value-type="float" office:value="264229.08">
            <text:p>264229.08</text:p>
          </table:table-cell>
          <table:table-cell office:value-type="float" office:value="456036.26">
            <text:p>456036.26</text:p>
          </table:table-cell>
          <table:table-cell office:value-type="float" office:value="80.13">
            <text:p>80.13</text:p>
          </table:table-cell>
          <table:table-cell office:value-type="string">
            <text:p>zahara_dessert_2.11</text:p>
          </table:table-cell>
        </table:table-row>
        <table:table-row table:style-name="ro2">
          <table:table-cell office:value-type="float" office:value="264181.15">
            <text:p>264181.15</text:p>
          </table:table-cell>
          <table:table-cell office:value-type="float" office:value="456130.54">
            <text:p>456130.54</text:p>
          </table:table-cell>
          <table:table-cell office:value-type="float" office:value="80.15">
            <text:p>80.15</text:p>
          </table:table-cell>
          <table:table-cell office:value-type="string">
            <text:p>exodus_series.7_1</text:p>
          </table:table-cell>
        </table:table-row>
        <table:table-row table:style-name="ro2">
          <table:table-cell office:value-type="float" office:value="264111.38">
            <text:p>264111.38</text:p>
          </table:table-cell>
          <table:table-cell office:value-type="float" office:value="455936.83">
            <text:p>455936.83</text:p>
          </table:table-cell>
          <table:table-cell office:value-type="float" office:value="80.16">
            <text:p>80.16</text:p>
          </table:table-cell>
          <table:table-cell office:value-type="string">
            <text:p>zahara_dessert_2.1a</text:p>
          </table:table-cell>
        </table:table-row>
        <table:table-row table:style-name="ro2">
          <table:table-cell office:value-type="float" office:value="264121.49">
            <text:p>264121.49</text:p>
          </table:table-cell>
          <table:table-cell office:value-type="float" office:value="456231.51">
            <text:p>456231.51</text:p>
          </table:table-cell>
          <table:table-cell office:value-type="float" office:value="80.17">
            <text:p>80.17</text:p>
          </table:table-cell>
          <table:table-cell office:value-type="string">
            <text:p>exodus_series.37_1</text:p>
          </table:table-cell>
        </table:table-row>
        <table:table-row table:style-name="ro2">
          <table:table-cell office:value-type="float" office:value="264293.08">
            <text:p>264293.08</text:p>
          </table:table-cell>
          <table:table-cell office:value-type="float" office:value="456116.99">
            <text:p>456116.99</text:p>
          </table:table-cell>
          <table:table-cell office:value-type="float" office:value="80.19">
            <text:p>80.19</text:p>
          </table:table-cell>
          <table:table-cell office:value-type="string">
            <text:p>exodus_series.31_4</text:p>
          </table:table-cell>
        </table:table-row>
        <table:table-row table:style-name="ro2">
          <table:table-cell office:value-type="float" office:value="264263.93">
            <text:p>264263.93</text:p>
          </table:table-cell>
          <table:table-cell office:value-type="float" office:value="456090.28">
            <text:p>456090.28</text:p>
          </table:table-cell>
          <table:table-cell office:value-type="float" office:value="80.22">
            <text:p>80.22</text:p>
          </table:table-cell>
          <table:table-cell office:value-type="string">
            <text:p>exodus_series.27_8</text:p>
          </table:table-cell>
        </table:table-row>
        <table:table-row table:style-name="ro2">
          <table:table-cell office:value-type="float" office:value="263441.94">
            <text:p>263441.94</text:p>
          </table:table-cell>
          <table:table-cell office:value-type="float" office:value="455315.58">
            <text:p>455315.58</text:p>
          </table:table-cell>
          <table:table-cell office:value-type="float" office:value="80.26">
            <text:p>80.26</text:p>
          </table:table-cell>
          <table:table-cell office:value-type="string">
            <text:p>oldfallhall.47</text:p>
          </table:table-cell>
        </table:table-row>
        <table:table-row table:style-name="ro2">
          <table:table-cell office:value-type="float" office:value="264161.25">
            <text:p>264161.25</text:p>
          </table:table-cell>
          <table:table-cell office:value-type="float" office:value="456228.57">
            <text:p>456228.57</text:p>
          </table:table-cell>
          <table:table-cell office:value-type="float" office:value="80.27">
            <text:p>80.27</text:p>
          </table:table-cell>
          <table:table-cell office:value-type="string">
            <text:p>exodus_series.1_12</text:p>
          </table:table-cell>
        </table:table-row>
        <table:table-row table:style-name="ro2">
          <table:table-cell office:value-type="float" office:value="263679.91">
            <text:p>263679.91</text:p>
          </table:table-cell>
          <table:table-cell office:value-type="float" office:value="456029.49">
            <text:p>456029.49</text:p>
          </table:table-cell>
          <table:table-cell office:value-type="float" office:value="80.27">
            <text:p>80.27</text:p>
          </table:table-cell>
          <table:table-cell office:value-type="string">
            <text:p>whiterock_surface.25</text:p>
          </table:table-cell>
        </table:table-row>
        <table:table-row table:style-name="ro2">
          <table:table-cell office:value-type="float" office:value="264163.63">
            <text:p>264163.63</text:p>
          </table:table-cell>
          <table:table-cell office:value-type="float" office:value="456291.73">
            <text:p>456291.73</text:p>
          </table:table-cell>
          <table:table-cell office:value-type="float" office:value="80.31">
            <text:p>80.31</text:p>
          </table:table-cell>
          <table:table-cell office:value-type="string">
            <text:p>exodus_series.2_2</text:p>
          </table:table-cell>
        </table:table-row>
        <table:table-row table:style-name="ro2">
          <table:table-cell office:value-type="float" office:value="264381.27">
            <text:p>264381.27</text:p>
          </table:table-cell>
          <table:table-cell office:value-type="float" office:value="456287.61">
            <text:p>456287.61</text:p>
          </table:table-cell>
          <table:table-cell office:value-type="float" office:value="80.32">
            <text:p>80.32</text:p>
          </table:table-cell>
          <table:table-cell office:value-type="string">
            <text:p>exodus_series.17_4</text:p>
          </table:table-cell>
        </table:table-row>
        <table:table-row table:style-name="ro2">
          <table:table-cell office:value-type="float" office:value="266380.98">
            <text:p>266380.98</text:p>
          </table:table-cell>
          <table:table-cell office:value-type="float" office:value="457278.08">
            <text:p>457278.08</text:p>
          </table:table-cell>
          <table:table-cell office:value-type="float" office:value="80.33">
            <text:p>80.33</text:p>
          </table:table-cell>
          <table:table-cell office:value-type="string">
            <text:p>pointless_boulder_chamber.pointless_boulder_chamber_series1.2</text:p>
          </table:table-cell>
        </table:table-row>
        <table:table-row table:style-name="ro2">
          <table:table-cell office:value-type="float" office:value="263672.74">
            <text:p>263672.74</text:p>
          </table:table-cell>
          <table:table-cell office:value-type="float" office:value="456026.88">
            <text:p>456026.88</text:p>
          </table:table-cell>
          <table:table-cell office:value-type="float" office:value="80.33">
            <text:p>80.33</text:p>
          </table:table-cell>
          <table:table-cell office:value-type="string">
            <text:p>whiterock_surface.26</text:p>
          </table:table-cell>
        </table:table-row>
        <table:table-row table:style-name="ro2">
          <table:table-cell office:value-type="float" office:value="263636.33">
            <text:p>263636.33</text:p>
          </table:table-cell>
          <table:table-cell office:value-type="float" office:value="456010.46">
            <text:p>456010.46</text:p>
          </table:table-cell>
          <table:table-cell office:value-type="float" office:value="80.34">
            <text:p>80.34</text:p>
          </table:table-cell>
          <table:table-cell office:value-type="string">
            <text:p>whiterock_surface.30</text:p>
          </table:table-cell>
        </table:table-row>
        <table:table-row table:style-name="ro2">
          <table:table-cell office:value-type="float" office:value="264381.25">
            <text:p>264381.25</text:p>
          </table:table-cell>
          <table:table-cell office:value-type="float" office:value="456287.69">
            <text:p>456287.69</text:p>
          </table:table-cell>
          <table:table-cell office:value-type="float" office:value="80.43">
            <text:p>80.43</text:p>
          </table:table-cell>
          <table:table-cell office:value-type="string">
            <text:p>exodus_series.16_9</text:p>
          </table:table-cell>
        </table:table-row>
        <table:table-row table:style-name="ro2">
          <table:table-cell office:value-type="float" office:value="264149.89">
            <text:p>264149.89</text:p>
          </table:table-cell>
          <table:table-cell office:value-type="float" office:value="456261.22">
            <text:p>456261.22</text:p>
          </table:table-cell>
          <table:table-cell office:value-type="float" office:value="80.49">
            <text:p>80.49</text:p>
          </table:table-cell>
          <table:table-cell office:value-type="string">
            <text:p>exodus_series.3_4</text:p>
          </table:table-cell>
        </table:table-row>
        <table:table-row table:style-name="ro2">
          <table:table-cell office:value-type="float" office:value="263810.19">
            <text:p>263810.19</text:p>
          </table:table-cell>
          <table:table-cell office:value-type="float" office:value="455969.32">
            <text:p>455969.32</text:p>
          </table:table-cell>
          <table:table-cell office:value-type="float" office:value="80.53">
            <text:p>80.53</text:p>
          </table:table-cell>
          <table:table-cell office:value-type="string">
            <text:p>aah_disto.31</text:p>
          </table:table-cell>
        </table:table-row>
        <table:table-row table:style-name="ro2">
          <table:table-cell office:value-type="float" office:value="264180.49">
            <text:p>264180.49</text:p>
          </table:table-cell>
          <table:table-cell office:value-type="float" office:value="456133.82">
            <text:p>456133.82</text:p>
          </table:table-cell>
          <table:table-cell office:value-type="float" office:value="80.61">
            <text:p>80.61</text:p>
          </table:table-cell>
          <table:table-cell office:value-type="string">
            <text:p>exodus_series.1_0</text:p>
          </table:table-cell>
        </table:table-row>
        <table:table-row table:style-name="ro2">
          <table:table-cell office:value-type="float" office:value="264180.49">
            <text:p>264180.49</text:p>
          </table:table-cell>
          <table:table-cell office:value-type="float" office:value="456133.82">
            <text:p>456133.82</text:p>
          </table:table-cell>
          <table:table-cell office:value-type="float" office:value="80.61">
            <text:p>80.61</text:p>
          </table:table-cell>
          <table:table-cell office:value-type="string">
            <text:p>exodus_series.7_0</text:p>
          </table:table-cell>
        </table:table-row>
        <table:table-row table:style-name="ro2">
          <table:table-cell office:value-type="float" office:value="264180.49">
            <text:p>264180.49</text:p>
          </table:table-cell>
          <table:table-cell office:value-type="float" office:value="456133.82">
            <text:p>456133.82</text:p>
          </table:table-cell>
          <table:table-cell office:value-type="float" office:value="80.61">
            <text:p>80.61</text:p>
          </table:table-cell>
          <table:table-cell office:value-type="string">
            <text:p>exodus_series.9</text:p>
          </table:table-cell>
        </table:table-row>
        <table:table-row table:style-name="ro2">
          <table:table-cell office:value-type="float" office:value="264180.49">
            <text:p>264180.49</text:p>
          </table:table-cell>
          <table:table-cell office:value-type="float" office:value="456133.82">
            <text:p>456133.82</text:p>
          </table:table-cell>
          <table:table-cell office:value-type="float" office:value="80.61">
            <text:p>80.61</text:p>
          </table:table-cell>
          <table:table-cell office:value-type="string">
            <text:p>exodus_series.13_0</text:p>
          </table:table-cell>
        </table:table-row>
        <table:table-row table:style-name="ro2">
          <table:table-cell office:value-type="float" office:value="264127.43">
            <text:p>264127.43</text:p>
          </table:table-cell>
          <table:table-cell office:value-type="float" office:value="456205.73">
            <text:p>456205.73</text:p>
          </table:table-cell>
          <table:table-cell office:value-type="float" office:value="80.66">
            <text:p>80.66</text:p>
          </table:table-cell>
          <table:table-cell office:value-type="string">
            <text:p>exodus_series.6_3</text:p>
          </table:table-cell>
        </table:table-row>
        <table:table-row table:style-name="ro2">
          <table:table-cell office:value-type="float" office:value="264384.14">
            <text:p>264384.14</text:p>
          </table:table-cell>
          <table:table-cell office:value-type="float" office:value="456294.78">
            <text:p>456294.78</text:p>
          </table:table-cell>
          <table:table-cell office:value-type="float" office:value="80.78">
            <text:p>80.78</text:p>
          </table:table-cell>
          <table:table-cell office:value-type="string">
            <text:p>exodus_series.16_10</text:p>
          </table:table-cell>
        </table:table-row>
        <table:table-row table:style-name="ro2">
          <table:table-cell office:value-type="float" office:value="264401.53">
            <text:p>264401.53</text:p>
          </table:table-cell>
          <table:table-cell office:value-type="float" office:value="456310.42">
            <text:p>456310.42</text:p>
          </table:table-cell>
          <table:table-cell office:value-type="float" office:value="80.83">
            <text:p>80.83</text:p>
          </table:table-cell>
          <table:table-cell office:value-type="string">
            <text:p>exodus_series.16_13</text:p>
          </table:table-cell>
        </table:table-row>
        <table:table-row table:style-name="ro2">
          <table:table-cell office:value-type="float" office:value="264401.53">
            <text:p>264401.53</text:p>
          </table:table-cell>
          <table:table-cell office:value-type="float" office:value="456310.42">
            <text:p>456310.42</text:p>
          </table:table-cell>
          <table:table-cell office:value-type="float" office:value="80.83">
            <text:p>80.83</text:p>
          </table:table-cell>
          <table:table-cell office:value-type="string">
            <text:p>exodus_series.17_0</text:p>
          </table:table-cell>
        </table:table-row>
        <table:table-row table:style-name="ro2">
          <table:table-cell office:value-type="float" office:value="263687.28">
            <text:p>263687.28</text:p>
          </table:table-cell>
          <table:table-cell office:value-type="float" office:value="456038.27">
            <text:p>456038.27</text:p>
          </table:table-cell>
          <table:table-cell office:value-type="float" office:value="80.87">
            <text:p>80.87</text:p>
          </table:table-cell>
          <table:table-cell office:value-type="string">
            <text:p>whiterock_surface.24</text:p>
          </table:table-cell>
        </table:table-row>
        <table:table-row table:style-name="ro2">
          <table:table-cell office:value-type="float" office:value="264125.55">
            <text:p>264125.55</text:p>
          </table:table-cell>
          <table:table-cell office:value-type="float" office:value="456202.92">
            <text:p>456202.92</text:p>
          </table:table-cell>
          <table:table-cell office:value-type="float" office:value="80.88">
            <text:p>80.88</text:p>
          </table:table-cell>
          <table:table-cell office:value-type="string">
            <text:p>exodus_series.6_2</text:p>
          </table:table-cell>
        </table:table-row>
        <table:table-row table:style-name="ro2">
          <table:table-cell office:value-type="float" office:value="264117.27">
            <text:p>264117.27</text:p>
          </table:table-cell>
          <table:table-cell office:value-type="float" office:value="456232.65">
            <text:p>456232.65</text:p>
          </table:table-cell>
          <table:table-cell office:value-type="float" office:value="80.91">
            <text:p>80.91</text:p>
          </table:table-cell>
          <table:table-cell office:value-type="string">
            <text:p>exodus_series.37_2</text:p>
          </table:table-cell>
        </table:table-row>
        <table:table-row table:style-name="ro2">
          <table:table-cell office:value-type="float" office:value="264079.3">
            <text:p>264079.3</text:p>
          </table:table-cell>
          <table:table-cell office:value-type="float" office:value="456216.23">
            <text:p>456216.23</text:p>
          </table:table-cell>
          <table:table-cell office:value-type="float" office:value="81.1">
            <text:p>81.1</text:p>
          </table:table-cell>
          <table:table-cell office:value-type="string">
            <text:p>exodus_series.38_6</text:p>
          </table:table-cell>
        </table:table-row>
        <table:table-row table:style-name="ro2">
          <table:table-cell office:value-type="float" office:value="263707.59">
            <text:p>263707.59</text:p>
          </table:table-cell>
          <table:table-cell office:value-type="float" office:value="455778.93">
            <text:p>455778.93</text:p>
          </table:table-cell>
          <table:table-cell office:value-type="float" office:value="81.15">
            <text:p>81.15</text:p>
          </table:table-cell>
          <table:table-cell office:value-type="string">
            <text:p>aah_disto.41</text:p>
          </table:table-cell>
        </table:table-row>
        <table:table-row table:style-name="ro2">
          <table:table-cell office:value-type="float" office:value="264361.11">
            <text:p>264361.11</text:p>
          </table:table-cell>
          <table:table-cell office:value-type="float" office:value="456253.89">
            <text:p>456253.89</text:p>
          </table:table-cell>
          <table:table-cell office:value-type="float" office:value="81.27">
            <text:p>81.27</text:p>
          </table:table-cell>
          <table:table-cell office:value-type="string">
            <text:p>exodus_series.16_7</text:p>
          </table:table-cell>
        </table:table-row>
        <table:table-row table:style-name="ro2">
          <table:table-cell office:value-type="float" office:value="263846.77">
            <text:p>263846.77</text:p>
          </table:table-cell>
          <table:table-cell office:value-type="float" office:value="456009.91">
            <text:p>456009.91</text:p>
          </table:table-cell>
          <table:table-cell office:value-type="float" office:value="81.28">
            <text:p>81.28</text:p>
          </table:table-cell>
          <table:table-cell office:value-type="string">
            <text:p>aah_disto.34</text:p>
          </table:table-cell>
        </table:table-row>
        <table:table-row table:style-name="ro2">
          <table:table-cell office:value-type="float" office:value="264164.82">
            <text:p>264164.82</text:p>
          </table:table-cell>
          <table:table-cell office:value-type="float" office:value="455971.56">
            <text:p>455971.56</text:p>
          </table:table-cell>
          <table:table-cell office:value-type="float" office:value="81.28">
            <text:p>81.28</text:p>
          </table:table-cell>
          <table:table-cell office:value-type="string">
            <text:p>zahara_dessert_2.16</text:p>
          </table:table-cell>
        </table:table-row>
        <table:table-row table:style-name="ro2">
          <table:table-cell office:value-type="float" office:value="264241.72">
            <text:p>264241.72</text:p>
          </table:table-cell>
          <table:table-cell office:value-type="float" office:value="456059.06">
            <text:p>456059.06</text:p>
          </table:table-cell>
          <table:table-cell office:value-type="float" office:value="81.32">
            <text:p>81.32</text:p>
          </table:table-cell>
          <table:table-cell office:value-type="string">
            <text:p>zahara_dessert_2.11a</text:p>
          </table:table-cell>
        </table:table-row>
        <table:table-row table:style-name="ro2">
          <table:table-cell office:value-type="float" office:value="264231.99">
            <text:p>264231.99</text:p>
          </table:table-cell>
          <table:table-cell office:value-type="float" office:value="456092.82">
            <text:p>456092.82</text:p>
          </table:table-cell>
          <table:table-cell office:value-type="float" office:value="81.35">
            <text:p>81.35</text:p>
          </table:table-cell>
          <table:table-cell office:value-type="string">
            <text:p>exodus_series.10_2</text:p>
          </table:table-cell>
        </table:table-row>
        <table:table-row table:style-name="ro2">
          <table:table-cell office:value-type="float" office:value="263668.87">
            <text:p>263668.87</text:p>
          </table:table-cell>
          <table:table-cell office:value-type="float" office:value="456030.49">
            <text:p>456030.49</text:p>
          </table:table-cell>
          <table:table-cell office:value-type="float" office:value="81.36">
            <text:p>81.36</text:p>
          </table:table-cell>
          <table:table-cell office:value-type="string">
            <text:p>whiterock_surface.27</text:p>
          </table:table-cell>
        </table:table-row>
        <table:table-row table:style-name="ro2">
          <table:table-cell office:value-type="float" office:value="264106.92">
            <text:p>264106.92</text:p>
          </table:table-cell>
          <table:table-cell office:value-type="float" office:value="455888.96">
            <text:p>455888.96</text:p>
          </table:table-cell>
          <table:table-cell office:value-type="float" office:value="81.43">
            <text:p>81.43</text:p>
          </table:table-cell>
          <table:table-cell office:value-type="string">
            <text:p>zahara_dessert_2.9</text:p>
          </table:table-cell>
        </table:table-row>
        <table:table-row table:style-name="ro2">
          <table:table-cell office:value-type="float" office:value="264106.89">
            <text:p>264106.89</text:p>
          </table:table-cell>
          <table:table-cell office:value-type="float" office:value="456236.5">
            <text:p>456236.5</text:p>
          </table:table-cell>
          <table:table-cell office:value-type="float" office:value="81.58">
            <text:p>81.58</text:p>
          </table:table-cell>
          <table:table-cell office:value-type="string">
            <text:p>exodus_series.37_7</text:p>
          </table:table-cell>
        </table:table-row>
        <table:table-row table:style-name="ro2">
          <table:table-cell office:value-type="float" office:value="264106.89">
            <text:p>264106.89</text:p>
          </table:table-cell>
          <table:table-cell office:value-type="float" office:value="456236.5">
            <text:p>456236.5</text:p>
          </table:table-cell>
          <table:table-cell office:value-type="float" office:value="81.58">
            <text:p>81.58</text:p>
          </table:table-cell>
          <table:table-cell office:value-type="string">
            <text:p>exodus_series.38_0</text:p>
          </table:table-cell>
        </table:table-row>
        <table:table-row table:style-name="ro2">
          <table:table-cell office:value-type="float" office:value="264220.76">
            <text:p>264220.76</text:p>
          </table:table-cell>
          <table:table-cell office:value-type="float" office:value="456020.61">
            <text:p>456020.61</text:p>
          </table:table-cell>
          <table:table-cell office:value-type="float" office:value="81.59">
            <text:p>81.59</text:p>
          </table:table-cell>
          <table:table-cell office:value-type="string">
            <text:p>zahara_dessert_2.12</text:p>
          </table:table-cell>
        </table:table-row>
        <table:table-row table:style-name="ro2">
          <table:table-cell office:value-type="float" office:value="264092.57">
            <text:p>264092.57</text:p>
          </table:table-cell>
          <table:table-cell office:value-type="float" office:value="456232.09">
            <text:p>456232.09</text:p>
          </table:table-cell>
          <table:table-cell office:value-type="float" office:value="81.61">
            <text:p>81.61</text:p>
          </table:table-cell>
          <table:table-cell office:value-type="string">
            <text:p>exodus_series.38_4</text:p>
          </table:table-cell>
        </table:table-row>
        <table:table-row table:style-name="ro2">
          <table:table-cell office:value-type="float" office:value="264099.82">
            <text:p>264099.82</text:p>
          </table:table-cell>
          <table:table-cell office:value-type="float" office:value="456236.86">
            <text:p>456236.86</text:p>
          </table:table-cell>
          <table:table-cell office:value-type="float" office:value="81.62">
            <text:p>81.62</text:p>
          </table:table-cell>
          <table:table-cell office:value-type="string">
            <text:p>exodus_series.38_3</text:p>
          </table:table-cell>
        </table:table-row>
        <table:table-row table:style-name="ro2">
          <table:table-cell office:value-type="float" office:value="264113.36">
            <text:p>264113.36</text:p>
          </table:table-cell>
          <table:table-cell office:value-type="float" office:value="456230.71">
            <text:p>456230.71</text:p>
          </table:table-cell>
          <table:table-cell office:value-type="float" office:value="81.63">
            <text:p>81.63</text:p>
          </table:table-cell>
          <table:table-cell office:value-type="string">
            <text:p>exodus_series.37_3</text:p>
          </table:table-cell>
        </table:table-row>
        <table:table-row table:style-name="ro2">
          <table:table-cell office:value-type="float" office:value="264145.78">
            <text:p>264145.78</text:p>
          </table:table-cell>
          <table:table-cell office:value-type="float" office:value="455943.92">
            <text:p>455943.92</text:p>
          </table:table-cell>
          <table:table-cell office:value-type="float" office:value="81.65">
            <text:p>81.65</text:p>
          </table:table-cell>
          <table:table-cell office:value-type="string">
            <text:p>zahara_dessert_2.19</text:p>
          </table:table-cell>
        </table:table-row>
        <table:table-row table:style-name="ro2">
          <table:table-cell office:value-type="float" office:value="264398.35">
            <text:p>264398.35</text:p>
          </table:table-cell>
          <table:table-cell office:value-type="float" office:value="456307.77">
            <text:p>456307.77</text:p>
          </table:table-cell>
          <table:table-cell office:value-type="float" office:value="81.77">
            <text:p>81.77</text:p>
          </table:table-cell>
          <table:table-cell office:value-type="string">
            <text:p>exodus_series.17_1</text:p>
          </table:table-cell>
        </table:table-row>
        <table:table-row table:style-name="ro2">
          <table:table-cell office:value-type="float" office:value="264331.24">
            <text:p>264331.24</text:p>
          </table:table-cell>
          <table:table-cell office:value-type="float" office:value="456207.77">
            <text:p>456207.77</text:p>
          </table:table-cell>
          <table:table-cell office:value-type="float" office:value="81.83">
            <text:p>81.83</text:p>
          </table:table-cell>
          <table:table-cell office:value-type="string">
            <text:p>exodus_series.16_3</text:p>
          </table:table-cell>
        </table:table-row>
        <table:table-row table:style-name="ro2">
          <table:table-cell office:value-type="float" office:value="264331.25">
            <text:p>264331.25</text:p>
          </table:table-cell>
          <table:table-cell office:value-type="float" office:value="456207.81">
            <text:p>456207.81</text:p>
          </table:table-cell>
          <table:table-cell office:value-type="float" office:value="81.84">
            <text:p>81.84</text:p>
          </table:table-cell>
          <table:table-cell office:value-type="string">
            <text:p>exodus_series.27_0</text:p>
          </table:table-cell>
        </table:table-row>
        <table:table-row table:style-name="ro2">
          <table:table-cell office:value-type="float" office:value="264105.62">
            <text:p>264105.62</text:p>
          </table:table-cell>
          <table:table-cell office:value-type="float" office:value="455929.72">
            <text:p>455929.72</text:p>
          </table:table-cell>
          <table:table-cell office:value-type="float" office:value="81.88">
            <text:p>81.88</text:p>
          </table:table-cell>
          <table:table-cell office:value-type="string">
            <text:p>zahara_dessert_2.1</text:p>
          </table:table-cell>
        </table:table-row>
        <table:table-row table:style-name="ro2">
          <table:table-cell office:value-type="float" office:value="264109.96">
            <text:p>264109.96</text:p>
          </table:table-cell>
          <table:table-cell office:value-type="float" office:value="456243.39">
            <text:p>456243.39</text:p>
          </table:table-cell>
          <table:table-cell office:value-type="float" office:value="81.98">
            <text:p>81.98</text:p>
          </table:table-cell>
          <table:table-cell office:value-type="string">
            <text:p>exodus_series.37_9</text:p>
          </table:table-cell>
        </table:table-row>
        <table:table-row table:style-name="ro2">
          <table:table-cell office:value-type="float" office:value="264102.64">
            <text:p>264102.64</text:p>
          </table:table-cell>
          <table:table-cell office:value-type="float" office:value="456235.63">
            <text:p>456235.63</text:p>
          </table:table-cell>
          <table:table-cell office:value-type="float" office:value="81.99">
            <text:p>81.99</text:p>
          </table:table-cell>
          <table:table-cell office:value-type="string">
            <text:p>exodus_series.38_1</text:p>
          </table:table-cell>
        </table:table-row>
        <table:table-row table:style-name="ro2">
          <table:table-cell office:value-type="float" office:value="264134.3">
            <text:p>264134.3</text:p>
          </table:table-cell>
          <table:table-cell office:value-type="float" office:value="455925.17">
            <text:p>455925.17</text:p>
          </table:table-cell>
          <table:table-cell office:value-type="float" office:value="81.99">
            <text:p>81.99</text:p>
          </table:table-cell>
          <table:table-cell office:value-type="string">
            <text:p>zahara_dessert_2.21</text:p>
          </table:table-cell>
        </table:table-row>
        <table:table-row table:style-name="ro2">
          <table:table-cell office:value-type="float" office:value="264107.19">
            <text:p>264107.19</text:p>
          </table:table-cell>
          <table:table-cell office:value-type="float" office:value="456232.25">
            <text:p>456232.25</text:p>
          </table:table-cell>
          <table:table-cell office:value-type="float" office:value="82.01">
            <text:p>82.01</text:p>
          </table:table-cell>
          <table:table-cell office:value-type="string">
            <text:p>exodus_series.37_6</text:p>
          </table:table-cell>
        </table:table-row>
        <table:table-row table:style-name="ro2">
          <table:table-cell office:value-type="float" office:value="264108.93">
            <text:p>264108.93</text:p>
          </table:table-cell>
          <table:table-cell office:value-type="float" office:value="456238.6">
            <text:p>456238.6</text:p>
          </table:table-cell>
          <table:table-cell office:value-type="float" office:value="82.02">
            <text:p>82.02</text:p>
          </table:table-cell>
          <table:table-cell office:value-type="string">
            <text:p>exodus_series.37_8</text:p>
          </table:table-cell>
        </table:table-row>
        <table:table-row table:style-name="ro2">
          <table:table-cell office:value-type="float" office:value="263622.82">
            <text:p>263622.82</text:p>
          </table:table-cell>
          <table:table-cell office:value-type="float" office:value="456012.6">
            <text:p>456012.6</text:p>
          </table:table-cell>
          <table:table-cell office:value-type="float" office:value="82.02">
            <text:p>82.02</text:p>
          </table:table-cell>
          <table:table-cell office:value-type="string">
            <text:p>whiterock_surface.31</text:p>
          </table:table-cell>
        </table:table-row>
        <table:table-row table:style-name="ro2">
          <table:table-cell office:value-type="float" office:value="264111.65">
            <text:p>264111.65</text:p>
          </table:table-cell>
          <table:table-cell office:value-type="float" office:value="456248.9">
            <text:p>456248.9</text:p>
          </table:table-cell>
          <table:table-cell office:value-type="float" office:value="82.09">
            <text:p>82.09</text:p>
          </table:table-cell>
          <table:table-cell office:value-type="string">
            <text:p>exodus_series.37_10</text:p>
          </table:table-cell>
        </table:table-row>
        <table:table-row table:style-name="ro2">
          <table:table-cell office:value-type="float" office:value="264101.23">
            <text:p>264101.23</text:p>
          </table:table-cell>
          <table:table-cell office:value-type="float" office:value="456235.19">
            <text:p>456235.19</text:p>
          </table:table-cell>
          <table:table-cell office:value-type="float" office:value="82.11">
            <text:p>82.11</text:p>
          </table:table-cell>
          <table:table-cell office:value-type="string">
            <text:p>exodus_series.38_2</text:p>
          </table:table-cell>
        </table:table-row>
        <table:table-row table:style-name="ro2">
          <table:table-cell office:value-type="float" office:value="264333.46">
            <text:p>264333.46</text:p>
          </table:table-cell>
          <table:table-cell office:value-type="float" office:value="456202.98">
            <text:p>456202.98</text:p>
          </table:table-cell>
          <table:table-cell office:value-type="float" office:value="82.23">
            <text:p>82.23</text:p>
          </table:table-cell>
          <table:table-cell office:value-type="string">
            <text:p>exodus_series.27_1</text:p>
          </table:table-cell>
        </table:table-row>
        <table:table-row table:style-name="ro2">
          <table:table-cell office:value-type="float" office:value="263731.11">
            <text:p>263731.11</text:p>
          </table:table-cell>
          <table:table-cell office:value-type="float" office:value="455893.23">
            <text:p>455893.23</text:p>
          </table:table-cell>
          <table:table-cell office:value-type="float" office:value="82.24">
            <text:p>82.24</text:p>
          </table:table-cell>
          <table:table-cell office:value-type="string">
            <text:p>zebra_passage.9</text:p>
          </table:table-cell>
        </table:table-row>
        <table:table-row table:style-name="ro2">
          <table:table-cell office:value-type="float" office:value="266375.57">
            <text:p>266375.57</text:p>
          </table:table-cell>
          <table:table-cell office:value-type="float" office:value="457262.72">
            <text:p>457262.72</text:p>
          </table:table-cell>
          <table:table-cell office:value-type="float" office:value="82.29">
            <text:p>82.29</text:p>
          </table:table-cell>
          <table:table-cell office:value-type="string">
            <text:p>pointless_boulder_chamber.pointless_boulder_chamber_series1.4</text:p>
          </table:table-cell>
        </table:table-row>
        <table:table-row table:style-name="ro2">
          <table:table-cell office:value-type="float" office:value="264284.25">
            <text:p>264284.25</text:p>
          </table:table-cell>
          <table:table-cell office:value-type="float" office:value="456165.85">
            <text:p>456165.85</text:p>
          </table:table-cell>
          <table:table-cell office:value-type="float" office:value="82.52">
            <text:p>82.52</text:p>
          </table:table-cell>
          <table:table-cell office:value-type="string">
            <text:p>exodus_series.14_5</text:p>
          </table:table-cell>
        </table:table-row>
        <table:table-row table:style-name="ro2">
          <table:table-cell office:value-type="float" office:value="264084.64">
            <text:p>264084.64</text:p>
          </table:table-cell>
          <table:table-cell office:value-type="float" office:value="456227.81">
            <text:p>456227.81</text:p>
          </table:table-cell>
          <table:table-cell office:value-type="float" office:value="82.52">
            <text:p>82.52</text:p>
          </table:table-cell>
          <table:table-cell office:value-type="string">
            <text:p>exodus_series.38_5</text:p>
          </table:table-cell>
        </table:table-row>
        <table:table-row table:style-name="ro2">
          <table:table-cell office:value-type="float" office:value="264240.24">
            <text:p>264240.24</text:p>
          </table:table-cell>
          <table:table-cell office:value-type="float" office:value="456138.12">
            <text:p>456138.12</text:p>
          </table:table-cell>
          <table:table-cell office:value-type="float" office:value="82.56">
            <text:p>82.56</text:p>
          </table:table-cell>
          <table:table-cell office:value-type="string">
            <text:p>exodus_series.11_2</text:p>
          </table:table-cell>
        </table:table-row>
        <table:table-row table:style-name="ro2">
          <table:table-cell office:value-type="float" office:value="264107.34">
            <text:p>264107.34</text:p>
          </table:table-cell>
          <table:table-cell office:value-type="float" office:value="456229.93">
            <text:p>456229.93</text:p>
          </table:table-cell>
          <table:table-cell office:value-type="float" office:value="82.72">
            <text:p>82.72</text:p>
          </table:table-cell>
          <table:table-cell office:value-type="string">
            <text:p>exodus_series.37_5</text:p>
          </table:table-cell>
        </table:table-row>
        <table:table-row table:style-name="ro2">
          <table:table-cell office:value-type="float" office:value="263618.55">
            <text:p>263618.55</text:p>
          </table:table-cell>
          <table:table-cell office:value-type="float" office:value="455999.45">
            <text:p>455999.45</text:p>
          </table:table-cell>
          <table:table-cell office:value-type="float" office:value="82.74">
            <text:p>82.74</text:p>
          </table:table-cell>
          <table:table-cell office:value-type="string">
            <text:p>whiterock_surface.32</text:p>
          </table:table-cell>
        </table:table-row>
        <table:table-row table:style-name="ro2">
          <table:table-cell office:value-type="float" office:value="264220.28">
            <text:p>264220.28</text:p>
          </table:table-cell>
          <table:table-cell office:value-type="float" office:value="456081.36">
            <text:p>456081.36</text:p>
          </table:table-cell>
          <table:table-cell office:value-type="float" office:value="82.84">
            <text:p>82.84</text:p>
          </table:table-cell>
          <table:table-cell office:value-type="string">
            <text:p>exodus_series.10_3</text:p>
          </table:table-cell>
        </table:table-row>
        <table:table-row table:style-name="ro2">
          <table:table-cell office:value-type="float" office:value="266405.26">
            <text:p>266405.26</text:p>
          </table:table-cell>
          <table:table-cell office:value-type="float" office:value="457252.52">
            <text:p>457252.52</text:p>
          </table:table-cell>
          <table:table-cell office:value-type="float" office:value="82.9">
            <text:p>82.9</text:p>
          </table:table-cell>
          <table:table-cell office:value-type="string">
            <text:p>pointless_east.1</text:p>
          </table:table-cell>
        </table:table-row>
        <table:table-row table:style-name="ro2">
          <table:table-cell office:value-type="float" office:value="263842">
            <text:p>263842</text:p>
          </table:table-cell>
          <table:table-cell office:value-type="float" office:value="455993.79">
            <text:p>455993.79</text:p>
          </table:table-cell>
          <table:table-cell office:value-type="float" office:value="83.04">
            <text:p>83.04</text:p>
          </table:table-cell>
          <table:table-cell office:value-type="string">
            <text:p>aah_disto.33</text:p>
          </table:table-cell>
        </table:table-row>
        <table:table-row table:style-name="ro2">
          <table:table-cell office:value-type="float" office:value="264333.58">
            <text:p>264333.58</text:p>
          </table:table-cell>
          <table:table-cell office:value-type="float" office:value="456188.95">
            <text:p>456188.95</text:p>
          </table:table-cell>
          <table:table-cell office:value-type="float" office:value="83.05">
            <text:p>83.05</text:p>
          </table:table-cell>
          <table:table-cell office:value-type="string">
            <text:p>exodus_series.27_2</text:p>
          </table:table-cell>
        </table:table-row>
        <table:table-row table:style-name="ro2">
          <table:table-cell office:value-type="float" office:value="263617.39">
            <text:p>263617.39</text:p>
          </table:table-cell>
          <table:table-cell office:value-type="float" office:value="455982.82">
            <text:p>455982.82</text:p>
          </table:table-cell>
          <table:table-cell office:value-type="float" office:value="83.18">
            <text:p>83.18</text:p>
          </table:table-cell>
          <table:table-cell office:value-type="string">
            <text:p>whiterock_surface.33</text:p>
          </table:table-cell>
        </table:table-row>
        <table:table-row table:style-name="ro2">
          <table:table-cell office:value-type="float" office:value="264137.99">
            <text:p>264137.99</text:p>
          </table:table-cell>
          <table:table-cell office:value-type="float" office:value="455927.22">
            <text:p>455927.22</text:p>
          </table:table-cell>
          <table:table-cell office:value-type="float" office:value="83.27">
            <text:p>83.27</text:p>
          </table:table-cell>
          <table:table-cell office:value-type="string">
            <text:p>zahara_dessert_2.20</text:p>
          </table:table-cell>
        </table:table-row>
        <table:table-row table:style-name="ro2">
          <table:table-cell office:value-type="float" office:value="265109.78">
            <text:p>265109.78</text:p>
          </table:table-cell>
          <table:table-cell office:value-type="float" office:value="456061.9">
            <text:p>456061.9</text:p>
          </table:table-cell>
          <table:table-cell office:value-type="float" office:value="83.29">
            <text:p>83.29</text:p>
          </table:table-cell>
          <table:table-cell office:value-type="string">
            <text:p>snowboard_tuesday.7</text:p>
          </table:table-cell>
        </table:table-row>
        <table:table-row table:style-name="ro2">
          <table:table-cell office:value-type="float" office:value="266349.64">
            <text:p>266349.64</text:p>
          </table:table-cell>
          <table:table-cell office:value-type="float" office:value="457324.13">
            <text:p>457324.13</text:p>
          </table:table-cell>
          <table:table-cell office:value-type="float" office:value="83.36">
            <text:p>83.36</text:p>
          </table:table-cell>
          <table:table-cell office:value-type="string">
            <text:p>hopeless.25</text:p>
          </table:table-cell>
        </table:table-row>
        <table:table-row table:style-name="ro2">
          <table:table-cell office:value-type="float" office:value="263608.86">
            <text:p>263608.86</text:p>
          </table:table-cell>
          <table:table-cell office:value-type="float" office:value="455968.63">
            <text:p>455968.63</text:p>
          </table:table-cell>
          <table:table-cell office:value-type="float" office:value="83.61">
            <text:p>83.61</text:p>
          </table:table-cell>
          <table:table-cell office:value-type="string">
            <text:p>whiterock_surface.34</text:p>
          </table:table-cell>
        </table:table-row>
        <table:table-row table:style-name="ro2">
          <table:table-cell office:value-type="float" office:value="264273.99">
            <text:p>264273.99</text:p>
          </table:table-cell>
          <table:table-cell office:value-type="float" office:value="456153.1">
            <text:p>456153.1</text:p>
          </table:table-cell>
          <table:table-cell office:value-type="float" office:value="83.67">
            <text:p>83.67</text:p>
          </table:table-cell>
          <table:table-cell office:value-type="string">
            <text:p>exodus_series.14_4</text:p>
          </table:table-cell>
        </table:table-row>
        <table:table-row table:style-name="ro2">
          <table:table-cell office:value-type="float" office:value="264178.9">
            <text:p>264178.9</text:p>
          </table:table-cell>
          <table:table-cell office:value-type="float" office:value="455988.95">
            <text:p>455988.95</text:p>
          </table:table-cell>
          <table:table-cell office:value-type="float" office:value="83.67">
            <text:p>83.67</text:p>
          </table:table-cell>
          <table:table-cell office:value-type="string">
            <text:p>zahara_dessert_2.15</text:p>
          </table:table-cell>
        </table:table-row>
        <table:table-row table:style-name="ro2">
          <table:table-cell office:value-type="float" office:value="264207.36">
            <text:p>264207.36</text:p>
          </table:table-cell>
          <table:table-cell office:value-type="float" office:value="456103.3">
            <text:p>456103.3</text:p>
          </table:table-cell>
          <table:table-cell office:value-type="float" office:value="83.7">
            <text:p>83.7</text:p>
          </table:table-cell>
          <table:table-cell office:value-type="string">
            <text:p>exodus_series.9_5</text:p>
          </table:table-cell>
        </table:table-row>
        <table:table-row table:style-name="ro2">
          <table:table-cell office:value-type="float" office:value="264289.32">
            <text:p>264289.32</text:p>
          </table:table-cell>
          <table:table-cell office:value-type="float" office:value="456169.91">
            <text:p>456169.91</text:p>
          </table:table-cell>
          <table:table-cell office:value-type="float" office:value="83.75">
            <text:p>83.75</text:p>
          </table:table-cell>
          <table:table-cell office:value-type="string">
            <text:p>exodus_series.14_6</text:p>
          </table:table-cell>
        </table:table-row>
        <table:table-row table:style-name="ro2">
          <table:table-cell office:value-type="float" office:value="264231.74">
            <text:p>264231.74</text:p>
          </table:table-cell>
          <table:table-cell office:value-type="float" office:value="456110.68">
            <text:p>456110.68</text:p>
          </table:table-cell>
          <table:table-cell office:value-type="float" office:value="83.76">
            <text:p>83.76</text:p>
          </table:table-cell>
          <table:table-cell office:value-type="string">
            <text:p>exodus_series.11_1</text:p>
          </table:table-cell>
        </table:table-row>
        <table:table-row table:style-name="ro2">
          <table:table-cell office:value-type="float" office:value="264111.25">
            <text:p>264111.25</text:p>
          </table:table-cell>
          <table:table-cell office:value-type="float" office:value="456231.37">
            <text:p>456231.37</text:p>
          </table:table-cell>
          <table:table-cell office:value-type="float" office:value="83.89">
            <text:p>83.89</text:p>
          </table:table-cell>
          <table:table-cell office:value-type="string">
            <text:p>exodus_series.37_4</text:p>
          </table:table-cell>
        </table:table-row>
        <table:table-row table:style-name="ro2">
          <table:table-cell office:value-type="float" office:value="264270.82">
            <text:p>264270.82</text:p>
          </table:table-cell>
          <table:table-cell office:value-type="float" office:value="456153.17">
            <text:p>456153.17</text:p>
          </table:table-cell>
          <table:table-cell office:value-type="float" office:value="83.96">
            <text:p>83.96</text:p>
          </table:table-cell>
          <table:table-cell office:value-type="string">
            <text:p>exodus_series.14_3</text:p>
          </table:table-cell>
        </table:table-row>
        <table:table-row table:style-name="ro2">
          <table:table-cell office:value-type="float" office:value="263555.3">
            <text:p>263555.3</text:p>
          </table:table-cell>
          <table:table-cell office:value-type="float" office:value="455453.52">
            <text:p>455453.52</text:p>
          </table:table-cell>
          <table:table-cell office:value-type="float" office:value="84.03">
            <text:p>84.03</text:p>
          </table:table-cell>
          <table:table-cell office:value-type="string">
            <text:p>oldfallhall.15</text:p>
          </table:table-cell>
        </table:table-row>
        <table:table-row table:style-name="ro2">
          <table:table-cell office:value-type="float" office:value="264393.85">
            <text:p>264393.85</text:p>
          </table:table-cell>
          <table:table-cell office:value-type="float" office:value="456293.04">
            <text:p>456293.04</text:p>
          </table:table-cell>
          <table:table-cell office:value-type="float" office:value="84.06">
            <text:p>84.06</text:p>
          </table:table-cell>
          <table:table-cell office:value-type="string">
            <text:p>exodus_series.17_3</text:p>
          </table:table-cell>
        </table:table-row>
        <table:table-row table:style-name="ro2">
          <table:table-cell office:value-type="float" office:value="263586.49">
            <text:p>263586.49</text:p>
          </table:table-cell>
          <table:table-cell office:value-type="float" office:value="455304.05">
            <text:p>455304.05</text:p>
          </table:table-cell>
          <table:table-cell office:value-type="float" office:value="84.07">
            <text:p>84.07</text:p>
          </table:table-cell>
          <table:table-cell office:value-type="string">
            <text:p>oldfallhall.4</text:p>
          </table:table-cell>
        </table:table-row>
        <table:table-row table:style-name="ro2">
          <table:table-cell office:value-type="float" office:value="264099.46">
            <text:p>264099.46</text:p>
          </table:table-cell>
          <table:table-cell office:value-type="float" office:value="455922.38">
            <text:p>455922.38</text:p>
          </table:table-cell>
          <table:table-cell office:value-type="float" office:value="84.35">
            <text:p>84.35</text:p>
          </table:table-cell>
          <table:table-cell office:value-type="string">
            <text:p>zahara_dessert_2.2</text:p>
          </table:table-cell>
        </table:table-row>
        <table:table-row table:style-name="ro2">
          <table:table-cell office:value-type="float" office:value="264396.91">
            <text:p>264396.91</text:p>
          </table:table-cell>
          <table:table-cell office:value-type="float" office:value="456299.37">
            <text:p>456299.37</text:p>
          </table:table-cell>
          <table:table-cell office:value-type="float" office:value="84.44">
            <text:p>84.44</text:p>
          </table:table-cell>
          <table:table-cell office:value-type="string">
            <text:p>exodus_series.17_2</text:p>
          </table:table-cell>
        </table:table-row>
        <table:table-row table:style-name="ro2">
          <table:table-cell office:value-type="float" office:value="264339.21">
            <text:p>264339.21</text:p>
          </table:table-cell>
          <table:table-cell office:value-type="float" office:value="456215.26">
            <text:p>456215.26</text:p>
          </table:table-cell>
          <table:table-cell office:value-type="float" office:value="84.59">
            <text:p>84.59</text:p>
          </table:table-cell>
          <table:table-cell office:value-type="string">
            <text:p>exodus_series.16_4</text:p>
          </table:table-cell>
        </table:table-row>
        <table:table-row table:style-name="ro2">
          <table:table-cell office:value-type="float" office:value="263628.28">
            <text:p>263628.28</text:p>
          </table:table-cell>
          <table:table-cell office:value-type="float" office:value="454857.94">
            <text:p>454857.94</text:p>
          </table:table-cell>
          <table:table-cell office:value-type="float" office:value="84.83">
            <text:p>84.83</text:p>
          </table:table-cell>
          <table:table-cell office:value-type="string">
            <text:p>downunder.6</text:p>
          </table:table-cell>
        </table:table-row>
        <table:table-row table:style-name="ro2">
          <table:table-cell office:value-type="float" office:value="263601.96">
            <text:p>263601.96</text:p>
          </table:table-cell>
          <table:table-cell office:value-type="float" office:value="455962.63">
            <text:p>455962.63</text:p>
          </table:table-cell>
          <table:table-cell office:value-type="float" office:value="84.98">
            <text:p>84.98</text:p>
          </table:table-cell>
          <table:table-cell office:value-type="string">
            <text:p>whiterock_surface.35</text:p>
          </table:table-cell>
        </table:table-row>
        <table:table-row table:style-name="ro2">
          <table:table-cell office:value-type="float" office:value="263576">
            <text:p>263576</text:p>
          </table:table-cell>
          <table:table-cell office:value-type="float" office:value="455936">
            <text:p>455936</text:p>
          </table:table-cell>
          <table:table-cell office:value-type="float" office:value="85">
            <text:p>85</text:p>
          </table:table-cell>
          <table:table-cell office:value-type="string">
            <text:p>whiterock_gps</text:p>
          </table:table-cell>
        </table:table-row>
        <table:table-row table:style-name="ro2">
          <table:table-cell office:value-type="float" office:value="263576">
            <text:p>263576</text:p>
          </table:table-cell>
          <table:table-cell office:value-type="float" office:value="455936">
            <text:p>455936</text:p>
          </table:table-cell>
          <table:table-cell office:value-type="float" office:value="85">
            <text:p>85</text:p>
          </table:table-cell>
          <table:table-cell office:value-type="string">
            <text:p>whiterock_surface.37</text:p>
          </table:table-cell>
        </table:table-row>
        <table:table-row table:style-name="ro2">
          <table:table-cell office:value-type="float" office:value="264217.36">
            <text:p>264217.36</text:p>
          </table:table-cell>
          <table:table-cell office:value-type="float" office:value="456111.08">
            <text:p>456111.08</text:p>
          </table:table-cell>
          <table:table-cell office:value-type="float" office:value="85.08">
            <text:p>85.08</text:p>
          </table:table-cell>
          <table:table-cell office:value-type="string">
            <text:p>exodus_series.13_3</text:p>
          </table:table-cell>
        </table:table-row>
        <table:table-row table:style-name="ro2">
          <table:table-cell office:value-type="float" office:value="264267.86">
            <text:p>264267.86</text:p>
          </table:table-cell>
          <table:table-cell office:value-type="float" office:value="456150.46">
            <text:p>456150.46</text:p>
          </table:table-cell>
          <table:table-cell office:value-type="float" office:value="85.1">
            <text:p>85.1</text:p>
          </table:table-cell>
          <table:table-cell office:value-type="string">
            <text:p>exodus_series.14_2</text:p>
          </table:table-cell>
        </table:table-row>
        <table:table-row table:style-name="ro2">
          <table:table-cell office:value-type="float" office:value="263405.64">
            <text:p>263405.64</text:p>
          </table:table-cell>
          <table:table-cell office:value-type="float" office:value="454891.34">
            <text:p>454891.34</text:p>
          </table:table-cell>
          <table:table-cell office:value-type="float" office:value="85.14">
            <text:p>85.14</text:p>
          </table:table-cell>
          <table:table-cell office:value-type="string">
            <text:p>no_inclination.53</text:p>
          </table:table-cell>
        </table:table-row>
        <table:table-row table:style-name="ro2">
          <table:table-cell office:value-type="float" office:value="264186.86">
            <text:p>264186.86</text:p>
          </table:table-cell>
          <table:table-cell office:value-type="float" office:value="454973.58">
            <text:p>454973.58</text:p>
          </table:table-cell>
          <table:table-cell office:value-type="float" office:value="85.16">
            <text:p>85.16</text:p>
          </table:table-cell>
          <table:table-cell office:value-type="string">
            <text:p>perfect_mulu_manners.6</text:p>
          </table:table-cell>
        </table:table-row>
        <table:table-row table:style-name="ro2">
          <table:table-cell office:value-type="float" office:value="264093.62">
            <text:p>264093.62</text:p>
          </table:table-cell>
          <table:table-cell office:value-type="float" office:value="455891.51">
            <text:p>455891.51</text:p>
          </table:table-cell>
          <table:table-cell office:value-type="float" office:value="85.21">
            <text:p>85.21</text:p>
          </table:table-cell>
          <table:table-cell office:value-type="string">
            <text:p>zahara_dessert_2.6</text:p>
          </table:table-cell>
        </table:table-row>
        <table:table-row table:style-name="ro2">
          <table:table-cell office:value-type="float" office:value="263813.96">
            <text:p>263813.96</text:p>
          </table:table-cell>
          <table:table-cell office:value-type="float" office:value="456073.71">
            <text:p>456073.71</text:p>
          </table:table-cell>
          <table:table-cell office:value-type="float" office:value="85.25">
            <text:p>85.25</text:p>
          </table:table-cell>
          <table:table-cell office:value-type="string">
            <text:p>whiterock_surface.10</text:p>
          </table:table-cell>
        </table:table-row>
        <table:table-row table:style-name="ro2">
          <table:table-cell office:value-type="float" office:value="263699.1">
            <text:p>263699.1</text:p>
          </table:table-cell>
          <table:table-cell office:value-type="float" office:value="455783.92">
            <text:p>455783.92</text:p>
          </table:table-cell>
          <table:table-cell office:value-type="float" office:value="85.33">
            <text:p>85.33</text:p>
          </table:table-cell>
          <table:table-cell office:value-type="string">
            <text:p>aah_disto.42</text:p>
          </table:table-cell>
        </table:table-row>
        <table:table-row table:style-name="ro2">
          <table:table-cell office:value-type="float" office:value="264112.54">
            <text:p>264112.54</text:p>
          </table:table-cell>
          <table:table-cell office:value-type="float" office:value="455882.44">
            <text:p>455882.44</text:p>
          </table:table-cell>
          <table:table-cell office:value-type="float" office:value="85.4">
            <text:p>85.4</text:p>
          </table:table-cell>
          <table:table-cell office:value-type="string">
            <text:p>zahara_dessert.2</text:p>
          </table:table-cell>
        </table:table-row>
        <table:table-row table:style-name="ro2">
          <table:table-cell office:value-type="float" office:value="264112.54">
            <text:p>264112.54</text:p>
          </table:table-cell>
          <table:table-cell office:value-type="float" office:value="455882.44">
            <text:p>455882.44</text:p>
          </table:table-cell>
          <table:table-cell office:value-type="float" office:value="85.4">
            <text:p>85.4</text:p>
          </table:table-cell>
          <table:table-cell office:value-type="string">
            <text:p>zahara_dessert_2.10</text:p>
          </table:table-cell>
        </table:table-row>
        <table:table-row table:style-name="ro2">
          <table:table-cell office:value-type="float" office:value="263524.07">
            <text:p>263524.07</text:p>
          </table:table-cell>
          <table:table-cell office:value-type="float" office:value="455312.26">
            <text:p>455312.26</text:p>
          </table:table-cell>
          <table:table-cell office:value-type="float" office:value="85.62">
            <text:p>85.62</text:p>
          </table:table-cell>
          <table:table-cell office:value-type="string">
            <text:p>oldfallhall.10</text:p>
          </table:table-cell>
        </table:table-row>
        <table:table-row table:style-name="ro2">
          <table:table-cell office:value-type="float" office:value="264245.12">
            <text:p>264245.12</text:p>
          </table:table-cell>
          <table:table-cell office:value-type="float" office:value="456146.59">
            <text:p>456146.59</text:p>
          </table:table-cell>
          <table:table-cell office:value-type="float" office:value="85.66">
            <text:p>85.66</text:p>
          </table:table-cell>
          <table:table-cell office:value-type="string">
            <text:p>exodus_series.11_3</text:p>
          </table:table-cell>
        </table:table-row>
        <table:table-row table:style-name="ro2">
          <table:table-cell office:value-type="float" office:value="264245.12">
            <text:p>264245.12</text:p>
          </table:table-cell>
          <table:table-cell office:value-type="float" office:value="456146.59">
            <text:p>456146.59</text:p>
          </table:table-cell>
          <table:table-cell office:value-type="float" office:value="85.66">
            <text:p>85.66</text:p>
          </table:table-cell>
          <table:table-cell office:value-type="string">
            <text:p>exodus_series.14_0</text:p>
          </table:table-cell>
        </table:table-row>
        <table:table-row table:style-name="ro2">
          <table:table-cell office:value-type="float" office:value="264092.89">
            <text:p>264092.89</text:p>
          </table:table-cell>
          <table:table-cell office:value-type="float" office:value="455902.04">
            <text:p>455902.04</text:p>
          </table:table-cell>
          <table:table-cell office:value-type="float" office:value="85.86">
            <text:p>85.86</text:p>
          </table:table-cell>
          <table:table-cell office:value-type="string">
            <text:p>zahara_dessert_2.5</text:p>
          </table:table-cell>
        </table:table-row>
        <table:table-row table:style-name="ro2">
          <table:table-cell office:value-type="float" office:value="263488.52">
            <text:p>263488.52</text:p>
          </table:table-cell>
          <table:table-cell office:value-type="float" office:value="455150.59">
            <text:p>455150.59</text:p>
          </table:table-cell>
          <table:table-cell office:value-type="float" office:value="85.88">
            <text:p>85.88</text:p>
          </table:table-cell>
          <table:table-cell office:value-type="string">
            <text:p>no_inclination.18</text:p>
          </table:table-cell>
        </table:table-row>
        <table:table-row table:style-name="ro2">
          <table:table-cell office:value-type="float" office:value="263546.37">
            <text:p>263546.37</text:p>
          </table:table-cell>
          <table:table-cell office:value-type="float" office:value="455418.63">
            <text:p>455418.63</text:p>
          </table:table-cell>
          <table:table-cell office:value-type="float" office:value="85.91">
            <text:p>85.91</text:p>
          </table:table-cell>
          <table:table-cell office:value-type="string">
            <text:p>oldfallhall.14</text:p>
          </table:table-cell>
        </table:table-row>
        <table:table-row table:style-name="ro2">
          <table:table-cell office:value-type="float" office:value="263478.83">
            <text:p>263478.83</text:p>
          </table:table-cell>
          <table:table-cell office:value-type="float" office:value="455053.21">
            <text:p>455053.21</text:p>
          </table:table-cell>
          <table:table-cell office:value-type="float" office:value="86.02">
            <text:p>86.02</text:p>
          </table:table-cell>
          <table:table-cell office:value-type="string">
            <text:p>no_inclination.33</text:p>
          </table:table-cell>
        </table:table-row>
        <table:table-row table:style-name="ro2">
          <table:table-cell office:value-type="float" office:value="264291">
            <text:p>264291</text:p>
          </table:table-cell>
          <table:table-cell office:value-type="float" office:value="456169.82">
            <text:p>456169.82</text:p>
          </table:table-cell>
          <table:table-cell office:value-type="float" office:value="86.06">
            <text:p>86.06</text:p>
          </table:table-cell>
          <table:table-cell office:value-type="string">
            <text:p>exodus_series.14_7</text:p>
          </table:table-cell>
        </table:table-row>
        <table:table-row table:style-name="ro2">
          <table:table-cell office:value-type="float" office:value="264439.01">
            <text:p>264439.01</text:p>
          </table:table-cell>
          <table:table-cell office:value-type="float" office:value="455159.21">
            <text:p>455159.21</text:p>
          </table:table-cell>
          <table:table-cell office:value-type="float" office:value="86.15">
            <text:p>86.15</text:p>
          </table:table-cell>
          <table:table-cell office:value-type="string">
            <text:p>perfect_mulu_manners.22b</text:p>
          </table:table-cell>
        </table:table-row>
        <table:table-row table:style-name="ro2">
          <table:table-cell office:value-type="float" office:value="264450.6">
            <text:p>264450.6</text:p>
          </table:table-cell>
          <table:table-cell office:value-type="float" office:value="455153.55">
            <text:p>455153.55</text:p>
          </table:table-cell>
          <table:table-cell office:value-type="float" office:value="86.15">
            <text:p>86.15</text:p>
          </table:table-cell>
          <table:table-cell office:value-type="string">
            <text:p>perfect_mulu_manners.22c</text:p>
          </table:table-cell>
        </table:table-row>
        <table:table-row table:style-name="ro2">
          <table:table-cell office:value-type="float" office:value="263504">
            <text:p>263504</text:p>
          </table:table-cell>
          <table:table-cell office:value-type="float" office:value="455143.4">
            <text:p>455143.4</text:p>
          </table:table-cell>
          <table:table-cell office:value-type="float" office:value="86.3">
            <text:p>86.3</text:p>
          </table:table-cell>
          <table:table-cell office:value-type="string">
            <text:p>no_inclination.19</text:p>
          </table:table-cell>
        </table:table-row>
        <table:table-row table:style-name="ro2">
          <table:table-cell office:value-type="float" office:value="264263.13">
            <text:p>264263.13</text:p>
          </table:table-cell>
          <table:table-cell office:value-type="float" office:value="456149.95">
            <text:p>456149.95</text:p>
          </table:table-cell>
          <table:table-cell office:value-type="float" office:value="86.45">
            <text:p>86.45</text:p>
          </table:table-cell>
          <table:table-cell office:value-type="string">
            <text:p>exodus_series.14_1</text:p>
          </table:table-cell>
        </table:table-row>
        <table:table-row table:style-name="ro2">
          <table:table-cell office:value-type="float" office:value="264192.85">
            <text:p>264192.85</text:p>
          </table:table-cell>
          <table:table-cell office:value-type="float" office:value="456128.82">
            <text:p>456128.82</text:p>
          </table:table-cell>
          <table:table-cell office:value-type="float" office:value="86.55">
            <text:p>86.55</text:p>
          </table:table-cell>
          <table:table-cell office:value-type="string">
            <text:p>exodus_series.8</text:p>
          </table:table-cell>
        </table:table-row>
        <table:table-row table:style-name="ro2">
          <table:table-cell office:value-type="float" office:value="263633.33">
            <text:p>263633.33</text:p>
          </table:table-cell>
          <table:table-cell office:value-type="float" office:value="455457.38">
            <text:p>455457.38</text:p>
          </table:table-cell>
          <table:table-cell office:value-type="float" office:value="86.69">
            <text:p>86.69</text:p>
          </table:table-cell>
          <table:table-cell office:value-type="string">
            <text:p>aah_disto.5</text:p>
          </table:table-cell>
        </table:table-row>
        <table:table-row table:style-name="ro2">
          <table:table-cell office:value-type="float" office:value="264218.67">
            <text:p>264218.67</text:p>
          </table:table-cell>
          <table:table-cell office:value-type="float" office:value="456102.5">
            <text:p>456102.5</text:p>
          </table:table-cell>
          <table:table-cell office:value-type="float" office:value="86.74">
            <text:p>86.74</text:p>
          </table:table-cell>
          <table:table-cell office:value-type="string">
            <text:p>exodus_series.9_6</text:p>
          </table:table-cell>
        </table:table-row>
        <table:table-row table:style-name="ro2">
          <table:table-cell office:value-type="float" office:value="264218.67">
            <text:p>264218.67</text:p>
          </table:table-cell>
          <table:table-cell office:value-type="float" office:value="456102.5">
            <text:p>456102.5</text:p>
          </table:table-cell>
          <table:table-cell office:value-type="float" office:value="86.74">
            <text:p>86.74</text:p>
          </table:table-cell>
          <table:table-cell office:value-type="string">
            <text:p>exodus_series.10_0</text:p>
          </table:table-cell>
        </table:table-row>
        <table:table-row table:style-name="ro2">
          <table:table-cell office:value-type="float" office:value="264232.52">
            <text:p>264232.52</text:p>
          </table:table-cell>
          <table:table-cell office:value-type="float" office:value="456163.95">
            <text:p>456163.95</text:p>
          </table:table-cell>
          <table:table-cell office:value-type="float" office:value="86.77">
            <text:p>86.77</text:p>
          </table:table-cell>
          <table:table-cell office:value-type="string">
            <text:p>exodus_series.11_4</text:p>
          </table:table-cell>
        </table:table-row>
        <table:table-row table:style-name="ro2">
          <table:table-cell office:value-type="float" office:value="264223.1">
            <text:p>264223.1</text:p>
          </table:table-cell>
          <table:table-cell office:value-type="float" office:value="456101.25">
            <text:p>456101.25</text:p>
          </table:table-cell>
          <table:table-cell office:value-type="float" office:value="86.84">
            <text:p>86.84</text:p>
          </table:table-cell>
          <table:table-cell office:value-type="string">
            <text:p>exodus_series.10_1</text:p>
          </table:table-cell>
        </table:table-row>
        <table:table-row table:style-name="ro2">
          <table:table-cell office:value-type="float" office:value="264223.1">
            <text:p>264223.1</text:p>
          </table:table-cell>
          <table:table-cell office:value-type="float" office:value="456101.25">
            <text:p>456101.25</text:p>
          </table:table-cell>
          <table:table-cell office:value-type="float" office:value="86.84">
            <text:p>86.84</text:p>
          </table:table-cell>
          <table:table-cell office:value-type="string">
            <text:p>exodus_series.11_0</text:p>
          </table:table-cell>
        </table:table-row>
        <table:table-row table:style-name="ro2">
          <table:table-cell office:value-type="float" office:value="264287.24">
            <text:p>264287.24</text:p>
          </table:table-cell>
          <table:table-cell office:value-type="float" office:value="456176.23">
            <text:p>456176.23</text:p>
          </table:table-cell>
          <table:table-cell office:value-type="float" office:value="86.91">
            <text:p>86.91</text:p>
          </table:table-cell>
          <table:table-cell office:value-type="string">
            <text:p>exodus_series.15_1</text:p>
          </table:table-cell>
        </table:table-row>
        <table:table-row table:style-name="ro2">
          <table:table-cell office:value-type="float" office:value="263627.05">
            <text:p>263627.05</text:p>
          </table:table-cell>
          <table:table-cell office:value-type="float" office:value="455446.32">
            <text:p>455446.32</text:p>
          </table:table-cell>
          <table:table-cell office:value-type="float" office:value="86.93">
            <text:p>86.93</text:p>
          </table:table-cell>
          <table:table-cell office:value-type="string">
            <text:p>aah_disto.6</text:p>
          </table:table-cell>
        </table:table-row>
        <table:table-row table:style-name="ro2">
          <table:table-cell office:value-type="float" office:value="264223.15">
            <text:p>264223.15</text:p>
          </table:table-cell>
          <table:table-cell office:value-type="float" office:value="456101.07">
            <text:p>456101.07</text:p>
          </table:table-cell>
          <table:table-cell office:value-type="float" office:value="87.01">
            <text:p>87.01</text:p>
          </table:table-cell>
          <table:table-cell office:value-type="string">
            <text:p>exodus_series.13_5</text:p>
          </table:table-cell>
        </table:table-row>
        <table:table-row table:style-name="ro2">
          <table:table-cell office:value-type="float" office:value="264221.16">
            <text:p>264221.16</text:p>
          </table:table-cell>
          <table:table-cell office:value-type="float" office:value="456104.64">
            <text:p>456104.64</text:p>
          </table:table-cell>
          <table:table-cell office:value-type="float" office:value="87.04">
            <text:p>87.04</text:p>
          </table:table-cell>
          <table:table-cell office:value-type="string">
            <text:p>exodus_series.13_4</text:p>
          </table:table-cell>
        </table:table-row>
        <table:table-row table:style-name="ro2">
          <table:table-cell office:value-type="float" office:value="264470.71">
            <text:p>264470.71</text:p>
          </table:table-cell>
          <table:table-cell office:value-type="float" office:value="455247.67">
            <text:p>455247.67</text:p>
          </table:table-cell>
          <table:table-cell office:value-type="float" office:value="87.04">
            <text:p>87.04</text:p>
          </table:table-cell>
          <table:table-cell office:value-type="string">
            <text:p>perfect_mulu_manners.27</text:p>
          </table:table-cell>
        </table:table-row>
        <table:table-row table:style-name="ro2">
          <table:table-cell office:value-type="float" office:value="264213.16">
            <text:p>264213.16</text:p>
          </table:table-cell>
          <table:table-cell office:value-type="float" office:value="456088.46">
            <text:p>456088.46</text:p>
          </table:table-cell>
          <table:table-cell office:value-type="float" office:value="87.11">
            <text:p>87.11</text:p>
          </table:table-cell>
          <table:table-cell office:value-type="string">
            <text:p>exodus_series.9_7</text:p>
          </table:table-cell>
        </table:table-row>
        <table:table-row table:style-name="ro2">
          <table:table-cell office:value-type="float" office:value="263408.69">
            <text:p>263408.69</text:p>
          </table:table-cell>
          <table:table-cell office:value-type="float" office:value="454946.36">
            <text:p>454946.36</text:p>
          </table:table-cell>
          <table:table-cell office:value-type="float" office:value="87.14">
            <text:p>87.14</text:p>
          </table:table-cell>
          <table:table-cell office:value-type="string">
            <text:p>no_inclination.45</text:p>
          </table:table-cell>
        </table:table-row>
        <table:table-row table:style-name="ro2">
          <table:table-cell office:value-type="float" office:value="263536.63">
            <text:p>263536.63</text:p>
          </table:table-cell>
          <table:table-cell office:value-type="float" office:value="455297.47">
            <text:p>455297.47</text:p>
          </table:table-cell>
          <table:table-cell office:value-type="float" office:value="87.2">
            <text:p>87.2</text:p>
          </table:table-cell>
          <table:table-cell office:value-type="string">
            <text:p>oldfallhall.1</text:p>
          </table:table-cell>
        </table:table-row>
        <table:table-row table:style-name="ro2">
          <table:table-cell office:value-type="float" office:value="265401.42">
            <text:p>265401.42</text:p>
          </table:table-cell>
          <table:table-cell office:value-type="float" office:value="456433.1">
            <text:p>456433.1</text:p>
          </table:table-cell>
          <table:table-cell office:value-type="float" office:value="87.23">
            <text:p>87.23</text:p>
          </table:table-cell>
          <table:table-cell office:value-type="string">
            <text:p>downhill_racer.33</text:p>
          </table:table-cell>
        </table:table-row>
        <table:table-row table:style-name="ro2">
          <table:table-cell office:value-type="float" office:value="264475.88">
            <text:p>264475.88</text:p>
          </table:table-cell>
          <table:table-cell office:value-type="float" office:value="455258.28">
            <text:p>455258.28</text:p>
          </table:table-cell>
          <table:table-cell office:value-type="float" office:value="87.25">
            <text:p>87.25</text:p>
          </table:table-cell>
          <table:table-cell office:value-type="string">
            <text:p>perfect_mulu_manners.28</text:p>
          </table:table-cell>
        </table:table-row>
        <table:table-row table:style-name="ro2">
          <table:table-cell office:value-type="float" office:value="264191.47">
            <text:p>264191.47</text:p>
          </table:table-cell>
          <table:table-cell office:value-type="float" office:value="456074.44">
            <text:p>456074.44</text:p>
          </table:table-cell>
          <table:table-cell office:value-type="float" office:value="87.28">
            <text:p>87.28</text:p>
          </table:table-cell>
          <table:table-cell office:value-type="string">
            <text:p>exodus_series.9_10</text:p>
          </table:table-cell>
        </table:table-row>
        <table:table-row table:style-name="ro2">
          <table:table-cell office:value-type="float" office:value="263625.46">
            <text:p>263625.46</text:p>
          </table:table-cell>
          <table:table-cell office:value-type="float" office:value="455559.23">
            <text:p>455559.23</text:p>
          </table:table-cell>
          <table:table-cell office:value-type="float" office:value="87.37">
            <text:p>87.37</text:p>
          </table:table-cell>
          <table:table-cell office:value-type="string">
            <text:p>oldfallhall.24</text:p>
          </table:table-cell>
        </table:table-row>
        <table:table-row table:style-name="ro2">
          <table:table-cell office:value-type="float" office:value="263600.3">
            <text:p>263600.3</text:p>
          </table:table-cell>
          <table:table-cell office:value-type="float" office:value="455320.52">
            <text:p>455320.52</text:p>
          </table:table-cell>
          <table:table-cell office:value-type="float" office:value="87.48">
            <text:p>87.48</text:p>
          </table:table-cell>
          <table:table-cell office:value-type="string">
            <text:p>oldfallhall.5</text:p>
          </table:table-cell>
        </table:table-row>
        <table:table-row table:style-name="ro2">
          <table:table-cell office:value-type="float" office:value="263598.2">
            <text:p>263598.2</text:p>
          </table:table-cell>
          <table:table-cell office:value-type="float" office:value="455944.97">
            <text:p>455944.97</text:p>
          </table:table-cell>
          <table:table-cell office:value-type="float" office:value="87.52">
            <text:p>87.52</text:p>
          </table:table-cell>
          <table:table-cell office:value-type="string">
            <text:p>whiterock_surface.36</text:p>
          </table:table-cell>
        </table:table-row>
        <table:table-row table:style-name="ro2">
          <table:table-cell office:value-type="float" office:value="264196.73">
            <text:p>264196.73</text:p>
          </table:table-cell>
          <table:table-cell office:value-type="float" office:value="456076.57">
            <text:p>456076.57</text:p>
          </table:table-cell>
          <table:table-cell office:value-type="float" office:value="87.73">
            <text:p>87.73</text:p>
          </table:table-cell>
          <table:table-cell office:value-type="string">
            <text:p>exodus_series.9_9</text:p>
          </table:table-cell>
        </table:table-row>
        <table:table-row table:style-name="ro2">
          <table:table-cell office:value-type="float" office:value="264098.23">
            <text:p>264098.23</text:p>
          </table:table-cell>
          <table:table-cell office:value-type="float" office:value="455912.34">
            <text:p>455912.34</text:p>
          </table:table-cell>
          <table:table-cell office:value-type="float" office:value="88.03">
            <text:p>88.03</text:p>
          </table:table-cell>
          <table:table-cell office:value-type="string">
            <text:p>zahara_dessert_2.3</text:p>
          </table:table-cell>
        </table:table-row>
        <table:table-row table:style-name="ro2">
          <table:table-cell office:value-type="float" office:value="263405.49">
            <text:p>263405.49</text:p>
          </table:table-cell>
          <table:table-cell office:value-type="float" office:value="454937.97">
            <text:p>454937.97</text:p>
          </table:table-cell>
          <table:table-cell office:value-type="float" office:value="88.07">
            <text:p>88.07</text:p>
          </table:table-cell>
          <table:table-cell office:value-type="string">
            <text:p>no_inclination.46</text:p>
          </table:table-cell>
        </table:table-row>
        <table:table-row table:style-name="ro2">
          <table:table-cell office:value-type="float" office:value="263522.05">
            <text:p>263522.05</text:p>
          </table:table-cell>
          <table:table-cell office:value-type="float" office:value="455336.08">
            <text:p>455336.08</text:p>
          </table:table-cell>
          <table:table-cell office:value-type="float" office:value="88.16">
            <text:p>88.16</text:p>
          </table:table-cell>
          <table:table-cell office:value-type="string">
            <text:p>oldfallhall.11</text:p>
          </table:table-cell>
        </table:table-row>
        <table:table-row table:style-name="ro2">
          <table:table-cell office:value-type="float" office:value="264296.08">
            <text:p>264296.08</text:p>
          </table:table-cell>
          <table:table-cell office:value-type="float" office:value="456172.25">
            <text:p>456172.25</text:p>
          </table:table-cell>
          <table:table-cell office:value-type="float" office:value="88.17">
            <text:p>88.17</text:p>
          </table:table-cell>
          <table:table-cell office:value-type="string">
            <text:p>exodus_series.15_2</text:p>
          </table:table-cell>
        </table:table-row>
        <table:table-row table:style-name="ro2">
          <table:table-cell office:value-type="float" office:value="263436.5">
            <text:p>263436.5</text:p>
          </table:table-cell>
          <table:table-cell office:value-type="float" office:value="454992.7">
            <text:p>454992.7</text:p>
          </table:table-cell>
          <table:table-cell office:value-type="float" office:value="88.18">
            <text:p>88.18</text:p>
          </table:table-cell>
          <table:table-cell office:value-type="string">
            <text:p>no_inclination.42</text:p>
          </table:table-cell>
        </table:table-row>
        <table:table-row table:style-name="ro2">
          <table:table-cell office:value-type="float" office:value="263817.79">
            <text:p>263817.79</text:p>
          </table:table-cell>
          <table:table-cell office:value-type="float" office:value="456077.16">
            <text:p>456077.16</text:p>
          </table:table-cell>
          <table:table-cell office:value-type="float" office:value="88.23">
            <text:p>88.23</text:p>
          </table:table-cell>
          <table:table-cell office:value-type="string">
            <text:p>whiterock_surface.9</text:p>
          </table:table-cell>
        </table:table-row>
        <table:table-row table:style-name="ro2">
          <table:table-cell office:value-type="float" office:value="263697.16">
            <text:p>263697.16</text:p>
          </table:table-cell>
          <table:table-cell office:value-type="float" office:value="455530.5">
            <text:p>455530.5</text:p>
          </table:table-cell>
          <table:table-cell office:value-type="float" office:value="88.25">
            <text:p>88.25</text:p>
          </table:table-cell>
          <table:table-cell office:value-type="string">
            <text:p>aah_disto.2</text:p>
          </table:table-cell>
        </table:table-row>
        <table:table-row table:style-name="ro2">
          <table:table-cell office:value-type="float" office:value="263795.22">
            <text:p>263795.22</text:p>
          </table:table-cell>
          <table:table-cell office:value-type="float" office:value="456005.93">
            <text:p>456005.93</text:p>
          </table:table-cell>
          <table:table-cell office:value-type="float" office:value="88.28">
            <text:p>88.28</text:p>
          </table:table-cell>
          <table:table-cell office:value-type="string">
            <text:p>whiterock_entrance.1</text:p>
          </table:table-cell>
        </table:table-row>
        <table:table-row table:style-name="ro2">
          <table:table-cell office:value-type="float" office:value="263670.91">
            <text:p>263670.91</text:p>
          </table:table-cell>
          <table:table-cell office:value-type="float" office:value="455514.34">
            <text:p>455514.34</text:p>
          </table:table-cell>
          <table:table-cell office:value-type="float" office:value="88.37">
            <text:p>88.37</text:p>
          </table:table-cell>
          <table:table-cell office:value-type="string">
            <text:p>aah_disto.3</text:p>
          </table:table-cell>
        </table:table-row>
        <table:table-row table:style-name="ro2">
          <table:table-cell office:value-type="float" office:value="264205.37">
            <text:p>264205.37</text:p>
          </table:table-cell>
          <table:table-cell office:value-type="float" office:value="456079.58">
            <text:p>456079.58</text:p>
          </table:table-cell>
          <table:table-cell office:value-type="float" office:value="88.42">
            <text:p>88.42</text:p>
          </table:table-cell>
          <table:table-cell office:value-type="string">
            <text:p>exodus_series.9_8</text:p>
          </table:table-cell>
        </table:table-row>
        <table:table-row table:style-name="ro2">
          <table:table-cell office:value-type="float" office:value="264328.51">
            <text:p>264328.51</text:p>
          </table:table-cell>
          <table:table-cell office:value-type="float" office:value="456192.08">
            <text:p>456192.08</text:p>
          </table:table-cell>
          <table:table-cell office:value-type="float" office:value="88.49">
            <text:p>88.49</text:p>
          </table:table-cell>
          <table:table-cell office:value-type="string">
            <text:p>exodus_series.16_2</text:p>
          </table:table-cell>
        </table:table-row>
        <table:table-row table:style-name="ro2">
          <table:table-cell office:value-type="float" office:value="264313.53">
            <text:p>264313.53</text:p>
          </table:table-cell>
          <table:table-cell office:value-type="float" office:value="455156.11">
            <text:p>455156.11</text:p>
          </table:table-cell>
          <table:table-cell office:value-type="float" office:value="88.54">
            <text:p>88.54</text:p>
          </table:table-cell>
          <table:table-cell office:value-type="string">
            <text:p>dirty_yorkshire_habits.40</text:p>
          </table:table-cell>
        </table:table-row>
        <table:table-row table:style-name="ro2">
          <table:table-cell office:value-type="float" office:value="264094.61">
            <text:p>264094.61</text:p>
          </table:table-cell>
          <table:table-cell office:value-type="float" office:value="455908.02">
            <text:p>455908.02</text:p>
          </table:table-cell>
          <table:table-cell office:value-type="float" office:value="88.54">
            <text:p>88.54</text:p>
          </table:table-cell>
          <table:table-cell office:value-type="string">
            <text:p>zahara_dessert_2.4</text:p>
          </table:table-cell>
        </table:table-row>
        <table:table-row table:style-name="ro2">
          <table:table-cell office:value-type="float" office:value="264208.97">
            <text:p>264208.97</text:p>
          </table:table-cell>
          <table:table-cell office:value-type="float" office:value="455015.52">
            <text:p>455015.52</text:p>
          </table:table-cell>
          <table:table-cell office:value-type="float" office:value="88.67">
            <text:p>88.67</text:p>
          </table:table-cell>
          <table:table-cell office:value-type="string">
            <text:p>perfect_mulu_manners.10</text:p>
          </table:table-cell>
        </table:table-row>
        <table:table-row table:style-name="ro2">
          <table:table-cell office:value-type="float" office:value="264219.43">
            <text:p>264219.43</text:p>
          </table:table-cell>
          <table:table-cell office:value-type="float" office:value="455045.87">
            <text:p>455045.87</text:p>
          </table:table-cell>
          <table:table-cell office:value-type="float" office:value="88.67">
            <text:p>88.67</text:p>
          </table:table-cell>
          <table:table-cell office:value-type="string">
            <text:p>perfect_mulu_manners.11</text:p>
          </table:table-cell>
        </table:table-row>
        <table:table-row table:style-name="ro2">
          <table:table-cell office:value-type="float" office:value="264227.8">
            <text:p>264227.8</text:p>
          </table:table-cell>
          <table:table-cell office:value-type="float" office:value="455035.15">
            <text:p>455035.15</text:p>
          </table:table-cell>
          <table:table-cell office:value-type="float" office:value="88.67">
            <text:p>88.67</text:p>
          </table:table-cell>
          <table:table-cell office:value-type="string">
            <text:p>perfect_mulu_manners.12</text:p>
          </table:table-cell>
        </table:table-row>
        <table:table-row table:style-name="ro2">
          <table:table-cell office:value-type="float" office:value="263690.09">
            <text:p>263690.09</text:p>
          </table:table-cell>
          <table:table-cell office:value-type="float" office:value="455541.76">
            <text:p>455541.76</text:p>
          </table:table-cell>
          <table:table-cell office:value-type="float" office:value="88.69">
            <text:p>88.69</text:p>
          </table:table-cell>
          <table:table-cell office:value-type="string">
            <text:p>aah_disto.1</text:p>
          </table:table-cell>
        </table:table-row>
        <table:table-row table:style-name="ro2">
          <table:table-cell office:value-type="float" office:value="263690.09">
            <text:p>263690.09</text:p>
          </table:table-cell>
          <table:table-cell office:value-type="float" office:value="455541.76">
            <text:p>455541.76</text:p>
          </table:table-cell>
          <table:table-cell office:value-type="float" office:value="88.69">
            <text:p>88.69</text:p>
          </table:table-cell>
          <table:table-cell office:value-type="string">
            <text:p>zebra_passage.50</text:p>
          </table:table-cell>
        </table:table-row>
        <table:table-row table:style-name="ro2">
          <table:table-cell office:value-type="float" office:value="263695.08">
            <text:p>263695.08</text:p>
          </table:table-cell>
          <table:table-cell office:value-type="float" office:value="455571.65">
            <text:p>455571.65</text:p>
          </table:table-cell>
          <table:table-cell office:value-type="float" office:value="88.69">
            <text:p>88.69</text:p>
          </table:table-cell>
          <table:table-cell office:value-type="string">
            <text:p>zebra_passage.51</text:p>
          </table:table-cell>
        </table:table-row>
        <table:table-row table:style-name="ro2">
          <table:table-cell office:value-type="float" office:value="263488.84">
            <text:p>263488.84</text:p>
          </table:table-cell>
          <table:table-cell office:value-type="float" office:value="455146.72">
            <text:p>455146.72</text:p>
          </table:table-cell>
          <table:table-cell office:value-type="float" office:value="88.82">
            <text:p>88.82</text:p>
          </table:table-cell>
          <table:table-cell office:value-type="string">
            <text:p>xx_no_inclination.12</text:p>
          </table:table-cell>
        </table:table-row>
        <table:table-row table:style-name="ro2">
          <table:table-cell office:value-type="float" office:value="263755.55">
            <text:p>263755.55</text:p>
          </table:table-cell>
          <table:table-cell office:value-type="float" office:value="455897.3">
            <text:p>455897.3</text:p>
          </table:table-cell>
          <table:table-cell office:value-type="float" office:value="88.84">
            <text:p>88.84</text:p>
          </table:table-cell>
          <table:table-cell office:value-type="string">
            <text:p>zebra_passage.69</text:p>
          </table:table-cell>
        </table:table-row>
        <table:table-row table:style-name="ro2">
          <table:table-cell office:value-type="float" office:value="264186.6">
            <text:p>264186.6</text:p>
          </table:table-cell>
          <table:table-cell office:value-type="float" office:value="456065.97">
            <text:p>456065.97</text:p>
          </table:table-cell>
          <table:table-cell office:value-type="float" office:value="88.86">
            <text:p>88.86</text:p>
          </table:table-cell>
          <table:table-cell office:value-type="string">
            <text:p>exodus_series.9_11</text:p>
          </table:table-cell>
        </table:table-row>
        <table:table-row table:style-name="ro2">
          <table:table-cell office:value-type="float" office:value="263545.24">
            <text:p>263545.24</text:p>
          </table:table-cell>
          <table:table-cell office:value-type="float" office:value="455299.78">
            <text:p>455299.78</text:p>
          </table:table-cell>
          <table:table-cell office:value-type="float" office:value="88.93">
            <text:p>88.93</text:p>
          </table:table-cell>
          <table:table-cell office:value-type="string">
            <text:p>oldfallhall.2</text:p>
          </table:table-cell>
        </table:table-row>
        <table:table-row table:style-name="ro2">
          <table:table-cell office:value-type="float" office:value="263578.79">
            <text:p>263578.79</text:p>
          </table:table-cell>
          <table:table-cell office:value-type="float" office:value="455316.87">
            <text:p>455316.87</text:p>
          </table:table-cell>
          <table:table-cell office:value-type="float" office:value="88.93">
            <text:p>88.93</text:p>
          </table:table-cell>
          <table:table-cell office:value-type="string">
            <text:p>oldfallhall.3</text:p>
          </table:table-cell>
        </table:table-row>
        <table:table-row table:style-name="ro2">
          <table:table-cell office:value-type="float" office:value="263710.12">
            <text:p>263710.12</text:p>
          </table:table-cell>
          <table:table-cell office:value-type="float" office:value="455578.19">
            <text:p>455578.19</text:p>
          </table:table-cell>
          <table:table-cell office:value-type="float" office:value="88.98">
            <text:p>88.98</text:p>
          </table:table-cell>
          <table:table-cell office:value-type="string">
            <text:p>zebra_passage.52</text:p>
          </table:table-cell>
        </table:table-row>
        <table:table-row table:style-name="ro2">
          <table:table-cell office:value-type="float" office:value="263703.07">
            <text:p>263703.07</text:p>
          </table:table-cell>
          <table:table-cell office:value-type="float" office:value="455814.13">
            <text:p>455814.13</text:p>
          </table:table-cell>
          <table:table-cell office:value-type="float" office:value="89.07">
            <text:p>89.07</text:p>
          </table:table-cell>
          <table:table-cell office:value-type="string">
            <text:p>aah_disto.43</text:p>
          </table:table-cell>
        </table:table-row>
        <table:table-row table:style-name="ro2">
          <table:table-cell office:value-type="float" office:value="264329.26">
            <text:p>264329.26</text:p>
          </table:table-cell>
          <table:table-cell office:value-type="float" office:value="455160.33">
            <text:p>455160.33</text:p>
          </table:table-cell>
          <table:table-cell office:value-type="float" office:value="89.11">
            <text:p>89.11</text:p>
          </table:table-cell>
          <table:table-cell office:value-type="string">
            <text:p>dirty_yorkshire_habits.39</text:p>
          </table:table-cell>
        </table:table-row>
        <table:table-row table:style-name="ro2">
          <table:table-cell office:value-type="float" office:value="263587.67">
            <text:p>263587.67</text:p>
          </table:table-cell>
          <table:table-cell office:value-type="float" office:value="455467.13">
            <text:p>455467.13</text:p>
          </table:table-cell>
          <table:table-cell office:value-type="float" office:value="89.11">
            <text:p>89.11</text:p>
          </table:table-cell>
          <table:table-cell office:value-type="string">
            <text:p>oldfallhall.20</text:p>
          </table:table-cell>
        </table:table-row>
        <table:table-row table:style-name="ro2">
          <table:table-cell office:value-type="float" office:value="263477.82">
            <text:p>263477.82</text:p>
          </table:table-cell>
          <table:table-cell office:value-type="float" office:value="455045.96">
            <text:p>455045.96</text:p>
          </table:table-cell>
          <table:table-cell office:value-type="float" office:value="89.12">
            <text:p>89.12</text:p>
          </table:table-cell>
          <table:table-cell office:value-type="string">
            <text:p>no_inclination.34</text:p>
          </table:table-cell>
        </table:table-row>
        <table:table-row table:style-name="ro2">
          <table:table-cell office:value-type="float" office:value="263581.2">
            <text:p>263581.2</text:p>
          </table:table-cell>
          <table:table-cell office:value-type="float" office:value="455485.38">
            <text:p>455485.38</text:p>
          </table:table-cell>
          <table:table-cell office:value-type="float" office:value="89.15">
            <text:p>89.15</text:p>
          </table:table-cell>
          <table:table-cell office:value-type="string">
            <text:p>oldfallhall.16</text:p>
          </table:table-cell>
        </table:table-row>
        <table:table-row table:style-name="ro2">
          <table:table-cell office:value-type="float" office:value="264115.67">
            <text:p>264115.67</text:p>
          </table:table-cell>
          <table:table-cell office:value-type="float" office:value="455874.84">
            <text:p>455874.84</text:p>
          </table:table-cell>
          <table:table-cell office:value-type="float" office:value="89.24">
            <text:p>89.24</text:p>
          </table:table-cell>
          <table:table-cell office:value-type="string">
            <text:p>zahara_dessert.600</text:p>
          </table:table-cell>
        </table:table-row>
        <table:table-row table:style-name="ro2">
          <table:table-cell office:value-type="float" office:value="264238.7">
            <text:p>264238.7</text:p>
          </table:table-cell>
          <table:table-cell office:value-type="float" office:value="455051.31">
            <text:p>455051.31</text:p>
          </table:table-cell>
          <table:table-cell office:value-type="float" office:value="89.35">
            <text:p>89.35</text:p>
          </table:table-cell>
          <table:table-cell office:value-type="string">
            <text:p>perfect_mulu_manners.13</text:p>
          </table:table-cell>
        </table:table-row>
        <table:table-row table:style-name="ro2">
          <table:table-cell office:value-type="float" office:value="263421.62">
            <text:p>263421.62</text:p>
          </table:table-cell>
          <table:table-cell office:value-type="float" office:value="454967.15">
            <text:p>454967.15</text:p>
          </table:table-cell>
          <table:table-cell office:value-type="float" office:value="89.41">
            <text:p>89.41</text:p>
          </table:table-cell>
          <table:table-cell office:value-type="string">
            <text:p>no_inclination.43</text:p>
          </table:table-cell>
        </table:table-row>
        <table:table-row table:style-name="ro2">
          <table:table-cell office:value-type="float" office:value="263465.94">
            <text:p>263465.94</text:p>
          </table:table-cell>
          <table:table-cell office:value-type="float" office:value="455025.35">
            <text:p>455025.35</text:p>
          </table:table-cell>
          <table:table-cell office:value-type="float" office:value="89.44">
            <text:p>89.44</text:p>
          </table:table-cell>
          <table:table-cell office:value-type="string">
            <text:p>no_inclination.38</text:p>
          </table:table-cell>
        </table:table-row>
        <table:table-row table:style-name="ro2">
          <table:table-cell office:value-type="float" office:value="264308.1">
            <text:p>264308.1</text:p>
          </table:table-cell>
          <table:table-cell office:value-type="float" office:value="455146.71">
            <text:p>455146.71</text:p>
          </table:table-cell>
          <table:table-cell office:value-type="float" office:value="89.49">
            <text:p>89.49</text:p>
          </table:table-cell>
          <table:table-cell office:value-type="string">
            <text:p>dirty_yorkshire_habits.41</text:p>
          </table:table-cell>
        </table:table-row>
        <table:table-row table:style-name="ro2">
          <table:table-cell office:value-type="float" office:value="264370.08">
            <text:p>264370.08</text:p>
          </table:table-cell>
          <table:table-cell office:value-type="float" office:value="455128.48">
            <text:p>455128.48</text:p>
          </table:table-cell>
          <table:table-cell office:value-type="float" office:value="89.56">
            <text:p>89.56</text:p>
          </table:table-cell>
          <table:table-cell office:value-type="string">
            <text:p>perfect_mulu_manners.21</text:p>
          </table:table-cell>
        </table:table-row>
        <table:table-row table:style-name="ro2">
          <table:table-cell office:value-type="float" office:value="263804.94">
            <text:p>263804.94</text:p>
          </table:table-cell>
          <table:table-cell office:value-type="float" office:value="456029.42">
            <text:p>456029.42</text:p>
          </table:table-cell>
          <table:table-cell office:value-type="float" office:value="89.61">
            <text:p>89.61</text:p>
          </table:table-cell>
          <table:table-cell office:value-type="string">
            <text:p>whiterock_entrance.2</text:p>
          </table:table-cell>
        </table:table-row>
        <table:table-row table:style-name="ro2">
          <table:table-cell office:value-type="float" office:value="263645.13">
            <text:p>263645.13</text:p>
          </table:table-cell>
          <table:table-cell office:value-type="float" office:value="455459.6">
            <text:p>455459.6</text:p>
          </table:table-cell>
          <table:table-cell office:value-type="float" office:value="89.87">
            <text:p>89.87</text:p>
          </table:table-cell>
          <table:table-cell office:value-type="string">
            <text:p>aah_disto.4</text:p>
          </table:table-cell>
        </table:table-row>
        <table:table-row table:style-name="ro2">
          <table:table-cell office:value-type="float" office:value="263407.83">
            <text:p>263407.83</text:p>
          </table:table-cell>
          <table:table-cell office:value-type="float" office:value="454935.18">
            <text:p>454935.18</text:p>
          </table:table-cell>
          <table:table-cell office:value-type="float" office:value="89.89">
            <text:p>89.89</text:p>
          </table:table-cell>
          <table:table-cell office:value-type="string">
            <text:p>no_inclination.47</text:p>
          </table:table-cell>
        </table:table-row>
        <table:table-row table:style-name="ro2">
          <table:table-cell office:value-type="float" office:value="263609.04">
            <text:p>263609.04</text:p>
          </table:table-cell>
          <table:table-cell office:value-type="float" office:value="455479.47">
            <text:p>455479.47</text:p>
          </table:table-cell>
          <table:table-cell office:value-type="float" office:value="89.97">
            <text:p>89.97</text:p>
          </table:table-cell>
          <table:table-cell office:value-type="string">
            <text:p>oldfallhall.21</text:p>
          </table:table-cell>
        </table:table-row>
        <table:table-row table:style-name="ro2">
          <table:table-cell office:value-type="float" office:value="263628.18">
            <text:p>263628.18</text:p>
          </table:table-cell>
          <table:table-cell office:value-type="float" office:value="455529.33">
            <text:p>455529.33</text:p>
          </table:table-cell>
          <table:table-cell office:value-type="float" office:value="89.97">
            <text:p>89.97</text:p>
          </table:table-cell>
          <table:table-cell office:value-type="string">
            <text:p>oldfallhall.22</text:p>
          </table:table-cell>
        </table:table-row>
        <table:table-row table:style-name="ro2">
          <table:table-cell office:value-type="float" office:value="263763.84">
            <text:p>263763.84</text:p>
          </table:table-cell>
          <table:table-cell office:value-type="float" office:value="455912.07">
            <text:p>455912.07</text:p>
          </table:table-cell>
          <table:table-cell office:value-type="float" office:value="90.07">
            <text:p>90.07</text:p>
          </table:table-cell>
          <table:table-cell office:value-type="string">
            <text:p>zebra_passage.68</text:p>
          </table:table-cell>
        </table:table-row>
        <table:table-row table:style-name="ro2">
          <table:table-cell office:value-type="float" office:value="263460">
            <text:p>263460</text:p>
          </table:table-cell>
          <table:table-cell office:value-type="float" office:value="455014.1">
            <text:p>455014.1</text:p>
          </table:table-cell>
          <table:table-cell office:value-type="float" office:value="90.09">
            <text:p>90.09</text:p>
          </table:table-cell>
          <table:table-cell office:value-type="string">
            <text:p>no_inclination.39</text:p>
          </table:table-cell>
        </table:table-row>
        <table:table-row table:style-name="ro2">
          <table:table-cell office:value-type="float" office:value="263505.6">
            <text:p>263505.6</text:p>
          </table:table-cell>
          <table:table-cell office:value-type="float" office:value="455138.9">
            <text:p>455138.9</text:p>
          </table:table-cell>
          <table:table-cell office:value-type="float" office:value="90.11">
            <text:p>90.11</text:p>
          </table:table-cell>
          <table:table-cell office:value-type="string">
            <text:p>xx_no_inclination.13</text:p>
          </table:table-cell>
        </table:table-row>
        <table:table-row table:style-name="ro2">
          <table:table-cell office:value-type="float" office:value="263469.21">
            <text:p>263469.21</text:p>
          </table:table-cell>
          <table:table-cell office:value-type="float" office:value="455030.8">
            <text:p>455030.8</text:p>
          </table:table-cell>
          <table:table-cell office:value-type="float" office:value="90.28">
            <text:p>90.28</text:p>
          </table:table-cell>
          <table:table-cell office:value-type="string">
            <text:p>no_inclination.37</text:p>
          </table:table-cell>
        </table:table-row>
        <table:table-row table:style-name="ro2">
          <table:table-cell office:value-type="float" office:value="263376.69">
            <text:p>263376.69</text:p>
          </table:table-cell>
          <table:table-cell office:value-type="float" office:value="455229.15">
            <text:p>455229.15</text:p>
          </table:table-cell>
          <table:table-cell office:value-type="float" office:value="90.28">
            <text:p>90.28</text:p>
          </table:table-cell>
          <table:table-cell office:value-type="string">
            <text:p>zebra_passage.48</text:p>
          </table:table-cell>
        </table:table-row>
        <table:table-row table:style-name="ro2">
          <table:table-cell office:value-type="float" office:value="263418.41">
            <text:p>263418.41</text:p>
          </table:table-cell>
          <table:table-cell office:value-type="float" office:value="455291.12">
            <text:p>455291.12</text:p>
          </table:table-cell>
          <table:table-cell office:value-type="float" office:value="90.47">
            <text:p>90.47</text:p>
          </table:table-cell>
          <table:table-cell office:value-type="string">
            <text:p>zebra_passage.46</text:p>
          </table:table-cell>
        </table:table-row>
        <table:table-row table:style-name="ro2">
          <table:table-cell office:value-type="float" office:value="264307.39">
            <text:p>264307.39</text:p>
          </table:table-cell>
          <table:table-cell office:value-type="float" office:value="455096.45">
            <text:p>455096.45</text:p>
          </table:table-cell>
          <table:table-cell office:value-type="float" office:value="90.54">
            <text:p>90.54</text:p>
          </table:table-cell>
          <table:table-cell office:value-type="string">
            <text:p>perfect_mulu_manners.0</text:p>
          </table:table-cell>
        </table:table-row>
        <table:table-row table:style-name="ro2">
          <table:table-cell office:value-type="float" office:value="263732.55">
            <text:p>263732.55</text:p>
          </table:table-cell>
          <table:table-cell office:value-type="float" office:value="455617.85">
            <text:p>455617.85</text:p>
          </table:table-cell>
          <table:table-cell office:value-type="float" office:value="90.57">
            <text:p>90.57</text:p>
          </table:table-cell>
          <table:table-cell office:value-type="string">
            <text:p>zebra_passage.53</text:p>
          </table:table-cell>
        </table:table-row>
        <table:table-row table:style-name="ro2">
          <table:table-cell office:value-type="float" office:value="263761.01">
            <text:p>263761.01</text:p>
          </table:table-cell>
          <table:table-cell office:value-type="float" office:value="455698.27">
            <text:p>455698.27</text:p>
          </table:table-cell>
          <table:table-cell office:value-type="float" office:value="90.57">
            <text:p>90.57</text:p>
          </table:table-cell>
          <table:table-cell office:value-type="string">
            <text:p>zebra_passage.54</text:p>
          </table:table-cell>
        </table:table-row>
        <table:table-row table:style-name="ro2">
          <table:table-cell office:value-type="float" office:value="263790.17">
            <text:p>263790.17</text:p>
          </table:table-cell>
          <table:table-cell office:value-type="float" office:value="455772.33">
            <text:p>455772.33</text:p>
          </table:table-cell>
          <table:table-cell office:value-type="float" office:value="90.57">
            <text:p>90.57</text:p>
          </table:table-cell>
          <table:table-cell office:value-type="string">
            <text:p>zebra_passage.55</text:p>
          </table:table-cell>
        </table:table-row>
        <table:table-row table:style-name="ro2">
          <table:table-cell office:value-type="float" office:value="263401.73">
            <text:p>263401.73</text:p>
          </table:table-cell>
          <table:table-cell office:value-type="float" office:value="454896.24">
            <text:p>454896.24</text:p>
          </table:table-cell>
          <table:table-cell office:value-type="float" office:value="90.59">
            <text:p>90.59</text:p>
          </table:table-cell>
          <table:table-cell office:value-type="string">
            <text:p>no_inclination.52</text:p>
          </table:table-cell>
        </table:table-row>
        <table:table-row table:style-name="ro2">
          <table:table-cell office:value-type="float" office:value="263627.89">
            <text:p>263627.89</text:p>
          </table:table-cell>
          <table:table-cell office:value-type="float" office:value="455388.8">
            <text:p>455388.8</text:p>
          </table:table-cell>
          <table:table-cell office:value-type="float" office:value="90.69">
            <text:p>90.69</text:p>
          </table:table-cell>
          <table:table-cell office:value-type="string">
            <text:p>oldfallhall.6</text:p>
          </table:table-cell>
        </table:table-row>
        <table:table-row table:style-name="ro2">
          <table:table-cell office:value-type="float" office:value="263476.97">
            <text:p>263476.97</text:p>
          </table:table-cell>
          <table:table-cell office:value-type="float" office:value="455043.16">
            <text:p>455043.16</text:p>
          </table:table-cell>
          <table:table-cell office:value-type="float" office:value="90.74">
            <text:p>90.74</text:p>
          </table:table-cell>
          <table:table-cell office:value-type="string">
            <text:p>no_inclination.35</text:p>
          </table:table-cell>
        </table:table-row>
        <table:table-row table:style-name="ro2">
          <table:table-cell office:value-type="float" office:value="264313.77">
            <text:p>264313.77</text:p>
          </table:table-cell>
          <table:table-cell office:value-type="float" office:value="456173.31">
            <text:p>456173.31</text:p>
          </table:table-cell>
          <table:table-cell office:value-type="float" office:value="90.79">
            <text:p>90.79</text:p>
          </table:table-cell>
          <table:table-cell office:value-type="string">
            <text:p>exodus_chamber_ramp.series14.9</text:p>
          </table:table-cell>
        </table:table-row>
        <table:table-row table:style-name="ro2">
          <table:table-cell office:value-type="float" office:value="264313.77">
            <text:p>264313.77</text:p>
          </table:table-cell>
          <table:table-cell office:value-type="float" office:value="456173.31">
            <text:p>456173.31</text:p>
          </table:table-cell>
          <table:table-cell office:value-type="float" office:value="90.79">
            <text:p>90.79</text:p>
          </table:table-cell>
          <table:table-cell office:value-type="string">
            <text:p>exodus_series.14_9</text:p>
          </table:table-cell>
        </table:table-row>
        <table:table-row table:style-name="ro2">
          <table:table-cell office:value-type="float" office:value="265240.32">
            <text:p>265240.32</text:p>
          </table:table-cell>
          <table:table-cell office:value-type="float" office:value="456254.56">
            <text:p>456254.56</text:p>
          </table:table-cell>
          <table:table-cell office:value-type="float" office:value="90.81">
            <text:p>90.81</text:p>
          </table:table-cell>
          <table:table-cell office:value-type="string">
            <text:p>downhill_racer.100</text:p>
          </table:table-cell>
        </table:table-row>
        <table:table-row table:style-name="ro2">
          <table:table-cell office:value-type="float" office:value="263377.36">
            <text:p>263377.36</text:p>
          </table:table-cell>
          <table:table-cell office:value-type="float" office:value="455213.77">
            <text:p>455213.77</text:p>
          </table:table-cell>
          <table:table-cell office:value-type="float" office:value="90.81">
            <text:p>90.81</text:p>
          </table:table-cell>
          <table:table-cell office:value-type="string">
            <text:p>zebra_passage.49</text:p>
          </table:table-cell>
        </table:table-row>
        <table:table-row table:style-name="ro2">
          <table:table-cell office:value-type="float" office:value="263400.77">
            <text:p>263400.77</text:p>
          </table:table-cell>
          <table:table-cell office:value-type="float" office:value="454912.53">
            <text:p>454912.53</text:p>
          </table:table-cell>
          <table:table-cell office:value-type="float" office:value="90.89">
            <text:p>90.89</text:p>
          </table:table-cell>
          <table:table-cell office:value-type="string">
            <text:p>no_inclination.50</text:p>
          </table:table-cell>
        </table:table-row>
        <table:table-row table:style-name="ro2">
          <table:table-cell office:value-type="float" office:value="263556.71">
            <text:p>263556.71</text:p>
          </table:table-cell>
          <table:table-cell office:value-type="float" office:value="455431.06">
            <text:p>455431.06</text:p>
          </table:table-cell>
          <table:table-cell office:value-type="float" office:value="90.93">
            <text:p>90.93</text:p>
          </table:table-cell>
          <table:table-cell office:value-type="string">
            <text:p>oldfallhall.26</text:p>
          </table:table-cell>
        </table:table-row>
        <table:table-row table:style-name="ro2">
          <table:table-cell office:value-type="float" office:value="264317.33">
            <text:p>264317.33</text:p>
          </table:table-cell>
          <table:table-cell office:value-type="float" office:value="456188.02">
            <text:p>456188.02</text:p>
          </table:table-cell>
          <table:table-cell office:value-type="float" office:value="91.01">
            <text:p>91.01</text:p>
          </table:table-cell>
          <table:table-cell office:value-type="string">
            <text:p>exodus_series.16_1</text:p>
          </table:table-cell>
        </table:table-row>
        <table:table-row table:style-name="ro2">
          <table:table-cell office:value-type="float" office:value="263519.59">
            <text:p>263519.59</text:p>
          </table:table-cell>
          <table:table-cell office:value-type="float" office:value="455116.55">
            <text:p>455116.55</text:p>
          </table:table-cell>
          <table:table-cell office:value-type="float" office:value="91.04">
            <text:p>91.04</text:p>
          </table:table-cell>
          <table:table-cell office:value-type="string">
            <text:p>no_inclination.24</text:p>
          </table:table-cell>
        </table:table-row>
        <table:table-row table:style-name="ro2">
          <table:table-cell office:value-type="float" office:value="263416.66">
            <text:p>263416.66</text:p>
          </table:table-cell>
          <table:table-cell office:value-type="float" office:value="454952.61">
            <text:p>454952.61</text:p>
          </table:table-cell>
          <table:table-cell office:value-type="float" office:value="91.14">
            <text:p>91.14</text:p>
          </table:table-cell>
          <table:table-cell office:value-type="string">
            <text:p>no_inclination.44</text:p>
          </table:table-cell>
        </table:table-row>
        <table:table-row table:style-name="ro2">
          <table:table-cell office:value-type="float" office:value="264204.52">
            <text:p>264204.52</text:p>
          </table:table-cell>
          <table:table-cell office:value-type="float" office:value="454987.38">
            <text:p>454987.38</text:p>
          </table:table-cell>
          <table:table-cell office:value-type="float" office:value="91.16">
            <text:p>91.16</text:p>
          </table:table-cell>
          <table:table-cell office:value-type="string">
            <text:p>perfect_mulu_manners.5</text:p>
          </table:table-cell>
        </table:table-row>
        <table:table-row table:style-name="ro2">
          <table:table-cell office:value-type="float" office:value="263517.54">
            <text:p>263517.54</text:p>
          </table:table-cell>
          <table:table-cell office:value-type="float" office:value="455120.4">
            <text:p>455120.4</text:p>
          </table:table-cell>
          <table:table-cell office:value-type="float" office:value="91.19">
            <text:p>91.19</text:p>
          </table:table-cell>
          <table:table-cell office:value-type="string">
            <text:p>no_inclination.23</text:p>
          </table:table-cell>
        </table:table-row>
        <table:table-row table:style-name="ro2">
          <table:table-cell office:value-type="float" office:value="263802.82">
            <text:p>263802.82</text:p>
          </table:table-cell>
          <table:table-cell office:value-type="float" office:value="455806.2">
            <text:p>455806.2</text:p>
          </table:table-cell>
          <table:table-cell office:value-type="float" office:value="91.2">
            <text:p>91.2</text:p>
          </table:table-cell>
          <table:table-cell office:value-type="string">
            <text:p>zebra_passage.56</text:p>
          </table:table-cell>
        </table:table-row>
        <table:table-row table:style-name="ro2">
          <table:table-cell office:value-type="float" office:value="263825.59">
            <text:p>263825.59</text:p>
          </table:table-cell>
          <table:table-cell office:value-type="float" office:value="455839.34">
            <text:p>455839.34</text:p>
          </table:table-cell>
          <table:table-cell office:value-type="float" office:value="91.2">
            <text:p>91.2</text:p>
          </table:table-cell>
          <table:table-cell office:value-type="string">
            <text:p>zebra_passage.57</text:p>
          </table:table-cell>
        </table:table-row>
        <table:table-row table:style-name="ro2">
          <table:table-cell office:value-type="float" office:value="263567">
            <text:p>263567</text:p>
          </table:table-cell>
          <table:table-cell office:value-type="float" office:value="455453.61">
            <text:p>455453.61</text:p>
          </table:table-cell>
          <table:table-cell office:value-type="float" office:value="91.22">
            <text:p>91.22</text:p>
          </table:table-cell>
          <table:table-cell office:value-type="string">
            <text:p>oldfallhall.25</text:p>
          </table:table-cell>
        </table:table-row>
        <table:table-row table:style-name="ro2">
          <table:table-cell office:value-type="float" office:value="263398.91">
            <text:p>263398.91</text:p>
          </table:table-cell>
          <table:table-cell office:value-type="float" office:value="454901.88">
            <text:p>454901.88</text:p>
          </table:table-cell>
          <table:table-cell office:value-type="float" office:value="91.25">
            <text:p>91.25</text:p>
          </table:table-cell>
          <table:table-cell office:value-type="string">
            <text:p>no_inclination.51</text:p>
          </table:table-cell>
        </table:table-row>
        <table:table-row table:style-name="ro2">
          <table:table-cell office:value-type="float" office:value="263505.29">
            <text:p>263505.29</text:p>
          </table:table-cell>
          <table:table-cell office:value-type="float" office:value="455085.54">
            <text:p>455085.54</text:p>
          </table:table-cell>
          <table:table-cell office:value-type="float" office:value="91.27">
            <text:p>91.27</text:p>
          </table:table-cell>
          <table:table-cell office:value-type="string">
            <text:p>no_inclination.29</text:p>
          </table:table-cell>
        </table:table-row>
        <table:table-row table:style-name="ro2">
          <table:table-cell office:value-type="float" office:value="263820.73">
            <text:p>263820.73</text:p>
          </table:table-cell>
          <table:table-cell office:value-type="float" office:value="456077.11">
            <text:p>456077.11</text:p>
          </table:table-cell>
          <table:table-cell office:value-type="float" office:value="91.27">
            <text:p>91.27</text:p>
          </table:table-cell>
          <table:table-cell office:value-type="string">
            <text:p>whiterock_surface.8</text:p>
          </table:table-cell>
        </table:table-row>
        <table:table-row table:style-name="ro2">
          <table:table-cell office:value-type="float" office:value="263642.57">
            <text:p>263642.57</text:p>
          </table:table-cell>
          <table:table-cell office:value-type="float" office:value="455418.9">
            <text:p>455418.9</text:p>
          </table:table-cell>
          <table:table-cell office:value-type="float" office:value="91.28">
            <text:p>91.28</text:p>
          </table:table-cell>
          <table:table-cell office:value-type="string">
            <text:p>oldfallhall.7</text:p>
          </table:table-cell>
        </table:table-row>
        <table:table-row table:style-name="ro2">
          <table:table-cell office:value-type="float" office:value="264291.26">
            <text:p>264291.26</text:p>
          </table:table-cell>
          <table:table-cell office:value-type="float" office:value="455091.83">
            <text:p>455091.83</text:p>
          </table:table-cell>
          <table:table-cell office:value-type="float" office:value="91.42">
            <text:p>91.42</text:p>
          </table:table-cell>
          <table:table-cell office:value-type="string">
            <text:p>perfect_mulu_manners.1a</text:p>
          </table:table-cell>
        </table:table-row>
        <table:table-row table:style-name="ro2">
          <table:table-cell office:value-type="float" office:value="264426.91">
            <text:p>264426.91</text:p>
          </table:table-cell>
          <table:table-cell office:value-type="float" office:value="455171.31">
            <text:p>455171.31</text:p>
          </table:table-cell>
          <table:table-cell office:value-type="float" office:value="92.04">
            <text:p>92.04</text:p>
          </table:table-cell>
          <table:table-cell office:value-type="string">
            <text:p>perfect_mulu_manners.22</text:p>
          </table:table-cell>
        </table:table-row>
        <table:table-row table:style-name="ro2">
          <table:table-cell office:value-type="float" office:value="263599.64">
            <text:p>263599.64</text:p>
          </table:table-cell>
          <table:table-cell office:value-type="float" office:value="455538.92">
            <text:p>455538.92</text:p>
          </table:table-cell>
          <table:table-cell office:value-type="float" office:value="92.12">
            <text:p>92.12</text:p>
          </table:table-cell>
          <table:table-cell office:value-type="string">
            <text:p>oldfallhall.17</text:p>
          </table:table-cell>
        </table:table-row>
        <table:table-row table:style-name="ro2">
          <table:table-cell office:value-type="float" office:value="263484.45">
            <text:p>263484.45</text:p>
          </table:table-cell>
          <table:table-cell office:value-type="float" office:value="455258.39">
            <text:p>455258.39</text:p>
          </table:table-cell>
          <table:table-cell office:value-type="float" office:value="92.27">
            <text:p>92.27</text:p>
          </table:table-cell>
          <table:table-cell office:value-type="string">
            <text:p>no_inclination.8</text:p>
          </table:table-cell>
        </table:table-row>
        <table:table-row table:style-name="ro2">
          <table:table-cell office:value-type="float" office:value="263638.15">
            <text:p>263638.15</text:p>
          </table:table-cell>
          <table:table-cell office:value-type="float" office:value="455561.93">
            <text:p>455561.93</text:p>
          </table:table-cell>
          <table:table-cell office:value-type="float" office:value="92.35">
            <text:p>92.35</text:p>
          </table:table-cell>
          <table:table-cell office:value-type="string">
            <text:p>oldfallhall.23</text:p>
          </table:table-cell>
        </table:table-row>
        <table:table-row table:style-name="ro2">
          <table:table-cell office:value-type="float" office:value="263518.79">
            <text:p>263518.79</text:p>
          </table:table-cell>
          <table:table-cell office:value-type="float" office:value="455119.29">
            <text:p>455119.29</text:p>
          </table:table-cell>
          <table:table-cell office:value-type="float" office:value="92.4">
            <text:p>92.4</text:p>
          </table:table-cell>
          <table:table-cell office:value-type="string">
            <text:p>xx_no_inclination.17</text:p>
          </table:table-cell>
        </table:table-row>
        <table:table-row table:style-name="ro2">
          <table:table-cell office:value-type="float" office:value="263407.87">
            <text:p>263407.87</text:p>
          </table:table-cell>
          <table:table-cell office:value-type="float" office:value="455282.11">
            <text:p>455282.11</text:p>
          </table:table-cell>
          <table:table-cell office:value-type="float" office:value="92.42">
            <text:p>92.42</text:p>
          </table:table-cell>
          <table:table-cell office:value-type="string">
            <text:p>zebra_passage.47</text:p>
          </table:table-cell>
        </table:table-row>
        <table:table-row table:style-name="ro2">
          <table:table-cell office:value-type="float" office:value="264298.38">
            <text:p>264298.38</text:p>
          </table:table-cell>
          <table:table-cell office:value-type="float" office:value="456180.92">
            <text:p>456180.92</text:p>
          </table:table-cell>
          <table:table-cell office:value-type="float" office:value="92.6">
            <text:p>92.6</text:p>
          </table:table-cell>
          <table:table-cell office:value-type="string">
            <text:p>exodus_chamber_ramp.series2.12</text:p>
          </table:table-cell>
        </table:table-row>
        <table:table-row table:style-name="ro2">
          <table:table-cell office:value-type="float" office:value="264298.38">
            <text:p>264298.38</text:p>
          </table:table-cell>
          <table:table-cell office:value-type="float" office:value="456180.92">
            <text:p>456180.92</text:p>
          </table:table-cell>
          <table:table-cell office:value-type="float" office:value="92.6">
            <text:p>92.6</text:p>
          </table:table-cell>
          <table:table-cell office:value-type="string">
            <text:p>exodus_series.14_8</text:p>
          </table:table-cell>
        </table:table-row>
        <table:table-row table:style-name="ro2">
          <table:table-cell office:value-type="float" office:value="264298.38">
            <text:p>264298.38</text:p>
          </table:table-cell>
          <table:table-cell office:value-type="float" office:value="456180.92">
            <text:p>456180.92</text:p>
          </table:table-cell>
          <table:table-cell office:value-type="float" office:value="92.6">
            <text:p>92.6</text:p>
          </table:table-cell>
          <table:table-cell office:value-type="string">
            <text:p>exodus_series.15_0</text:p>
          </table:table-cell>
        </table:table-row>
        <table:table-row table:style-name="ro2">
          <table:table-cell office:value-type="float" office:value="264298.38">
            <text:p>264298.38</text:p>
          </table:table-cell>
          <table:table-cell office:value-type="float" office:value="456180.92">
            <text:p>456180.92</text:p>
          </table:table-cell>
          <table:table-cell office:value-type="float" office:value="92.6">
            <text:p>92.6</text:p>
          </table:table-cell>
          <table:table-cell office:value-type="string">
            <text:p>exodus_series.16_0</text:p>
          </table:table-cell>
        </table:table-row>
        <table:table-row table:style-name="ro2">
          <table:table-cell office:value-type="float" office:value="264362.99">
            <text:p>264362.99</text:p>
          </table:table-cell>
          <table:table-cell office:value-type="float" office:value="455116.68">
            <text:p>455116.68</text:p>
          </table:table-cell>
          <table:table-cell office:value-type="float" office:value="92.61">
            <text:p>92.61</text:p>
          </table:table-cell>
          <table:table-cell office:value-type="string">
            <text:p>perfect_mulu_manners.20</text:p>
          </table:table-cell>
        </table:table-row>
        <table:table-row table:style-name="ro2">
          <table:table-cell office:value-type="float" office:value="263521.23">
            <text:p>263521.23</text:p>
          </table:table-cell>
          <table:table-cell office:value-type="float" office:value="455113.83">
            <text:p>455113.83</text:p>
          </table:table-cell>
          <table:table-cell office:value-type="float" office:value="92.76">
            <text:p>92.76</text:p>
          </table:table-cell>
          <table:table-cell office:value-type="string">
            <text:p>no_inclination.25</text:p>
          </table:table-cell>
        </table:table-row>
        <table:table-row table:style-name="ro2">
          <table:table-cell office:value-type="float" office:value="263520.47">
            <text:p>263520.47</text:p>
          </table:table-cell>
          <table:table-cell office:value-type="float" office:value="455110.76">
            <text:p>455110.76</text:p>
          </table:table-cell>
          <table:table-cell office:value-type="float" office:value="92.82">
            <text:p>92.82</text:p>
          </table:table-cell>
          <table:table-cell office:value-type="string">
            <text:p>no_inclination.26</text:p>
          </table:table-cell>
        </table:table-row>
        <table:table-row table:style-name="ro2">
          <table:table-cell office:value-type="float" office:value="263458.1">
            <text:p>263458.1</text:p>
          </table:table-cell>
          <table:table-cell office:value-type="float" office:value="455004.24">
            <text:p>455004.24</text:p>
          </table:table-cell>
          <table:table-cell office:value-type="float" office:value="93.15">
            <text:p>93.15</text:p>
          </table:table-cell>
          <table:table-cell office:value-type="string">
            <text:p>no_inclination.40</text:p>
          </table:table-cell>
        </table:table-row>
        <table:table-row table:style-name="ro2">
          <table:table-cell office:value-type="float" office:value="264469.07">
            <text:p>264469.07</text:p>
          </table:table-cell>
          <table:table-cell office:value-type="float" office:value="455228.91">
            <text:p>455228.91</text:p>
          </table:table-cell>
          <table:table-cell office:value-type="float" office:value="93.16">
            <text:p>93.16</text:p>
          </table:table-cell>
          <table:table-cell office:value-type="string">
            <text:p>perfect_mulu_manners.26</text:p>
          </table:table-cell>
        </table:table-row>
        <table:table-row table:style-name="ro2">
          <table:table-cell office:value-type="float" office:value="263821.16">
            <text:p>263821.16</text:p>
          </table:table-cell>
          <table:table-cell office:value-type="float" office:value="456075.62">
            <text:p>456075.62</text:p>
          </table:table-cell>
          <table:table-cell office:value-type="float" office:value="93.19">
            <text:p>93.19</text:p>
          </table:table-cell>
          <table:table-cell office:value-type="string">
            <text:p>whiterock_surface.7</text:p>
          </table:table-cell>
        </table:table-row>
        <table:table-row table:style-name="ro2">
          <table:table-cell office:value-type="float" office:value="263683.14">
            <text:p>263683.14</text:p>
          </table:table-cell>
          <table:table-cell office:value-type="float" office:value="455761.54">
            <text:p>455761.54</text:p>
          </table:table-cell>
          <table:table-cell office:value-type="float" office:value="93.22">
            <text:p>93.22</text:p>
          </table:table-cell>
          <table:table-cell office:value-type="string">
            <text:p>aah_disto.44</text:p>
          </table:table-cell>
        </table:table-row>
        <table:table-row table:style-name="ro2">
          <table:table-cell office:value-type="float" office:value="263453.41">
            <text:p>263453.41</text:p>
          </table:table-cell>
          <table:table-cell office:value-type="float" office:value="455004.82">
            <text:p>455004.82</text:p>
          </table:table-cell>
          <table:table-cell office:value-type="float" office:value="93.23">
            <text:p>93.23</text:p>
          </table:table-cell>
          <table:table-cell office:value-type="string">
            <text:p>no_inclination.41</text:p>
          </table:table-cell>
        </table:table-row>
        <table:table-row table:style-name="ro2">
          <table:table-cell office:value-type="float" office:value="265386.37">
            <text:p>265386.37</text:p>
          </table:table-cell>
          <table:table-cell office:value-type="float" office:value="456382.12">
            <text:p>456382.12</text:p>
          </table:table-cell>
          <table:table-cell office:value-type="float" office:value="93.31">
            <text:p>93.31</text:p>
          </table:table-cell>
          <table:table-cell office:value-type="string">
            <text:p>downhill_racer.7b</text:p>
          </table:table-cell>
        </table:table-row>
        <table:table-row table:style-name="ro2">
          <table:table-cell office:value-type="float" office:value="263503.48">
            <text:p>263503.48</text:p>
          </table:table-cell>
          <table:table-cell office:value-type="float" office:value="455079.92">
            <text:p>455079.92</text:p>
          </table:table-cell>
          <table:table-cell office:value-type="float" office:value="93.38">
            <text:p>93.38</text:p>
          </table:table-cell>
          <table:table-cell office:value-type="string">
            <text:p>xx_no_inclination.21</text:p>
          </table:table-cell>
        </table:table-row>
        <table:table-row table:style-name="ro2">
          <table:table-cell office:value-type="float" office:value="263678.15">
            <text:p>263678.15</text:p>
          </table:table-cell>
          <table:table-cell office:value-type="float" office:value="455738.99">
            <text:p>455738.99</text:p>
          </table:table-cell>
          <table:table-cell office:value-type="float" office:value="93.42">
            <text:p>93.42</text:p>
          </table:table-cell>
          <table:table-cell office:value-type="string">
            <text:p>aah_disto.45</text:p>
          </table:table-cell>
        </table:table-row>
        <table:table-row table:style-name="ro2">
          <table:table-cell office:value-type="float" office:value="264217.72">
            <text:p>264217.72</text:p>
          </table:table-cell>
          <table:table-cell office:value-type="float" office:value="455010.24">
            <text:p>455010.24</text:p>
          </table:table-cell>
          <table:table-cell office:value-type="float" office:value="93.47">
            <text:p>93.47</text:p>
          </table:table-cell>
          <table:table-cell office:value-type="string">
            <text:p>perfect_mulu_manners.4</text:p>
          </table:table-cell>
        </table:table-row>
        <table:table-row table:style-name="ro2">
          <table:table-cell office:value-type="float" office:value="263522.47">
            <text:p>263522.47</text:p>
          </table:table-cell>
          <table:table-cell office:value-type="float" office:value="455112.91">
            <text:p>455112.91</text:p>
          </table:table-cell>
          <table:table-cell office:value-type="float" office:value="93.56">
            <text:p>93.56</text:p>
          </table:table-cell>
          <table:table-cell office:value-type="string">
            <text:p>xx_no_inclination.18</text:p>
          </table:table-cell>
        </table:table-row>
        <table:table-row table:style-name="ro2">
          <table:table-cell office:value-type="float" office:value="263413.02">
            <text:p>263413.02</text:p>
          </table:table-cell>
          <table:table-cell office:value-type="float" office:value="454933.98">
            <text:p>454933.98</text:p>
          </table:table-cell>
          <table:table-cell office:value-type="float" office:value="93.61">
            <text:p>93.61</text:p>
          </table:table-cell>
          <table:table-cell office:value-type="string">
            <text:p>no_inclination.48</text:p>
          </table:table-cell>
        </table:table-row>
        <table:table-row table:style-name="ro2">
          <table:table-cell office:value-type="float" office:value="265410.3">
            <text:p>265410.3</text:p>
          </table:table-cell>
          <table:table-cell office:value-type="float" office:value="456430.72">
            <text:p>456430.72</text:p>
          </table:table-cell>
          <table:table-cell office:value-type="float" office:value="93.67">
            <text:p>93.67</text:p>
          </table:table-cell>
          <table:table-cell office:value-type="string">
            <text:p>downhill_racer.32</text:p>
          </table:table-cell>
        </table:table-row>
        <table:table-row table:style-name="ro2">
          <table:table-cell office:value-type="float" office:value="264319.01">
            <text:p>264319.01</text:p>
          </table:table-cell>
          <table:table-cell office:value-type="float" office:value="456167.1">
            <text:p>456167.1</text:p>
          </table:table-cell>
          <table:table-cell office:value-type="float" office:value="93.74">
            <text:p>93.74</text:p>
          </table:table-cell>
          <table:table-cell office:value-type="string">
            <text:p>exodus_chamber_ramp.series14.10</text:p>
          </table:table-cell>
        </table:table-row>
        <table:table-row table:style-name="ro2">
          <table:table-cell office:value-type="float" office:value="263476.98">
            <text:p>263476.98</text:p>
          </table:table-cell>
          <table:table-cell office:value-type="float" office:value="455037.69">
            <text:p>455037.69</text:p>
          </table:table-cell>
          <table:table-cell office:value-type="float" office:value="93.77">
            <text:p>93.77</text:p>
          </table:table-cell>
          <table:table-cell office:value-type="string">
            <text:p>no_inclination.36</text:p>
          </table:table-cell>
        </table:table-row>
        <table:table-row table:style-name="ro2">
          <table:table-cell office:value-type="float" office:value="264268.22">
            <text:p>264268.22</text:p>
          </table:table-cell>
          <table:table-cell office:value-type="float" office:value="455073.95">
            <text:p>455073.95</text:p>
          </table:table-cell>
          <table:table-cell office:value-type="float" office:value="93.81">
            <text:p>93.81</text:p>
          </table:table-cell>
          <table:table-cell office:value-type="string">
            <text:p>perfect_mulu_manners.2</text:p>
          </table:table-cell>
        </table:table-row>
        <table:table-row table:style-name="ro2">
          <table:table-cell office:value-type="float" office:value="263517.62">
            <text:p>263517.62</text:p>
          </table:table-cell>
          <table:table-cell office:value-type="float" office:value="455103.3">
            <text:p>455103.3</text:p>
          </table:table-cell>
          <table:table-cell office:value-type="float" office:value="93.93">
            <text:p>93.93</text:p>
          </table:table-cell>
          <table:table-cell office:value-type="string">
            <text:p>no_inclination.27</text:p>
          </table:table-cell>
        </table:table-row>
        <table:table-row table:style-name="ro2">
          <table:table-cell office:value-type="float" office:value="264423.97">
            <text:p>264423.97</text:p>
          </table:table-cell>
          <table:table-cell office:value-type="float" office:value="455156.21">
            <text:p>455156.21</text:p>
          </table:table-cell>
          <table:table-cell office:value-type="float" office:value="93.93">
            <text:p>93.93</text:p>
          </table:table-cell>
          <table:table-cell office:value-type="string">
            <text:p>perfect_mulu_manners.22a</text:p>
          </table:table-cell>
        </table:table-row>
        <table:table-row table:style-name="ro2">
          <table:table-cell office:value-type="float" office:value="264570.2">
            <text:p>264570.2</text:p>
          </table:table-cell>
          <table:table-cell office:value-type="float" office:value="455371.01">
            <text:p>455371.01</text:p>
          </table:table-cell>
          <table:table-cell office:value-type="float" office:value="93.93">
            <text:p>93.93</text:p>
          </table:table-cell>
          <table:table-cell office:value-type="string">
            <text:p>perfect_mulu_manners.34a</text:p>
          </table:table-cell>
        </table:table-row>
        <table:table-row table:style-name="ro2">
          <table:table-cell office:value-type="float" office:value="264584.1">
            <text:p>264584.1</text:p>
          </table:table-cell>
          <table:table-cell office:value-type="float" office:value="455292.22">
            <text:p>455292.22</text:p>
          </table:table-cell>
          <table:table-cell office:value-type="float" office:value="93.93">
            <text:p>93.93</text:p>
          </table:table-cell>
          <table:table-cell office:value-type="string">
            <text:p>perfect_mulu_manners.34b</text:p>
          </table:table-cell>
        </table:table-row>
        <table:table-row table:style-name="ro2">
          <table:table-cell office:value-type="float" office:value="264515.88">
            <text:p>264515.88</text:p>
          </table:table-cell>
          <table:table-cell office:value-type="float" office:value="455262.03">
            <text:p>455262.03</text:p>
          </table:table-cell>
          <table:table-cell office:value-type="float" office:value="94.07">
            <text:p>94.07</text:p>
          </table:table-cell>
          <table:table-cell office:value-type="string">
            <text:p>perfect_mulu_manners.31</text:p>
          </table:table-cell>
        </table:table-row>
        <table:table-row table:style-name="ro2">
          <table:table-cell office:value-type="float" office:value="263745.58">
            <text:p>263745.58</text:p>
          </table:table-cell>
          <table:table-cell office:value-type="float" office:value="455910.18">
            <text:p>455910.18</text:p>
          </table:table-cell>
          <table:table-cell office:value-type="float" office:value="94.09">
            <text:p>94.09</text:p>
          </table:table-cell>
          <table:table-cell office:value-type="string">
            <text:p>zebra_passage.8</text:p>
          </table:table-cell>
        </table:table-row>
        <table:table-row table:style-name="ro2">
          <table:table-cell office:value-type="float" office:value="263866.44">
            <text:p>263866.44</text:p>
          </table:table-cell>
          <table:table-cell office:value-type="float" office:value="455914.61">
            <text:p>455914.61</text:p>
          </table:table-cell>
          <table:table-cell office:value-type="float" office:value="94.19">
            <text:p>94.19</text:p>
          </table:table-cell>
          <table:table-cell office:value-type="string">
            <text:p>zebra_passage.58</text:p>
          </table:table-cell>
        </table:table-row>
        <table:table-row table:style-name="ro2">
          <table:table-cell office:value-type="float" office:value="264573.23">
            <text:p>264573.23</text:p>
          </table:table-cell>
          <table:table-cell office:value-type="float" office:value="455369.72">
            <text:p>455369.72</text:p>
          </table:table-cell>
          <table:table-cell office:value-type="float" office:value="94.22">
            <text:p>94.22</text:p>
          </table:table-cell>
          <table:table-cell office:value-type="string">
            <text:p>perfect_mulu_manners.34</text:p>
          </table:table-cell>
        </table:table-row>
        <table:table-row table:style-name="ro2">
          <table:table-cell office:value-type="float" office:value="264297.26">
            <text:p>264297.26</text:p>
          </table:table-cell>
          <table:table-cell office:value-type="float" office:value="455141.65">
            <text:p>455141.65</text:p>
          </table:table-cell>
          <table:table-cell office:value-type="float" office:value="94.32">
            <text:p>94.32</text:p>
          </table:table-cell>
          <table:table-cell office:value-type="string">
            <text:p>dirty_yorkshire_habits.42</text:p>
          </table:table-cell>
        </table:table-row>
        <table:table-row table:style-name="ro2">
          <table:table-cell office:value-type="float" office:value="263485.92">
            <text:p>263485.92</text:p>
          </table:table-cell>
          <table:table-cell office:value-type="float" office:value="455249.2">
            <text:p>455249.2</text:p>
          </table:table-cell>
          <table:table-cell office:value-type="float" office:value="94.32">
            <text:p>94.32</text:p>
          </table:table-cell>
          <table:table-cell office:value-type="string">
            <text:p>no_inclination.9</text:p>
          </table:table-cell>
        </table:table-row>
        <table:table-row table:style-name="ro2">
          <table:table-cell office:value-type="float" office:value="263890.77">
            <text:p>263890.77</text:p>
          </table:table-cell>
          <table:table-cell office:value-type="float" office:value="455980.08">
            <text:p>455980.08</text:p>
          </table:table-cell>
          <table:table-cell office:value-type="float" office:value="94.4">
            <text:p>94.4</text:p>
          </table:table-cell>
          <table:table-cell office:value-type="string">
            <text:p>zebra_passage.60</text:p>
          </table:table-cell>
        </table:table-row>
        <table:table-row table:style-name="ro2">
          <table:table-cell office:value-type="float" office:value="263490.84">
            <text:p>263490.84</text:p>
          </table:table-cell>
          <table:table-cell office:value-type="float" office:value="455059.36">
            <text:p>455059.36</text:p>
          </table:table-cell>
          <table:table-cell office:value-type="float" office:value="94.49">
            <text:p>94.49</text:p>
          </table:table-cell>
          <table:table-cell office:value-type="string">
            <text:p>no_inclination.32</text:p>
          </table:table-cell>
        </table:table-row>
        <table:table-row table:style-name="ro2">
          <table:table-cell office:value-type="float" office:value="264272.51">
            <text:p>264272.51</text:p>
          </table:table-cell>
          <table:table-cell office:value-type="float" office:value="455080.55">
            <text:p>455080.55</text:p>
          </table:table-cell>
          <table:table-cell office:value-type="float" office:value="94.5">
            <text:p>94.5</text:p>
          </table:table-cell>
          <table:table-cell office:value-type="string">
            <text:p>perfect_mulu_manners.1</text:p>
          </table:table-cell>
        </table:table-row>
        <table:table-row table:style-name="ro2">
          <table:table-cell office:value-type="float" office:value="263758.05">
            <text:p>263758.05</text:p>
          </table:table-cell>
          <table:table-cell office:value-type="float" office:value="455931.37">
            <text:p>455931.37</text:p>
          </table:table-cell>
          <table:table-cell office:value-type="float" office:value="94.52">
            <text:p>94.52</text:p>
          </table:table-cell>
          <table:table-cell office:value-type="string">
            <text:p>zebra_passage.7</text:p>
          </table:table-cell>
        </table:table-row>
        <table:table-row table:style-name="ro2">
          <table:table-cell office:value-type="float" office:value="263523.93">
            <text:p>263523.93</text:p>
          </table:table-cell>
          <table:table-cell office:value-type="float" office:value="455123.45">
            <text:p>455123.45</text:p>
          </table:table-cell>
          <table:table-cell office:value-type="float" office:value="94.55">
            <text:p>94.55</text:p>
          </table:table-cell>
          <table:table-cell office:value-type="string">
            <text:p>xx_no_inclination.16</text:p>
          </table:table-cell>
        </table:table-row>
        <table:table-row table:style-name="ro2">
          <table:table-cell office:value-type="float" office:value="264437.53">
            <text:p>264437.53</text:p>
          </table:table-cell>
          <table:table-cell office:value-type="float" office:value="455183.53">
            <text:p>455183.53</text:p>
          </table:table-cell>
          <table:table-cell office:value-type="float" office:value="94.61">
            <text:p>94.61</text:p>
          </table:table-cell>
          <table:table-cell office:value-type="string">
            <text:p>perfect_mulu_manners.23</text:p>
          </table:table-cell>
        </table:table-row>
        <table:table-row table:style-name="ro2">
          <table:table-cell office:value-type="float" office:value="263519.98">
            <text:p>263519.98</text:p>
          </table:table-cell>
          <table:table-cell office:value-type="float" office:value="455103.63">
            <text:p>455103.63</text:p>
          </table:table-cell>
          <table:table-cell office:value-type="float" office:value="94.74">
            <text:p>94.74</text:p>
          </table:table-cell>
          <table:table-cell office:value-type="string">
            <text:p>xx_no_inclination.19</text:p>
          </table:table-cell>
        </table:table-row>
        <table:table-row table:style-name="ro2">
          <table:table-cell office:value-type="float" office:value="263486.85">
            <text:p>263486.85</text:p>
          </table:table-cell>
          <table:table-cell office:value-type="float" office:value="455162.91">
            <text:p>455162.91</text:p>
          </table:table-cell>
          <table:table-cell office:value-type="float" office:value="94.75">
            <text:p>94.75</text:p>
          </table:table-cell>
          <table:table-cell office:value-type="string">
            <text:p>xx_no_inclination.11</text:p>
          </table:table-cell>
        </table:table-row>
        <table:table-row table:style-name="ro2">
          <table:table-cell office:value-type="float" office:value="262868.11">
            <text:p>262868.11</text:p>
          </table:table-cell>
          <table:table-cell office:value-type="float" office:value="452949.34">
            <text:p>452949.34</text:p>
          </table:table-cell>
          <table:table-cell office:value-type="float" office:value="94.83">
            <text:p>94.83</text:p>
          </table:table-cell>
          <table:table-cell office:value-type="string">
            <text:p>eagleramp.4</text:p>
          </table:table-cell>
        </table:table-row>
        <table:table-row table:style-name="ro2">
          <table:table-cell office:value-type="float" office:value="263532.57">
            <text:p>263532.57</text:p>
          </table:table-cell>
          <table:table-cell office:value-type="float" office:value="455340.62">
            <text:p>455340.62</text:p>
          </table:table-cell>
          <table:table-cell office:value-type="float" office:value="94.87">
            <text:p>94.87</text:p>
          </table:table-cell>
          <table:table-cell office:value-type="string">
            <text:p>oldfallhall.12</text:p>
          </table:table-cell>
        </table:table-row>
        <table:table-row table:style-name="ro2">
          <table:table-cell office:value-type="float" office:value="263488.15">
            <text:p>263488.15</text:p>
          </table:table-cell>
          <table:table-cell office:value-type="float" office:value="455260.81">
            <text:p>455260.81</text:p>
          </table:table-cell>
          <table:table-cell office:value-type="float" office:value="94.89">
            <text:p>94.89</text:p>
          </table:table-cell>
          <table:table-cell office:value-type="string">
            <text:p>xx_no_inclination.5</text:p>
          </table:table-cell>
        </table:table-row>
        <table:table-row table:style-name="ro2">
          <table:table-cell office:value-type="float" office:value="263484.15">
            <text:p>263484.15</text:p>
          </table:table-cell>
          <table:table-cell office:value-type="float" office:value="455239.23">
            <text:p>455239.23</text:p>
          </table:table-cell>
          <table:table-cell office:value-type="float" office:value="94.89">
            <text:p>94.89</text:p>
          </table:table-cell>
          <table:table-cell office:value-type="string">
            <text:p>xx_no_inclination.6</text:p>
          </table:table-cell>
        </table:table-row>
        <table:table-row table:style-name="ro2">
          <table:table-cell office:value-type="float" office:value="264314.31">
            <text:p>264314.31</text:p>
          </table:table-cell>
          <table:table-cell office:value-type="float" office:value="456165.08">
            <text:p>456165.08</text:p>
          </table:table-cell>
          <table:table-cell office:value-type="float" office:value="94.92">
            <text:p>94.92</text:p>
          </table:table-cell>
          <table:table-cell office:value-type="string">
            <text:p>exodus_chamber_ramp.series2.11</text:p>
          </table:table-cell>
        </table:table-row>
        <table:table-row table:style-name="ro2">
          <table:table-cell office:value-type="float" office:value="263515.05">
            <text:p>263515.05</text:p>
          </table:table-cell>
          <table:table-cell office:value-type="float" office:value="455097.22">
            <text:p>455097.22</text:p>
          </table:table-cell>
          <table:table-cell office:value-type="float" office:value="95.09">
            <text:p>95.09</text:p>
          </table:table-cell>
          <table:table-cell office:value-type="string">
            <text:p>no_inclination.28</text:p>
          </table:table-cell>
        </table:table-row>
        <table:table-row table:style-name="ro2">
          <table:table-cell office:value-type="float" office:value="263932.85">
            <text:p>263932.85</text:p>
          </table:table-cell>
          <table:table-cell office:value-type="float" office:value="456069.28">
            <text:p>456069.28</text:p>
          </table:table-cell>
          <table:table-cell office:value-type="float" office:value="95.09">
            <text:p>95.09</text:p>
          </table:table-cell>
          <table:table-cell office:value-type="string">
            <text:p>zebra_passage.63</text:p>
          </table:table-cell>
        </table:table-row>
        <table:table-row table:style-name="ro2">
          <table:table-cell office:value-type="float" office:value="263907.59">
            <text:p>263907.59</text:p>
          </table:table-cell>
          <table:table-cell office:value-type="float" office:value="456020.73">
            <text:p>456020.73</text:p>
          </table:table-cell>
          <table:table-cell office:value-type="float" office:value="95.17">
            <text:p>95.17</text:p>
          </table:table-cell>
          <table:table-cell office:value-type="string">
            <text:p>zebra_passage.61</text:p>
          </table:table-cell>
        </table:table-row>
        <table:table-row table:style-name="ro2">
          <table:table-cell office:value-type="float" office:value="263532.72">
            <text:p>263532.72</text:p>
          </table:table-cell>
          <table:table-cell office:value-type="float" office:value="455360.85">
            <text:p>455360.85</text:p>
          </table:table-cell>
          <table:table-cell office:value-type="float" office:value="95.2">
            <text:p>95.2</text:p>
          </table:table-cell>
          <table:table-cell office:value-type="string">
            <text:p>oldfallhall.13</text:p>
          </table:table-cell>
        </table:table-row>
        <table:table-row table:style-name="ro2">
          <table:table-cell office:value-type="float" office:value="263480.25">
            <text:p>263480.25</text:p>
          </table:table-cell>
          <table:table-cell office:value-type="float" office:value="455236.67">
            <text:p>455236.67</text:p>
          </table:table-cell>
          <table:table-cell office:value-type="float" office:value="95.27">
            <text:p>95.27</text:p>
          </table:table-cell>
          <table:table-cell office:value-type="string">
            <text:p>no_inclination.10</text:p>
          </table:table-cell>
        </table:table-row>
        <table:table-row table:style-name="ro2">
          <table:table-cell office:value-type="float" office:value="263497.77">
            <text:p>263497.77</text:p>
          </table:table-cell>
          <table:table-cell office:value-type="float" office:value="455067.1">
            <text:p>455067.1</text:p>
          </table:table-cell>
          <table:table-cell office:value-type="float" office:value="95.35">
            <text:p>95.35</text:p>
          </table:table-cell>
          <table:table-cell office:value-type="string">
            <text:p>xx_no_inclination.22</text:p>
          </table:table-cell>
        </table:table-row>
        <table:table-row table:style-name="ro2">
          <table:table-cell office:value-type="float" office:value="263492.23">
            <text:p>263492.23</text:p>
          </table:table-cell>
          <table:table-cell office:value-type="float" office:value="455060.01">
            <text:p>455060.01</text:p>
          </table:table-cell>
          <table:table-cell office:value-type="float" office:value="95.35">
            <text:p>95.35</text:p>
          </table:table-cell>
          <table:table-cell office:value-type="string">
            <text:p>xx_no_inclination.23</text:p>
          </table:table-cell>
        </table:table-row>
        <table:table-row table:style-name="ro2">
          <table:table-cell office:value-type="float" office:value="263492.18">
            <text:p>263492.18</text:p>
          </table:table-cell>
          <table:table-cell office:value-type="float" office:value="455061.88">
            <text:p>455061.88</text:p>
          </table:table-cell>
          <table:table-cell office:value-type="float" office:value="95.4">
            <text:p>95.4</text:p>
          </table:table-cell>
          <table:table-cell office:value-type="string">
            <text:p>no_inclination.31</text:p>
          </table:table-cell>
        </table:table-row>
        <table:table-row table:style-name="ro2">
          <table:table-cell office:value-type="float" office:value="263766.46">
            <text:p>263766.46</text:p>
          </table:table-cell>
          <table:table-cell office:value-type="float" office:value="455932.94">
            <text:p>455932.94</text:p>
          </table:table-cell>
          <table:table-cell office:value-type="float" office:value="95.42">
            <text:p>95.42</text:p>
          </table:table-cell>
          <table:table-cell office:value-type="string">
            <text:p>zebra_passage.6</text:p>
          </table:table-cell>
        </table:table-row>
        <table:table-row table:style-name="ro2">
          <table:table-cell office:value-type="float" office:value="263882.22">
            <text:p>263882.22</text:p>
          </table:table-cell>
          <table:table-cell office:value-type="float" office:value="455949.26">
            <text:p>455949.26</text:p>
          </table:table-cell>
          <table:table-cell office:value-type="float" office:value="95.52">
            <text:p>95.52</text:p>
          </table:table-cell>
          <table:table-cell office:value-type="string">
            <text:p>zebra_passage.59</text:p>
          </table:table-cell>
        </table:table-row>
        <table:table-row table:style-name="ro2">
          <table:table-cell office:value-type="float" office:value="264450.37">
            <text:p>264450.37</text:p>
          </table:table-cell>
          <table:table-cell office:value-type="float" office:value="455206.7">
            <text:p>455206.7</text:p>
          </table:table-cell>
          <table:table-cell office:value-type="float" office:value="95.53">
            <text:p>95.53</text:p>
          </table:table-cell>
          <table:table-cell office:value-type="string">
            <text:p>perfect_mulu_manners.24</text:p>
          </table:table-cell>
        </table:table-row>
        <table:table-row table:style-name="ro2">
          <table:table-cell office:value-type="float" office:value="263523.74">
            <text:p>263523.74</text:p>
          </table:table-cell>
          <table:table-cell office:value-type="float" office:value="455129.66">
            <text:p>455129.66</text:p>
          </table:table-cell>
          <table:table-cell office:value-type="float" office:value="95.56">
            <text:p>95.56</text:p>
          </table:table-cell>
          <table:table-cell office:value-type="string">
            <text:p>xx_no_inclination.14</text:p>
          </table:table-cell>
        </table:table-row>
        <table:table-row table:style-name="ro2">
          <table:table-cell office:value-type="float" office:value="263516.41">
            <text:p>263516.41</text:p>
          </table:table-cell>
          <table:table-cell office:value-type="float" office:value="455096.47">
            <text:p>455096.47</text:p>
          </table:table-cell>
          <table:table-cell office:value-type="float" office:value="95.59">
            <text:p>95.59</text:p>
          </table:table-cell>
          <table:table-cell office:value-type="string">
            <text:p>xx_no_inclination.20</text:p>
          </table:table-cell>
        </table:table-row>
        <table:table-row table:style-name="ro2">
          <table:table-cell office:value-type="float" office:value="264540.23">
            <text:p>264540.23</text:p>
          </table:table-cell>
          <table:table-cell office:value-type="float" office:value="455343.94">
            <text:p>455343.94</text:p>
          </table:table-cell>
          <table:table-cell office:value-type="float" office:value="95.68">
            <text:p>95.68</text:p>
          </table:table-cell>
          <table:table-cell office:value-type="string">
            <text:p>perfect_mulu_manners.33</text:p>
          </table:table-cell>
        </table:table-row>
        <table:table-row table:style-name="ro2">
          <table:table-cell office:value-type="float" office:value="264232.63">
            <text:p>264232.63</text:p>
          </table:table-cell>
          <table:table-cell office:value-type="float" office:value="455031.54">
            <text:p>455031.54</text:p>
          </table:table-cell>
          <table:table-cell office:value-type="float" office:value="95.74">
            <text:p>95.74</text:p>
          </table:table-cell>
          <table:table-cell office:value-type="string">
            <text:p>perfect_mulu_manners.3</text:p>
          </table:table-cell>
        </table:table-row>
        <table:table-row table:style-name="ro2">
          <table:table-cell office:value-type="float" office:value="263497.82">
            <text:p>263497.82</text:p>
          </table:table-cell>
          <table:table-cell office:value-type="float" office:value="455070.44">
            <text:p>455070.44</text:p>
          </table:table-cell>
          <table:table-cell office:value-type="float" office:value="95.77">
            <text:p>95.77</text:p>
          </table:table-cell>
          <table:table-cell office:value-type="string">
            <text:p>no_inclination.30</text:p>
          </table:table-cell>
        </table:table-row>
        <table:table-row table:style-name="ro2">
          <table:table-cell office:value-type="float" office:value="263523.35">
            <text:p>263523.35</text:p>
          </table:table-cell>
          <table:table-cell office:value-type="float" office:value="455128.01">
            <text:p>455128.01</text:p>
          </table:table-cell>
          <table:table-cell office:value-type="float" office:value="95.78">
            <text:p>95.78</text:p>
          </table:table-cell>
          <table:table-cell office:value-type="string">
            <text:p>no_inclination.22</text:p>
          </table:table-cell>
        </table:table-row>
        <table:table-row table:style-name="ro2">
          <table:table-cell office:value-type="float" office:value="263499.98">
            <text:p>263499.98</text:p>
          </table:table-cell>
          <table:table-cell office:value-type="float" office:value="455300.92">
            <text:p>455300.92</text:p>
          </table:table-cell>
          <table:table-cell office:value-type="float" office:value="95.78">
            <text:p>95.78</text:p>
          </table:table-cell>
          <table:table-cell office:value-type="string">
            <text:p>turbo_time.18a</text:p>
          </table:table-cell>
        </table:table-row>
        <table:table-row table:style-name="ro2">
          <table:table-cell office:value-type="float" office:value="263484.8">
            <text:p>263484.8</text:p>
          </table:table-cell>
          <table:table-cell office:value-type="float" office:value="455167.82">
            <text:p>455167.82</text:p>
          </table:table-cell>
          <table:table-cell office:value-type="float" office:value="95.87">
            <text:p>95.87</text:p>
          </table:table-cell>
          <table:table-cell office:value-type="string">
            <text:p>no_inclination.17</text:p>
          </table:table-cell>
        </table:table-row>
        <table:table-row table:style-name="ro2">
          <table:table-cell office:value-type="float" office:value="263526.23">
            <text:p>263526.23</text:p>
          </table:table-cell>
          <table:table-cell office:value-type="float" office:value="455129.44">
            <text:p>455129.44</text:p>
          </table:table-cell>
          <table:table-cell office:value-type="float" office:value="95.91">
            <text:p>95.91</text:p>
          </table:table-cell>
          <table:table-cell office:value-type="string">
            <text:p>xx_no_inclination.15</text:p>
          </table:table-cell>
        </table:table-row>
        <table:table-row table:style-name="ro2">
          <table:table-cell office:value-type="float" office:value="264208.93">
            <text:p>264208.93</text:p>
          </table:table-cell>
          <table:table-cell office:value-type="float" office:value="456126.28">
            <text:p>456126.28</text:p>
          </table:table-cell>
          <table:table-cell office:value-type="float" office:value="95.95">
            <text:p>95.95</text:p>
          </table:table-cell>
          <table:table-cell office:value-type="string">
            <text:p>exodus_series.7</text:p>
          </table:table-cell>
        </table:table-row>
        <table:table-row table:style-name="ro2">
          <table:table-cell office:value-type="float" office:value="263462.08">
            <text:p>263462.08</text:p>
          </table:table-cell>
          <table:table-cell office:value-type="float" office:value="455184.84">
            <text:p>455184.84</text:p>
          </table:table-cell>
          <table:table-cell office:value-type="float" office:value="95.98">
            <text:p>95.98</text:p>
          </table:table-cell>
          <table:table-cell office:value-type="string">
            <text:p>xx_no_inclination.9</text:p>
          </table:table-cell>
        </table:table-row>
        <table:table-row table:style-name="ro2">
          <table:table-cell office:value-type="float" office:value="263462.21">
            <text:p>263462.21</text:p>
          </table:table-cell>
          <table:table-cell office:value-type="float" office:value="455188.69">
            <text:p>455188.69</text:p>
          </table:table-cell>
          <table:table-cell office:value-type="float" office:value="96.06">
            <text:p>96.06</text:p>
          </table:table-cell>
          <table:table-cell office:value-type="string">
            <text:p>no_inclination.14</text:p>
          </table:table-cell>
        </table:table-row>
        <table:table-row table:style-name="ro2">
          <table:table-cell office:value-type="float" office:value="263499.43">
            <text:p>263499.43</text:p>
          </table:table-cell>
          <table:table-cell office:value-type="float" office:value="455299.18">
            <text:p>455299.18</text:p>
          </table:table-cell>
          <table:table-cell office:value-type="float" office:value="96.07">
            <text:p>96.07</text:p>
          </table:table-cell>
          <table:table-cell office:value-type="string">
            <text:p>no_inclination.1</text:p>
          </table:table-cell>
        </table:table-row>
        <table:table-row table:style-name="ro2">
          <table:table-cell office:value-type="float" office:value="263499.43">
            <text:p>263499.43</text:p>
          </table:table-cell>
          <table:table-cell office:value-type="float" office:value="455299.18">
            <text:p>455299.18</text:p>
          </table:table-cell>
          <table:table-cell office:value-type="float" office:value="96.07">
            <text:p>96.07</text:p>
          </table:table-cell>
          <table:table-cell office:value-type="string">
            <text:p>oldfallhall.start</text:p>
          </table:table-cell>
        </table:table-row>
        <table:table-row table:style-name="ro2">
          <table:table-cell office:value-type="float" office:value="263499.43">
            <text:p>263499.43</text:p>
          </table:table-cell>
          <table:table-cell office:value-type="float" office:value="455299.18">
            <text:p>455299.18</text:p>
          </table:table-cell>
          <table:table-cell office:value-type="float" office:value="96.07">
            <text:p>96.07</text:p>
          </table:table-cell>
          <table:table-cell office:value-type="string">
            <text:p>sick_note.41</text:p>
          </table:table-cell>
        </table:table-row>
        <table:table-row table:style-name="ro2">
          <table:table-cell office:value-type="float" office:value="263499.43">
            <text:p>263499.43</text:p>
          </table:table-cell>
          <table:table-cell office:value-type="float" office:value="455299.18">
            <text:p>455299.18</text:p>
          </table:table-cell>
          <table:table-cell office:value-type="float" office:value="96.07">
            <text:p>96.07</text:p>
          </table:table-cell>
          <table:table-cell office:value-type="string">
            <text:p>turbo_time.0</text:p>
          </table:table-cell>
        </table:table-row>
        <table:table-row table:style-name="ro2">
          <table:table-cell office:value-type="float" office:value="263499.43">
            <text:p>263499.43</text:p>
          </table:table-cell>
          <table:table-cell office:value-type="float" office:value="455299.18">
            <text:p>455299.18</text:p>
          </table:table-cell>
          <table:table-cell office:value-type="float" office:value="96.07">
            <text:p>96.07</text:p>
          </table:table-cell>
          <table:table-cell office:value-type="string">
            <text:p>xx_no_inclination.0</text:p>
          </table:table-cell>
        </table:table-row>
        <table:table-row table:style-name="ro2">
          <table:table-cell office:value-type="float" office:value="263499.43">
            <text:p>263499.43</text:p>
          </table:table-cell>
          <table:table-cell office:value-type="float" office:value="455299.18">
            <text:p>455299.18</text:p>
          </table:table-cell>
          <table:table-cell office:value-type="float" office:value="96.07">
            <text:p>96.07</text:p>
          </table:table-cell>
          <table:table-cell office:value-type="string">
            <text:p>zebra_passage.41</text:p>
          </table:table-cell>
        </table:table-row>
        <table:table-row table:style-name="ro2">
          <table:table-cell office:value-type="float" office:value="263942.36">
            <text:p>263942.36</text:p>
          </table:table-cell>
          <table:table-cell office:value-type="float" office:value="456096.13">
            <text:p>456096.13</text:p>
          </table:table-cell>
          <table:table-cell office:value-type="float" office:value="96.08">
            <text:p>96.08</text:p>
          </table:table-cell>
          <table:table-cell office:value-type="string">
            <text:p>zebra_passage.64</text:p>
          </table:table-cell>
        </table:table-row>
        <table:table-row table:style-name="ro2">
          <table:table-cell office:value-type="float" office:value="263952.21">
            <text:p>263952.21</text:p>
          </table:table-cell>
          <table:table-cell office:value-type="float" office:value="456115.91">
            <text:p>456115.91</text:p>
          </table:table-cell>
          <table:table-cell office:value-type="float" office:value="96.08">
            <text:p>96.08</text:p>
          </table:table-cell>
          <table:table-cell office:value-type="string">
            <text:p>zebra_passage.65</text:p>
          </table:table-cell>
        </table:table-row>
        <table:table-row table:style-name="ro2">
          <table:table-cell office:value-type="float" office:value="264467.01">
            <text:p>264467.01</text:p>
          </table:table-cell>
          <table:table-cell office:value-type="float" office:value="455212.1">
            <text:p>455212.1</text:p>
          </table:table-cell>
          <table:table-cell office:value-type="float" office:value="96.14">
            <text:p>96.14</text:p>
          </table:table-cell>
          <table:table-cell office:value-type="string">
            <text:p>perfect_mulu_manners.25</text:p>
          </table:table-cell>
        </table:table-row>
        <table:table-row table:style-name="ro2">
          <table:table-cell office:value-type="float" office:value="265122">
            <text:p>265122</text:p>
          </table:table-cell>
          <table:table-cell office:value-type="float" office:value="456067.35">
            <text:p>456067.35</text:p>
          </table:table-cell>
          <table:table-cell office:value-type="float" office:value="96.21">
            <text:p>96.21</text:p>
          </table:table-cell>
          <table:table-cell office:value-type="string">
            <text:p>snowboard_tuesday.6</text:p>
          </table:table-cell>
        </table:table-row>
        <table:table-row table:style-name="ro2">
          <table:table-cell office:value-type="float" office:value="263479.67">
            <text:p>263479.67</text:p>
          </table:table-cell>
          <table:table-cell office:value-type="float" office:value="455229.62">
            <text:p>455229.62</text:p>
          </table:table-cell>
          <table:table-cell office:value-type="float" office:value="96.38">
            <text:p>96.38</text:p>
          </table:table-cell>
          <table:table-cell office:value-type="string">
            <text:p>xx_no_inclination.7</text:p>
          </table:table-cell>
        </table:table-row>
        <table:table-row table:style-name="ro2">
          <table:table-cell office:value-type="float" office:value="263919.85">
            <text:p>263919.85</text:p>
          </table:table-cell>
          <table:table-cell office:value-type="float" office:value="456044.3">
            <text:p>456044.3</text:p>
          </table:table-cell>
          <table:table-cell office:value-type="float" office:value="96.56">
            <text:p>96.56</text:p>
          </table:table-cell>
          <table:table-cell office:value-type="string">
            <text:p>zebra_passage.62</text:p>
          </table:table-cell>
        </table:table-row>
        <table:table-row table:style-name="ro2">
          <table:table-cell office:value-type="float" office:value="263517.79">
            <text:p>263517.79</text:p>
          </table:table-cell>
          <table:table-cell office:value-type="float" office:value="455129.67">
            <text:p>455129.67</text:p>
          </table:table-cell>
          <table:table-cell office:value-type="float" office:value="96.57">
            <text:p>96.57</text:p>
          </table:table-cell>
          <table:table-cell office:value-type="string">
            <text:p>no_inclination.20</text:p>
          </table:table-cell>
        </table:table-row>
        <table:table-row table:style-name="ro2">
          <table:table-cell office:value-type="float" office:value="264215.8">
            <text:p>264215.8</text:p>
          </table:table-cell>
          <table:table-cell office:value-type="float" office:value="456120.51">
            <text:p>456120.51</text:p>
          </table:table-cell>
          <table:table-cell office:value-type="float" office:value="96.73">
            <text:p>96.73</text:p>
          </table:table-cell>
          <table:table-cell office:value-type="string">
            <text:p>exodus_series.6</text:p>
          </table:table-cell>
        </table:table-row>
        <table:table-row table:style-name="ro2">
          <table:table-cell office:value-type="float" office:value="263821.97">
            <text:p>263821.97</text:p>
          </table:table-cell>
          <table:table-cell office:value-type="float" office:value="456071.46">
            <text:p>456071.46</text:p>
          </table:table-cell>
          <table:table-cell office:value-type="float" office:value="96.75">
            <text:p>96.75</text:p>
          </table:table-cell>
          <table:table-cell office:value-type="string">
            <text:p>whiterock_surface.6</text:p>
          </table:table-cell>
        </table:table-row>
        <table:table-row table:style-name="ro2">
          <table:table-cell office:value-type="float" office:value="264615.37">
            <text:p>264615.37</text:p>
          </table:table-cell>
          <table:table-cell office:value-type="float" office:value="455415.27">
            <text:p>455415.27</text:p>
          </table:table-cell>
          <table:table-cell office:value-type="float" office:value="96.86">
            <text:p>96.86</text:p>
          </table:table-cell>
          <table:table-cell office:value-type="string">
            <text:p>perfect_mulu_manners.36</text:p>
          </table:table-cell>
        </table:table-row>
        <table:table-row table:style-name="ro2">
          <table:table-cell office:value-type="float" office:value="263478.63">
            <text:p>263478.63</text:p>
          </table:table-cell>
          <table:table-cell office:value-type="float" office:value="455232.64">
            <text:p>455232.64</text:p>
          </table:table-cell>
          <table:table-cell office:value-type="float" office:value="97.11">
            <text:p>97.11</text:p>
          </table:table-cell>
          <table:table-cell office:value-type="string">
            <text:p>no_inclination.11</text:p>
          </table:table-cell>
        </table:table-row>
        <table:table-row table:style-name="ro2">
          <table:table-cell office:value-type="float" office:value="263470.67">
            <text:p>263470.67</text:p>
          </table:table-cell>
          <table:table-cell office:value-type="float" office:value="455174.24">
            <text:p>455174.24</text:p>
          </table:table-cell>
          <table:table-cell office:value-type="float" office:value="97.18">
            <text:p>97.18</text:p>
          </table:table-cell>
          <table:table-cell office:value-type="string">
            <text:p>xx_no_inclination.10</text:p>
          </table:table-cell>
        </table:table-row>
        <table:table-row table:style-name="ro2">
          <table:table-cell office:value-type="float" office:value="263525.16">
            <text:p>263525.16</text:p>
          </table:table-cell>
          <table:table-cell office:value-type="float" office:value="455130.97">
            <text:p>455130.97</text:p>
          </table:table-cell>
          <table:table-cell office:value-type="float" office:value="97.28">
            <text:p>97.28</text:p>
          </table:table-cell>
          <table:table-cell office:value-type="string">
            <text:p>no_inclination.21</text:p>
          </table:table-cell>
        </table:table-row>
        <table:table-row table:style-name="ro2">
          <table:table-cell office:value-type="float" office:value="265897.68">
            <text:p>265897.68</text:p>
          </table:table-cell>
          <table:table-cell office:value-type="float" office:value="456840.21">
            <text:p>456840.21</text:p>
          </table:table-cell>
          <table:table-cell office:value-type="float" office:value="97.32">
            <text:p>97.32</text:p>
          </table:table-cell>
          <table:table-cell office:value-type="string">
            <text:p>gone_with_the_wind_rift.7a</text:p>
          </table:table-cell>
        </table:table-row>
        <table:table-row table:style-name="ro2">
          <table:table-cell office:value-type="float" office:value="263481.19">
            <text:p>263481.19</text:p>
          </table:table-cell>
          <table:table-cell office:value-type="float" office:value="455171.82">
            <text:p>455171.82</text:p>
          </table:table-cell>
          <table:table-cell office:value-type="float" office:value="97.32">
            <text:p>97.32</text:p>
          </table:table-cell>
          <table:table-cell office:value-type="string">
            <text:p>no_inclination.16</text:p>
          </table:table-cell>
        </table:table-row>
        <table:table-row table:style-name="ro2">
          <table:table-cell office:value-type="float" office:value="264422.79">
            <text:p>264422.79</text:p>
          </table:table-cell>
          <table:table-cell office:value-type="float" office:value="456346.04">
            <text:p>456346.04</text:p>
          </table:table-cell>
          <table:table-cell office:value-type="float" office:value="97.34">
            <text:p>97.34</text:p>
          </table:table-cell>
          <table:table-cell office:value-type="string">
            <text:p>exodus_series.20_1</text:p>
          </table:table-cell>
        </table:table-row>
        <table:table-row table:style-name="ro2">
          <table:table-cell office:value-type="float" office:value="264271.4">
            <text:p>264271.4</text:p>
          </table:table-cell>
          <table:table-cell office:value-type="float" office:value="456069.97">
            <text:p>456069.97</text:p>
          </table:table-cell>
          <table:table-cell office:value-type="float" office:value="97.67">
            <text:p>97.67</text:p>
          </table:table-cell>
          <table:table-cell office:value-type="string">
            <text:p>exodus_chamber_ramp.splay2.1</text:p>
          </table:table-cell>
        </table:table-row>
        <table:table-row table:style-name="ro2">
          <table:table-cell office:value-type="float" office:value="263468.28">
            <text:p>263468.28</text:p>
          </table:table-cell>
          <table:table-cell office:value-type="float" office:value="455175.76">
            <text:p>455175.76</text:p>
          </table:table-cell>
          <table:table-cell office:value-type="float" office:value="97.92">
            <text:p>97.92</text:p>
          </table:table-cell>
          <table:table-cell office:value-type="string">
            <text:p>no_inclination.15</text:p>
          </table:table-cell>
        </table:table-row>
        <table:table-row table:style-name="ro2">
          <table:table-cell office:value-type="float" office:value="263414.36">
            <text:p>263414.36</text:p>
          </table:table-cell>
          <table:table-cell office:value-type="float" office:value="454926.44">
            <text:p>454926.44</text:p>
          </table:table-cell>
          <table:table-cell office:value-type="float" office:value="98.02">
            <text:p>98.02</text:p>
          </table:table-cell>
          <table:table-cell office:value-type="string">
            <text:p>no_inclination.49</text:p>
          </table:table-cell>
        </table:table-row>
        <table:table-row table:style-name="ro2">
          <table:table-cell office:value-type="float" office:value="263779.98">
            <text:p>263779.98</text:p>
          </table:table-cell>
          <table:table-cell office:value-type="float" office:value="455931.76">
            <text:p>455931.76</text:p>
          </table:table-cell>
          <table:table-cell office:value-type="float" office:value="98.05">
            <text:p>98.05</text:p>
          </table:table-cell>
          <table:table-cell office:value-type="string">
            <text:p>zebra_passage.67</text:p>
          </table:table-cell>
        </table:table-row>
        <table:table-row table:style-name="ro2">
          <table:table-cell office:value-type="float" office:value="264273.95">
            <text:p>264273.95</text:p>
          </table:table-cell>
          <table:table-cell office:value-type="float" office:value="456077.77">
            <text:p>456077.77</text:p>
          </table:table-cell>
          <table:table-cell office:value-type="float" office:value="98.08">
            <text:p>98.08</text:p>
          </table:table-cell>
          <table:table-cell office:value-type="string">
            <text:p>exodus_chamber_ramp.splay1.1</text:p>
          </table:table-cell>
        </table:table-row>
        <table:table-row table:style-name="ro2">
          <table:table-cell office:value-type="float" office:value="263951.7">
            <text:p>263951.7</text:p>
          </table:table-cell>
          <table:table-cell office:value-type="float" office:value="456127.68">
            <text:p>456127.68</text:p>
          </table:table-cell>
          <table:table-cell office:value-type="float" office:value="98.37">
            <text:p>98.37</text:p>
          </table:table-cell>
          <table:table-cell office:value-type="string">
            <text:p>zebra_passage.66</text:p>
          </table:table-cell>
        </table:table-row>
        <table:table-row table:style-name="ro2">
          <table:table-cell office:value-type="float" office:value="265240.49">
            <text:p>265240.49</text:p>
          </table:table-cell>
          <table:table-cell office:value-type="float" office:value="456231.97">
            <text:p>456231.97</text:p>
          </table:table-cell>
          <table:table-cell office:value-type="float" office:value="98.57">
            <text:p>98.57</text:p>
          </table:table-cell>
          <table:table-cell office:value-type="string">
            <text:p>downhill_racer.70</text:p>
          </table:table-cell>
        </table:table-row>
        <table:table-row table:style-name="ro2">
          <table:table-cell office:value-type="float" office:value="263809.54">
            <text:p>263809.54</text:p>
          </table:table-cell>
          <table:table-cell office:value-type="float" office:value="456015.66">
            <text:p>456015.66</text:p>
          </table:table-cell>
          <table:table-cell office:value-type="float" office:value="98.68">
            <text:p>98.68</text:p>
          </table:table-cell>
          <table:table-cell office:value-type="string">
            <text:p>whiterock_entrance.3</text:p>
          </table:table-cell>
        </table:table-row>
        <table:table-row table:style-name="ro2">
          <table:table-cell office:value-type="float" office:value="263809.54">
            <text:p>263809.54</text:p>
          </table:table-cell>
          <table:table-cell office:value-type="float" office:value="456015.66">
            <text:p>456015.66</text:p>
          </table:table-cell>
          <table:table-cell office:value-type="float" office:value="98.68">
            <text:p>98.68</text:p>
          </table:table-cell>
          <table:table-cell office:value-type="string">
            <text:p>zebra_passage.1</text:p>
          </table:table-cell>
        </table:table-row>
        <table:table-row table:style-name="ro2">
          <table:table-cell office:value-type="float" office:value="265123.88">
            <text:p>265123.88</text:p>
          </table:table-cell>
          <table:table-cell office:value-type="float" office:value="456077.72">
            <text:p>456077.72</text:p>
          </table:table-cell>
          <table:table-cell office:value-type="float" office:value="98.81">
            <text:p>98.81</text:p>
          </table:table-cell>
          <table:table-cell office:value-type="string">
            <text:p>snowboard_tuesday.5a</text:p>
          </table:table-cell>
        </table:table-row>
        <table:table-row table:style-name="ro2">
          <table:table-cell office:value-type="float" office:value="264482.35">
            <text:p>264482.35</text:p>
          </table:table-cell>
          <table:table-cell office:value-type="float" office:value="455223.66">
            <text:p>455223.66</text:p>
          </table:table-cell>
          <table:table-cell office:value-type="float" office:value="98.84">
            <text:p>98.84</text:p>
          </table:table-cell>
          <table:table-cell office:value-type="string">
            <text:p>perfect_mulu_manners.25a</text:p>
          </table:table-cell>
        </table:table-row>
        <table:table-row table:style-name="ro2">
          <table:table-cell office:value-type="float" office:value="263519.29">
            <text:p>263519.29</text:p>
          </table:table-cell>
          <table:table-cell office:value-type="float" office:value="455290.78">
            <text:p>455290.78</text:p>
          </table:table-cell>
          <table:table-cell office:value-type="float" office:value="98.87">
            <text:p>98.87</text:p>
          </table:table-cell>
          <table:table-cell office:value-type="string">
            <text:p>no_inclination.2</text:p>
          </table:table-cell>
        </table:table-row>
        <table:table-row table:style-name="ro2">
          <table:table-cell office:value-type="float" office:value="263467.9">
            <text:p>263467.9</text:p>
          </table:table-cell>
          <table:table-cell office:value-type="float" office:value="455195.25">
            <text:p>455195.25</text:p>
          </table:table-cell>
          <table:table-cell office:value-type="float" office:value="98.89">
            <text:p>98.89</text:p>
          </table:table-cell>
          <table:table-cell office:value-type="string">
            <text:p>no_inclination.13</text:p>
          </table:table-cell>
        </table:table-row>
        <table:table-row table:style-name="ro2">
          <table:table-cell office:value-type="float" office:value="264039.29">
            <text:p>264039.29</text:p>
          </table:table-cell>
          <table:table-cell office:value-type="float" office:value="455737.08">
            <text:p>455737.08</text:p>
          </table:table-cell>
          <table:table-cell office:value-type="float" office:value="99.1">
            <text:p>99.1</text:p>
          </table:table-cell>
          <table:table-cell office:value-type="string">
            <text:p>spectacle_pot.6</text:p>
          </table:table-cell>
        </table:table-row>
        <table:table-row table:style-name="ro2">
          <table:table-cell office:value-type="float" office:value="263468.02">
            <text:p>263468.02</text:p>
          </table:table-cell>
          <table:table-cell office:value-type="float" office:value="455308.05">
            <text:p>455308.05</text:p>
          </table:table-cell>
          <table:table-cell office:value-type="float" office:value="99.29">
            <text:p>99.29</text:p>
          </table:table-cell>
          <table:table-cell office:value-type="string">
            <text:p>zebra_passage.44</text:p>
          </table:table-cell>
        </table:table-row>
        <table:table-row table:style-name="ro2">
          <table:table-cell office:value-type="float" office:value="263491.61">
            <text:p>263491.61</text:p>
          </table:table-cell>
          <table:table-cell office:value-type="float" office:value="455264.42">
            <text:p>455264.42</text:p>
          </table:table-cell>
          <table:table-cell office:value-type="float" office:value="99.35">
            <text:p>99.35</text:p>
          </table:table-cell>
          <table:table-cell office:value-type="string">
            <text:p>no_inclination.7</text:p>
          </table:table-cell>
        </table:table-row>
        <table:table-row table:style-name="ro2">
          <table:table-cell office:value-type="float" office:value="263478.19">
            <text:p>263478.19</text:p>
          </table:table-cell>
          <table:table-cell office:value-type="float" office:value="455212.74">
            <text:p>455212.74</text:p>
          </table:table-cell>
          <table:table-cell office:value-type="float" office:value="99.37">
            <text:p>99.37</text:p>
          </table:table-cell>
          <table:table-cell office:value-type="string">
            <text:p>xx_no_inclination.8</text:p>
          </table:table-cell>
        </table:table-row>
        <table:table-row table:style-name="ro2">
          <table:table-cell office:value-type="float" office:value="264523.16">
            <text:p>264523.16</text:p>
          </table:table-cell>
          <table:table-cell office:value-type="float" office:value="455299.46">
            <text:p>455299.46</text:p>
          </table:table-cell>
          <table:table-cell office:value-type="float" office:value="99.43">
            <text:p>99.43</text:p>
          </table:table-cell>
          <table:table-cell office:value-type="string">
            <text:p>perfect_mulu_manners.32</text:p>
          </table:table-cell>
        </table:table-row>
        <table:table-row table:style-name="ro2">
          <table:table-cell office:value-type="float" office:value="263524.61">
            <text:p>263524.61</text:p>
          </table:table-cell>
          <table:table-cell office:value-type="float" office:value="455288.7">
            <text:p>455288.7</text:p>
          </table:table-cell>
          <table:table-cell office:value-type="float" office:value="99.5">
            <text:p>99.5</text:p>
          </table:table-cell>
          <table:table-cell office:value-type="string">
            <text:p>zebra_passage.40</text:p>
          </table:table-cell>
        </table:table-row>
        <table:table-row table:style-name="ro2">
          <table:table-cell office:value-type="float" office:value="264121.01">
            <text:p>264121.01</text:p>
          </table:table-cell>
          <table:table-cell office:value-type="float" office:value="455873.41">
            <text:p>455873.41</text:p>
          </table:table-cell>
          <table:table-cell office:value-type="float" office:value="99.58">
            <text:p>99.58</text:p>
          </table:table-cell>
          <table:table-cell office:value-type="string">
            <text:p>zahara_dessert.601</text:p>
          </table:table-cell>
        </table:table-row>
        <table:table-row table:style-name="ro2">
          <table:table-cell office:value-type="float" office:value="265412.93">
            <text:p>265412.93</text:p>
          </table:table-cell>
          <table:table-cell office:value-type="float" office:value="456424.81">
            <text:p>456424.81</text:p>
          </table:table-cell>
          <table:table-cell office:value-type="float" office:value="100.14">
            <text:p>100.14</text:p>
          </table:table-cell>
          <table:table-cell office:value-type="string">
            <text:p>downhill_racer.31</text:p>
          </table:table-cell>
        </table:table-row>
        <table:table-row table:style-name="ro2">
          <table:table-cell office:value-type="float" office:value="264259.07">
            <text:p>264259.07</text:p>
          </table:table-cell>
          <table:table-cell office:value-type="float" office:value="456078.34">
            <text:p>456078.34</text:p>
          </table:table-cell>
          <table:table-cell office:value-type="float" office:value="100.25">
            <text:p>100.25</text:p>
          </table:table-cell>
          <table:table-cell office:value-type="string">
            <text:p>exodus_chamber_ramp.series6.20</text:p>
          </table:table-cell>
        </table:table-row>
        <table:table-row table:style-name="ro2">
          <table:table-cell office:value-type="float" office:value="264259.07">
            <text:p>264259.07</text:p>
          </table:table-cell>
          <table:table-cell office:value-type="float" office:value="456078.34">
            <text:p>456078.34</text:p>
          </table:table-cell>
          <table:table-cell office:value-type="float" office:value="100.25">
            <text:p>100.25</text:p>
          </table:table-cell>
          <table:table-cell office:value-type="string">
            <text:p>exodus_chamber_ramp.series10.0</text:p>
          </table:table-cell>
        </table:table-row>
        <table:table-row table:style-name="ro2">
          <table:table-cell office:value-type="float" office:value="264259.07">
            <text:p>264259.07</text:p>
          </table:table-cell>
          <table:table-cell office:value-type="float" office:value="456078.34">
            <text:p>456078.34</text:p>
          </table:table-cell>
          <table:table-cell office:value-type="float" office:value="100.25">
            <text:p>100.25</text:p>
          </table:table-cell>
          <table:table-cell office:value-type="string">
            <text:p>exodus_chamber_ramp.splay1.0</text:p>
          </table:table-cell>
        </table:table-row>
        <table:table-row table:style-name="ro2">
          <table:table-cell office:value-type="float" office:value="264259.07">
            <text:p>264259.07</text:p>
          </table:table-cell>
          <table:table-cell office:value-type="float" office:value="456078.34">
            <text:p>456078.34</text:p>
          </table:table-cell>
          <table:table-cell office:value-type="float" office:value="100.25">
            <text:p>100.25</text:p>
          </table:table-cell>
          <table:table-cell office:value-type="string">
            <text:p>exodus_chamber_ramp.splay2.0</text:p>
          </table:table-cell>
        </table:table-row>
        <table:table-row table:style-name="ro2">
          <table:table-cell office:value-type="float" office:value="264259.07">
            <text:p>264259.07</text:p>
          </table:table-cell>
          <table:table-cell office:value-type="float" office:value="456078.34">
            <text:p>456078.34</text:p>
          </table:table-cell>
          <table:table-cell office:value-type="float" office:value="100.25">
            <text:p>100.25</text:p>
          </table:table-cell>
          <table:table-cell office:value-type="string">
            <text:p>exodus_chamber_ramp.splay3.0</text:p>
          </table:table-cell>
        </table:table-row>
        <table:table-row table:style-name="ro2">
          <table:table-cell office:value-type="float" office:value="264259.07">
            <text:p>264259.07</text:p>
          </table:table-cell>
          <table:table-cell office:value-type="float" office:value="456078.34">
            <text:p>456078.34</text:p>
          </table:table-cell>
          <table:table-cell office:value-type="float" office:value="100.25">
            <text:p>100.25</text:p>
          </table:table-cell>
          <table:table-cell office:value-type="string">
            <text:p>exodus_chamber_ramp.splay4.0</text:p>
          </table:table-cell>
        </table:table-row>
        <table:table-row table:style-name="ro2">
          <table:table-cell office:value-type="float" office:value="264405.08">
            <text:p>264405.08</text:p>
          </table:table-cell>
          <table:table-cell office:value-type="float" office:value="455280.91">
            <text:p>455280.91</text:p>
          </table:table-cell>
          <table:table-cell office:value-type="float" office:value="100.28">
            <text:p>100.28</text:p>
          </table:table-cell>
          <table:table-cell office:value-type="string">
            <text:p>dirty_yorkshire_habits.32</text:p>
          </table:table-cell>
        </table:table-row>
        <table:table-row table:style-name="ro2">
          <table:table-cell office:value-type="float" office:value="263827.67">
            <text:p>263827.67</text:p>
          </table:table-cell>
          <table:table-cell office:value-type="float" office:value="456046.25">
            <text:p>456046.25</text:p>
          </table:table-cell>
          <table:table-cell office:value-type="float" office:value="100.47">
            <text:p>100.47</text:p>
          </table:table-cell>
          <table:table-cell office:value-type="string">
            <text:p>whiterock_entrance.4</text:p>
          </table:table-cell>
        </table:table-row>
        <table:table-row table:style-name="ro2">
          <table:table-cell office:value-type="float" office:value="263473.31">
            <text:p>263473.31</text:p>
          </table:table-cell>
          <table:table-cell office:value-type="float" office:value="455315.15">
            <text:p>455315.15</text:p>
          </table:table-cell>
          <table:table-cell office:value-type="float" office:value="100.55">
            <text:p>100.55</text:p>
          </table:table-cell>
          <table:table-cell office:value-type="string">
            <text:p>zebra_passage.43</text:p>
          </table:table-cell>
        </table:table-row>
        <table:table-row table:style-name="ro2">
          <table:table-cell office:value-type="float" office:value="263741.65">
            <text:p>263741.65</text:p>
          </table:table-cell>
          <table:table-cell office:value-type="float" office:value="455618.61">
            <text:p>455618.61</text:p>
          </table:table-cell>
          <table:table-cell office:value-type="float" office:value="100.6">
            <text:p>100.6</text:p>
          </table:table-cell>
          <table:table-cell office:value-type="string">
            <text:p>camp_passage.2</text:p>
          </table:table-cell>
        </table:table-row>
        <table:table-row table:style-name="ro2">
          <table:table-cell office:value-type="float" office:value="263477.27">
            <text:p>263477.27</text:p>
          </table:table-cell>
          <table:table-cell office:value-type="float" office:value="455216.54">
            <text:p>455216.54</text:p>
          </table:table-cell>
          <table:table-cell office:value-type="float" office:value="100.97">
            <text:p>100.97</text:p>
          </table:table-cell>
          <table:table-cell office:value-type="string">
            <text:p>no_inclination.12</text:p>
          </table:table-cell>
        </table:table-row>
        <table:table-row table:style-name="ro2">
          <table:table-cell office:value-type="float" office:value="264123.09">
            <text:p>264123.09</text:p>
          </table:table-cell>
          <table:table-cell office:value-type="float" office:value="455871.59">
            <text:p>455871.59</text:p>
          </table:table-cell>
          <table:table-cell office:value-type="float" office:value="101.08">
            <text:p>101.08</text:p>
          </table:table-cell>
          <table:table-cell office:value-type="string">
            <text:p>spectacle_pot.21</text:p>
          </table:table-cell>
        </table:table-row>
        <table:table-row table:style-name="ro2">
          <table:table-cell office:value-type="float" office:value="265363.03">
            <text:p>265363.03</text:p>
          </table:table-cell>
          <table:table-cell office:value-type="float" office:value="456377.75">
            <text:p>456377.75</text:p>
          </table:table-cell>
          <table:table-cell office:value-type="float" office:value="101.58">
            <text:p>101.58</text:p>
          </table:table-cell>
          <table:table-cell office:value-type="string">
            <text:p>downhill_racer.40</text:p>
          </table:table-cell>
        </table:table-row>
        <table:table-row table:style-name="ro2">
          <table:table-cell office:value-type="float" office:value="263497.54">
            <text:p>263497.54</text:p>
          </table:table-cell>
          <table:table-cell office:value-type="float" office:value="455262.81">
            <text:p>455262.81</text:p>
          </table:table-cell>
          <table:table-cell office:value-type="float" office:value="101.62">
            <text:p>101.62</text:p>
          </table:table-cell>
          <table:table-cell office:value-type="string">
            <text:p>xx_no_inclination.4</text:p>
          </table:table-cell>
        </table:table-row>
        <table:table-row table:style-name="ro2">
          <table:table-cell office:value-type="float" office:value="263553.7">
            <text:p>263553.7</text:p>
          </table:table-cell>
          <table:table-cell office:value-type="float" office:value="455293.09">
            <text:p>455293.09</text:p>
          </table:table-cell>
          <table:table-cell office:value-type="float" office:value="101.64">
            <text:p>101.64</text:p>
          </table:table-cell>
          <table:table-cell office:value-type="string">
            <text:p>zebra_passage.39</text:p>
          </table:table-cell>
        </table:table-row>
        <table:table-row table:style-name="ro2">
          <table:table-cell office:value-type="float" office:value="263727.13">
            <text:p>263727.13</text:p>
          </table:table-cell>
          <table:table-cell office:value-type="float" office:value="455597.87">
            <text:p>455597.87</text:p>
          </table:table-cell>
          <table:table-cell office:value-type="float" office:value="101.7">
            <text:p>101.7</text:p>
          </table:table-cell>
          <table:table-cell office:value-type="string">
            <text:p>camp_passage.1</text:p>
          </table:table-cell>
        </table:table-row>
        <table:table-row table:style-name="ro2">
          <table:table-cell office:value-type="float" office:value="264307.46">
            <text:p>264307.46</text:p>
          </table:table-cell>
          <table:table-cell office:value-type="float" office:value="455123.99">
            <text:p>455123.99</text:p>
          </table:table-cell>
          <table:table-cell office:value-type="float" office:value="101.75">
            <text:p>101.75</text:p>
          </table:table-cell>
          <table:table-cell office:value-type="string">
            <text:p>dirty_yorkshire_habits.43</text:p>
          </table:table-cell>
        </table:table-row>
        <table:table-row table:style-name="ro2">
          <table:table-cell office:value-type="float" office:value="264360.5">
            <text:p>264360.5</text:p>
          </table:table-cell>
          <table:table-cell office:value-type="float" office:value="456229.48">
            <text:p>456229.48</text:p>
          </table:table-cell>
          <table:table-cell office:value-type="float" office:value="101.84">
            <text:p>101.84</text:p>
          </table:table-cell>
          <table:table-cell office:value-type="string">
            <text:p>exodus_chamber_ramp.series4.4</text:p>
          </table:table-cell>
        </table:table-row>
        <table:table-row table:style-name="ro2">
          <table:table-cell office:value-type="float" office:value="265255.37">
            <text:p>265255.37</text:p>
          </table:table-cell>
          <table:table-cell office:value-type="float" office:value="456246.56">
            <text:p>456246.56</text:p>
          </table:table-cell>
          <table:table-cell office:value-type="float" office:value="101.89">
            <text:p>101.89</text:p>
          </table:table-cell>
          <table:table-cell office:value-type="string">
            <text:p>downhill_racer.51</text:p>
          </table:table-cell>
        </table:table-row>
        <table:table-row table:style-name="ro2">
          <table:table-cell office:value-type="float" office:value="263819.98">
            <text:p>263819.98</text:p>
          </table:table-cell>
          <table:table-cell office:value-type="float" office:value="456065.99">
            <text:p>456065.99</text:p>
          </table:table-cell>
          <table:table-cell office:value-type="float" office:value="102.18">
            <text:p>102.18</text:p>
          </table:table-cell>
          <table:table-cell office:value-type="string">
            <text:p>whiterock_surface.5</text:p>
          </table:table-cell>
        </table:table-row>
        <table:table-row table:style-name="ro2">
          <table:table-cell office:value-type="float" office:value="265170.39">
            <text:p>265170.39</text:p>
          </table:table-cell>
          <table:table-cell office:value-type="float" office:value="456146.96">
            <text:p>456146.96</text:p>
          </table:table-cell>
          <table:table-cell office:value-type="float" office:value="102.19">
            <text:p>102.19</text:p>
          </table:table-cell>
          <table:table-cell office:value-type="string">
            <text:p>downhill_racer.76</text:p>
          </table:table-cell>
        </table:table-row>
        <table:table-row table:style-name="ro2">
          <table:table-cell office:value-type="float" office:value="264604.09">
            <text:p>264604.09</text:p>
          </table:table-cell>
          <table:table-cell office:value-type="float" office:value="455392.15">
            <text:p>455392.15</text:p>
          </table:table-cell>
          <table:table-cell office:value-type="float" office:value="102.33">
            <text:p>102.33</text:p>
          </table:table-cell>
          <table:table-cell office:value-type="string">
            <text:p>perfect_mulu_manners.35</text:p>
          </table:table-cell>
        </table:table-row>
        <table:table-row table:style-name="ro2">
          <table:table-cell office:value-type="float" office:value="265369.25">
            <text:p>265369.25</text:p>
          </table:table-cell>
          <table:table-cell office:value-type="float" office:value="456381.87">
            <text:p>456381.87</text:p>
          </table:table-cell>
          <table:table-cell office:value-type="float" office:value="102.36">
            <text:p>102.36</text:p>
          </table:table-cell>
          <table:table-cell office:value-type="string">
            <text:p>downhill_racer.6</text:p>
          </table:table-cell>
        </table:table-row>
        <table:table-row table:style-name="ro2">
          <table:table-cell office:value-type="float" office:value="265330.23">
            <text:p>265330.23</text:p>
          </table:table-cell>
          <table:table-cell office:value-type="float" office:value="456356.98">
            <text:p>456356.98</text:p>
          </table:table-cell>
          <table:table-cell office:value-type="float" office:value="102.44">
            <text:p>102.44</text:p>
          </table:table-cell>
          <table:table-cell office:value-type="string">
            <text:p>downhill_racer.43</text:p>
          </table:table-cell>
        </table:table-row>
        <table:table-row table:style-name="ro2">
          <table:table-cell office:value-type="float" office:value="265129.9">
            <text:p>265129.9</text:p>
          </table:table-cell>
          <table:table-cell office:value-type="float" office:value="456075.53">
            <text:p>456075.53</text:p>
          </table:table-cell>
          <table:table-cell office:value-type="float" office:value="102.51">
            <text:p>102.51</text:p>
          </table:table-cell>
          <table:table-cell office:value-type="string">
            <text:p>snowboard_tuesday.5</text:p>
          </table:table-cell>
        </table:table-row>
        <table:table-row table:style-name="ro2">
          <table:table-cell office:value-type="float" office:value="264116.62">
            <text:p>264116.62</text:p>
          </table:table-cell>
          <table:table-cell office:value-type="float" office:value="455856.71">
            <text:p>455856.71</text:p>
          </table:table-cell>
          <table:table-cell office:value-type="float" office:value="102.52">
            <text:p>102.52</text:p>
          </table:table-cell>
          <table:table-cell office:value-type="string">
            <text:p>spectacle_pot.19</text:p>
          </table:table-cell>
        </table:table-row>
        <table:table-row table:style-name="ro2">
          <table:table-cell office:value-type="float" office:value="263495.74">
            <text:p>263495.74</text:p>
          </table:table-cell>
          <table:table-cell office:value-type="float" office:value="455264.24">
            <text:p>455264.24</text:p>
          </table:table-cell>
          <table:table-cell office:value-type="float" office:value="102.59">
            <text:p>102.59</text:p>
          </table:table-cell>
          <table:table-cell office:value-type="string">
            <text:p>no_inclination.6</text:p>
          </table:table-cell>
        </table:table-row>
        <table:table-row table:style-name="ro2">
          <table:table-cell office:value-type="float" office:value="264024.9">
            <text:p>264024.9</text:p>
          </table:table-cell>
          <table:table-cell office:value-type="float" office:value="454822.57">
            <text:p>454822.57</text:p>
          </table:table-cell>
          <table:table-cell office:value-type="float" office:value="102.89">
            <text:p>102.89</text:p>
          </table:table-cell>
          <table:table-cell office:value-type="string">
            <text:p>silly_mid_off.33</text:p>
          </table:table-cell>
        </table:table-row>
        <table:table-row table:style-name="ro2">
          <table:table-cell office:value-type="float" office:value="265210.92">
            <text:p>265210.92</text:p>
          </table:table-cell>
          <table:table-cell office:value-type="float" office:value="456193.71">
            <text:p>456193.71</text:p>
          </table:table-cell>
          <table:table-cell office:value-type="float" office:value="102.91">
            <text:p>102.91</text:p>
          </table:table-cell>
          <table:table-cell office:value-type="string">
            <text:p>downhill_racer.73</text:p>
          </table:table-cell>
        </table:table-row>
        <table:table-row table:style-name="ro2">
          <table:table-cell office:value-type="float" office:value="264450.27">
            <text:p>264450.27</text:p>
          </table:table-cell>
          <table:table-cell office:value-type="float" office:value="455363.92">
            <text:p>455363.92</text:p>
          </table:table-cell>
          <table:table-cell office:value-type="float" office:value="103">
            <text:p>103</text:p>
          </table:table-cell>
          <table:table-cell office:value-type="string">
            <text:p>dirty_yorkshire_habits.28</text:p>
          </table:table-cell>
        </table:table-row>
        <table:table-row table:style-name="ro2">
          <table:table-cell office:value-type="float" office:value="263643.62">
            <text:p>263643.62</text:p>
          </table:table-cell>
          <table:table-cell office:value-type="float" office:value="454862.05">
            <text:p>454862.05</text:p>
          </table:table-cell>
          <table:table-cell office:value-type="float" office:value="103.1">
            <text:p>103.1</text:p>
          </table:table-cell>
          <table:table-cell office:value-type="string">
            <text:p>downunder.5</text:p>
          </table:table-cell>
        </table:table-row>
        <table:table-row table:style-name="ro2">
          <table:table-cell office:value-type="float" office:value="263809.19">
            <text:p>263809.19</text:p>
          </table:table-cell>
          <table:table-cell office:value-type="float" office:value="456007.48">
            <text:p>456007.48</text:p>
          </table:table-cell>
          <table:table-cell office:value-type="float" office:value="103.22">
            <text:p>103.22</text:p>
          </table:table-cell>
          <table:table-cell office:value-type="string">
            <text:p>zebra_passage.2</text:p>
          </table:table-cell>
        </table:table-row>
        <table:table-row table:style-name="ro2">
          <table:table-cell office:value-type="float" office:value="264330.65">
            <text:p>264330.65</text:p>
          </table:table-cell>
          <table:table-cell office:value-type="float" office:value="456172.3">
            <text:p>456172.3</text:p>
          </table:table-cell>
          <table:table-cell office:value-type="float" office:value="103.34">
            <text:p>103.34</text:p>
          </table:table-cell>
          <table:table-cell office:value-type="string">
            <text:p>exodus_chamber_ramp.series2.10</text:p>
          </table:table-cell>
        </table:table-row>
        <table:table-row table:style-name="ro2">
          <table:table-cell office:value-type="float" office:value="265339.99">
            <text:p>265339.99</text:p>
          </table:table-cell>
          <table:table-cell office:value-type="float" office:value="456362.85">
            <text:p>456362.85</text:p>
          </table:table-cell>
          <table:table-cell office:value-type="float" office:value="103.43">
            <text:p>103.43</text:p>
          </table:table-cell>
          <table:table-cell office:value-type="string">
            <text:p>downhill_racer.42</text:p>
          </table:table-cell>
        </table:table-row>
        <table:table-row table:style-name="ro2">
          <table:table-cell office:value-type="float" office:value="265183.41">
            <text:p>265183.41</text:p>
          </table:table-cell>
          <table:table-cell office:value-type="float" office:value="456159.09">
            <text:p>456159.09</text:p>
          </table:table-cell>
          <table:table-cell office:value-type="float" office:value="103.43">
            <text:p>103.43</text:p>
          </table:table-cell>
          <table:table-cell office:value-type="string">
            <text:p>downhill_racer.75</text:p>
          </table:table-cell>
        </table:table-row>
        <table:table-row table:style-name="ro2">
          <table:table-cell office:value-type="float" office:value="263761.03">
            <text:p>263761.03</text:p>
          </table:table-cell>
          <table:table-cell office:value-type="float" office:value="455655.06">
            <text:p>455655.06</text:p>
          </table:table-cell>
          <table:table-cell office:value-type="float" office:value="103.48">
            <text:p>103.48</text:p>
          </table:table-cell>
          <table:table-cell office:value-type="string">
            <text:p>camp_passage.3</text:p>
          </table:table-cell>
        </table:table-row>
        <table:table-row table:style-name="ro2">
          <table:table-cell office:value-type="float" office:value="265263.19">
            <text:p>265263.19</text:p>
          </table:table-cell>
          <table:table-cell office:value-type="float" office:value="456242.5">
            <text:p>456242.5</text:p>
          </table:table-cell>
          <table:table-cell office:value-type="float" office:value="103.66">
            <text:p>103.66</text:p>
          </table:table-cell>
          <table:table-cell office:value-type="string">
            <text:p>downhill_racer.724</text:p>
          </table:table-cell>
        </table:table-row>
        <table:table-row table:style-name="ro2">
          <table:table-cell office:value-type="float" office:value="263513.63">
            <text:p>263513.63</text:p>
          </table:table-cell>
          <table:table-cell office:value-type="float" office:value="455280.34">
            <text:p>455280.34</text:p>
          </table:table-cell>
          <table:table-cell office:value-type="float" office:value="103.74">
            <text:p>103.74</text:p>
          </table:table-cell>
          <table:table-cell office:value-type="string">
            <text:p>xx_no_inclination.1</text:p>
          </table:table-cell>
        </table:table-row>
        <table:table-row table:style-name="ro2">
          <table:table-cell office:value-type="float" office:value="264034.41">
            <text:p>264034.41</text:p>
          </table:table-cell>
          <table:table-cell office:value-type="float" office:value="454829.48">
            <text:p>454829.48</text:p>
          </table:table-cell>
          <table:table-cell office:value-type="float" office:value="103.92">
            <text:p>103.92</text:p>
          </table:table-cell>
          <table:table-cell office:value-type="string">
            <text:p>silly_mid_off.32</text:p>
          </table:table-cell>
        </table:table-row>
        <table:table-row table:style-name="ro2">
          <table:table-cell office:value-type="float" office:value="263820.6">
            <text:p>263820.6</text:p>
          </table:table-cell>
          <table:table-cell office:value-type="float" office:value="456063.06">
            <text:p>456063.06</text:p>
          </table:table-cell>
          <table:table-cell office:value-type="float" office:value="103.97">
            <text:p>103.97</text:p>
          </table:table-cell>
          <table:table-cell office:value-type="string">
            <text:p>whiterock_surface.4</text:p>
          </table:table-cell>
        </table:table-row>
        <table:table-row table:style-name="ro2">
          <table:table-cell office:value-type="float" office:value="265248.04">
            <text:p>265248.04</text:p>
          </table:table-cell>
          <table:table-cell office:value-type="float" office:value="456220.11">
            <text:p>456220.11</text:p>
          </table:table-cell>
          <table:table-cell office:value-type="float" office:value="104.13">
            <text:p>104.13</text:p>
          </table:table-cell>
          <table:table-cell office:value-type="string">
            <text:p>downhill_racer.71</text:p>
          </table:table-cell>
        </table:table-row>
        <table:table-row table:style-name="ro2">
          <table:table-cell office:value-type="float" office:value="263607.45">
            <text:p>263607.45</text:p>
          </table:table-cell>
          <table:table-cell office:value-type="float" office:value="455558.27">
            <text:p>455558.27</text:p>
          </table:table-cell>
          <table:table-cell office:value-type="float" office:value="104.17">
            <text:p>104.17</text:p>
          </table:table-cell>
          <table:table-cell office:value-type="string">
            <text:p>oldfallhall.18</text:p>
          </table:table-cell>
        </table:table-row>
        <table:table-row table:style-name="ro2">
          <table:table-cell office:value-type="float" office:value="264401.4">
            <text:p>264401.4</text:p>
          </table:table-cell>
          <table:table-cell office:value-type="float" office:value="455254.69">
            <text:p>455254.69</text:p>
          </table:table-cell>
          <table:table-cell office:value-type="float" office:value="104.47">
            <text:p>104.47</text:p>
          </table:table-cell>
          <table:table-cell office:value-type="string">
            <text:p>dirty_yorkshire_habits.33</text:p>
          </table:table-cell>
        </table:table-row>
        <table:table-row table:style-name="ro2">
          <table:table-cell office:value-type="float" office:value="265196.64">
            <text:p>265196.64</text:p>
          </table:table-cell>
          <table:table-cell office:value-type="float" office:value="456175.43">
            <text:p>456175.43</text:p>
          </table:table-cell>
          <table:table-cell office:value-type="float" office:value="104.53">
            <text:p>104.53</text:p>
          </table:table-cell>
          <table:table-cell office:value-type="string">
            <text:p>downhill_racer.74</text:p>
          </table:table-cell>
        </table:table-row>
        <table:table-row table:style-name="ro2">
          <table:table-cell office:value-type="float" office:value="264249.85">
            <text:p>264249.85</text:p>
          </table:table-cell>
          <table:table-cell office:value-type="float" office:value="456075.17">
            <text:p>456075.17</text:p>
          </table:table-cell>
          <table:table-cell office:value-type="float" office:value="104.69">
            <text:p>104.69</text:p>
          </table:table-cell>
          <table:table-cell office:value-type="string">
            <text:p>exodus_chamber_ramp.splay4.1</text:p>
          </table:table-cell>
        </table:table-row>
        <table:table-row table:style-name="ro2">
          <table:table-cell office:value-type="float" office:value="263592.63">
            <text:p>263592.63</text:p>
          </table:table-cell>
          <table:table-cell office:value-type="float" office:value="455277.66">
            <text:p>455277.66</text:p>
          </table:table-cell>
          <table:table-cell office:value-type="float" office:value="104.73">
            <text:p>104.73</text:p>
          </table:table-cell>
          <table:table-cell office:value-type="string">
            <text:p>zebra_passage.37</text:p>
          </table:table-cell>
        </table:table-row>
        <table:table-row table:style-name="ro2">
          <table:table-cell office:value-type="float" office:value="263808.3">
            <text:p>263808.3</text:p>
          </table:table-cell>
          <table:table-cell office:value-type="float" office:value="455992.98">
            <text:p>455992.98</text:p>
          </table:table-cell>
          <table:table-cell office:value-type="float" office:value="104.74">
            <text:p>104.74</text:p>
          </table:table-cell>
          <table:table-cell office:value-type="string">
            <text:p>zebra_passage.3</text:p>
          </table:table-cell>
        </table:table-row>
        <table:table-row table:style-name="ro2">
          <table:table-cell office:value-type="float" office:value="263490.21">
            <text:p>263490.21</text:p>
          </table:table-cell>
          <table:table-cell office:value-type="float" office:value="455321.81">
            <text:p>455321.81</text:p>
          </table:table-cell>
          <table:table-cell office:value-type="float" office:value="104.79">
            <text:p>104.79</text:p>
          </table:table-cell>
          <table:table-cell office:value-type="string">
            <text:p>zebra_passage.42</text:p>
          </table:table-cell>
        </table:table-row>
        <table:table-row table:style-name="ro2">
          <table:table-cell office:value-type="float" office:value="264441.31">
            <text:p>264441.31</text:p>
          </table:table-cell>
          <table:table-cell office:value-type="float" office:value="455349.01">
            <text:p>455349.01</text:p>
          </table:table-cell>
          <table:table-cell office:value-type="float" office:value="104.83">
            <text:p>104.83</text:p>
          </table:table-cell>
          <table:table-cell office:value-type="string">
            <text:p>dirty_yorkshire_habits.29</text:p>
          </table:table-cell>
        </table:table-row>
        <table:table-row table:style-name="ro2">
          <table:table-cell office:value-type="float" office:value="264304.15">
            <text:p>264304.15</text:p>
          </table:table-cell>
          <table:table-cell office:value-type="float" office:value="455098.6">
            <text:p>455098.6</text:p>
          </table:table-cell>
          <table:table-cell office:value-type="float" office:value="104.9">
            <text:p>104.9</text:p>
          </table:table-cell>
          <table:table-cell office:value-type="string">
            <text:p>dirty_yorkshire_habits.45</text:p>
          </table:table-cell>
        </table:table-row>
        <table:table-row table:style-name="ro2">
          <table:table-cell office:value-type="float" office:value="264304.15">
            <text:p>264304.15</text:p>
          </table:table-cell>
          <table:table-cell office:value-type="float" office:value="455098.6">
            <text:p>455098.6</text:p>
          </table:table-cell>
          <table:table-cell office:value-type="float" office:value="104.9">
            <text:p>104.9</text:p>
          </table:table-cell>
          <table:table-cell office:value-type="string">
            <text:p>perfect_mulu_manners.51</text:p>
          </table:table-cell>
        </table:table-row>
        <table:table-row table:style-name="ro2">
          <table:table-cell office:value-type="float" office:value="263767.65">
            <text:p>263767.65</text:p>
          </table:table-cell>
          <table:table-cell office:value-type="float" office:value="455670.65">
            <text:p>455670.65</text:p>
          </table:table-cell>
          <table:table-cell office:value-type="float" office:value="104.97">
            <text:p>104.97</text:p>
          </table:table-cell>
          <table:table-cell office:value-type="string">
            <text:p>camp_passage.4</text:p>
          </table:table-cell>
        </table:table-row>
        <table:table-row table:style-name="ro2">
          <table:table-cell office:value-type="float" office:value="265161.06">
            <text:p>265161.06</text:p>
          </table:table-cell>
          <table:table-cell office:value-type="float" office:value="456135.84">
            <text:p>456135.84</text:p>
          </table:table-cell>
          <table:table-cell office:value-type="float" office:value="105.01">
            <text:p>105.01</text:p>
          </table:table-cell>
          <table:table-cell office:value-type="string">
            <text:p>downhill_racer.77</text:p>
          </table:table-cell>
        </table:table-row>
        <table:table-row table:style-name="ro2">
          <table:table-cell office:value-type="float" office:value="265382.52">
            <text:p>265382.52</text:p>
          </table:table-cell>
          <table:table-cell office:value-type="float" office:value="456386.7">
            <text:p>456386.7</text:p>
          </table:table-cell>
          <table:table-cell office:value-type="float" office:value="105.11">
            <text:p>105.11</text:p>
          </table:table-cell>
          <table:table-cell office:value-type="string">
            <text:p>downhill_racer.7</text:p>
          </table:table-cell>
        </table:table-row>
        <table:table-row table:style-name="ro2">
          <table:table-cell office:value-type="float" office:value="263766.68">
            <text:p>263766.68</text:p>
          </table:table-cell>
          <table:table-cell office:value-type="float" office:value="455861.76">
            <text:p>455861.76</text:p>
          </table:table-cell>
          <table:table-cell office:value-type="float" office:value="105.19">
            <text:p>105.19</text:p>
          </table:table-cell>
          <table:table-cell office:value-type="string">
            <text:p>zebra_passage.12</text:p>
          </table:table-cell>
        </table:table-row>
        <table:table-row table:style-name="ro2">
          <table:table-cell office:value-type="float" office:value="263490.13">
            <text:p>263490.13</text:p>
          </table:table-cell>
          <table:table-cell office:value-type="float" office:value="455321.09">
            <text:p>455321.09</text:p>
          </table:table-cell>
          <table:table-cell office:value-type="float" office:value="105.21">
            <text:p>105.21</text:p>
          </table:table-cell>
          <table:table-cell office:value-type="string">
            <text:p>oldfallhall.50</text:p>
          </table:table-cell>
        </table:table-row>
        <table:table-row table:style-name="ro2">
          <table:table-cell office:value-type="float" office:value="264040.75">
            <text:p>264040.75</text:p>
          </table:table-cell>
          <table:table-cell office:value-type="float" office:value="454833.45">
            <text:p>454833.45</text:p>
          </table:table-cell>
          <table:table-cell office:value-type="float" office:value="105.24">
            <text:p>105.24</text:p>
          </table:table-cell>
          <table:table-cell office:value-type="string">
            <text:p>silly_mid_off.31</text:p>
          </table:table-cell>
        </table:table-row>
        <table:table-row table:style-name="ro2">
          <table:table-cell office:value-type="float" office:value="264620.9">
            <text:p>264620.9</text:p>
          </table:table-cell>
          <table:table-cell office:value-type="float" office:value="455722.76">
            <text:p>455722.76</text:p>
          </table:table-cell>
          <table:table-cell office:value-type="float" office:value="105.3">
            <text:p>105.3</text:p>
          </table:table-cell>
          <table:table-cell office:value-type="string">
            <text:p>dirty_yorkshire_habits.13a</text:p>
          </table:table-cell>
        </table:table-row>
        <table:table-row table:style-name="ro2">
          <table:table-cell office:value-type="float" office:value="263787.01">
            <text:p>263787.01</text:p>
          </table:table-cell>
          <table:table-cell office:value-type="float" office:value="455960.8">
            <text:p>455960.8</text:p>
          </table:table-cell>
          <table:table-cell office:value-type="float" office:value="105.42">
            <text:p>105.42</text:p>
          </table:table-cell>
          <table:table-cell office:value-type="string">
            <text:p>zebra_passage.4</text:p>
          </table:table-cell>
        </table:table-row>
        <table:table-row table:style-name="ro2">
          <table:table-cell office:value-type="float" office:value="265352.48">
            <text:p>265352.48</text:p>
          </table:table-cell>
          <table:table-cell office:value-type="float" office:value="456367.39">
            <text:p>456367.39</text:p>
          </table:table-cell>
          <table:table-cell office:value-type="float" office:value="105.54">
            <text:p>105.54</text:p>
          </table:table-cell>
          <table:table-cell office:value-type="string">
            <text:p>downhill_racer.41</text:p>
          </table:table-cell>
        </table:table-row>
        <table:table-row table:style-name="ro2">
          <table:table-cell office:value-type="float" office:value="263766.24">
            <text:p>263766.24</text:p>
          </table:table-cell>
          <table:table-cell office:value-type="float" office:value="455903.32">
            <text:p>455903.32</text:p>
          </table:table-cell>
          <table:table-cell office:value-type="float" office:value="105.68">
            <text:p>105.68</text:p>
          </table:table-cell>
          <table:table-cell office:value-type="string">
            <text:p>zebra_passage.11</text:p>
          </table:table-cell>
        </table:table-row>
        <table:table-row table:style-name="ro2">
          <table:table-cell office:value-type="float" office:value="263483.59">
            <text:p>263483.59</text:p>
          </table:table-cell>
          <table:table-cell office:value-type="float" office:value="455313.95">
            <text:p>455313.95</text:p>
          </table:table-cell>
          <table:table-cell office:value-type="float" office:value="105.71">
            <text:p>105.71</text:p>
          </table:table-cell>
          <table:table-cell office:value-type="string">
            <text:p>sick_note.1</text:p>
          </table:table-cell>
        </table:table-row>
        <table:table-row table:style-name="ro2">
          <table:table-cell office:value-type="float" office:value="263663.56">
            <text:p>263663.56</text:p>
          </table:table-cell>
          <table:table-cell office:value-type="float" office:value="455450.11">
            <text:p>455450.11</text:p>
          </table:table-cell>
          <table:table-cell office:value-type="float" office:value="105.73">
            <text:p>105.73</text:p>
          </table:table-cell>
          <table:table-cell office:value-type="string">
            <text:p>zebra_passage.30</text:p>
          </table:table-cell>
        </table:table-row>
        <table:table-row table:style-name="ro2">
          <table:table-cell office:value-type="float" office:value="263737.43">
            <text:p>263737.43</text:p>
          </table:table-cell>
          <table:table-cell office:value-type="float" office:value="455755.41">
            <text:p>455755.41</text:p>
          </table:table-cell>
          <table:table-cell office:value-type="float" office:value="105.74">
            <text:p>105.74</text:p>
          </table:table-cell>
          <table:table-cell office:value-type="string">
            <text:p>zebra_passage.16</text:p>
          </table:table-cell>
        </table:table-row>
        <table:table-row table:style-name="ro2">
          <table:table-cell office:value-type="float" office:value="263744.63">
            <text:p>263744.63</text:p>
          </table:table-cell>
          <table:table-cell office:value-type="float" office:value="455741.33">
            <text:p>455741.33</text:p>
          </table:table-cell>
          <table:table-cell office:value-type="float" office:value="105.78">
            <text:p>105.78</text:p>
          </table:table-cell>
          <table:table-cell office:value-type="string">
            <text:p>zebra_passage.17</text:p>
          </table:table-cell>
        </table:table-row>
        <table:table-row table:style-name="ro2">
          <table:table-cell office:value-type="float" office:value="264089.69">
            <text:p>264089.69</text:p>
          </table:table-cell>
          <table:table-cell office:value-type="float" office:value="455794.53">
            <text:p>455794.53</text:p>
          </table:table-cell>
          <table:table-cell office:value-type="float" office:value="105.87">
            <text:p>105.87</text:p>
          </table:table-cell>
          <table:table-cell office:value-type="string">
            <text:p>spectacle_pot.15</text:p>
          </table:table-cell>
        </table:table-row>
        <table:table-row table:style-name="ro2">
          <table:table-cell office:value-type="float" office:value="264121.71">
            <text:p>264121.71</text:p>
          </table:table-cell>
          <table:table-cell office:value-type="float" office:value="455863.74">
            <text:p>455863.74</text:p>
          </table:table-cell>
          <table:table-cell office:value-type="float" office:value="105.87">
            <text:p>105.87</text:p>
          </table:table-cell>
          <table:table-cell office:value-type="string">
            <text:p>spectacle_pot.20</text:p>
          </table:table-cell>
        </table:table-row>
        <table:table-row table:style-name="ro2">
          <table:table-cell office:value-type="float" office:value="264121.71">
            <text:p>264121.71</text:p>
          </table:table-cell>
          <table:table-cell office:value-type="float" office:value="455863.74">
            <text:p>455863.74</text:p>
          </table:table-cell>
          <table:table-cell office:value-type="float" office:value="105.87">
            <text:p>105.87</text:p>
          </table:table-cell>
          <table:table-cell office:value-type="string">
            <text:p>zahara_dessert.602</text:p>
          </table:table-cell>
        </table:table-row>
        <table:table-row table:style-name="ro2">
          <table:table-cell office:value-type="float" office:value="263494.31">
            <text:p>263494.31</text:p>
          </table:table-cell>
          <table:table-cell office:value-type="float" office:value="455270.63">
            <text:p>455270.63</text:p>
          </table:table-cell>
          <table:table-cell office:value-type="float" office:value="105.93">
            <text:p>105.93</text:p>
          </table:table-cell>
          <table:table-cell office:value-type="string">
            <text:p>xx_no_inclination.3</text:p>
          </table:table-cell>
        </table:table-row>
        <table:table-row table:style-name="ro2">
          <table:table-cell office:value-type="float" office:value="263606.33">
            <text:p>263606.33</text:p>
          </table:table-cell>
          <table:table-cell office:value-type="float" office:value="455308.2">
            <text:p>455308.2</text:p>
          </table:table-cell>
          <table:table-cell office:value-type="float" office:value="105.99">
            <text:p>105.99</text:p>
          </table:table-cell>
          <table:table-cell office:value-type="string">
            <text:p>zebra_passage.36</text:p>
          </table:table-cell>
        </table:table-row>
        <table:table-row table:style-name="ro2">
          <table:table-cell office:value-type="float" office:value="263753.65">
            <text:p>263753.65</text:p>
          </table:table-cell>
          <table:table-cell office:value-type="float" office:value="455842.92">
            <text:p>455842.92</text:p>
          </table:table-cell>
          <table:table-cell office:value-type="float" office:value="106.05">
            <text:p>106.05</text:p>
          </table:table-cell>
          <table:table-cell office:value-type="string">
            <text:p>zebra_passage.13</text:p>
          </table:table-cell>
        </table:table-row>
        <table:table-row table:style-name="ro2">
          <table:table-cell office:value-type="float" office:value="264096.12">
            <text:p>264096.12</text:p>
          </table:table-cell>
          <table:table-cell office:value-type="float" office:value="455808.41">
            <text:p>455808.41</text:p>
          </table:table-cell>
          <table:table-cell office:value-type="float" office:value="106.15">
            <text:p>106.15</text:p>
          </table:table-cell>
          <table:table-cell office:value-type="string">
            <text:p>spectacle_pot.16</text:p>
          </table:table-cell>
        </table:table-row>
        <table:table-row table:style-name="ro2">
          <table:table-cell office:value-type="float" office:value="263779.09">
            <text:p>263779.09</text:p>
          </table:table-cell>
          <table:table-cell office:value-type="float" office:value="455940.67">
            <text:p>455940.67</text:p>
          </table:table-cell>
          <table:table-cell office:value-type="float" office:value="106.17">
            <text:p>106.17</text:p>
          </table:table-cell>
          <table:table-cell office:value-type="string">
            <text:p>zebra_passage.5</text:p>
          </table:table-cell>
        </table:table-row>
        <table:table-row table:style-name="ro2">
          <table:table-cell office:value-type="float" office:value="264358.19">
            <text:p>264358.19</text:p>
          </table:table-cell>
          <table:table-cell office:value-type="float" office:value="455170.86">
            <text:p>455170.86</text:p>
          </table:table-cell>
          <table:table-cell office:value-type="float" office:value="106.18">
            <text:p>106.18</text:p>
          </table:table-cell>
          <table:table-cell office:value-type="string">
            <text:p>dirty_yorkshire_habits.38</text:p>
          </table:table-cell>
        </table:table-row>
        <table:table-row table:style-name="ro2">
          <table:table-cell office:value-type="float" office:value="264114.7">
            <text:p>264114.7</text:p>
          </table:table-cell>
          <table:table-cell office:value-type="float" office:value="455291.16">
            <text:p>455291.16</text:p>
          </table:table-cell>
          <table:table-cell office:value-type="float" office:value="106.36">
            <text:p>106.36</text:p>
          </table:table-cell>
          <table:table-cell office:value-type="string">
            <text:p>black_joke2.75</text:p>
          </table:table-cell>
        </table:table-row>
        <table:table-row table:style-name="ro2">
          <table:table-cell office:value-type="float" office:value="264616.46">
            <text:p>264616.46</text:p>
          </table:table-cell>
          <table:table-cell office:value-type="float" office:value="455723.86">
            <text:p>455723.86</text:p>
          </table:table-cell>
          <table:table-cell office:value-type="float" office:value="106.36">
            <text:p>106.36</text:p>
          </table:table-cell>
          <table:table-cell office:value-type="string">
            <text:p>dirty_yorkshire_habits.14a</text:p>
          </table:table-cell>
        </table:table-row>
        <table:table-row table:style-name="ro2">
          <table:table-cell office:value-type="float" office:value="263502.25">
            <text:p>263502.25</text:p>
          </table:table-cell>
          <table:table-cell office:value-type="float" office:value="455275.03">
            <text:p>455275.03</text:p>
          </table:table-cell>
          <table:table-cell office:value-type="float" office:value="106.41">
            <text:p>106.41</text:p>
          </table:table-cell>
          <table:table-cell office:value-type="string">
            <text:p>xx_no_inclination.2</text:p>
          </table:table-cell>
        </table:table-row>
        <table:table-row table:style-name="ro2">
          <table:table-cell office:value-type="float" office:value="264333.68">
            <text:p>264333.68</text:p>
          </table:table-cell>
          <table:table-cell office:value-type="float" office:value="456170.62">
            <text:p>456170.62</text:p>
          </table:table-cell>
          <table:table-cell office:value-type="float" office:value="106.42">
            <text:p>106.42</text:p>
          </table:table-cell>
          <table:table-cell office:value-type="string">
            <text:p>exodus_chamber_ramp.series2.9</text:p>
          </table:table-cell>
        </table:table-row>
        <table:table-row table:style-name="ro2">
          <table:table-cell office:value-type="float" office:value="263780.52">
            <text:p>263780.52</text:p>
          </table:table-cell>
          <table:table-cell office:value-type="float" office:value="455924.73">
            <text:p>455924.73</text:p>
          </table:table-cell>
          <table:table-cell office:value-type="float" office:value="106.49">
            <text:p>106.49</text:p>
          </table:table-cell>
          <table:table-cell office:value-type="string">
            <text:p>zebra_passage.10</text:p>
          </table:table-cell>
        </table:table-row>
        <table:table-row table:style-name="ro2">
          <table:table-cell office:value-type="float" office:value="264112.99">
            <text:p>264112.99</text:p>
          </table:table-cell>
          <table:table-cell office:value-type="float" office:value="455837.68">
            <text:p>455837.68</text:p>
          </table:table-cell>
          <table:table-cell office:value-type="float" office:value="106.61">
            <text:p>106.61</text:p>
          </table:table-cell>
          <table:table-cell office:value-type="string">
            <text:p>spectacle_pot.18</text:p>
          </table:table-cell>
        </table:table-row>
        <table:table-row table:style-name="ro2">
          <table:table-cell office:value-type="float" office:value="263625.81">
            <text:p>263625.81</text:p>
          </table:table-cell>
          <table:table-cell office:value-type="float" office:value="455334.82">
            <text:p>455334.82</text:p>
          </table:table-cell>
          <table:table-cell office:value-type="float" office:value="106.65">
            <text:p>106.65</text:p>
          </table:table-cell>
          <table:table-cell office:value-type="string">
            <text:p>zebra_passage.35</text:p>
          </table:table-cell>
        </table:table-row>
        <table:table-row table:style-name="ro2">
          <table:table-cell office:value-type="float" office:value="263505.79">
            <text:p>263505.79</text:p>
          </table:table-cell>
          <table:table-cell office:value-type="float" office:value="455279.6">
            <text:p>455279.6</text:p>
          </table:table-cell>
          <table:table-cell office:value-type="float" office:value="106.67">
            <text:p>106.67</text:p>
          </table:table-cell>
          <table:table-cell office:value-type="string">
            <text:p>no_inclination.3</text:p>
          </table:table-cell>
        </table:table-row>
        <table:table-row table:style-name="ro2">
          <table:table-cell office:value-type="float" office:value="264248.85">
            <text:p>264248.85</text:p>
          </table:table-cell>
          <table:table-cell office:value-type="float" office:value="456068.27">
            <text:p>456068.27</text:p>
          </table:table-cell>
          <table:table-cell office:value-type="float" office:value="106.7">
            <text:p>106.7</text:p>
          </table:table-cell>
          <table:table-cell office:value-type="string">
            <text:p>exodus_chamber_ramp.splay3.1</text:p>
          </table:table-cell>
        </table:table-row>
        <table:table-row table:style-name="ro2">
          <table:table-cell office:value-type="float" office:value="264306.66">
            <text:p>264306.66</text:p>
          </table:table-cell>
          <table:table-cell office:value-type="float" office:value="455097.43">
            <text:p>455097.43</text:p>
          </table:table-cell>
          <table:table-cell office:value-type="float" office:value="106.7">
            <text:p>106.7</text:p>
          </table:table-cell>
          <table:table-cell office:value-type="string">
            <text:p>perfect_mulu_manners.50</text:p>
          </table:table-cell>
        </table:table-row>
        <table:table-row table:style-name="ro2">
          <table:table-cell office:value-type="float" office:value="263630.89">
            <text:p>263630.89</text:p>
          </table:table-cell>
          <table:table-cell office:value-type="float" office:value="455360.42">
            <text:p>455360.42</text:p>
          </table:table-cell>
          <table:table-cell office:value-type="float" office:value="106.71">
            <text:p>106.71</text:p>
          </table:table-cell>
          <table:table-cell office:value-type="string">
            <text:p>zebra_passage.34</text:p>
          </table:table-cell>
        </table:table-row>
        <table:table-row table:style-name="ro2">
          <table:table-cell office:value-type="float" office:value="264365">
            <text:p>264365</text:p>
          </table:table-cell>
          <table:table-cell office:value-type="float" office:value="456223.83">
            <text:p>456223.83</text:p>
          </table:table-cell>
          <table:table-cell office:value-type="float" office:value="106.83">
            <text:p>106.83</text:p>
          </table:table-cell>
          <table:table-cell office:value-type="string">
            <text:p>exodus_chamber_ramp.series4.3</text:p>
          </table:table-cell>
        </table:table-row>
        <table:table-row table:style-name="ro2">
          <table:table-cell office:value-type="float" office:value="264492.13">
            <text:p>264492.13</text:p>
          </table:table-cell>
          <table:table-cell office:value-type="float" office:value="455230.51">
            <text:p>455230.51</text:p>
          </table:table-cell>
          <table:table-cell office:value-type="float" office:value="106.9">
            <text:p>106.9</text:p>
          </table:table-cell>
          <table:table-cell office:value-type="string">
            <text:p>perfect_mulu_manners.30</text:p>
          </table:table-cell>
        </table:table-row>
        <table:table-row table:style-name="ro2">
          <table:table-cell office:value-type="float" office:value="263738.46">
            <text:p>263738.46</text:p>
          </table:table-cell>
          <table:table-cell office:value-type="float" office:value="455807.12">
            <text:p>455807.12</text:p>
          </table:table-cell>
          <table:table-cell office:value-type="float" office:value="106.91">
            <text:p>106.91</text:p>
          </table:table-cell>
          <table:table-cell office:value-type="string">
            <text:p>zebra_passage.14</text:p>
          </table:table-cell>
        </table:table-row>
        <table:table-row table:style-name="ro2">
          <table:table-cell office:value-type="float" office:value="264390.8">
            <text:p>264390.8</text:p>
          </table:table-cell>
          <table:table-cell office:value-type="float" office:value="455226.2">
            <text:p>455226.2</text:p>
          </table:table-cell>
          <table:table-cell office:value-type="float" office:value="107.11">
            <text:p>107.11</text:p>
          </table:table-cell>
          <table:table-cell office:value-type="string">
            <text:p>dirty_yorkshire_habits.35</text:p>
          </table:table-cell>
        </table:table-row>
        <table:table-row table:style-name="ro2">
          <table:table-cell office:value-type="float" office:value="263742.28">
            <text:p>263742.28</text:p>
          </table:table-cell>
          <table:table-cell office:value-type="float" office:value="455721.81">
            <text:p>455721.81</text:p>
          </table:table-cell>
          <table:table-cell office:value-type="float" office:value="107.19">
            <text:p>107.19</text:p>
          </table:table-cell>
          <table:table-cell office:value-type="string">
            <text:p>zebra_passage.18</text:p>
          </table:table-cell>
        </table:table-row>
        <table:table-row table:style-name="ro2">
          <table:table-cell office:value-type="float" office:value="264303.06">
            <text:p>264303.06</text:p>
          </table:table-cell>
          <table:table-cell office:value-type="float" office:value="455106.36">
            <text:p>455106.36</text:p>
          </table:table-cell>
          <table:table-cell office:value-type="float" office:value="107.3">
            <text:p>107.3</text:p>
          </table:table-cell>
          <table:table-cell office:value-type="string">
            <text:p>dirty_yorkshire_habits.44</text:p>
          </table:table-cell>
        </table:table-row>
        <table:table-row table:style-name="ro2">
          <table:table-cell office:value-type="float" office:value="263730.36">
            <text:p>263730.36</text:p>
          </table:table-cell>
          <table:table-cell office:value-type="float" office:value="455691.03">
            <text:p>455691.03</text:p>
          </table:table-cell>
          <table:table-cell office:value-type="float" office:value="107.34">
            <text:p>107.34</text:p>
          </table:table-cell>
          <table:table-cell office:value-type="string">
            <text:p>zebra_passage.20</text:p>
          </table:table-cell>
        </table:table-row>
        <table:table-row table:style-name="ro2">
          <table:table-cell office:value-type="float" office:value="263443.31">
            <text:p>263443.31</text:p>
          </table:table-cell>
          <table:table-cell office:value-type="float" office:value="455223.82">
            <text:p>455223.82</text:p>
          </table:table-cell>
          <table:table-cell office:value-type="float" office:value="107.38">
            <text:p>107.38</text:p>
          </table:table-cell>
          <table:table-cell office:value-type="string">
            <text:p>sick_note.3</text:p>
          </table:table-cell>
        </table:table-row>
        <table:table-row table:style-name="ro2">
          <table:table-cell office:value-type="float" office:value="265403.76">
            <text:p>265403.76</text:p>
          </table:table-cell>
          <table:table-cell office:value-type="float" office:value="456414.02">
            <text:p>456414.02</text:p>
          </table:table-cell>
          <table:table-cell office:value-type="float" office:value="107.5">
            <text:p>107.5</text:p>
          </table:table-cell>
          <table:table-cell office:value-type="string">
            <text:p>downhill_racer.9</text:p>
          </table:table-cell>
        </table:table-row>
        <table:table-row table:style-name="ro2">
          <table:table-cell office:value-type="float" office:value="264363.2">
            <text:p>264363.2</text:p>
          </table:table-cell>
          <table:table-cell office:value-type="float" office:value="455171.92">
            <text:p>455171.92</text:p>
          </table:table-cell>
          <table:table-cell office:value-type="float" office:value="107.55">
            <text:p>107.55</text:p>
          </table:table-cell>
          <table:table-cell office:value-type="string">
            <text:p>dirty_yorkshire_habits.37</text:p>
          </table:table-cell>
        </table:table-row>
        <table:table-row table:style-name="ro2">
          <table:table-cell office:value-type="float" office:value="265282.02">
            <text:p>265282.02</text:p>
          </table:table-cell>
          <table:table-cell office:value-type="float" office:value="456279.15">
            <text:p>456279.15</text:p>
          </table:table-cell>
          <table:table-cell office:value-type="float" office:value="107.56">
            <text:p>107.56</text:p>
          </table:table-cell>
          <table:table-cell office:value-type="string">
            <text:p>downhill_racer.49</text:p>
          </table:table-cell>
        </table:table-row>
        <table:table-row table:style-name="ro2">
          <table:table-cell office:value-type="float" office:value="263756.68">
            <text:p>263756.68</text:p>
          </table:table-cell>
          <table:table-cell office:value-type="float" office:value="455616.75">
            <text:p>455616.75</text:p>
          </table:table-cell>
          <table:table-cell office:value-type="float" office:value="107.61">
            <text:p>107.61</text:p>
          </table:table-cell>
          <table:table-cell office:value-type="string">
            <text:p>zebra_passage.23</text:p>
          </table:table-cell>
        </table:table-row>
        <table:table-row table:style-name="ro2">
          <table:table-cell office:value-type="float" office:value="263724.77">
            <text:p>263724.77</text:p>
          </table:table-cell>
          <table:table-cell office:value-type="float" office:value="455709.3">
            <text:p>455709.3</text:p>
          </table:table-cell>
          <table:table-cell office:value-type="float" office:value="107.62">
            <text:p>107.62</text:p>
          </table:table-cell>
          <table:table-cell office:value-type="string">
            <text:p>zebra_passage.19</text:p>
          </table:table-cell>
        </table:table-row>
        <table:table-row table:style-name="ro2">
          <table:table-cell office:value-type="float" office:value="263773.21">
            <text:p>263773.21</text:p>
          </table:table-cell>
          <table:table-cell office:value-type="float" office:value="455664.47">
            <text:p>455664.47</text:p>
          </table:table-cell>
          <table:table-cell office:value-type="float" office:value="107.66">
            <text:p>107.66</text:p>
          </table:table-cell>
          <table:table-cell office:value-type="string">
            <text:p>camp_passage.21</text:p>
          </table:table-cell>
        </table:table-row>
        <table:table-row table:style-name="ro2">
          <table:table-cell office:value-type="float" office:value="263773.21">
            <text:p>263773.21</text:p>
          </table:table-cell>
          <table:table-cell office:value-type="float" office:value="455664.47">
            <text:p>455664.47</text:p>
          </table:table-cell>
          <table:table-cell office:value-type="float" office:value="107.66">
            <text:p>107.66</text:p>
          </table:table-cell>
          <table:table-cell office:value-type="string">
            <text:p>up_and_running.0</text:p>
          </table:table-cell>
        </table:table-row>
        <table:table-row table:style-name="ro2">
          <table:table-cell office:value-type="float" office:value="263773.21">
            <text:p>263773.21</text:p>
          </table:table-cell>
          <table:table-cell office:value-type="float" office:value="455664.47">
            <text:p>455664.47</text:p>
          </table:table-cell>
          <table:table-cell office:value-type="float" office:value="107.66">
            <text:p>107.66</text:p>
          </table:table-cell>
          <table:table-cell office:value-type="string">
            <text:p>zebra_passage.21</text:p>
          </table:table-cell>
        </table:table-row>
        <table:table-row table:style-name="ro2">
          <table:table-cell office:value-type="float" office:value="263825.7">
            <text:p>263825.7</text:p>
          </table:table-cell>
          <table:table-cell office:value-type="float" office:value="456066.25">
            <text:p>456066.25</text:p>
          </table:table-cell>
          <table:table-cell office:value-type="float" office:value="107.74">
            <text:p>107.74</text:p>
          </table:table-cell>
          <table:table-cell office:value-type="string">
            <text:p>whiterock_surface.3</text:p>
          </table:table-cell>
        </table:table-row>
        <table:table-row table:style-name="ro2">
          <table:table-cell office:value-type="float" office:value="264336.96">
            <text:p>264336.96</text:p>
          </table:table-cell>
          <table:table-cell office:value-type="float" office:value="456181.59">
            <text:p>456181.59</text:p>
          </table:table-cell>
          <table:table-cell office:value-type="float" office:value="107.84">
            <text:p>107.84</text:p>
          </table:table-cell>
          <table:table-cell office:value-type="string">
            <text:p>exodus_chamber_ramp.series2.8</text:p>
          </table:table-cell>
        </table:table-row>
        <table:table-row table:style-name="ro2">
          <table:table-cell office:value-type="float" office:value="263490.9">
            <text:p>263490.9</text:p>
          </table:table-cell>
          <table:table-cell office:value-type="float" office:value="455271.13">
            <text:p>455271.13</text:p>
          </table:table-cell>
          <table:table-cell office:value-type="float" office:value="107.85">
            <text:p>107.85</text:p>
          </table:table-cell>
          <table:table-cell office:value-type="string">
            <text:p>no_inclination.5</text:p>
          </table:table-cell>
        </table:table-row>
        <table:table-row table:style-name="ro2">
          <table:table-cell office:value-type="float" office:value="264240.77">
            <text:p>264240.77</text:p>
          </table:table-cell>
          <table:table-cell office:value-type="float" office:value="456038.26">
            <text:p>456038.26</text:p>
          </table:table-cell>
          <table:table-cell office:value-type="float" office:value="107.92">
            <text:p>107.92</text:p>
          </table:table-cell>
          <table:table-cell office:value-type="string">
            <text:p>exodus_chamber_ramp.series10.2</text:p>
          </table:table-cell>
        </table:table-row>
        <table:table-row table:style-name="ro2">
          <table:table-cell office:value-type="float" office:value="263577.35">
            <text:p>263577.35</text:p>
          </table:table-cell>
          <table:table-cell office:value-type="float" office:value="455244.11">
            <text:p>455244.11</text:p>
          </table:table-cell>
          <table:table-cell office:value-type="float" office:value="107.95">
            <text:p>107.95</text:p>
          </table:table-cell>
          <table:table-cell office:value-type="string">
            <text:p>zebra_passage.38</text:p>
          </table:table-cell>
        </table:table-row>
        <table:table-row table:style-name="ro2">
          <table:table-cell office:value-type="float" office:value="265165.54">
            <text:p>265165.54</text:p>
          </table:table-cell>
          <table:table-cell office:value-type="float" office:value="456131.43">
            <text:p>456131.43</text:p>
          </table:table-cell>
          <table:table-cell office:value-type="float" office:value="107.97">
            <text:p>107.97</text:p>
          </table:table-cell>
          <table:table-cell office:value-type="string">
            <text:p>snowboard_tuesday.2</text:p>
          </table:table-cell>
        </table:table-row>
        <table:table-row table:style-name="ro2">
          <table:table-cell office:value-type="float" office:value="265318.1">
            <text:p>265318.1</text:p>
          </table:table-cell>
          <table:table-cell office:value-type="float" office:value="456335.97">
            <text:p>456335.97</text:p>
          </table:table-cell>
          <table:table-cell office:value-type="float" office:value="108.04">
            <text:p>108.04</text:p>
          </table:table-cell>
          <table:table-cell office:value-type="string">
            <text:p>downhill_racer.44</text:p>
          </table:table-cell>
        </table:table-row>
        <table:table-row table:style-name="ro2">
          <table:table-cell office:value-type="float" office:value="263423.37">
            <text:p>263423.37</text:p>
          </table:table-cell>
          <table:table-cell office:value-type="float" office:value="455191.19">
            <text:p>455191.19</text:p>
          </table:table-cell>
          <table:table-cell office:value-type="float" office:value="108.11">
            <text:p>108.11</text:p>
          </table:table-cell>
          <table:table-cell office:value-type="string">
            <text:p>sick_note.5</text:p>
          </table:table-cell>
        </table:table-row>
        <table:table-row table:style-name="ro2">
          <table:table-cell office:value-type="float" office:value="264497.56">
            <text:p>264497.56</text:p>
          </table:table-cell>
          <table:table-cell office:value-type="float" office:value="455429.18">
            <text:p>455429.18</text:p>
          </table:table-cell>
          <table:table-cell office:value-type="float" office:value="108.19">
            <text:p>108.19</text:p>
          </table:table-cell>
          <table:table-cell office:value-type="string">
            <text:p>dirty_yorkshire_habits.23</text:p>
          </table:table-cell>
        </table:table-row>
        <table:table-row table:style-name="ro2">
          <table:table-cell office:value-type="float" office:value="263692.79">
            <text:p>263692.79</text:p>
          </table:table-cell>
          <table:table-cell office:value-type="float" office:value="455512.21">
            <text:p>455512.21</text:p>
          </table:table-cell>
          <table:table-cell office:value-type="float" office:value="108.2">
            <text:p>108.2</text:p>
          </table:table-cell>
          <table:table-cell office:value-type="string">
            <text:p>zebra_passage.27</text:p>
          </table:table-cell>
        </table:table-row>
        <table:table-row table:style-name="ro2">
          <table:table-cell office:value-type="float" office:value="265306.72">
            <text:p>265306.72</text:p>
          </table:table-cell>
          <table:table-cell office:value-type="float" office:value="456324.98">
            <text:p>456324.98</text:p>
          </table:table-cell>
          <table:table-cell office:value-type="float" office:value="108.45">
            <text:p>108.45</text:p>
          </table:table-cell>
          <table:table-cell office:value-type="string">
            <text:p>downhill_racer.45</text:p>
          </table:table-cell>
        </table:table-row>
        <table:table-row table:style-name="ro2">
          <table:table-cell office:value-type="float" office:value="263639.24">
            <text:p>263639.24</text:p>
          </table:table-cell>
          <table:table-cell office:value-type="float" office:value="455378.94">
            <text:p>455378.94</text:p>
          </table:table-cell>
          <table:table-cell office:value-type="float" office:value="108.52">
            <text:p>108.52</text:p>
          </table:table-cell>
          <table:table-cell office:value-type="string">
            <text:p>zebra_passage.33</text:p>
          </table:table-cell>
        </table:table-row>
        <table:table-row table:style-name="ro2">
          <table:table-cell office:value-type="float" office:value="264232.68">
            <text:p>264232.68</text:p>
          </table:table-cell>
          <table:table-cell office:value-type="float" office:value="456026.4">
            <text:p>456026.4</text:p>
          </table:table-cell>
          <table:table-cell office:value-type="float" office:value="108.56">
            <text:p>108.56</text:p>
          </table:table-cell>
          <table:table-cell office:value-type="string">
            <text:p>exodus_chamber_ramp.series10.5</text:p>
          </table:table-cell>
        </table:table-row>
        <table:table-row table:style-name="ro2">
          <table:table-cell office:value-type="float" office:value="263830.91">
            <text:p>263830.91</text:p>
          </table:table-cell>
          <table:table-cell office:value-type="float" office:value="456050.17">
            <text:p>456050.17</text:p>
          </table:table-cell>
          <table:table-cell office:value-type="float" office:value="108.61">
            <text:p>108.61</text:p>
          </table:table-cell>
          <table:table-cell office:value-type="string">
            <text:p>whiterock_entrance.5</text:p>
          </table:table-cell>
        </table:table-row>
        <table:table-row table:style-name="ro2">
          <table:table-cell office:value-type="float" office:value="263498.69">
            <text:p>263498.69</text:p>
          </table:table-cell>
          <table:table-cell office:value-type="float" office:value="455273.52">
            <text:p>455273.52</text:p>
          </table:table-cell>
          <table:table-cell office:value-type="float" office:value="108.64">
            <text:p>108.64</text:p>
          </table:table-cell>
          <table:table-cell office:value-type="string">
            <text:p>no_inclination.4</text:p>
          </table:table-cell>
        </table:table-row>
        <table:table-row table:style-name="ro2">
          <table:table-cell office:value-type="float" office:value="264259.37">
            <text:p>264259.37</text:p>
          </table:table-cell>
          <table:table-cell office:value-type="float" office:value="456065.03">
            <text:p>456065.03</text:p>
          </table:table-cell>
          <table:table-cell office:value-type="float" office:value="108.66">
            <text:p>108.66</text:p>
          </table:table-cell>
          <table:table-cell office:value-type="string">
            <text:p>exodus_chamber_ramp.series10.1</text:p>
          </table:table-cell>
        </table:table-row>
        <table:table-row table:style-name="ro2">
          <table:table-cell office:value-type="float" office:value="265281.04">
            <text:p>265281.04</text:p>
          </table:table-cell>
          <table:table-cell office:value-type="float" office:value="456263.23">
            <text:p>456263.23</text:p>
          </table:table-cell>
          <table:table-cell office:value-type="float" office:value="108.67">
            <text:p>108.67</text:p>
          </table:table-cell>
          <table:table-cell office:value-type="string">
            <text:p>downhill_racer.50</text:p>
          </table:table-cell>
        </table:table-row>
        <table:table-row table:style-name="ro2">
          <table:table-cell office:value-type="float" office:value="263671.57">
            <text:p>263671.57</text:p>
          </table:table-cell>
          <table:table-cell office:value-type="float" office:value="455452.8">
            <text:p>455452.8</text:p>
          </table:table-cell>
          <table:table-cell office:value-type="float" office:value="108.82">
            <text:p>108.82</text:p>
          </table:table-cell>
          <table:table-cell office:value-type="string">
            <text:p>zebra_passage.29</text:p>
          </table:table-cell>
        </table:table-row>
        <table:table-row table:style-name="ro2">
          <table:table-cell office:value-type="float" office:value="263658.1">
            <text:p>263658.1</text:p>
          </table:table-cell>
          <table:table-cell office:value-type="float" office:value="455721.86">
            <text:p>455721.86</text:p>
          </table:table-cell>
          <table:table-cell office:value-type="float" office:value="108.95">
            <text:p>108.95</text:p>
          </table:table-cell>
          <table:table-cell office:value-type="string">
            <text:p>aah_disto.46</text:p>
          </table:table-cell>
        </table:table-row>
        <table:table-row table:style-name="ro2">
          <table:table-cell office:value-type="float" office:value="264369.8">
            <text:p>264369.8</text:p>
          </table:table-cell>
          <table:table-cell office:value-type="float" office:value="456222.79">
            <text:p>456222.79</text:p>
          </table:table-cell>
          <table:table-cell office:value-type="float" office:value="109">
            <text:p>109</text:p>
          </table:table-cell>
          <table:table-cell office:value-type="string">
            <text:p>exodus_chamber_ramp.series4.2</text:p>
          </table:table-cell>
        </table:table-row>
        <table:table-row table:style-name="ro2">
          <table:table-cell office:value-type="float" office:value="263481.57">
            <text:p>263481.57</text:p>
          </table:table-cell>
          <table:table-cell office:value-type="float" office:value="455360.19">
            <text:p>455360.19</text:p>
          </table:table-cell>
          <table:table-cell office:value-type="float" office:value="109.08">
            <text:p>109.08</text:p>
          </table:table-cell>
          <table:table-cell office:value-type="string">
            <text:p>turbo_time.3</text:p>
          </table:table-cell>
        </table:table-row>
        <table:table-row table:style-name="ro2">
          <table:table-cell office:value-type="float" office:value="264047.98">
            <text:p>264047.98</text:p>
          </table:table-cell>
          <table:table-cell office:value-type="float" office:value="454836.66">
            <text:p>454836.66</text:p>
          </table:table-cell>
          <table:table-cell office:value-type="float" office:value="109.1">
            <text:p>109.1</text:p>
          </table:table-cell>
          <table:table-cell office:value-type="string">
            <text:p>silly_mid_off.30</text:p>
          </table:table-cell>
        </table:table-row>
        <table:table-row table:style-name="ro2">
          <table:table-cell office:value-type="float" office:value="265419.49">
            <text:p>265419.49</text:p>
          </table:table-cell>
          <table:table-cell office:value-type="float" office:value="456421.03">
            <text:p>456421.03</text:p>
          </table:table-cell>
          <table:table-cell office:value-type="float" office:value="109.16">
            <text:p>109.16</text:p>
          </table:table-cell>
          <table:table-cell office:value-type="string">
            <text:p>downhill_racer.30</text:p>
          </table:table-cell>
        </table:table-row>
        <table:table-row table:style-name="ro2">
          <table:table-cell office:value-type="float" office:value="263496.59">
            <text:p>263496.59</text:p>
          </table:table-cell>
          <table:table-cell office:value-type="float" office:value="455405.1">
            <text:p>455405.1</text:p>
          </table:table-cell>
          <table:table-cell office:value-type="float" office:value="109.21">
            <text:p>109.21</text:p>
          </table:table-cell>
          <table:table-cell office:value-type="string">
            <text:p>turbo_time.4</text:p>
          </table:table-cell>
        </table:table-row>
        <table:table-row table:style-name="ro2">
          <table:table-cell office:value-type="float" office:value="263766.05">
            <text:p>263766.05</text:p>
          </table:table-cell>
          <table:table-cell office:value-type="float" office:value="455650.13">
            <text:p>455650.13</text:p>
          </table:table-cell>
          <table:table-cell office:value-type="float" office:value="109.35">
            <text:p>109.35</text:p>
          </table:table-cell>
          <table:table-cell office:value-type="string">
            <text:p>zebra_passage.22</text:p>
          </table:table-cell>
        </table:table-row>
        <table:table-row table:style-name="ro2">
          <table:table-cell office:value-type="float" office:value="265467.97">
            <text:p>265467.97</text:p>
          </table:table-cell>
          <table:table-cell office:value-type="float" office:value="456475.73">
            <text:p>456475.73</text:p>
          </table:table-cell>
          <table:table-cell office:value-type="float" office:value="109.36">
            <text:p>109.36</text:p>
          </table:table-cell>
          <table:table-cell office:value-type="string">
            <text:p>downhill_racer.13</text:p>
          </table:table-cell>
        </table:table-row>
        <table:table-row table:style-name="ro2">
          <table:table-cell office:value-type="float" office:value="264364.79">
            <text:p>264364.79</text:p>
          </table:table-cell>
          <table:table-cell office:value-type="float" office:value="456213.61">
            <text:p>456213.61</text:p>
          </table:table-cell>
          <table:table-cell office:value-type="float" office:value="109.37">
            <text:p>109.37</text:p>
          </table:table-cell>
          <table:table-cell office:value-type="string">
            <text:p>exodus_chamber_ramp.series2.2</text:p>
          </table:table-cell>
        </table:table-row>
        <table:table-row table:style-name="ro2">
          <table:table-cell office:value-type="float" office:value="264364.79">
            <text:p>264364.79</text:p>
          </table:table-cell>
          <table:table-cell office:value-type="float" office:value="456213.61">
            <text:p>456213.61</text:p>
          </table:table-cell>
          <table:table-cell office:value-type="float" office:value="109.37">
            <text:p>109.37</text:p>
          </table:table-cell>
          <table:table-cell office:value-type="string">
            <text:p>exodus_chamber_ramp.series4.0</text:p>
          </table:table-cell>
        </table:table-row>
        <table:table-row table:style-name="ro2">
          <table:table-cell office:value-type="float" office:value="265303.94">
            <text:p>265303.94</text:p>
          </table:table-cell>
          <table:table-cell office:value-type="float" office:value="456317.93">
            <text:p>456317.93</text:p>
          </table:table-cell>
          <table:table-cell office:value-type="float" office:value="109.38">
            <text:p>109.38</text:p>
          </table:table-cell>
          <table:table-cell office:value-type="string">
            <text:p>downhill_racer.46</text:p>
          </table:table-cell>
        </table:table-row>
        <table:table-row table:style-name="ro2">
          <table:table-cell office:value-type="float" office:value="264058.97">
            <text:p>264058.97</text:p>
          </table:table-cell>
          <table:table-cell office:value-type="float" office:value="455742.31">
            <text:p>455742.31</text:p>
          </table:table-cell>
          <table:table-cell office:value-type="float" office:value="109.38">
            <text:p>109.38</text:p>
          </table:table-cell>
          <table:table-cell office:value-type="string">
            <text:p>spectacle_pot.11</text:p>
          </table:table-cell>
        </table:table-row>
        <table:table-row table:style-name="ro2">
          <table:table-cell office:value-type="float" office:value="263516.08">
            <text:p>263516.08</text:p>
          </table:table-cell>
          <table:table-cell office:value-type="float" office:value="455359.49">
            <text:p>455359.49</text:p>
          </table:table-cell>
          <table:table-cell office:value-type="float" office:value="109.41">
            <text:p>109.41</text:p>
          </table:table-cell>
          <table:table-cell office:value-type="string">
            <text:p>turbo_time.13</text:p>
          </table:table-cell>
        </table:table-row>
        <table:table-row table:style-name="ro2">
          <table:table-cell office:value-type="float" office:value="263514.25">
            <text:p>263514.25</text:p>
          </table:table-cell>
          <table:table-cell office:value-type="float" office:value="455453.6">
            <text:p>455453.6</text:p>
          </table:table-cell>
          <table:table-cell office:value-type="float" office:value="109.43">
            <text:p>109.43</text:p>
          </table:table-cell>
          <table:table-cell office:value-type="string">
            <text:p>turbo_time.5</text:p>
          </table:table-cell>
        </table:table-row>
        <table:table-row table:style-name="ro2">
          <table:table-cell office:value-type="float" office:value="263539.15">
            <text:p>263539.15</text:p>
          </table:table-cell>
          <table:table-cell office:value-type="float" office:value="455514.36">
            <text:p>455514.36</text:p>
          </table:table-cell>
          <table:table-cell office:value-type="float" office:value="109.43">
            <text:p>109.43</text:p>
          </table:table-cell>
          <table:table-cell office:value-type="string">
            <text:p>turbo_time.7a</text:p>
          </table:table-cell>
        </table:table-row>
        <table:table-row table:style-name="ro2">
          <table:table-cell office:value-type="float" office:value="265392.02">
            <text:p>265392.02</text:p>
          </table:table-cell>
          <table:table-cell office:value-type="float" office:value="456399.78">
            <text:p>456399.78</text:p>
          </table:table-cell>
          <table:table-cell office:value-type="float" office:value="109.44">
            <text:p>109.44</text:p>
          </table:table-cell>
          <table:table-cell office:value-type="string">
            <text:p>downhill_racer.8</text:p>
          </table:table-cell>
        </table:table-row>
        <table:table-row table:style-name="ro2">
          <table:table-cell office:value-type="float" office:value="263486.24">
            <text:p>263486.24</text:p>
          </table:table-cell>
          <table:table-cell office:value-type="float" office:value="455342.75">
            <text:p>455342.75</text:p>
          </table:table-cell>
          <table:table-cell office:value-type="float" office:value="109.44">
            <text:p>109.44</text:p>
          </table:table-cell>
          <table:table-cell office:value-type="string">
            <text:p>turbo_time.2</text:p>
          </table:table-cell>
        </table:table-row>
        <table:table-row table:style-name="ro2">
          <table:table-cell office:value-type="float" office:value="264401.4">
            <text:p>264401.4</text:p>
          </table:table-cell>
          <table:table-cell office:value-type="float" office:value="455239.29">
            <text:p>455239.29</text:p>
          </table:table-cell>
          <table:table-cell office:value-type="float" office:value="109.48">
            <text:p>109.48</text:p>
          </table:table-cell>
          <table:table-cell office:value-type="string">
            <text:p>dirty_yorkshire_habits.34</text:p>
          </table:table-cell>
        </table:table-row>
        <table:table-row table:style-name="ro2">
          <table:table-cell office:value-type="float" office:value="265162.44">
            <text:p>265162.44</text:p>
          </table:table-cell>
          <table:table-cell office:value-type="float" office:value="456127.15">
            <text:p>456127.15</text:p>
          </table:table-cell>
          <table:table-cell office:value-type="float" office:value="109.49">
            <text:p>109.49</text:p>
          </table:table-cell>
          <table:table-cell office:value-type="string">
            <text:p>downhill_racer.78</text:p>
          </table:table-cell>
        </table:table-row>
        <table:table-row table:style-name="ro2">
          <table:table-cell office:value-type="float" office:value="265162.44">
            <text:p>265162.44</text:p>
          </table:table-cell>
          <table:table-cell office:value-type="float" office:value="456127.15">
            <text:p>456127.15</text:p>
          </table:table-cell>
          <table:table-cell office:value-type="float" office:value="109.49">
            <text:p>109.49</text:p>
          </table:table-cell>
          <table:table-cell office:value-type="string">
            <text:p>snowboard_tuesday.1</text:p>
          </table:table-cell>
        </table:table-row>
        <table:table-row table:style-name="ro2">
          <table:table-cell office:value-type="float" office:value="264107.01">
            <text:p>264107.01</text:p>
          </table:table-cell>
          <table:table-cell office:value-type="float" office:value="455821.94">
            <text:p>455821.94</text:p>
          </table:table-cell>
          <table:table-cell office:value-type="float" office:value="109.56">
            <text:p>109.56</text:p>
          </table:table-cell>
          <table:table-cell office:value-type="string">
            <text:p>spectacle_pot.17</text:p>
          </table:table-cell>
        </table:table-row>
        <table:table-row table:style-name="ro2">
          <table:table-cell office:value-type="float" office:value="263527.93">
            <text:p>263527.93</text:p>
          </table:table-cell>
          <table:table-cell office:value-type="float" office:value="455468.8">
            <text:p>455468.8</text:p>
          </table:table-cell>
          <table:table-cell office:value-type="float" office:value="109.56">
            <text:p>109.56</text:p>
          </table:table-cell>
          <table:table-cell office:value-type="string">
            <text:p>turbo_time.6</text:p>
          </table:table-cell>
        </table:table-row>
        <table:table-row table:style-name="ro2">
          <table:table-cell office:value-type="float" office:value="263507.17">
            <text:p>263507.17</text:p>
          </table:table-cell>
          <table:table-cell office:value-type="float" office:value="455474.42">
            <text:p>455474.42</text:p>
          </table:table-cell>
          <table:table-cell office:value-type="float" office:value="109.68">
            <text:p>109.68</text:p>
          </table:table-cell>
          <table:table-cell office:value-type="string">
            <text:p>turbo_time.11</text:p>
          </table:table-cell>
        </table:table-row>
        <table:table-row table:style-name="ro2">
          <table:table-cell office:value-type="float" office:value="265418.39">
            <text:p>265418.39</text:p>
          </table:table-cell>
          <table:table-cell office:value-type="float" office:value="456416.6">
            <text:p>456416.6</text:p>
          </table:table-cell>
          <table:table-cell office:value-type="float" office:value="109.72">
            <text:p>109.72</text:p>
          </table:table-cell>
          <table:table-cell office:value-type="string">
            <text:p>downhill_racer.10</text:p>
          </table:table-cell>
        </table:table-row>
        <table:table-row table:style-name="ro2">
          <table:table-cell office:value-type="float" office:value="265437.52">
            <text:p>265437.52</text:p>
          </table:table-cell>
          <table:table-cell office:value-type="float" office:value="456437.12">
            <text:p>456437.12</text:p>
          </table:table-cell>
          <table:table-cell office:value-type="float" office:value="109.72">
            <text:p>109.72</text:p>
          </table:table-cell>
          <table:table-cell office:value-type="string">
            <text:p>downhill_racer.11</text:p>
          </table:table-cell>
        </table:table-row>
        <table:table-row table:style-name="ro2">
          <table:table-cell office:value-type="float" office:value="263693.87">
            <text:p>263693.87</text:p>
          </table:table-cell>
          <table:table-cell office:value-type="float" office:value="455489.79">
            <text:p>455489.79</text:p>
          </table:table-cell>
          <table:table-cell office:value-type="float" office:value="109.72">
            <text:p>109.72</text:p>
          </table:table-cell>
          <table:table-cell office:value-type="string">
            <text:p>zebra_passage.28</text:p>
          </table:table-cell>
        </table:table-row>
        <table:table-row table:style-name="ro2">
          <table:table-cell office:value-type="float" office:value="264379.87">
            <text:p>264379.87</text:p>
          </table:table-cell>
          <table:table-cell office:value-type="float" office:value="455190.43">
            <text:p>455190.43</text:p>
          </table:table-cell>
          <table:table-cell office:value-type="float" office:value="109.73">
            <text:p>109.73</text:p>
          </table:table-cell>
          <table:table-cell office:value-type="string">
            <text:p>dirty_yorkshire_habits.36</text:p>
          </table:table-cell>
        </table:table-row>
        <table:table-row table:style-name="ro2">
          <table:table-cell office:value-type="float" office:value="265233.18">
            <text:p>265233.18</text:p>
          </table:table-cell>
          <table:table-cell office:value-type="float" office:value="456206.05">
            <text:p>456206.05</text:p>
          </table:table-cell>
          <table:table-cell office:value-type="float" office:value="109.73">
            <text:p>109.73</text:p>
          </table:table-cell>
          <table:table-cell office:value-type="string">
            <text:p>downhill_racer.72</text:p>
          </table:table-cell>
        </table:table-row>
        <table:table-row table:style-name="ro2">
          <table:table-cell office:value-type="float" office:value="263482.6">
            <text:p>263482.6</text:p>
          </table:table-cell>
          <table:table-cell office:value-type="float" office:value="455330.83">
            <text:p>455330.83</text:p>
          </table:table-cell>
          <table:table-cell office:value-type="float" office:value="109.84">
            <text:p>109.84</text:p>
          </table:table-cell>
          <table:table-cell office:value-type="string">
            <text:p>turbo_time.1</text:p>
          </table:table-cell>
        </table:table-row>
        <table:table-row table:style-name="ro2">
          <table:table-cell office:value-type="float" office:value="264241.2">
            <text:p>264241.2</text:p>
          </table:table-cell>
          <table:table-cell office:value-type="float" office:value="456037.19">
            <text:p>456037.19</text:p>
          </table:table-cell>
          <table:table-cell office:value-type="float" office:value="109.86">
            <text:p>109.86</text:p>
          </table:table-cell>
          <table:table-cell office:value-type="string">
            <text:p>exodus_chamber_ramp.series10.3</text:p>
          </table:table-cell>
        </table:table-row>
        <table:table-row table:style-name="ro2">
          <table:table-cell office:value-type="float" office:value="265307.94">
            <text:p>265307.94</text:p>
          </table:table-cell>
          <table:table-cell office:value-type="float" office:value="456295.3">
            <text:p>456295.3</text:p>
          </table:table-cell>
          <table:table-cell office:value-type="float" office:value="109.89">
            <text:p>109.89</text:p>
          </table:table-cell>
          <table:table-cell office:value-type="string">
            <text:p>downhill_racer.62</text:p>
          </table:table-cell>
        </table:table-row>
        <table:table-row table:style-name="ro2">
          <table:table-cell office:value-type="float" office:value="264520.87">
            <text:p>264520.87</text:p>
          </table:table-cell>
          <table:table-cell office:value-type="float" office:value="455474.28">
            <text:p>455474.28</text:p>
          </table:table-cell>
          <table:table-cell office:value-type="float" office:value="109.94">
            <text:p>109.94</text:p>
          </table:table-cell>
          <table:table-cell office:value-type="string">
            <text:p>dirty_yorkshire_habits.21</text:p>
          </table:table-cell>
        </table:table-row>
        <table:table-row table:style-name="ro2">
          <table:table-cell office:value-type="float" office:value="264084.01">
            <text:p>264084.01</text:p>
          </table:table-cell>
          <table:table-cell office:value-type="float" office:value="455834.42">
            <text:p>455834.42</text:p>
          </table:table-cell>
          <table:table-cell office:value-type="float" office:value="109.97">
            <text:p>109.97</text:p>
          </table:table-cell>
          <table:table-cell office:value-type="string">
            <text:p>whose_ramp_part_2.20</text:p>
          </table:table-cell>
        </table:table-row>
        <table:table-row table:style-name="ro2">
          <table:table-cell office:value-type="float" office:value="264351.96">
            <text:p>264351.96</text:p>
          </table:table-cell>
          <table:table-cell office:value-type="float" office:value="456195.11">
            <text:p>456195.11</text:p>
          </table:table-cell>
          <table:table-cell office:value-type="float" office:value="109.98">
            <text:p>109.98</text:p>
          </table:table-cell>
          <table:table-cell office:value-type="string">
            <text:p>exodus_chamber_ramp.series2.4</text:p>
          </table:table-cell>
        </table:table-row>
        <table:table-row table:style-name="ro2">
          <table:table-cell office:value-type="float" office:value="265287.77">
            <text:p>265287.77</text:p>
          </table:table-cell>
          <table:table-cell office:value-type="float" office:value="456296.86">
            <text:p>456296.86</text:p>
          </table:table-cell>
          <table:table-cell office:value-type="float" office:value="110.01">
            <text:p>110.01</text:p>
          </table:table-cell>
          <table:table-cell office:value-type="string">
            <text:p>downhill_racer.48</text:p>
          </table:table-cell>
        </table:table-row>
        <table:table-row table:style-name="ro2">
          <table:table-cell office:value-type="float" office:value="265311.55">
            <text:p>265311.55</text:p>
          </table:table-cell>
          <table:table-cell office:value-type="float" office:value="456307.11">
            <text:p>456307.11</text:p>
          </table:table-cell>
          <table:table-cell office:value-type="float" office:value="110.11">
            <text:p>110.11</text:p>
          </table:table-cell>
          <table:table-cell office:value-type="string">
            <text:p>downhill_racer.63</text:p>
          </table:table-cell>
        </table:table-row>
        <table:table-row table:style-name="ro2">
          <table:table-cell office:value-type="float" office:value="264053.53">
            <text:p>264053.53</text:p>
          </table:table-cell>
          <table:table-cell office:value-type="float" office:value="454840.27">
            <text:p>454840.27</text:p>
          </table:table-cell>
          <table:table-cell office:value-type="float" office:value="110.15">
            <text:p>110.15</text:p>
          </table:table-cell>
          <table:table-cell office:value-type="string">
            <text:p>silly_mid_off.29</text:p>
          </table:table-cell>
        </table:table-row>
        <table:table-row table:style-name="ro2">
          <table:table-cell office:value-type="float" office:value="265291.41">
            <text:p>265291.41</text:p>
          </table:table-cell>
          <table:table-cell office:value-type="float" office:value="456300.42">
            <text:p>456300.42</text:p>
          </table:table-cell>
          <table:table-cell office:value-type="float" office:value="110.17">
            <text:p>110.17</text:p>
          </table:table-cell>
          <table:table-cell office:value-type="string">
            <text:p>downhill_racer.60</text:p>
          </table:table-cell>
        </table:table-row>
        <table:table-row table:style-name="ro2">
          <table:table-cell office:value-type="float" office:value="264400.41">
            <text:p>264400.41</text:p>
          </table:table-cell>
          <table:table-cell office:value-type="float" office:value="456267.94">
            <text:p>456267.94</text:p>
          </table:table-cell>
          <table:table-cell office:value-type="float" office:value="110.18">
            <text:p>110.18</text:p>
          </table:table-cell>
          <table:table-cell office:value-type="string">
            <text:p>exodus_chamber_ramp.series5.4</text:p>
          </table:table-cell>
        </table:table-row>
        <table:table-row table:style-name="ro2">
          <table:table-cell office:value-type="float" office:value="265144.11">
            <text:p>265144.11</text:p>
          </table:table-cell>
          <table:table-cell office:value-type="float" office:value="456091.31">
            <text:p>456091.31</text:p>
          </table:table-cell>
          <table:table-cell office:value-type="float" office:value="110.24">
            <text:p>110.24</text:p>
          </table:table-cell>
          <table:table-cell office:value-type="string">
            <text:p>snowboard_tuesday.4</text:p>
          </table:table-cell>
        </table:table-row>
        <table:table-row table:style-name="ro2">
          <table:table-cell office:value-type="float" office:value="265386.37">
            <text:p>265386.37</text:p>
          </table:table-cell>
          <table:table-cell office:value-type="float" office:value="456382.12">
            <text:p>456382.12</text:p>
          </table:table-cell>
          <table:table-cell office:value-type="float" office:value="110.31">
            <text:p>110.31</text:p>
          </table:table-cell>
          <table:table-cell office:value-type="string">
            <text:p>downhill_racer.7a</text:p>
          </table:table-cell>
        </table:table-row>
        <table:table-row table:style-name="ro2">
          <table:table-cell office:value-type="float" office:value="263524.39">
            <text:p>263524.39</text:p>
          </table:table-cell>
          <table:table-cell office:value-type="float" office:value="455324.53">
            <text:p>455324.53</text:p>
          </table:table-cell>
          <table:table-cell office:value-type="float" office:value="110.32">
            <text:p>110.32</text:p>
          </table:table-cell>
          <table:table-cell office:value-type="string">
            <text:p>turbo_time.15</text:p>
          </table:table-cell>
        </table:table-row>
        <table:table-row table:style-name="ro2">
          <table:table-cell office:value-type="float" office:value="264343.53">
            <text:p>264343.53</text:p>
          </table:table-cell>
          <table:table-cell office:value-type="float" office:value="456185.81">
            <text:p>456185.81</text:p>
          </table:table-cell>
          <table:table-cell office:value-type="float" office:value="110.33">
            <text:p>110.33</text:p>
          </table:table-cell>
          <table:table-cell office:value-type="string">
            <text:p>exodus_chamber_ramp.series2.7</text:p>
          </table:table-cell>
        </table:table-row>
        <table:table-row table:style-name="ro2">
          <table:table-cell office:value-type="float" office:value="264343.53">
            <text:p>264343.53</text:p>
          </table:table-cell>
          <table:table-cell office:value-type="float" office:value="456185.81">
            <text:p>456185.81</text:p>
          </table:table-cell>
          <table:table-cell office:value-type="float" office:value="110.33">
            <text:p>110.33</text:p>
          </table:table-cell>
          <table:table-cell office:value-type="string">
            <text:p>exodus_chamber_ramp.series3.0</text:p>
          </table:table-cell>
        </table:table-row>
        <table:table-row table:style-name="ro2">
          <table:table-cell office:value-type="float" office:value="264403.4">
            <text:p>264403.4</text:p>
          </table:table-cell>
          <table:table-cell office:value-type="float" office:value="456282.42">
            <text:p>456282.42</text:p>
          </table:table-cell>
          <table:table-cell office:value-type="float" office:value="110.34">
            <text:p>110.34</text:p>
          </table:table-cell>
          <table:table-cell office:value-type="string">
            <text:p>exodus_chamber_ramp.series5.5</text:p>
          </table:table-cell>
        </table:table-row>
        <table:table-row table:style-name="ro2">
          <table:table-cell office:value-type="float" office:value="264069.19">
            <text:p>264069.19</text:p>
          </table:table-cell>
          <table:table-cell office:value-type="float" office:value="455755.47">
            <text:p>455755.47</text:p>
          </table:table-cell>
          <table:table-cell office:value-type="float" office:value="110.4">
            <text:p>110.4</text:p>
          </table:table-cell>
          <table:table-cell office:value-type="string">
            <text:p>spectacle_pot.5a</text:p>
          </table:table-cell>
        </table:table-row>
        <table:table-row table:style-name="ro2">
          <table:table-cell office:value-type="float" office:value="264492.55">
            <text:p>264492.55</text:p>
          </table:table-cell>
          <table:table-cell office:value-type="float" office:value="455411.72">
            <text:p>455411.72</text:p>
          </table:table-cell>
          <table:table-cell office:value-type="float" office:value="110.42">
            <text:p>110.42</text:p>
          </table:table-cell>
          <table:table-cell office:value-type="string">
            <text:p>dirty_yorkshire_habits.24</text:p>
          </table:table-cell>
        </table:table-row>
        <table:table-row table:style-name="ro2">
          <table:table-cell office:value-type="float" office:value="263513.48">
            <text:p>263513.48</text:p>
          </table:table-cell>
          <table:table-cell office:value-type="float" office:value="455356.04">
            <text:p>455356.04</text:p>
          </table:table-cell>
          <table:table-cell office:value-type="float" office:value="110.42">
            <text:p>110.42</text:p>
          </table:table-cell>
          <table:table-cell office:value-type="string">
            <text:p>turbo_time.12</text:p>
          </table:table-cell>
        </table:table-row>
        <table:table-row table:style-name="ro2">
          <table:table-cell office:value-type="float" office:value="265485.7">
            <text:p>265485.7</text:p>
          </table:table-cell>
          <table:table-cell office:value-type="float" office:value="456494.08">
            <text:p>456494.08</text:p>
          </table:table-cell>
          <table:table-cell office:value-type="float" office:value="110.48">
            <text:p>110.48</text:p>
          </table:table-cell>
          <table:table-cell office:value-type="string">
            <text:p>downhill_racer.14</text:p>
          </table:table-cell>
        </table:table-row>
        <table:table-row table:style-name="ro2">
          <table:table-cell office:value-type="float" office:value="265489.34">
            <text:p>265489.34</text:p>
          </table:table-cell>
          <table:table-cell office:value-type="float" office:value="456498.5">
            <text:p>456498.5</text:p>
          </table:table-cell>
          <table:table-cell office:value-type="float" office:value="110.48">
            <text:p>110.48</text:p>
          </table:table-cell>
          <table:table-cell office:value-type="string">
            <text:p>downhill_racer.15</text:p>
          </table:table-cell>
        </table:table-row>
        <table:table-row table:style-name="ro2">
          <table:table-cell office:value-type="float" office:value="264360.99">
            <text:p>264360.99</text:p>
          </table:table-cell>
          <table:table-cell office:value-type="float" office:value="456205.84">
            <text:p>456205.84</text:p>
          </table:table-cell>
          <table:table-cell office:value-type="float" office:value="110.49">
            <text:p>110.49</text:p>
          </table:table-cell>
          <table:table-cell office:value-type="string">
            <text:p>exodus_chamber_ramp.series2.3</text:p>
          </table:table-cell>
        </table:table-row>
        <table:table-row table:style-name="ro2">
          <table:table-cell office:value-type="float" office:value="265465.74">
            <text:p>265465.74</text:p>
          </table:table-cell>
          <table:table-cell office:value-type="float" office:value="456471.35">
            <text:p>456471.35</text:p>
          </table:table-cell>
          <table:table-cell office:value-type="float" office:value="110.5">
            <text:p>110.5</text:p>
          </table:table-cell>
          <table:table-cell office:value-type="string">
            <text:p>downhill_racer.12</text:p>
          </table:table-cell>
        </table:table-row>
        <table:table-row table:style-name="ro2">
          <table:table-cell office:value-type="float" office:value="264356.57">
            <text:p>264356.57</text:p>
          </table:table-cell>
          <table:table-cell office:value-type="float" office:value="456233.73">
            <text:p>456233.73</text:p>
          </table:table-cell>
          <table:table-cell office:value-type="float" office:value="110.56">
            <text:p>110.56</text:p>
          </table:table-cell>
          <table:table-cell office:value-type="string">
            <text:p>exodus_chamber_ramp.series4.5</text:p>
          </table:table-cell>
        </table:table-row>
        <table:table-row table:style-name="ro2">
          <table:table-cell office:value-type="float" office:value="263528.63">
            <text:p>263528.63</text:p>
          </table:table-cell>
          <table:table-cell office:value-type="float" office:value="455502.71">
            <text:p>455502.71</text:p>
          </table:table-cell>
          <table:table-cell office:value-type="float" office:value="110.73">
            <text:p>110.73</text:p>
          </table:table-cell>
          <table:table-cell office:value-type="string">
            <text:p>turbo_time.8</text:p>
          </table:table-cell>
        </table:table-row>
        <table:table-row table:style-name="ro2">
          <table:table-cell office:value-type="float" office:value="263527.53">
            <text:p>263527.53</text:p>
          </table:table-cell>
          <table:table-cell office:value-type="float" office:value="455304.31">
            <text:p>455304.31</text:p>
          </table:table-cell>
          <table:table-cell office:value-type="float" office:value="110.76">
            <text:p>110.76</text:p>
          </table:table-cell>
          <table:table-cell office:value-type="string">
            <text:p>turbo_time.18</text:p>
          </table:table-cell>
        </table:table-row>
        <table:table-row table:style-name="ro2">
          <table:table-cell office:value-type="float" office:value="263443.02">
            <text:p>263443.02</text:p>
          </table:table-cell>
          <table:table-cell office:value-type="float" office:value="455207.68">
            <text:p>455207.68</text:p>
          </table:table-cell>
          <table:table-cell office:value-type="float" office:value="110.81">
            <text:p>110.81</text:p>
          </table:table-cell>
          <table:table-cell office:value-type="string">
            <text:p>sick_note.4</text:p>
          </table:table-cell>
        </table:table-row>
        <table:table-row table:style-name="ro2">
          <table:table-cell office:value-type="float" office:value="264052.65">
            <text:p>264052.65</text:p>
          </table:table-cell>
          <table:table-cell office:value-type="float" office:value="455722.86">
            <text:p>455722.86</text:p>
          </table:table-cell>
          <table:table-cell office:value-type="float" office:value="110.81">
            <text:p>110.81</text:p>
          </table:table-cell>
          <table:table-cell office:value-type="string">
            <text:p>spectacle_pot.10</text:p>
          </table:table-cell>
        </table:table-row>
        <table:table-row table:style-name="ro2">
          <table:table-cell office:value-type="float" office:value="265138.26">
            <text:p>265138.26</text:p>
          </table:table-cell>
          <table:table-cell office:value-type="float" office:value="456081.55">
            <text:p>456081.55</text:p>
          </table:table-cell>
          <table:table-cell office:value-type="float" office:value="110.84">
            <text:p>110.84</text:p>
          </table:table-cell>
          <table:table-cell office:value-type="string">
            <text:p>snowboard_tuesday_inlet.3</text:p>
          </table:table-cell>
        </table:table-row>
        <table:table-row table:style-name="ro2">
          <table:table-cell office:value-type="float" office:value="263705.19">
            <text:p>263705.19</text:p>
          </table:table-cell>
          <table:table-cell office:value-type="float" office:value="455523.23">
            <text:p>455523.23</text:p>
          </table:table-cell>
          <table:table-cell office:value-type="float" office:value="110.85">
            <text:p>110.85</text:p>
          </table:table-cell>
          <table:table-cell office:value-type="string">
            <text:p>zebra_passage.26</text:p>
          </table:table-cell>
        </table:table-row>
        <table:table-row table:style-name="ro2">
          <table:table-cell office:value-type="float" office:value="264111.79">
            <text:p>264111.79</text:p>
          </table:table-cell>
          <table:table-cell office:value-type="float" office:value="455293.6">
            <text:p>455293.6</text:p>
          </table:table-cell>
          <table:table-cell office:value-type="float" office:value="110.88">
            <text:p>110.88</text:p>
          </table:table-cell>
          <table:table-cell office:value-type="string">
            <text:p>black_joke.13</text:p>
          </table:table-cell>
        </table:table-row>
        <table:table-row table:style-name="ro2">
          <table:table-cell office:value-type="float" office:value="264111.79">
            <text:p>264111.79</text:p>
          </table:table-cell>
          <table:table-cell office:value-type="float" office:value="455293.6">
            <text:p>455293.6</text:p>
          </table:table-cell>
          <table:table-cell office:value-type="float" office:value="110.88">
            <text:p>110.88</text:p>
          </table:table-cell>
          <table:table-cell office:value-type="string">
            <text:p>black_joke2.13</text:p>
          </table:table-cell>
        </table:table-row>
        <table:table-row table:style-name="ro2">
          <table:table-cell office:value-type="float" office:value="263522.86">
            <text:p>263522.86</text:p>
          </table:table-cell>
          <table:table-cell office:value-type="float" office:value="455496.07">
            <text:p>455496.07</text:p>
          </table:table-cell>
          <table:table-cell office:value-type="float" office:value="110.92">
            <text:p>110.92</text:p>
          </table:table-cell>
          <table:table-cell office:value-type="string">
            <text:p>turbo_time.9</text:p>
          </table:table-cell>
        </table:table-row>
        <table:table-row table:style-name="ro2">
          <table:table-cell office:value-type="float" office:value="264079.73">
            <text:p>264079.73</text:p>
          </table:table-cell>
          <table:table-cell office:value-type="float" office:value="455769.54">
            <text:p>455769.54</text:p>
          </table:table-cell>
          <table:table-cell office:value-type="float" office:value="111.04">
            <text:p>111.04</text:p>
          </table:table-cell>
          <table:table-cell office:value-type="string">
            <text:p>spectacle_pot.14</text:p>
          </table:table-cell>
        </table:table-row>
        <table:table-row table:style-name="ro2">
          <table:table-cell office:value-type="float" office:value="263737.67">
            <text:p>263737.67</text:p>
          </table:table-cell>
          <table:table-cell office:value-type="float" office:value="455795.13">
            <text:p>455795.13</text:p>
          </table:table-cell>
          <table:table-cell office:value-type="float" office:value="111.05">
            <text:p>111.05</text:p>
          </table:table-cell>
          <table:table-cell office:value-type="string">
            <text:p>zebra_passage.15</text:p>
          </table:table-cell>
        </table:table-row>
        <table:table-row table:style-name="ro2">
          <table:table-cell office:value-type="float" office:value="263655.67">
            <text:p>263655.67</text:p>
          </table:table-cell>
          <table:table-cell office:value-type="float" office:value="455426.14">
            <text:p>455426.14</text:p>
          </table:table-cell>
          <table:table-cell office:value-type="float" office:value="111.05">
            <text:p>111.05</text:p>
          </table:table-cell>
          <table:table-cell office:value-type="string">
            <text:p>zebra_passage.31</text:p>
          </table:table-cell>
        </table:table-row>
        <table:table-row table:style-name="ro2">
          <table:table-cell office:value-type="float" office:value="264325.3">
            <text:p>264325.3</text:p>
          </table:table-cell>
          <table:table-cell office:value-type="float" office:value="456152.07">
            <text:p>456152.07</text:p>
          </table:table-cell>
          <table:table-cell office:value-type="float" office:value="111.09">
            <text:p>111.09</text:p>
          </table:table-cell>
          <table:table-cell office:value-type="string">
            <text:p>exodus_chamber_ramp.series14.11</text:p>
          </table:table-cell>
        </table:table-row>
        <table:table-row table:style-name="ro2">
          <table:table-cell office:value-type="float" office:value="263525.31">
            <text:p>263525.31</text:p>
          </table:table-cell>
          <table:table-cell office:value-type="float" office:value="455342.13">
            <text:p>455342.13</text:p>
          </table:table-cell>
          <table:table-cell office:value-type="float" office:value="111.09">
            <text:p>111.09</text:p>
          </table:table-cell>
          <table:table-cell office:value-type="string">
            <text:p>turbo_time.14</text:p>
          </table:table-cell>
        </table:table-row>
        <table:table-row table:style-name="ro2">
          <table:table-cell office:value-type="float" office:value="264612.01">
            <text:p>264612.01</text:p>
          </table:table-cell>
          <table:table-cell office:value-type="float" office:value="455693.66">
            <text:p>455693.66</text:p>
          </table:table-cell>
          <table:table-cell office:value-type="float" office:value="111.22">
            <text:p>111.22</text:p>
          </table:table-cell>
          <table:table-cell office:value-type="string">
            <text:p>dirty_yorkshire_habits.12a</text:p>
          </table:table-cell>
        </table:table-row>
        <table:table-row table:style-name="ro2">
          <table:table-cell office:value-type="float" office:value="264425.29">
            <text:p>264425.29</text:p>
          </table:table-cell>
          <table:table-cell office:value-type="float" office:value="456311.33">
            <text:p>456311.33</text:p>
          </table:table-cell>
          <table:table-cell office:value-type="float" office:value="111.24">
            <text:p>111.24</text:p>
          </table:table-cell>
          <table:table-cell office:value-type="string">
            <text:p>exodus_chamber_ramp.series5.8</text:p>
          </table:table-cell>
        </table:table-row>
        <table:table-row table:style-name="ro2">
          <table:table-cell office:value-type="float" office:value="264421.01">
            <text:p>264421.01</text:p>
          </table:table-cell>
          <table:table-cell office:value-type="float" office:value="456306.21">
            <text:p>456306.21</text:p>
          </table:table-cell>
          <table:table-cell office:value-type="float" office:value="111.32">
            <text:p>111.32</text:p>
          </table:table-cell>
          <table:table-cell office:value-type="string">
            <text:p>exodus_chamber_ramp.series5.7</text:p>
          </table:table-cell>
        </table:table-row>
        <table:table-row table:style-name="ro2">
          <table:table-cell office:value-type="float" office:value="263537.4">
            <text:p>263537.4</text:p>
          </table:table-cell>
          <table:table-cell office:value-type="float" office:value="455506.8">
            <text:p>455506.8</text:p>
          </table:table-cell>
          <table:table-cell office:value-type="float" office:value="111.37">
            <text:p>111.37</text:p>
          </table:table-cell>
          <table:table-cell office:value-type="string">
            <text:p>turbo_time.7</text:p>
          </table:table-cell>
        </table:table-row>
        <table:table-row table:style-name="ro2">
          <table:table-cell office:value-type="float" office:value="264447.13">
            <text:p>264447.13</text:p>
          </table:table-cell>
          <table:table-cell office:value-type="float" office:value="455339.7">
            <text:p>455339.7</text:p>
          </table:table-cell>
          <table:table-cell office:value-type="float" office:value="111.42">
            <text:p>111.42</text:p>
          </table:table-cell>
          <table:table-cell office:value-type="string">
            <text:p>dirty_yorkshire_habits.30</text:p>
          </table:table-cell>
        </table:table-row>
        <table:table-row table:style-name="ro2">
          <table:table-cell office:value-type="float" office:value="265492.77">
            <text:p>265492.77</text:p>
          </table:table-cell>
          <table:table-cell office:value-type="float" office:value="456502.58">
            <text:p>456502.58</text:p>
          </table:table-cell>
          <table:table-cell office:value-type="float" office:value="111.42">
            <text:p>111.42</text:p>
          </table:table-cell>
          <table:table-cell office:value-type="string">
            <text:p>downhill_racer.16</text:p>
          </table:table-cell>
        </table:table-row>
        <table:table-row table:style-name="ro2">
          <table:table-cell office:value-type="float" office:value="263514.13">
            <text:p>263514.13</text:p>
          </table:table-cell>
          <table:table-cell office:value-type="float" office:value="455490.82">
            <text:p>455490.82</text:p>
          </table:table-cell>
          <table:table-cell office:value-type="float" office:value="111.43">
            <text:p>111.43</text:p>
          </table:table-cell>
          <table:table-cell office:value-type="string">
            <text:p>turbo_time.10</text:p>
          </table:table-cell>
        </table:table-row>
        <table:table-row table:style-name="ro2">
          <table:table-cell office:value-type="float" office:value="264241.11">
            <text:p>264241.11</text:p>
          </table:table-cell>
          <table:table-cell office:value-type="float" office:value="456032.31">
            <text:p>456032.31</text:p>
          </table:table-cell>
          <table:table-cell office:value-type="float" office:value="111.48">
            <text:p>111.48</text:p>
          </table:table-cell>
          <table:table-cell office:value-type="string">
            <text:p>exodus_chamber_ramp.series10.4</text:p>
          </table:table-cell>
        </table:table-row>
        <table:table-row table:style-name="ro2">
          <table:table-cell office:value-type="float" office:value="264419.3">
            <text:p>264419.3</text:p>
          </table:table-cell>
          <table:table-cell office:value-type="float" office:value="456300.83">
            <text:p>456300.83</text:p>
          </table:table-cell>
          <table:table-cell office:value-type="float" office:value="111.49">
            <text:p>111.49</text:p>
          </table:table-cell>
          <table:table-cell office:value-type="string">
            <text:p>exodus_chamber_ramp.series5.6</text:p>
          </table:table-cell>
        </table:table-row>
        <table:table-row table:style-name="ro2">
          <table:table-cell office:value-type="float" office:value="264347.78">
            <text:p>264347.78</text:p>
          </table:table-cell>
          <table:table-cell office:value-type="float" office:value="456190.82">
            <text:p>456190.82</text:p>
          </table:table-cell>
          <table:table-cell office:value-type="float" office:value="111.51">
            <text:p>111.51</text:p>
          </table:table-cell>
          <table:table-cell office:value-type="string">
            <text:p>exodus_chamber_ramp.series2.6</text:p>
          </table:table-cell>
        </table:table-row>
        <table:table-row table:style-name="ro2">
          <table:table-cell office:value-type="float" office:value="265142.31">
            <text:p>265142.31</text:p>
          </table:table-cell>
          <table:table-cell office:value-type="float" office:value="456095.13">
            <text:p>456095.13</text:p>
          </table:table-cell>
          <table:table-cell office:value-type="float" office:value="111.51">
            <text:p>111.51</text:p>
          </table:table-cell>
          <table:table-cell office:value-type="string">
            <text:p>snowboard_tuesday_inlet.2</text:p>
          </table:table-cell>
        </table:table-row>
        <table:table-row table:style-name="ro2">
          <table:table-cell office:value-type="float" office:value="264389.12">
            <text:p>264389.12</text:p>
          </table:table-cell>
          <table:table-cell office:value-type="float" office:value="456245.51">
            <text:p>456245.51</text:p>
          </table:table-cell>
          <table:table-cell office:value-type="float" office:value="111.54">
            <text:p>111.54</text:p>
          </table:table-cell>
          <table:table-cell office:value-type="string">
            <text:p>exodus_chamber_ramp.series5.3</text:p>
          </table:table-cell>
        </table:table-row>
        <table:table-row table:style-name="ro2">
          <table:table-cell office:value-type="float" office:value="264350.98">
            <text:p>264350.98</text:p>
          </table:table-cell>
          <table:table-cell office:value-type="float" office:value="456192.99">
            <text:p>456192.99</text:p>
          </table:table-cell>
          <table:table-cell office:value-type="float" office:value="111.57">
            <text:p>111.57</text:p>
          </table:table-cell>
          <table:table-cell office:value-type="string">
            <text:p>exodus_chamber_ramp.series2.5</text:p>
          </table:table-cell>
        </table:table-row>
        <table:table-row table:style-name="ro2">
          <table:table-cell office:value-type="float" office:value="265266.55">
            <text:p>265266.55</text:p>
          </table:table-cell>
          <table:table-cell office:value-type="float" office:value="456228.74">
            <text:p>456228.74</text:p>
          </table:table-cell>
          <table:table-cell office:value-type="float" office:value="111.61">
            <text:p>111.61</text:p>
          </table:table-cell>
          <table:table-cell office:value-type="string">
            <text:p>downhill_racer.723</text:p>
          </table:table-cell>
        </table:table-row>
        <table:table-row table:style-name="ro2">
          <table:table-cell office:value-type="float" office:value="265294.97">
            <text:p>265294.97</text:p>
          </table:table-cell>
          <table:table-cell office:value-type="float" office:value="456303.58">
            <text:p>456303.58</text:p>
          </table:table-cell>
          <table:table-cell office:value-type="float" office:value="111.74">
            <text:p>111.74</text:p>
          </table:table-cell>
          <table:table-cell office:value-type="string">
            <text:p>downhill_racer.47</text:p>
          </table:table-cell>
        </table:table-row>
        <table:table-row table:style-name="ro2">
          <table:table-cell office:value-type="float" office:value="264470.42">
            <text:p>264470.42</text:p>
          </table:table-cell>
          <table:table-cell office:value-type="float" office:value="455372.47">
            <text:p>455372.47</text:p>
          </table:table-cell>
          <table:table-cell office:value-type="float" office:value="111.84">
            <text:p>111.84</text:p>
          </table:table-cell>
          <table:table-cell office:value-type="string">
            <text:p>dirty_yorkshire_habits.27</text:p>
          </table:table-cell>
        </table:table-row>
        <table:table-row table:style-name="ro2">
          <table:table-cell office:value-type="float" office:value="265299.24">
            <text:p>265299.24</text:p>
          </table:table-cell>
          <table:table-cell office:value-type="float" office:value="456298.94">
            <text:p>456298.94</text:p>
          </table:table-cell>
          <table:table-cell office:value-type="float" office:value="112.06">
            <text:p>112.06</text:p>
          </table:table-cell>
          <table:table-cell office:value-type="string">
            <text:p>downhill_racer.61</text:p>
          </table:table-cell>
        </table:table-row>
        <table:table-row table:style-name="ro2">
          <table:table-cell office:value-type="float" office:value="263645.83">
            <text:p>263645.83</text:p>
          </table:table-cell>
          <table:table-cell office:value-type="float" office:value="455407.05">
            <text:p>455407.05</text:p>
          </table:table-cell>
          <table:table-cell office:value-type="float" office:value="112.14">
            <text:p>112.14</text:p>
          </table:table-cell>
          <table:table-cell office:value-type="string">
            <text:p>zebra_passage.32</text:p>
          </table:table-cell>
        </table:table-row>
        <table:table-row table:style-name="ro2">
          <table:table-cell office:value-type="float" office:value="264058.97">
            <text:p>264058.97</text:p>
          </table:table-cell>
          <table:table-cell office:value-type="float" office:value="455748.52">
            <text:p>455748.52</text:p>
          </table:table-cell>
          <table:table-cell office:value-type="float" office:value="112.15">
            <text:p>112.15</text:p>
          </table:table-cell>
          <table:table-cell office:value-type="string">
            <text:p>spectacle_pot.12</text:p>
          </table:table-cell>
        </table:table-row>
        <table:table-row table:style-name="ro2">
          <table:table-cell office:value-type="float" office:value="264370.18">
            <text:p>264370.18</text:p>
          </table:table-cell>
          <table:table-cell office:value-type="float" office:value="456217.26">
            <text:p>456217.26</text:p>
          </table:table-cell>
          <table:table-cell office:value-type="float" office:value="112.2">
            <text:p>112.2</text:p>
          </table:table-cell>
          <table:table-cell office:value-type="string">
            <text:p>exodus_chamber_ramp.series4.1</text:p>
          </table:table-cell>
        </table:table-row>
        <table:table-row table:style-name="ro2">
          <table:table-cell office:value-type="float" office:value="264370.18">
            <text:p>264370.18</text:p>
          </table:table-cell>
          <table:table-cell office:value-type="float" office:value="456217.26">
            <text:p>456217.26</text:p>
          </table:table-cell>
          <table:table-cell office:value-type="float" office:value="112.2">
            <text:p>112.2</text:p>
          </table:table-cell>
          <table:table-cell office:value-type="string">
            <text:p>exodus_chamber_ramp.series5.0</text:p>
          </table:table-cell>
        </table:table-row>
        <table:table-row table:style-name="ro2">
          <table:table-cell office:value-type="float" office:value="264387.16">
            <text:p>264387.16</text:p>
          </table:table-cell>
          <table:table-cell office:value-type="float" office:value="456237.69">
            <text:p>456237.69</text:p>
          </table:table-cell>
          <table:table-cell office:value-type="float" office:value="112.22">
            <text:p>112.22</text:p>
          </table:table-cell>
          <table:table-cell office:value-type="string">
            <text:p>exodus_chamber_ramp.series5.2</text:p>
          </table:table-cell>
        </table:table-row>
        <table:table-row table:style-name="ro2">
          <table:table-cell office:value-type="float" office:value="263732.61">
            <text:p>263732.61</text:p>
          </table:table-cell>
          <table:table-cell office:value-type="float" office:value="455556.32">
            <text:p>455556.32</text:p>
          </table:table-cell>
          <table:table-cell office:value-type="float" office:value="112.26">
            <text:p>112.26</text:p>
          </table:table-cell>
          <table:table-cell office:value-type="string">
            <text:p>zebra_passage.24</text:p>
          </table:table-cell>
        </table:table-row>
        <table:table-row table:style-name="ro2">
          <table:table-cell office:value-type="float" office:value="264426.42">
            <text:p>264426.42</text:p>
          </table:table-cell>
          <table:table-cell office:value-type="float" office:value="455295.3">
            <text:p>455295.3</text:p>
          </table:table-cell>
          <table:table-cell office:value-type="float" office:value="112.28">
            <text:p>112.28</text:p>
          </table:table-cell>
          <table:table-cell office:value-type="string">
            <text:p>dirty_yorkshire_habits.31</text:p>
          </table:table-cell>
        </table:table-row>
        <table:table-row table:style-name="ro2">
          <table:table-cell office:value-type="float" office:value="264058.68">
            <text:p>264058.68</text:p>
          </table:table-cell>
          <table:table-cell office:value-type="float" office:value="454843.48">
            <text:p>454843.48</text:p>
          </table:table-cell>
          <table:table-cell office:value-type="float" office:value="112.47">
            <text:p>112.47</text:p>
          </table:table-cell>
          <table:table-cell office:value-type="string">
            <text:p>silly_mid_off.28</text:p>
          </table:table-cell>
        </table:table-row>
        <table:table-row table:style-name="ro2">
          <table:table-cell office:value-type="float" office:value="265131.45">
            <text:p>265131.45</text:p>
          </table:table-cell>
          <table:table-cell office:value-type="float" office:value="456055.4">
            <text:p>456055.4</text:p>
          </table:table-cell>
          <table:table-cell office:value-type="float" office:value="112.48">
            <text:p>112.48</text:p>
          </table:table-cell>
          <table:table-cell office:value-type="string">
            <text:p>snowboard_tuesday_inlet.5</text:p>
          </table:table-cell>
        </table:table-row>
        <table:table-row table:style-name="ro2">
          <table:table-cell office:value-type="float" office:value="264477.28">
            <text:p>264477.28</text:p>
          </table:table-cell>
          <table:table-cell office:value-type="float" office:value="455380.65">
            <text:p>455380.65</text:p>
          </table:table-cell>
          <table:table-cell office:value-type="float" office:value="112.59">
            <text:p>112.59</text:p>
          </table:table-cell>
          <table:table-cell office:value-type="string">
            <text:p>dirty_yorkshire_habits.26</text:p>
          </table:table-cell>
        </table:table-row>
        <table:table-row table:style-name="ro2">
          <table:table-cell office:value-type="float" office:value="263717.38">
            <text:p>263717.38</text:p>
          </table:table-cell>
          <table:table-cell office:value-type="float" office:value="455530.46">
            <text:p>455530.46</text:p>
          </table:table-cell>
          <table:table-cell office:value-type="float" office:value="112.82">
            <text:p>112.82</text:p>
          </table:table-cell>
          <table:table-cell office:value-type="string">
            <text:p>zebra_passage.25</text:p>
          </table:table-cell>
        </table:table-row>
        <table:table-row table:style-name="ro2">
          <table:table-cell office:value-type="float" office:value="263520.45">
            <text:p>263520.45</text:p>
          </table:table-cell>
          <table:table-cell office:value-type="float" office:value="455507.29">
            <text:p>455507.29</text:p>
          </table:table-cell>
          <table:table-cell office:value-type="float" office:value="112.94">
            <text:p>112.94</text:p>
          </table:table-cell>
          <table:table-cell office:value-type="string">
            <text:p>turbo_time.10a</text:p>
          </table:table-cell>
        </table:table-row>
        <table:table-row table:style-name="ro2">
          <table:table-cell office:value-type="float" office:value="264525.51">
            <text:p>264525.51</text:p>
          </table:table-cell>
          <table:table-cell office:value-type="float" office:value="455491.6">
            <text:p>455491.6</text:p>
          </table:table-cell>
          <table:table-cell office:value-type="float" office:value="113.1">
            <text:p>113.1</text:p>
          </table:table-cell>
          <table:table-cell office:value-type="string">
            <text:p>dirty_yorkshire_habits.20</text:p>
          </table:table-cell>
        </table:table-row>
        <table:table-row table:style-name="ro2">
          <table:table-cell office:value-type="float" office:value="263825.22">
            <text:p>263825.22</text:p>
          </table:table-cell>
          <table:table-cell office:value-type="float" office:value="456051.43">
            <text:p>456051.43</text:p>
          </table:table-cell>
          <table:table-cell office:value-type="float" office:value="113.17">
            <text:p>113.17</text:p>
          </table:table-cell>
          <table:table-cell office:value-type="string">
            <text:p>whiterock_entrance.6</text:p>
          </table:table-cell>
        </table:table-row>
        <table:table-row table:style-name="ro2">
          <table:table-cell office:value-type="float" office:value="263825.22">
            <text:p>263825.22</text:p>
          </table:table-cell>
          <table:table-cell office:value-type="float" office:value="456051.43">
            <text:p>456051.43</text:p>
          </table:table-cell>
          <table:table-cell office:value-type="float" office:value="113.17">
            <text:p>113.17</text:p>
          </table:table-cell>
          <table:table-cell office:value-type="string">
            <text:p>whiterock_surface.1</text:p>
          </table:table-cell>
        </table:table-row>
        <table:table-row table:style-name="ro2">
          <table:table-cell office:value-type="float" office:value="264086.84">
            <text:p>264086.84</text:p>
          </table:table-cell>
          <table:table-cell office:value-type="float" office:value="455834.67">
            <text:p>455834.67</text:p>
          </table:table-cell>
          <table:table-cell office:value-type="float" office:value="113.36">
            <text:p>113.36</text:p>
          </table:table-cell>
          <table:table-cell office:value-type="string">
            <text:p>whose_ramp_part_2.19</text:p>
          </table:table-cell>
        </table:table-row>
        <table:table-row table:style-name="ro2">
          <table:table-cell office:value-type="float" office:value="263524.19">
            <text:p>263524.19</text:p>
          </table:table-cell>
          <table:table-cell office:value-type="float" office:value="455513.28">
            <text:p>455513.28</text:p>
          </table:table-cell>
          <table:table-cell office:value-type="float" office:value="113.4">
            <text:p>113.4</text:p>
          </table:table-cell>
          <table:table-cell office:value-type="string">
            <text:p>turbo_time.10b</text:p>
          </table:table-cell>
        </table:table-row>
        <table:table-row table:style-name="ro2">
          <table:table-cell office:value-type="float" office:value="264067.13">
            <text:p>264067.13</text:p>
          </table:table-cell>
          <table:table-cell office:value-type="float" office:value="455747.81">
            <text:p>455747.81</text:p>
          </table:table-cell>
          <table:table-cell office:value-type="float" office:value="113.45">
            <text:p>113.45</text:p>
          </table:table-cell>
          <table:table-cell office:value-type="string">
            <text:p>spectacle_pot.13</text:p>
          </table:table-cell>
        </table:table-row>
        <table:table-row table:style-name="ro2">
          <table:table-cell office:value-type="float" office:value="265263.63">
            <text:p>265263.63</text:p>
          </table:table-cell>
          <table:table-cell office:value-type="float" office:value="456224.03">
            <text:p>456224.03</text:p>
          </table:table-cell>
          <table:table-cell office:value-type="float" office:value="113.65">
            <text:p>113.65</text:p>
          </table:table-cell>
          <table:table-cell office:value-type="string">
            <text:p>downhill_racer.722</text:p>
          </table:table-cell>
        </table:table-row>
        <table:table-row table:style-name="ro2">
          <table:table-cell office:value-type="float" office:value="264519.62">
            <text:p>264519.62</text:p>
          </table:table-cell>
          <table:table-cell office:value-type="float" office:value="455456.43">
            <text:p>455456.43</text:p>
          </table:table-cell>
          <table:table-cell office:value-type="float" office:value="113.74">
            <text:p>113.74</text:p>
          </table:table-cell>
          <table:table-cell office:value-type="string">
            <text:p>dirty_yorkshire_habits.22</text:p>
          </table:table-cell>
        </table:table-row>
        <table:table-row table:style-name="ro2">
          <table:table-cell office:value-type="float" office:value="265152.54">
            <text:p>265152.54</text:p>
          </table:table-cell>
          <table:table-cell office:value-type="float" office:value="456106.81">
            <text:p>456106.81</text:p>
          </table:table-cell>
          <table:table-cell office:value-type="float" office:value="113.86">
            <text:p>113.86</text:p>
          </table:table-cell>
          <table:table-cell office:value-type="string">
            <text:p>snowboard_tuesday_inlet.1</text:p>
          </table:table-cell>
        </table:table-row>
        <table:table-row table:style-name="ro2">
          <table:table-cell office:value-type="float" office:value="264375.75">
            <text:p>264375.75</text:p>
          </table:table-cell>
          <table:table-cell office:value-type="float" office:value="456219.43">
            <text:p>456219.43</text:p>
          </table:table-cell>
          <table:table-cell office:value-type="float" office:value="113.88">
            <text:p>113.88</text:p>
          </table:table-cell>
          <table:table-cell office:value-type="string">
            <text:p>exodus_chamber_ramp.series5.1</text:p>
          </table:table-cell>
        </table:table-row>
        <table:table-row table:style-name="ro2">
          <table:table-cell office:value-type="float" office:value="265366.28">
            <text:p>265366.28</text:p>
          </table:table-cell>
          <table:table-cell office:value-type="float" office:value="456366.62">
            <text:p>456366.62</text:p>
          </table:table-cell>
          <table:table-cell office:value-type="float" office:value="114.07">
            <text:p>114.07</text:p>
          </table:table-cell>
          <table:table-cell office:value-type="string">
            <text:p>downhill_racer.5</text:p>
          </table:table-cell>
        </table:table-row>
        <table:table-row table:style-name="ro2">
          <table:table-cell office:value-type="float" office:value="265244.26">
            <text:p>265244.26</text:p>
          </table:table-cell>
          <table:table-cell office:value-type="float" office:value="456207.91">
            <text:p>456207.91</text:p>
          </table:table-cell>
          <table:table-cell office:value-type="float" office:value="114.14">
            <text:p>114.14</text:p>
          </table:table-cell>
          <table:table-cell office:value-type="string">
            <text:p>downhill_racer.721</text:p>
          </table:table-cell>
        </table:table-row>
        <table:table-row table:style-name="ro2">
          <table:table-cell office:value-type="float" office:value="263830.05">
            <text:p>263830.05</text:p>
          </table:table-cell>
          <table:table-cell office:value-type="float" office:value="456055.49">
            <text:p>456055.49</text:p>
          </table:table-cell>
          <table:table-cell office:value-type="float" office:value="114.17">
            <text:p>114.17</text:p>
          </table:table-cell>
          <table:table-cell office:value-type="string">
            <text:p>whiterock_surface.2</text:p>
          </table:table-cell>
        </table:table-row>
        <table:table-row table:style-name="ro2">
          <table:table-cell office:value-type="float" office:value="264494.6">
            <text:p>264494.6</text:p>
          </table:table-cell>
          <table:table-cell office:value-type="float" office:value="455402.05">
            <text:p>455402.05</text:p>
          </table:table-cell>
          <table:table-cell office:value-type="float" office:value="114.52">
            <text:p>114.52</text:p>
          </table:table-cell>
          <table:table-cell office:value-type="string">
            <text:p>dirty_yorkshire_habits.25</text:p>
          </table:table-cell>
        </table:table-row>
        <table:table-row table:style-name="ro2">
          <table:table-cell office:value-type="float" office:value="265141.25">
            <text:p>265141.25</text:p>
          </table:table-cell>
          <table:table-cell office:value-type="float" office:value="456064.57">
            <text:p>456064.57</text:p>
          </table:table-cell>
          <table:table-cell office:value-type="float" office:value="115.04">
            <text:p>115.04</text:p>
          </table:table-cell>
          <table:table-cell office:value-type="string">
            <text:p>snowboard_tuesday_inlet.4</text:p>
          </table:table-cell>
        </table:table-row>
        <table:table-row table:style-name="ro2">
          <table:table-cell office:value-type="float" office:value="263399.86">
            <text:p>263399.86</text:p>
          </table:table-cell>
          <table:table-cell office:value-type="float" office:value="455171.46">
            <text:p>455171.46</text:p>
          </table:table-cell>
          <table:table-cell office:value-type="float" office:value="115.2">
            <text:p>115.2</text:p>
          </table:table-cell>
          <table:table-cell office:value-type="string">
            <text:p>sick_note.6</text:p>
          </table:table-cell>
        </table:table-row>
        <table:table-row table:style-name="ro2">
          <table:table-cell office:value-type="float" office:value="264090.07">
            <text:p>264090.07</text:p>
          </table:table-cell>
          <table:table-cell office:value-type="float" office:value="455835.54">
            <text:p>455835.54</text:p>
          </table:table-cell>
          <table:table-cell office:value-type="float" office:value="115.29">
            <text:p>115.29</text:p>
          </table:table-cell>
          <table:table-cell office:value-type="string">
            <text:p>whose_ramp_part_2.18</text:p>
          </table:table-cell>
        </table:table-row>
        <table:table-row table:style-name="ro2">
          <table:table-cell office:value-type="float" office:value="264106.64">
            <text:p>264106.64</text:p>
          </table:table-cell>
          <table:table-cell office:value-type="float" office:value="455294.33">
            <text:p>455294.33</text:p>
          </table:table-cell>
          <table:table-cell office:value-type="float" office:value="115.56">
            <text:p>115.56</text:p>
          </table:table-cell>
          <table:table-cell office:value-type="string">
            <text:p>black_joke.12</text:p>
          </table:table-cell>
        </table:table-row>
        <table:table-row table:style-name="ro2">
          <table:table-cell office:value-type="float" office:value="263662.79">
            <text:p>263662.79</text:p>
          </table:table-cell>
          <table:table-cell office:value-type="float" office:value="454865.78">
            <text:p>454865.78</text:p>
          </table:table-cell>
          <table:table-cell office:value-type="float" office:value="115.78">
            <text:p>115.78</text:p>
          </table:table-cell>
          <table:table-cell office:value-type="string">
            <text:p>downunder.4</text:p>
          </table:table-cell>
        </table:table-row>
        <table:table-row table:style-name="ro2">
          <table:table-cell office:value-type="float" office:value="264067.04">
            <text:p>264067.04</text:p>
          </table:table-cell>
          <table:table-cell office:value-type="float" office:value="455746.1">
            <text:p>455746.1</text:p>
          </table:table-cell>
          <table:table-cell office:value-type="float" office:value="115.95">
            <text:p>115.95</text:p>
          </table:table-cell>
          <table:table-cell office:value-type="string">
            <text:p>spectacle_pot.5</text:p>
          </table:table-cell>
        </table:table-row>
        <table:table-row table:style-name="ro2">
          <table:table-cell office:value-type="float" office:value="264565.95">
            <text:p>264565.95</text:p>
          </table:table-cell>
          <table:table-cell office:value-type="float" office:value="455578.82">
            <text:p>455578.82</text:p>
          </table:table-cell>
          <table:table-cell office:value-type="float" office:value="115.98">
            <text:p>115.98</text:p>
          </table:table-cell>
          <table:table-cell office:value-type="string">
            <text:p>dirty_yorkshire_habits.15</text:p>
          </table:table-cell>
        </table:table-row>
        <table:table-row table:style-name="ro2">
          <table:table-cell office:value-type="float" office:value="263543.36">
            <text:p>263543.36</text:p>
          </table:table-cell>
          <table:table-cell office:value-type="float" office:value="455327.94">
            <text:p>455327.94</text:p>
          </table:table-cell>
          <table:table-cell office:value-type="float" office:value="116.08">
            <text:p>116.08</text:p>
          </table:table-cell>
          <table:table-cell office:value-type="string">
            <text:p>turbo_time.17</text:p>
          </table:table-cell>
        </table:table-row>
        <table:table-row table:style-name="ro2">
          <table:table-cell office:value-type="float" office:value="264066.87">
            <text:p>264066.87</text:p>
          </table:table-cell>
          <table:table-cell office:value-type="float" office:value="454847.13">
            <text:p>454847.13</text:p>
          </table:table-cell>
          <table:table-cell office:value-type="float" office:value="116.66">
            <text:p>116.66</text:p>
          </table:table-cell>
          <table:table-cell office:value-type="string">
            <text:p>silly_mid_off.27</text:p>
          </table:table-cell>
        </table:table-row>
        <table:table-row table:style-name="ro2">
          <table:table-cell office:value-type="float" office:value="262865.56">
            <text:p>262865.56</text:p>
          </table:table-cell>
          <table:table-cell office:value-type="float" office:value="452925.04">
            <text:p>452925.04</text:p>
          </table:table-cell>
          <table:table-cell office:value-type="float" office:value="116.83">
            <text:p>116.83</text:p>
          </table:table-cell>
          <table:table-cell office:value-type="string">
            <text:p>eagleramp.5</text:p>
          </table:table-cell>
        </table:table-row>
        <table:table-row table:style-name="ro2">
          <table:table-cell office:value-type="float" office:value="264617.12">
            <text:p>264617.12</text:p>
          </table:table-cell>
          <table:table-cell office:value-type="float" office:value="455684.43">
            <text:p>455684.43</text:p>
          </table:table-cell>
          <table:table-cell office:value-type="float" office:value="117.55">
            <text:p>117.55</text:p>
          </table:table-cell>
          <table:table-cell office:value-type="string">
            <text:p>dirty_yorkshire_habits.11</text:p>
          </table:table-cell>
        </table:table-row>
        <table:table-row table:style-name="ro2">
          <table:table-cell office:value-type="float" office:value="265269.41">
            <text:p>265269.41</text:p>
          </table:table-cell>
          <table:table-cell office:value-type="float" office:value="456214.78">
            <text:p>456214.78</text:p>
          </table:table-cell>
          <table:table-cell office:value-type="float" office:value="117.62">
            <text:p>117.62</text:p>
          </table:table-cell>
          <table:table-cell office:value-type="string">
            <text:p>downhill_racer.7221</text:p>
          </table:table-cell>
        </table:table-row>
        <table:table-row table:style-name="ro2">
          <table:table-cell office:value-type="float" office:value="264093.67">
            <text:p>264093.67</text:p>
          </table:table-cell>
          <table:table-cell office:value-type="float" office:value="455837.61">
            <text:p>455837.61</text:p>
          </table:table-cell>
          <table:table-cell office:value-type="float" office:value="117.69">
            <text:p>117.69</text:p>
          </table:table-cell>
          <table:table-cell office:value-type="string">
            <text:p>whose_ramp_part_2.17</text:p>
          </table:table-cell>
        </table:table-row>
        <table:table-row table:style-name="ro2">
          <table:table-cell office:value-type="float" office:value="264583.51">
            <text:p>264583.51</text:p>
          </table:table-cell>
          <table:table-cell office:value-type="float" office:value="455614.81">
            <text:p>455614.81</text:p>
          </table:table-cell>
          <table:table-cell office:value-type="float" office:value="118.08">
            <text:p>118.08</text:p>
          </table:table-cell>
          <table:table-cell office:value-type="string">
            <text:p>dirty_yorkshire_habits.14</text:p>
          </table:table-cell>
        </table:table-row>
        <table:table-row table:style-name="ro2">
          <table:table-cell office:value-type="float" office:value="263545.13">
            <text:p>263545.13</text:p>
          </table:table-cell>
          <table:table-cell office:value-type="float" office:value="455311.06">
            <text:p>455311.06</text:p>
          </table:table-cell>
          <table:table-cell office:value-type="float" office:value="118.17">
            <text:p>118.17</text:p>
          </table:table-cell>
          <table:table-cell office:value-type="string">
            <text:p>turbo_time.16</text:p>
          </table:table-cell>
        </table:table-row>
        <table:table-row table:style-name="ro2">
          <table:table-cell office:value-type="float" office:value="264605.11">
            <text:p>264605.11</text:p>
          </table:table-cell>
          <table:table-cell office:value-type="float" office:value="455661.84">
            <text:p>455661.84</text:p>
          </table:table-cell>
          <table:table-cell office:value-type="float" office:value="118.44">
            <text:p>118.44</text:p>
          </table:table-cell>
          <table:table-cell office:value-type="string">
            <text:p>dirty_yorkshire_habits.12</text:p>
          </table:table-cell>
        </table:table-row>
        <table:table-row table:style-name="ro2">
          <table:table-cell office:value-type="float" office:value="264111.48">
            <text:p>264111.48</text:p>
          </table:table-cell>
          <table:table-cell office:value-type="float" office:value="455292.07">
            <text:p>455292.07</text:p>
          </table:table-cell>
          <table:table-cell office:value-type="float" office:value="118.52">
            <text:p>118.52</text:p>
          </table:table-cell>
          <table:table-cell office:value-type="string">
            <text:p>black_joke.11</text:p>
          </table:table-cell>
        </table:table-row>
        <table:table-row table:style-name="ro2">
          <table:table-cell office:value-type="float" office:value="264075.05">
            <text:p>264075.05</text:p>
          </table:table-cell>
          <table:table-cell office:value-type="float" office:value="454854.74">
            <text:p>454854.74</text:p>
          </table:table-cell>
          <table:table-cell office:value-type="float" office:value="118.64">
            <text:p>118.64</text:p>
          </table:table-cell>
          <table:table-cell office:value-type="string">
            <text:p>silly_mid_off.25</text:p>
          </table:table-cell>
        </table:table-row>
        <table:table-row table:style-name="ro2">
          <table:table-cell office:value-type="float" office:value="265165.08">
            <text:p>265165.08</text:p>
          </table:table-cell>
          <table:table-cell office:value-type="float" office:value="456118.15">
            <text:p>456118.15</text:p>
          </table:table-cell>
          <table:table-cell office:value-type="float" office:value="118.73">
            <text:p>118.73</text:p>
          </table:table-cell>
          <table:table-cell office:value-type="string">
            <text:p>snowboard_tuesday.3</text:p>
          </table:table-cell>
        </table:table-row>
        <table:table-row table:style-name="ro2">
          <table:table-cell office:value-type="float" office:value="265165.08">
            <text:p>265165.08</text:p>
          </table:table-cell>
          <table:table-cell office:value-type="float" office:value="456118.15">
            <text:p>456118.15</text:p>
          </table:table-cell>
          <table:table-cell office:value-type="float" office:value="118.73">
            <text:p>118.73</text:p>
          </table:table-cell>
          <table:table-cell office:value-type="string">
            <text:p>snowboard_tuesday_inlet.0</text:p>
          </table:table-cell>
        </table:table-row>
        <table:table-row table:style-name="ro2">
          <table:table-cell office:value-type="float" office:value="265128.61">
            <text:p>265128.61</text:p>
          </table:table-cell>
          <table:table-cell office:value-type="float" office:value="456038.28">
            <text:p>456038.28</text:p>
          </table:table-cell>
          <table:table-cell office:value-type="float" office:value="118.73">
            <text:p>118.73</text:p>
          </table:table-cell>
          <table:table-cell office:value-type="string">
            <text:p>snowboard_tuesday_inlet.6</text:p>
          </table:table-cell>
        </table:table-row>
        <table:table-row table:style-name="ro2">
          <table:table-cell office:value-type="float" office:value="264540.17">
            <text:p>264540.17</text:p>
          </table:table-cell>
          <table:table-cell office:value-type="float" office:value="455505.75">
            <text:p>455505.75</text:p>
          </table:table-cell>
          <table:table-cell office:value-type="float" office:value="118.94">
            <text:p>118.94</text:p>
          </table:table-cell>
          <table:table-cell office:value-type="string">
            <text:p>dirty_yorkshire_habits.19</text:p>
          </table:table-cell>
        </table:table-row>
        <table:table-row table:style-name="ro2">
          <table:table-cell office:value-type="float" office:value="264442">
            <text:p>264442</text:p>
          </table:table-cell>
          <table:table-cell office:value-type="float" office:value="456315.09">
            <text:p>456315.09</text:p>
          </table:table-cell>
          <table:table-cell office:value-type="float" office:value="119.08">
            <text:p>119.08</text:p>
          </table:table-cell>
          <table:table-cell office:value-type="string">
            <text:p>exodus_chamber_ramp.series5.9</text:p>
          </table:table-cell>
        </table:table-row>
        <table:table-row table:style-name="ro2">
          <table:table-cell office:value-type="float" office:value="265370.73">
            <text:p>265370.73</text:p>
          </table:table-cell>
          <table:table-cell office:value-type="float" office:value="456359.77">
            <text:p>456359.77</text:p>
          </table:table-cell>
          <table:table-cell office:value-type="float" office:value="119.17">
            <text:p>119.17</text:p>
          </table:table-cell>
          <table:table-cell office:value-type="string">
            <text:p>downhill_racer.4</text:p>
          </table:table-cell>
        </table:table-row>
        <table:table-row table:style-name="ro2">
          <table:table-cell office:value-type="float" office:value="264598.84">
            <text:p>264598.84</text:p>
          </table:table-cell>
          <table:table-cell office:value-type="float" office:value="455643.64">
            <text:p>455643.64</text:p>
          </table:table-cell>
          <table:table-cell office:value-type="float" office:value="119.79">
            <text:p>119.79</text:p>
          </table:table-cell>
          <table:table-cell office:value-type="string">
            <text:p>dirty_yorkshire_habits.13</text:p>
          </table:table-cell>
        </table:table-row>
        <table:table-row table:style-name="ro2">
          <table:table-cell office:value-type="float" office:value="264071.91">
            <text:p>264071.91</text:p>
          </table:table-cell>
          <table:table-cell office:value-type="float" office:value="454849.07">
            <text:p>454849.07</text:p>
          </table:table-cell>
          <table:table-cell office:value-type="float" office:value="119.9">
            <text:p>119.9</text:p>
          </table:table-cell>
          <table:table-cell office:value-type="string">
            <text:p>silly_mid_off.26</text:p>
          </table:table-cell>
        </table:table-row>
        <table:table-row table:style-name="ro2">
          <table:table-cell office:value-type="float" office:value="264551.59">
            <text:p>264551.59</text:p>
          </table:table-cell>
          <table:table-cell office:value-type="float" office:value="455535.51">
            <text:p>455535.51</text:p>
          </table:table-cell>
          <table:table-cell office:value-type="float" office:value="120.06">
            <text:p>120.06</text:p>
          </table:table-cell>
          <table:table-cell office:value-type="string">
            <text:p>dirty_yorkshire_habits.18</text:p>
          </table:table-cell>
        </table:table-row>
        <table:table-row table:style-name="ro2">
          <table:table-cell office:value-type="float" office:value="264278.49">
            <text:p>264278.49</text:p>
          </table:table-cell>
          <table:table-cell office:value-type="float" office:value="456083.55">
            <text:p>456083.55</text:p>
          </table:table-cell>
          <table:table-cell office:value-type="float" office:value="120.18">
            <text:p>120.18</text:p>
          </table:table-cell>
          <table:table-cell office:value-type="string">
            <text:p>exodus_chamber_ramp.series6.16</text:p>
          </table:table-cell>
        </table:table-row>
        <table:table-row table:style-name="ro2">
          <table:table-cell office:value-type="float" office:value="264081.22">
            <text:p>264081.22</text:p>
          </table:table-cell>
          <table:table-cell office:value-type="float" office:value="454857.88">
            <text:p>454857.88</text:p>
          </table:table-cell>
          <table:table-cell office:value-type="float" office:value="120.24">
            <text:p>120.24</text:p>
          </table:table-cell>
          <table:table-cell office:value-type="string">
            <text:p>silly_mid_off.24</text:p>
          </table:table-cell>
        </table:table-row>
        <table:table-row table:style-name="ro2">
          <table:table-cell office:value-type="float" office:value="265118.43">
            <text:p>265118.43</text:p>
          </table:table-cell>
          <table:table-cell office:value-type="float" office:value="456022.04">
            <text:p>456022.04</text:p>
          </table:table-cell>
          <table:table-cell office:value-type="float" office:value="120.54">
            <text:p>120.54</text:p>
          </table:table-cell>
          <table:table-cell office:value-type="string">
            <text:p>snowboard_tuesday_inlet.7</text:p>
          </table:table-cell>
        </table:table-row>
        <table:table-row table:style-name="ro2">
          <table:table-cell office:value-type="float" office:value="264373.13">
            <text:p>264373.13</text:p>
          </table:table-cell>
          <table:table-cell office:value-type="float" office:value="456207.51">
            <text:p>456207.51</text:p>
          </table:table-cell>
          <table:table-cell office:value-type="float" office:value="120.74">
            <text:p>120.74</text:p>
          </table:table-cell>
          <table:table-cell office:value-type="string">
            <text:p>exodus_chamber_ramp.series2.1</text:p>
          </table:table-cell>
        </table:table-row>
        <table:table-row table:style-name="ro2">
          <table:table-cell office:value-type="float" office:value="263997.83">
            <text:p>263997.83</text:p>
          </table:table-cell>
          <table:table-cell office:value-type="float" office:value="455069.52">
            <text:p>455069.52</text:p>
          </table:table-cell>
          <table:table-cell office:value-type="float" office:value="120.84">
            <text:p>120.84</text:p>
          </table:table-cell>
          <table:table-cell office:value-type="string">
            <text:p>ancestor2.9</text:p>
          </table:table-cell>
        </table:table-row>
        <table:table-row table:style-name="ro2">
          <table:table-cell office:value-type="float" office:value="264278.44">
            <text:p>264278.44</text:p>
          </table:table-cell>
          <table:table-cell office:value-type="float" office:value="456077.14">
            <text:p>456077.14</text:p>
          </table:table-cell>
          <table:table-cell office:value-type="float" office:value="120.9">
            <text:p>120.9</text:p>
          </table:table-cell>
          <table:table-cell office:value-type="string">
            <text:p>exodus_chamber_ramp.series6.17</text:p>
          </table:table-cell>
        </table:table-row>
        <table:table-row table:style-name="ro2">
          <table:table-cell office:value-type="float" office:value="264332.46">
            <text:p>264332.46</text:p>
          </table:table-cell>
          <table:table-cell office:value-type="float" office:value="456146.21">
            <text:p>456146.21</text:p>
          </table:table-cell>
          <table:table-cell office:value-type="float" office:value="120.95">
            <text:p>120.95</text:p>
          </table:table-cell>
          <table:table-cell office:value-type="string">
            <text:p>exodus_chamber_ramp.series6.0</text:p>
          </table:table-cell>
        </table:table-row>
        <table:table-row table:style-name="ro2">
          <table:table-cell office:value-type="float" office:value="264332.46">
            <text:p>264332.46</text:p>
          </table:table-cell>
          <table:table-cell office:value-type="float" office:value="456146.21">
            <text:p>456146.21</text:p>
          </table:table-cell>
          <table:table-cell office:value-type="float" office:value="120.95">
            <text:p>120.95</text:p>
          </table:table-cell>
          <table:table-cell office:value-type="string">
            <text:p>exodus_chamber_ramp.series14.12</text:p>
          </table:table-cell>
        </table:table-row>
        <table:table-row table:style-name="ro2">
          <table:table-cell office:value-type="float" office:value="264006.24">
            <text:p>264006.24</text:p>
          </table:table-cell>
          <table:table-cell office:value-type="float" office:value="455086.4">
            <text:p>455086.4</text:p>
          </table:table-cell>
          <table:table-cell office:value-type="float" office:value="121.2">
            <text:p>121.2</text:p>
          </table:table-cell>
          <table:table-cell office:value-type="string">
            <text:p>ancestor2.10</text:p>
          </table:table-cell>
        </table:table-row>
        <table:table-row table:style-name="ro2">
          <table:table-cell office:value-type="float" office:value="264076">
            <text:p>264076</text:p>
          </table:table-cell>
          <table:table-cell office:value-type="float" office:value="455749.35">
            <text:p>455749.35</text:p>
          </table:table-cell>
          <table:table-cell office:value-type="float" office:value="121.65">
            <text:p>121.65</text:p>
          </table:table-cell>
          <table:table-cell office:value-type="string">
            <text:p>spectacle_pot.4</text:p>
          </table:table-cell>
        </table:table-row>
        <table:table-row table:style-name="ro2">
          <table:table-cell office:value-type="float" office:value="264276.81">
            <text:p>264276.81</text:p>
          </table:table-cell>
          <table:table-cell office:value-type="float" office:value="456074.42">
            <text:p>456074.42</text:p>
          </table:table-cell>
          <table:table-cell office:value-type="float" office:value="121.74">
            <text:p>121.74</text:p>
          </table:table-cell>
          <table:table-cell office:value-type="string">
            <text:p>exodus_chamber_ramp.series6.18</text:p>
          </table:table-cell>
        </table:table-row>
        <table:table-row table:style-name="ro2">
          <table:table-cell office:value-type="float" office:value="264559.73">
            <text:p>264559.73</text:p>
          </table:table-cell>
          <table:table-cell office:value-type="float" office:value="455549.53">
            <text:p>455549.53</text:p>
          </table:table-cell>
          <table:table-cell office:value-type="float" office:value="121.8">
            <text:p>121.8</text:p>
          </table:table-cell>
          <table:table-cell office:value-type="string">
            <text:p>dirty_yorkshire_habits.16</text:p>
          </table:table-cell>
        </table:table-row>
        <table:table-row table:style-name="ro2">
          <table:table-cell office:value-type="float" office:value="265117.83">
            <text:p>265117.83</text:p>
          </table:table-cell>
          <table:table-cell office:value-type="float" office:value="456017.79">
            <text:p>456017.79</text:p>
          </table:table-cell>
          <table:table-cell office:value-type="float" office:value="121.89">
            <text:p>121.89</text:p>
          </table:table-cell>
          <table:table-cell office:value-type="string">
            <text:p>snowboard_tuesday_inlet.8</text:p>
          </table:table-cell>
        </table:table-row>
        <table:table-row table:style-name="ro2">
          <table:table-cell office:value-type="float" office:value="264283.4">
            <text:p>264283.4</text:p>
          </table:table-cell>
          <table:table-cell office:value-type="float" office:value="456089.34">
            <text:p>456089.34</text:p>
          </table:table-cell>
          <table:table-cell office:value-type="float" office:value="122.14">
            <text:p>122.14</text:p>
          </table:table-cell>
          <table:table-cell office:value-type="string">
            <text:p>exodus_chamber_ramp.series6.15</text:p>
          </table:table-cell>
        </table:table-row>
        <table:table-row table:style-name="ro2">
          <table:table-cell office:value-type="float" office:value="264276.57">
            <text:p>264276.57</text:p>
          </table:table-cell>
          <table:table-cell office:value-type="float" office:value="456067.19">
            <text:p>456067.19</text:p>
          </table:table-cell>
          <table:table-cell office:value-type="float" office:value="122.26">
            <text:p>122.26</text:p>
          </table:table-cell>
          <table:table-cell office:value-type="string">
            <text:p>exodus_chamber_ramp.series6.19</text:p>
          </table:table-cell>
        </table:table-row>
        <table:table-row table:style-name="ro2">
          <table:table-cell office:value-type="float" office:value="264555.92">
            <text:p>264555.92</text:p>
          </table:table-cell>
          <table:table-cell office:value-type="float" office:value="455546.22">
            <text:p>455546.22</text:p>
          </table:table-cell>
          <table:table-cell office:value-type="float" office:value="122.51">
            <text:p>122.51</text:p>
          </table:table-cell>
          <table:table-cell office:value-type="string">
            <text:p>dirty_yorkshire_habits.17</text:p>
          </table:table-cell>
        </table:table-row>
        <table:table-row table:style-name="ro2">
          <table:table-cell office:value-type="float" office:value="264341.68">
            <text:p>264341.68</text:p>
          </table:table-cell>
          <table:table-cell office:value-type="float" office:value="456164.82">
            <text:p>456164.82</text:p>
          </table:table-cell>
          <table:table-cell office:value-type="float" office:value="122.77">
            <text:p>122.77</text:p>
          </table:table-cell>
          <table:table-cell office:value-type="string">
            <text:p>exodus_chamber_ramp.series14.13</text:p>
          </table:table-cell>
        </table:table-row>
        <table:table-row table:style-name="ro2">
          <table:table-cell office:value-type="float" office:value="264022.03">
            <text:p>264022.03</text:p>
          </table:table-cell>
          <table:table-cell office:value-type="float" office:value="455099.48">
            <text:p>455099.48</text:p>
          </table:table-cell>
          <table:table-cell office:value-type="float" office:value="123.03">
            <text:p>123.03</text:p>
          </table:table-cell>
          <table:table-cell office:value-type="string">
            <text:p>ancestor2.11</text:p>
          </table:table-cell>
        </table:table-row>
        <table:table-row table:style-name="ro2">
          <table:table-cell office:value-type="float" office:value="264312.94">
            <text:p>264312.94</text:p>
          </table:table-cell>
          <table:table-cell office:value-type="float" office:value="456122.1">
            <text:p>456122.1</text:p>
          </table:table-cell>
          <table:table-cell office:value-type="float" office:value="123.07">
            <text:p>123.07</text:p>
          </table:table-cell>
          <table:table-cell office:value-type="string">
            <text:p>exodus_chamber_ramp.series6.7</text:p>
          </table:table-cell>
        </table:table-row>
        <table:table-row table:style-name="ro2">
          <table:table-cell office:value-type="float" office:value="264290.76">
            <text:p>264290.76</text:p>
          </table:table-cell>
          <table:table-cell office:value-type="float" office:value="456091.35">
            <text:p>456091.35</text:p>
          </table:table-cell>
          <table:table-cell office:value-type="float" office:value="123.07">
            <text:p>123.07</text:p>
          </table:table-cell>
          <table:table-cell office:value-type="string">
            <text:p>exodus_chamber_ramp.series6.13</text:p>
          </table:table-cell>
        </table:table-row>
        <table:table-row table:style-name="ro2">
          <table:table-cell office:value-type="float" office:value="264297.02">
            <text:p>264297.02</text:p>
          </table:table-cell>
          <table:table-cell office:value-type="float" office:value="456096.38">
            <text:p>456096.38</text:p>
          </table:table-cell>
          <table:table-cell office:value-type="float" office:value="123.15">
            <text:p>123.15</text:p>
          </table:table-cell>
          <table:table-cell office:value-type="string">
            <text:p>exodus_chamber_ramp.series6.12</text:p>
          </table:table-cell>
        </table:table-row>
        <table:table-row table:style-name="ro2">
          <table:table-cell office:value-type="float" office:value="264283.67">
            <text:p>264283.67</text:p>
          </table:table-cell>
          <table:table-cell office:value-type="float" office:value="456089.7">
            <text:p>456089.7</text:p>
          </table:table-cell>
          <table:table-cell office:value-type="float" office:value="123.18">
            <text:p>123.18</text:p>
          </table:table-cell>
          <table:table-cell office:value-type="string">
            <text:p>exodus_chamber_ramp.series6.14</text:p>
          </table:table-cell>
        </table:table-row>
        <table:table-row table:style-name="ro2">
          <table:table-cell office:value-type="float" office:value="263545.55">
            <text:p>263545.55</text:p>
          </table:table-cell>
          <table:table-cell office:value-type="float" office:value="455447.14">
            <text:p>455447.14</text:p>
          </table:table-cell>
          <table:table-cell office:value-type="float" office:value="123.26">
            <text:p>123.26</text:p>
          </table:table-cell>
          <table:table-cell office:value-type="string">
            <text:p>oldfallhall.56</text:p>
          </table:table-cell>
        </table:table-row>
        <table:table-row table:style-name="ro2">
          <table:table-cell office:value-type="float" office:value="264302.17">
            <text:p>264302.17</text:p>
          </table:table-cell>
          <table:table-cell office:value-type="float" office:value="456102.95">
            <text:p>456102.95</text:p>
          </table:table-cell>
          <table:table-cell office:value-type="float" office:value="123.39">
            <text:p>123.39</text:p>
          </table:table-cell>
          <table:table-cell office:value-type="string">
            <text:p>exodus_chamber_ramp.series6.10</text:p>
          </table:table-cell>
        </table:table-row>
        <table:table-row table:style-name="ro2">
          <table:table-cell office:value-type="float" office:value="264300.43">
            <text:p>264300.43</text:p>
          </table:table-cell>
          <table:table-cell office:value-type="float" office:value="456102.54">
            <text:p>456102.54</text:p>
          </table:table-cell>
          <table:table-cell office:value-type="float" office:value="123.42">
            <text:p>123.42</text:p>
          </table:table-cell>
          <table:table-cell office:value-type="string">
            <text:p>exodus_chamber_ramp.series6.11</text:p>
          </table:table-cell>
        </table:table-row>
        <table:table-row table:style-name="ro2">
          <table:table-cell office:value-type="float" office:value="264308.32">
            <text:p>264308.32</text:p>
          </table:table-cell>
          <table:table-cell office:value-type="float" office:value="456115.18">
            <text:p>456115.18</text:p>
          </table:table-cell>
          <table:table-cell office:value-type="float" office:value="123.67">
            <text:p>123.67</text:p>
          </table:table-cell>
          <table:table-cell office:value-type="string">
            <text:p>exodus_chamber_ramp.series6.9</text:p>
          </table:table-cell>
        </table:table-row>
        <table:table-row table:style-name="ro2">
          <table:table-cell office:value-type="float" office:value="264077.51">
            <text:p>264077.51</text:p>
          </table:table-cell>
          <table:table-cell office:value-type="float" office:value="454843.48">
            <text:p>454843.48</text:p>
          </table:table-cell>
          <table:table-cell office:value-type="float" office:value="123.76">
            <text:p>123.76</text:p>
          </table:table-cell>
          <table:table-cell office:value-type="string">
            <text:p>silly_mid_off.34</text:p>
          </table:table-cell>
        </table:table-row>
        <table:table-row table:style-name="ro2">
          <table:table-cell office:value-type="float" office:value="263534.29">
            <text:p>263534.29</text:p>
          </table:table-cell>
          <table:table-cell office:value-type="float" office:value="455386.35">
            <text:p>455386.35</text:p>
          </table:table-cell>
          <table:table-cell office:value-type="float" office:value="123.8">
            <text:p>123.8</text:p>
          </table:table-cell>
          <table:table-cell office:value-type="string">
            <text:p>oldfallhall.55</text:p>
          </table:table-cell>
        </table:table-row>
        <table:table-row table:style-name="ro2">
          <table:table-cell office:value-type="float" office:value="263945.98">
            <text:p>263945.98</text:p>
          </table:table-cell>
          <table:table-cell office:value-type="float" office:value="454256.41">
            <text:p>454256.41</text:p>
          </table:table-cell>
          <table:table-cell office:value-type="float" office:value="123.8">
            <text:p>123.8</text:p>
          </table:table-cell>
          <table:table-cell office:value-type="string">
            <text:p>swift_shadow.34</text:p>
          </table:table-cell>
        </table:table-row>
        <table:table-row table:style-name="ro2">
          <table:table-cell office:value-type="float" office:value="265365.87">
            <text:p>265365.87</text:p>
          </table:table-cell>
          <table:table-cell office:value-type="float" office:value="456354.18">
            <text:p>456354.18</text:p>
          </table:table-cell>
          <table:table-cell office:value-type="float" office:value="123.99">
            <text:p>123.99</text:p>
          </table:table-cell>
          <table:table-cell office:value-type="string">
            <text:p>downhill_racer.3</text:p>
          </table:table-cell>
        </table:table-row>
        <table:table-row table:style-name="ro2">
          <table:table-cell office:value-type="float" office:value="264320.37">
            <text:p>264320.37</text:p>
          </table:table-cell>
          <table:table-cell office:value-type="float" office:value="456122.03">
            <text:p>456122.03</text:p>
          </table:table-cell>
          <table:table-cell office:value-type="float" office:value="124.4">
            <text:p>124.4</text:p>
          </table:table-cell>
          <table:table-cell office:value-type="string">
            <text:p>exodus_chamber_ramp.series6.5</text:p>
          </table:table-cell>
        </table:table-row>
        <table:table-row table:style-name="ro2">
          <table:table-cell office:value-type="float" office:value="264318.12">
            <text:p>264318.12</text:p>
          </table:table-cell>
          <table:table-cell office:value-type="float" office:value="456125.05">
            <text:p>456125.05</text:p>
          </table:table-cell>
          <table:table-cell office:value-type="float" office:value="124.56">
            <text:p>124.56</text:p>
          </table:table-cell>
          <table:table-cell office:value-type="string">
            <text:p>exodus_chamber_ramp.series6.6</text:p>
          </table:table-cell>
        </table:table-row>
        <table:table-row table:style-name="ro2">
          <table:table-cell office:value-type="float" office:value="265413.98">
            <text:p>265413.98</text:p>
          </table:table-cell>
          <table:table-cell office:value-type="float" office:value="456185.02">
            <text:p>456185.02</text:p>
          </table:table-cell>
          <table:table-cell office:value-type="float" office:value="124.63">
            <text:p>124.63</text:p>
          </table:table-cell>
          <table:table-cell office:value-type="string">
            <text:p>1954_garden_extension.5</text:p>
          </table:table-cell>
        </table:table-row>
        <table:table-row table:style-name="ro2">
          <table:table-cell office:value-type="float" office:value="264385.64">
            <text:p>264385.64</text:p>
          </table:table-cell>
          <table:table-cell office:value-type="float" office:value="456211.91">
            <text:p>456211.91</text:p>
          </table:table-cell>
          <table:table-cell office:value-type="float" office:value="124.69">
            <text:p>124.69</text:p>
          </table:table-cell>
          <table:table-cell office:value-type="string">
            <text:p>exodus_chamber_ramp.series2.0</text:p>
          </table:table-cell>
        </table:table-row>
        <table:table-row table:style-name="ro2">
          <table:table-cell office:value-type="float" office:value="264385.64">
            <text:p>264385.64</text:p>
          </table:table-cell>
          <table:table-cell office:value-type="float" office:value="456211.91">
            <text:p>456211.91</text:p>
          </table:table-cell>
          <table:table-cell office:value-type="float" office:value="124.69">
            <text:p>124.69</text:p>
          </table:table-cell>
          <table:table-cell office:value-type="string">
            <text:p>exodus_chamber_ramp.series14.16</text:p>
          </table:table-cell>
        </table:table-row>
        <table:table-row table:style-name="ro2">
          <table:table-cell office:value-type="float" office:value="263404.93">
            <text:p>263404.93</text:p>
          </table:table-cell>
          <table:table-cell office:value-type="float" office:value="453733.09">
            <text:p>453733.09</text:p>
          </table:table-cell>
          <table:table-cell office:value-type="float" office:value="124.89">
            <text:p>124.89</text:p>
          </table:table-cell>
          <table:table-cell office:value-type="string">
            <text:p>big_issue.84a</text:p>
          </table:table-cell>
        </table:table-row>
        <table:table-row table:style-name="ro2">
          <table:table-cell office:value-type="float" office:value="265412.24">
            <text:p>265412.24</text:p>
          </table:table-cell>
          <table:table-cell office:value-type="float" office:value="456179.22">
            <text:p>456179.22</text:p>
          </table:table-cell>
          <table:table-cell office:value-type="float" office:value="124.9">
            <text:p>124.9</text:p>
          </table:table-cell>
          <table:table-cell office:value-type="string">
            <text:p>1954_garden_extension.4</text:p>
          </table:table-cell>
        </table:table-row>
        <table:table-row table:style-name="ro2">
          <table:table-cell office:value-type="float" office:value="264313.32">
            <text:p>264313.32</text:p>
          </table:table-cell>
          <table:table-cell office:value-type="float" office:value="456116.57">
            <text:p>456116.57</text:p>
          </table:table-cell>
          <table:table-cell office:value-type="float" office:value="124.92">
            <text:p>124.92</text:p>
          </table:table-cell>
          <table:table-cell office:value-type="string">
            <text:p>exodus_chamber_ramp.series6.8</text:p>
          </table:table-cell>
        </table:table-row>
        <table:table-row table:style-name="ro2">
          <table:table-cell office:value-type="float" office:value="265390.71">
            <text:p>265390.71</text:p>
          </table:table-cell>
          <table:table-cell office:value-type="float" office:value="456167.01">
            <text:p>456167.01</text:p>
          </table:table-cell>
          <table:table-cell office:value-type="float" office:value="125.01">
            <text:p>125.01</text:p>
          </table:table-cell>
          <table:table-cell office:value-type="string">
            <text:p>1954_garden_extension.0</text:p>
          </table:table-cell>
        </table:table-row>
        <table:table-row table:style-name="ro2">
          <table:table-cell office:value-type="float" office:value="264371.09">
            <text:p>264371.09</text:p>
          </table:table-cell>
          <table:table-cell office:value-type="float" office:value="456196.98">
            <text:p>456196.98</text:p>
          </table:table-cell>
          <table:table-cell office:value-type="float" office:value="125.03">
            <text:p>125.03</text:p>
          </table:table-cell>
          <table:table-cell office:value-type="string">
            <text:p>exodus_chamber_ramp.series14.15</text:p>
          </table:table-cell>
        </table:table-row>
        <table:table-row table:style-name="ro2">
          <table:table-cell office:value-type="float" office:value="264360.33">
            <text:p>264360.33</text:p>
          </table:table-cell>
          <table:table-cell office:value-type="float" office:value="456174.7">
            <text:p>456174.7</text:p>
          </table:table-cell>
          <table:table-cell office:value-type="float" office:value="125.41">
            <text:p>125.41</text:p>
          </table:table-cell>
          <table:table-cell office:value-type="string">
            <text:p>exodus_chamber_ramp.series14.14</text:p>
          </table:table-cell>
        </table:table-row>
        <table:table-row table:style-name="ro2">
          <table:table-cell office:value-type="float" office:value="264332.68">
            <text:p>264332.68</text:p>
          </table:table-cell>
          <table:table-cell office:value-type="float" office:value="456141.18">
            <text:p>456141.18</text:p>
          </table:table-cell>
          <table:table-cell office:value-type="float" office:value="125.49">
            <text:p>125.49</text:p>
          </table:table-cell>
          <table:table-cell office:value-type="string">
            <text:p>exodus_chamber_ramp.series6.1</text:p>
          </table:table-cell>
        </table:table-row>
        <table:table-row table:style-name="ro2">
          <table:table-cell office:value-type="float" office:value="264325.54">
            <text:p>264325.54</text:p>
          </table:table-cell>
          <table:table-cell office:value-type="float" office:value="456125.83">
            <text:p>456125.83</text:p>
          </table:table-cell>
          <table:table-cell office:value-type="float" office:value="125.51">
            <text:p>125.51</text:p>
          </table:table-cell>
          <table:table-cell office:value-type="string">
            <text:p>exodus_chamber_ramp.series6.4</text:p>
          </table:table-cell>
        </table:table-row>
        <table:table-row table:style-name="ro2">
          <table:table-cell office:value-type="float" office:value="264325.76">
            <text:p>264325.76</text:p>
          </table:table-cell>
          <table:table-cell office:value-type="float" office:value="456197.79">
            <text:p>456197.79</text:p>
          </table:table-cell>
          <table:table-cell office:value-type="float" office:value="125.55">
            <text:p>125.55</text:p>
          </table:table-cell>
          <table:table-cell office:value-type="string">
            <text:p>exodus_chamber_ramp.series3.1</text:p>
          </table:table-cell>
        </table:table-row>
        <table:table-row table:style-name="ro2">
          <table:table-cell office:value-type="float" office:value="264106.22">
            <text:p>264106.22</text:p>
          </table:table-cell>
          <table:table-cell office:value-type="float" office:value="455844.72">
            <text:p>455844.72</text:p>
          </table:table-cell>
          <table:table-cell office:value-type="float" office:value="125.68">
            <text:p>125.68</text:p>
          </table:table-cell>
          <table:table-cell office:value-type="string">
            <text:p>whose_ramp_part_2.16</text:p>
          </table:table-cell>
        </table:table-row>
        <table:table-row table:style-name="ro2">
          <table:table-cell office:value-type="float" office:value="264404.08">
            <text:p>264404.08</text:p>
          </table:table-cell>
          <table:table-cell office:value-type="float" office:value="456244.38">
            <text:p>456244.38</text:p>
          </table:table-cell>
          <table:table-cell office:value-type="float" office:value="125.8">
            <text:p>125.8</text:p>
          </table:table-cell>
          <table:table-cell office:value-type="string">
            <text:p>exodus_chamber_ramp.series14.17</text:p>
          </table:table-cell>
        </table:table-row>
        <table:table-row table:style-name="ro2">
          <table:table-cell office:value-type="float" office:value="264093.07">
            <text:p>264093.07</text:p>
          </table:table-cell>
          <table:table-cell office:value-type="float" office:value="454859.54">
            <text:p>454859.54</text:p>
          </table:table-cell>
          <table:table-cell office:value-type="float" office:value="125.82">
            <text:p>125.82</text:p>
          </table:table-cell>
          <table:table-cell office:value-type="string">
            <text:p>silly_mid_off.23</text:p>
          </table:table-cell>
        </table:table-row>
        <table:table-row table:style-name="ro2">
          <table:table-cell office:value-type="float" office:value="264326.13">
            <text:p>264326.13</text:p>
          </table:table-cell>
          <table:table-cell office:value-type="float" office:value="456131.01">
            <text:p>456131.01</text:p>
          </table:table-cell>
          <table:table-cell office:value-type="float" office:value="125.93">
            <text:p>125.93</text:p>
          </table:table-cell>
          <table:table-cell office:value-type="string">
            <text:p>exodus_chamber_ramp.series6.3</text:p>
          </table:table-cell>
        </table:table-row>
        <table:table-row table:style-name="ro2">
          <table:table-cell office:value-type="float" office:value="264110.2">
            <text:p>264110.2</text:p>
          </table:table-cell>
          <table:table-cell office:value-type="float" office:value="455297.58">
            <text:p>455297.58</text:p>
          </table:table-cell>
          <table:table-cell office:value-type="float" office:value="126.03">
            <text:p>126.03</text:p>
          </table:table-cell>
          <table:table-cell office:value-type="string">
            <text:p>black_joke.10</text:p>
          </table:table-cell>
        </table:table-row>
        <table:table-row table:style-name="ro2">
          <table:table-cell office:value-type="float" office:value="264329.31">
            <text:p>264329.31</text:p>
          </table:table-cell>
          <table:table-cell office:value-type="float" office:value="456135.38">
            <text:p>456135.38</text:p>
          </table:table-cell>
          <table:table-cell office:value-type="float" office:value="126.09">
            <text:p>126.09</text:p>
          </table:table-cell>
          <table:table-cell office:value-type="string">
            <text:p>exodus_chamber_ramp.series6.2</text:p>
          </table:table-cell>
        </table:table-row>
        <table:table-row table:style-name="ro2">
          <table:table-cell office:value-type="float" office:value="264319.11">
            <text:p>264319.11</text:p>
          </table:table-cell>
          <table:table-cell office:value-type="float" office:value="456204.05">
            <text:p>456204.05</text:p>
          </table:table-cell>
          <table:table-cell office:value-type="float" office:value="126.36">
            <text:p>126.36</text:p>
          </table:table-cell>
          <table:table-cell office:value-type="string">
            <text:p>exodus_chamber_ramp.series3.4</text:p>
          </table:table-cell>
        </table:table-row>
        <table:table-row table:style-name="ro2">
          <table:table-cell office:value-type="float" office:value="264323.88">
            <text:p>264323.88</text:p>
          </table:table-cell>
          <table:table-cell office:value-type="float" office:value="456200.54">
            <text:p>456200.54</text:p>
          </table:table-cell>
          <table:table-cell office:value-type="float" office:value="126.39">
            <text:p>126.39</text:p>
          </table:table-cell>
          <table:table-cell office:value-type="string">
            <text:p>exodus_chamber_ramp.series3.2</text:p>
          </table:table-cell>
        </table:table-row>
        <table:table-row table:style-name="ro2">
          <table:table-cell office:value-type="float" office:value="264165.92">
            <text:p>264165.92</text:p>
          </table:table-cell>
          <table:table-cell office:value-type="float" office:value="454634.26">
            <text:p>454634.26</text:p>
          </table:table-cell>
          <table:table-cell office:value-type="float" office:value="126.79">
            <text:p>126.79</text:p>
          </table:table-cell>
          <table:table-cell office:value-type="string">
            <text:p>thirsty_ferret.61a</text:p>
          </table:table-cell>
        </table:table-row>
        <table:table-row table:style-name="ro2">
          <table:table-cell office:value-type="float" office:value="264320.04">
            <text:p>264320.04</text:p>
          </table:table-cell>
          <table:table-cell office:value-type="float" office:value="456201.49">
            <text:p>456201.49</text:p>
          </table:table-cell>
          <table:table-cell office:value-type="float" office:value="126.83">
            <text:p>126.83</text:p>
          </table:table-cell>
          <table:table-cell office:value-type="string">
            <text:p>exodus_chamber_ramp.series3.3</text:p>
          </table:table-cell>
        </table:table-row>
        <table:table-row table:style-name="ro2">
          <table:table-cell office:value-type="float" office:value="265289.34">
            <text:p>265289.34</text:p>
          </table:table-cell>
          <table:table-cell office:value-type="float" office:value="456214.08">
            <text:p>456214.08</text:p>
          </table:table-cell>
          <table:table-cell office:value-type="float" office:value="126.92">
            <text:p>126.92</text:p>
          </table:table-cell>
          <table:table-cell office:value-type="string">
            <text:p>downhill_racer.7222</text:p>
          </table:table-cell>
        </table:table-row>
        <table:table-row table:style-name="ro2">
          <table:table-cell office:value-type="float" office:value="264429.57">
            <text:p>264429.57</text:p>
          </table:table-cell>
          <table:table-cell office:value-type="float" office:value="456267.81">
            <text:p>456267.81</text:p>
          </table:table-cell>
          <table:table-cell office:value-type="float" office:value="127.19">
            <text:p>127.19</text:p>
          </table:table-cell>
          <table:table-cell office:value-type="string">
            <text:p>exodus_chamber_ramp.series14.18</text:p>
          </table:table-cell>
        </table:table-row>
        <table:table-row table:style-name="ro2">
          <table:table-cell office:value-type="float" office:value="265430.36">
            <text:p>265430.36</text:p>
          </table:table-cell>
          <table:table-cell office:value-type="float" office:value="456189.56">
            <text:p>456189.56</text:p>
          </table:table-cell>
          <table:table-cell office:value-type="float" office:value="127.69">
            <text:p>127.69</text:p>
          </table:table-cell>
          <table:table-cell office:value-type="string">
            <text:p>1954_garden_extension.6</text:p>
          </table:table-cell>
        </table:table-row>
        <table:table-row table:style-name="ro2">
          <table:table-cell office:value-type="float" office:value="263470.78">
            <text:p>263470.78</text:p>
          </table:table-cell>
          <table:table-cell office:value-type="float" office:value="455266.12">
            <text:p>455266.12</text:p>
          </table:table-cell>
          <table:table-cell office:value-type="float" office:value="127.76">
            <text:p>127.76</text:p>
          </table:table-cell>
          <table:table-cell office:value-type="string">
            <text:p>sick_note.2</text:p>
          </table:table-cell>
        </table:table-row>
        <table:table-row table:style-name="ro2">
          <table:table-cell office:value-type="float" office:value="264243.3">
            <text:p>264243.3</text:p>
          </table:table-cell>
          <table:table-cell office:value-type="float" office:value="454699.31">
            <text:p>454699.31</text:p>
          </table:table-cell>
          <table:table-cell office:value-type="float" office:value="128.07">
            <text:p>128.07</text:p>
          </table:table-cell>
          <table:table-cell office:value-type="string">
            <text:p>thirsty_ferret.49a</text:p>
          </table:table-cell>
        </table:table-row>
        <table:table-row table:style-name="ro2">
          <table:table-cell office:value-type="float" office:value="264104.5">
            <text:p>264104.5</text:p>
          </table:table-cell>
          <table:table-cell office:value-type="float" office:value="455837.53">
            <text:p>455837.53</text:p>
          </table:table-cell>
          <table:table-cell office:value-type="float" office:value="128.08">
            <text:p>128.08</text:p>
          </table:table-cell>
          <table:table-cell office:value-type="string">
            <text:p>whose_ramp_part_2.15</text:p>
          </table:table-cell>
        </table:table-row>
        <table:table-row table:style-name="ro2">
          <table:table-cell office:value-type="float" office:value="265123.88">
            <text:p>265123.88</text:p>
          </table:table-cell>
          <table:table-cell office:value-type="float" office:value="456001.98">
            <text:p>456001.98</text:p>
          </table:table-cell>
          <table:table-cell office:value-type="float" office:value="128.14">
            <text:p>128.14</text:p>
          </table:table-cell>
          <table:table-cell office:value-type="string">
            <text:p>snowboard_tuesday_inlet.10</text:p>
          </table:table-cell>
        </table:table-row>
        <table:table-row table:style-name="ro2">
          <table:table-cell office:value-type="float" office:value="264451.27">
            <text:p>264451.27</text:p>
          </table:table-cell>
          <table:table-cell office:value-type="float" office:value="456318.12">
            <text:p>456318.12</text:p>
          </table:table-cell>
          <table:table-cell office:value-type="float" office:value="128.21">
            <text:p>128.21</text:p>
          </table:table-cell>
          <table:table-cell office:value-type="string">
            <text:p>exodus_chamber_ramp.series14.21</text:p>
          </table:table-cell>
        </table:table-row>
        <table:table-row table:style-name="ro2">
          <table:table-cell office:value-type="float" office:value="264448.75">
            <text:p>264448.75</text:p>
          </table:table-cell>
          <table:table-cell office:value-type="float" office:value="456310.12">
            <text:p>456310.12</text:p>
          </table:table-cell>
          <table:table-cell office:value-type="float" office:value="128.24">
            <text:p>128.24</text:p>
          </table:table-cell>
          <table:table-cell office:value-type="string">
            <text:p>exodus_chamber_ramp.series14.20</text:p>
          </table:table-cell>
        </table:table-row>
        <table:table-row table:style-name="ro2">
          <table:table-cell office:value-type="float" office:value="264088.5">
            <text:p>264088.5</text:p>
          </table:table-cell>
          <table:table-cell office:value-type="float" office:value="455754.9">
            <text:p>455754.9</text:p>
          </table:table-cell>
          <table:table-cell office:value-type="float" office:value="128.28">
            <text:p>128.28</text:p>
          </table:table-cell>
          <table:table-cell office:value-type="string">
            <text:p>spectacle_pot.3</text:p>
          </table:table-cell>
        </table:table-row>
        <table:table-row table:style-name="ro2">
          <table:table-cell office:value-type="float" office:value="264252.69">
            <text:p>264252.69</text:p>
          </table:table-cell>
          <table:table-cell office:value-type="float" office:value="456107.81">
            <text:p>456107.81</text:p>
          </table:table-cell>
          <table:table-cell office:value-type="float" office:value="128.32">
            <text:p>128.32</text:p>
          </table:table-cell>
          <table:table-cell office:value-type="string">
            <text:p>exodus_series.5</text:p>
          </table:table-cell>
        </table:table-row>
        <table:table-row table:style-name="ro2">
          <table:table-cell office:value-type="float" office:value="263036.8">
            <text:p>263036.8</text:p>
          </table:table-cell>
          <table:table-cell office:value-type="float" office:value="453348.35">
            <text:p>453348.35</text:p>
          </table:table-cell>
          <table:table-cell office:value-type="float" office:value="128.56">
            <text:p>128.56</text:p>
          </table:table-cell>
          <table:table-cell office:value-type="string">
            <text:p>lowland.23</text:p>
          </table:table-cell>
        </table:table-row>
        <table:table-row table:style-name="ro2">
          <table:table-cell office:value-type="float" office:value="265398.86">
            <text:p>265398.86</text:p>
          </table:table-cell>
          <table:table-cell office:value-type="float" office:value="456161.07">
            <text:p>456161.07</text:p>
          </table:table-cell>
          <table:table-cell office:value-type="float" office:value="128.6">
            <text:p>128.6</text:p>
          </table:table-cell>
          <table:table-cell office:value-type="string">
            <text:p>1954_garden_extension.1</text:p>
          </table:table-cell>
        </table:table-row>
        <table:table-row table:style-name="ro2">
          <table:table-cell office:value-type="float" office:value="265414.7">
            <text:p>265414.7</text:p>
          </table:table-cell>
          <table:table-cell office:value-type="float" office:value="456216.9">
            <text:p>456216.9</text:p>
          </table:table-cell>
          <table:table-cell office:value-type="float" office:value="128.62">
            <text:p>128.62</text:p>
          </table:table-cell>
          <table:table-cell office:value-type="string">
            <text:p>1954_garden_extension.7</text:p>
          </table:table-cell>
        </table:table-row>
        <table:table-row table:style-name="ro2">
          <table:table-cell office:value-type="float" office:value="264188.89">
            <text:p>264188.89</text:p>
          </table:table-cell>
          <table:table-cell office:value-type="float" office:value="454653.04">
            <text:p>454653.04</text:p>
          </table:table-cell>
          <table:table-cell office:value-type="float" office:value="128.62">
            <text:p>128.62</text:p>
          </table:table-cell>
          <table:table-cell office:value-type="string">
            <text:p>thirsty_ferret.57a</text:p>
          </table:table-cell>
        </table:table-row>
        <table:table-row table:style-name="ro2">
          <table:table-cell office:value-type="float" office:value="265366.9">
            <text:p>265366.9</text:p>
          </table:table-cell>
          <table:table-cell office:value-type="float" office:value="456345.79">
            <text:p>456345.79</text:p>
          </table:table-cell>
          <table:table-cell office:value-type="float" office:value="128.87">
            <text:p>128.87</text:p>
          </table:table-cell>
          <table:table-cell office:value-type="string">
            <text:p>downhill_racer.2</text:p>
          </table:table-cell>
        </table:table-row>
        <table:table-row table:style-name="ro2">
          <table:table-cell office:value-type="float" office:value="264433.31">
            <text:p>264433.31</text:p>
          </table:table-cell>
          <table:table-cell office:value-type="float" office:value="456287.24">
            <text:p>456287.24</text:p>
          </table:table-cell>
          <table:table-cell office:value-type="float" office:value="129.06">
            <text:p>129.06</text:p>
          </table:table-cell>
          <table:table-cell office:value-type="string">
            <text:p>exodus_chamber_ramp.series14.19</text:p>
          </table:table-cell>
        </table:table-row>
        <table:table-row table:style-name="ro2">
          <table:table-cell office:value-type="float" office:value="265404.48">
            <text:p>265404.48</text:p>
          </table:table-cell>
          <table:table-cell office:value-type="float" office:value="456167.72">
            <text:p>456167.72</text:p>
          </table:table-cell>
          <table:table-cell office:value-type="float" office:value="129.17">
            <text:p>129.17</text:p>
          </table:table-cell>
          <table:table-cell office:value-type="string">
            <text:p>1954_garden_extension.3</text:p>
          </table:table-cell>
        </table:table-row>
        <table:table-row table:style-name="ro2">
          <table:table-cell office:value-type="float" office:value="264193.18">
            <text:p>264193.18</text:p>
          </table:table-cell>
          <table:table-cell office:value-type="float" office:value="454654.86">
            <text:p>454654.86</text:p>
          </table:table-cell>
          <table:table-cell office:value-type="float" office:value="129.28">
            <text:p>129.28</text:p>
          </table:table-cell>
          <table:table-cell office:value-type="string">
            <text:p>thirsty_ferret.56a</text:p>
          </table:table-cell>
        </table:table-row>
        <table:table-row table:style-name="ro2">
          <table:table-cell office:value-type="float" office:value="265401.82">
            <text:p>265401.82</text:p>
          </table:table-cell>
          <table:table-cell office:value-type="float" office:value="456218.32">
            <text:p>456218.32</text:p>
          </table:table-cell>
          <table:table-cell office:value-type="float" office:value="129.51">
            <text:p>129.51</text:p>
          </table:table-cell>
          <table:table-cell office:value-type="string">
            <text:p>1954_garden_extension.8</text:p>
          </table:table-cell>
        </table:table-row>
        <table:table-row table:style-name="ro2">
          <table:table-cell office:value-type="float" office:value="264102.51">
            <text:p>264102.51</text:p>
          </table:table-cell>
          <table:table-cell office:value-type="float" office:value="454868.99">
            <text:p>454868.99</text:p>
          </table:table-cell>
          <table:table-cell office:value-type="float" office:value="129.65">
            <text:p>129.65</text:p>
          </table:table-cell>
          <table:table-cell office:value-type="string">
            <text:p>silly_mid_off.22</text:p>
          </table:table-cell>
        </table:table-row>
        <table:table-row table:style-name="ro2">
          <table:table-cell office:value-type="float" office:value="264244.73">
            <text:p>264244.73</text:p>
          </table:table-cell>
          <table:table-cell office:value-type="float" office:value="454700.96">
            <text:p>454700.96</text:p>
          </table:table-cell>
          <table:table-cell office:value-type="float" office:value="129.66">
            <text:p>129.66</text:p>
          </table:table-cell>
          <table:table-cell office:value-type="string">
            <text:p>thirsty_ferret.48a</text:p>
          </table:table-cell>
        </table:table-row>
        <table:table-row table:style-name="ro2">
          <table:table-cell office:value-type="float" office:value="265294.62">
            <text:p>265294.62</text:p>
          </table:table-cell>
          <table:table-cell office:value-type="float" office:value="456208.22">
            <text:p>456208.22</text:p>
          </table:table-cell>
          <table:table-cell office:value-type="float" office:value="129.79">
            <text:p>129.79</text:p>
          </table:table-cell>
          <table:table-cell office:value-type="string">
            <text:p>downhill_racer.7223</text:p>
          </table:table-cell>
        </table:table-row>
        <table:table-row table:style-name="ro2">
          <table:table-cell office:value-type="float" office:value="265131.24">
            <text:p>265131.24</text:p>
          </table:table-cell>
          <table:table-cell office:value-type="float" office:value="456010.96">
            <text:p>456010.96</text:p>
          </table:table-cell>
          <table:table-cell office:value-type="float" office:value="129.79">
            <text:p>129.79</text:p>
          </table:table-cell>
          <table:table-cell office:value-type="string">
            <text:p>snowboard_tuesday_inlet.9</text:p>
          </table:table-cell>
        </table:table-row>
        <table:table-row table:style-name="ro2">
          <table:table-cell office:value-type="float" office:value="264082.17">
            <text:p>264082.17</text:p>
          </table:table-cell>
          <table:table-cell office:value-type="float" office:value="455304.83">
            <text:p>455304.83</text:p>
          </table:table-cell>
          <table:table-cell office:value-type="float" office:value="129.99">
            <text:p>129.99</text:p>
          </table:table-cell>
          <table:table-cell office:value-type="string">
            <text:p>black_joke.6</text:p>
          </table:table-cell>
        </table:table-row>
        <table:table-row table:style-name="ro2">
          <table:table-cell office:value-type="float" office:value="264199.39">
            <text:p>264199.39</text:p>
          </table:table-cell>
          <table:table-cell office:value-type="float" office:value="454657.76">
            <text:p>454657.76</text:p>
          </table:table-cell>
          <table:table-cell office:value-type="float" office:value="130">
            <text:p>130</text:p>
          </table:table-cell>
          <table:table-cell office:value-type="string">
            <text:p>thirsty_ferret.55a</text:p>
          </table:table-cell>
        </table:table-row>
        <table:table-row table:style-name="ro2">
          <table:table-cell office:value-type="float" office:value="264110.2">
            <text:p>264110.2</text:p>
          </table:table-cell>
          <table:table-cell office:value-type="float" office:value="455302.87">
            <text:p>455302.87</text:p>
          </table:table-cell>
          <table:table-cell office:value-type="float" office:value="130.31">
            <text:p>130.31</text:p>
          </table:table-cell>
          <table:table-cell office:value-type="string">
            <text:p>black_joke.8</text:p>
          </table:table-cell>
        </table:table-row>
        <table:table-row table:style-name="ro2">
          <table:table-cell office:value-type="float" office:value="263494.66">
            <text:p>263494.66</text:p>
          </table:table-cell>
          <table:table-cell office:value-type="float" office:value="455284.16">
            <text:p>455284.16</text:p>
          </table:table-cell>
          <table:table-cell office:value-type="float" office:value="130.32">
            <text:p>130.32</text:p>
          </table:table-cell>
          <table:table-cell office:value-type="string">
            <text:p>oldfallhall.51</text:p>
          </table:table-cell>
        </table:table-row>
        <table:table-row table:style-name="ro2">
          <table:table-cell office:value-type="float" office:value="264213.61">
            <text:p>264213.61</text:p>
          </table:table-cell>
          <table:table-cell office:value-type="float" office:value="454667.89">
            <text:p>454667.89</text:p>
          </table:table-cell>
          <table:table-cell office:value-type="float" office:value="130.39">
            <text:p>130.39</text:p>
          </table:table-cell>
          <table:table-cell office:value-type="string">
            <text:p>thirsty_ferret.53a</text:p>
          </table:table-cell>
        </table:table-row>
        <table:table-row table:style-name="ro2">
          <table:table-cell office:value-type="float" office:value="265402.2">
            <text:p>265402.2</text:p>
          </table:table-cell>
          <table:table-cell office:value-type="float" office:value="456162.31">
            <text:p>456162.31</text:p>
          </table:table-cell>
          <table:table-cell office:value-type="float" office:value="130.44">
            <text:p>130.44</text:p>
          </table:table-cell>
          <table:table-cell office:value-type="string">
            <text:p>1954_garden_extension.2</text:p>
          </table:table-cell>
        </table:table-row>
        <table:table-row table:style-name="ro2">
          <table:table-cell office:value-type="float" office:value="263515.63">
            <text:p>263515.63</text:p>
          </table:table-cell>
          <table:table-cell office:value-type="float" office:value="455331.26">
            <text:p>455331.26</text:p>
          </table:table-cell>
          <table:table-cell office:value-type="float" office:value="131.22">
            <text:p>131.22</text:p>
          </table:table-cell>
          <table:table-cell office:value-type="string">
            <text:p>oldfallhall.52</text:p>
          </table:table-cell>
        </table:table-row>
        <table:table-row table:style-name="ro2">
          <table:table-cell office:value-type="float" office:value="264255.19">
            <text:p>264255.19</text:p>
          </table:table-cell>
          <table:table-cell office:value-type="float" office:value="454705.4">
            <text:p>454705.4</text:p>
          </table:table-cell>
          <table:table-cell office:value-type="float" office:value="131.46">
            <text:p>131.46</text:p>
          </table:table-cell>
          <table:table-cell office:value-type="string">
            <text:p>thirsty_ferret.47a</text:p>
          </table:table-cell>
        </table:table-row>
        <table:table-row table:style-name="ro2">
          <table:table-cell office:value-type="float" office:value="264181.22">
            <text:p>264181.22</text:p>
          </table:table-cell>
          <table:table-cell office:value-type="float" office:value="454662.18">
            <text:p>454662.18</text:p>
          </table:table-cell>
          <table:table-cell office:value-type="float" office:value="131.6">
            <text:p>131.6</text:p>
          </table:table-cell>
          <table:table-cell office:value-type="string">
            <text:p>thirsty_ferret.58a</text:p>
          </table:table-cell>
        </table:table-row>
        <table:table-row table:style-name="ro2">
          <table:table-cell office:value-type="float" office:value="264203.57">
            <text:p>264203.57</text:p>
          </table:table-cell>
          <table:table-cell office:value-type="float" office:value="454658.2">
            <text:p>454658.2</text:p>
          </table:table-cell>
          <table:table-cell office:value-type="float" office:value="131.61">
            <text:p>131.61</text:p>
          </table:table-cell>
          <table:table-cell office:value-type="string">
            <text:p>thirsty_ferret.54a</text:p>
          </table:table-cell>
        </table:table-row>
        <table:table-row table:style-name="ro2">
          <table:table-cell office:value-type="float" office:value="263789.12">
            <text:p>263789.12</text:p>
          </table:table-cell>
          <table:table-cell office:value-type="float" office:value="455662.52">
            <text:p>455662.52</text:p>
          </table:table-cell>
          <table:table-cell office:value-type="float" office:value="131.74">
            <text:p>131.74</text:p>
          </table:table-cell>
          <table:table-cell office:value-type="string">
            <text:p>up_and_running.1</text:p>
          </table:table-cell>
        </table:table-row>
        <table:table-row table:style-name="ro2">
          <table:table-cell office:value-type="float" office:value="262995.04">
            <text:p>262995.04</text:p>
          </table:table-cell>
          <table:table-cell office:value-type="float" office:value="453296.9">
            <text:p>453296.9</text:p>
          </table:table-cell>
          <table:table-cell office:value-type="float" office:value="131.75">
            <text:p>131.75</text:p>
          </table:table-cell>
          <table:table-cell office:value-type="string">
            <text:p>lowsidep.1</text:p>
          </table:table-cell>
        </table:table-row>
        <table:table-row table:style-name="ro2">
          <table:table-cell office:value-type="float" office:value="264238.71">
            <text:p>264238.71</text:p>
          </table:table-cell>
          <table:table-cell office:value-type="float" office:value="454685.2">
            <text:p>454685.2</text:p>
          </table:table-cell>
          <table:table-cell office:value-type="float" office:value="131.77">
            <text:p>131.77</text:p>
          </table:table-cell>
          <table:table-cell office:value-type="string">
            <text:p>thirsty_ferret.50a</text:p>
          </table:table-cell>
        </table:table-row>
        <table:table-row table:style-name="ro2">
          <table:table-cell office:value-type="float" office:value="263764.8">
            <text:p>263764.8</text:p>
          </table:table-cell>
          <table:table-cell office:value-type="float" office:value="454340.52">
            <text:p>454340.52</text:p>
          </table:table-cell>
          <table:table-cell office:value-type="float" office:value="131.82">
            <text:p>131.82</text:p>
          </table:table-cell>
          <table:table-cell office:value-type="string">
            <text:p>daydream_believer.53</text:p>
          </table:table-cell>
        </table:table-row>
        <table:table-row table:style-name="ro2">
          <table:table-cell office:value-type="float" office:value="263860.4">
            <text:p>263860.4</text:p>
          </table:table-cell>
          <table:table-cell office:value-type="float" office:value="454499.85">
            <text:p>454499.85</text:p>
          </table:table-cell>
          <table:table-cell office:value-type="float" office:value="132.04">
            <text:p>132.04</text:p>
          </table:table-cell>
          <table:table-cell office:value-type="string">
            <text:p>daydream_believer.59</text:p>
          </table:table-cell>
        </table:table-row>
        <table:table-row table:style-name="ro2">
          <table:table-cell office:value-type="float" office:value="265326.94">
            <text:p>265326.94</text:p>
          </table:table-cell>
          <table:table-cell office:value-type="float" office:value="456164.14">
            <text:p>456164.14</text:p>
          </table:table-cell>
          <table:table-cell office:value-type="float" office:value="132.45">
            <text:p>132.45</text:p>
          </table:table-cell>
          <table:table-cell office:value-type="string">
            <text:p>frilly_knickers.124</text:p>
          </table:table-cell>
        </table:table-row>
        <table:table-row table:style-name="ro2">
          <table:table-cell office:value-type="float" office:value="264353.57">
            <text:p>264353.57</text:p>
          </table:table-cell>
          <table:table-cell office:value-type="float" office:value="454896">
            <text:p>454896</text:p>
          </table:table-cell>
          <table:table-cell office:value-type="float" office:value="132.45">
            <text:p>132.45</text:p>
          </table:table-cell>
          <table:table-cell office:value-type="string">
            <text:p>thirsty_ferret.33</text:p>
          </table:table-cell>
        </table:table-row>
        <table:table-row table:style-name="ro2">
          <table:table-cell office:value-type="float" office:value="265126.31">
            <text:p>265126.31</text:p>
          </table:table-cell>
          <table:table-cell office:value-type="float" office:value="455991.96">
            <text:p>455991.96</text:p>
          </table:table-cell>
          <table:table-cell office:value-type="float" office:value="132.5">
            <text:p>132.5</text:p>
          </table:table-cell>
          <table:table-cell office:value-type="string">
            <text:p>snowboard_tuesday_inlet.11</text:p>
          </table:table-cell>
        </table:table-row>
        <table:table-row table:style-name="ro2">
          <table:table-cell office:value-type="float" office:value="264113.41">
            <text:p>264113.41</text:p>
          </table:table-cell>
          <table:table-cell office:value-type="float" office:value="454873.61">
            <text:p>454873.61</text:p>
          </table:table-cell>
          <table:table-cell office:value-type="float" office:value="132.6">
            <text:p>132.6</text:p>
          </table:table-cell>
          <table:table-cell office:value-type="string">
            <text:p>silly_mid_off.21</text:p>
          </table:table-cell>
        </table:table-row>
        <table:table-row table:style-name="ro2">
          <table:table-cell office:value-type="float" office:value="263077.08">
            <text:p>263077.08</text:p>
          </table:table-cell>
          <table:table-cell office:value-type="float" office:value="453376.74">
            <text:p>453376.74</text:p>
          </table:table-cell>
          <table:table-cell office:value-type="float" office:value="132.71">
            <text:p>132.71</text:p>
          </table:table-cell>
          <table:table-cell office:value-type="string">
            <text:p>lowland.22</text:p>
          </table:table-cell>
        </table:table-row>
        <table:table-row table:style-name="ro2">
          <table:table-cell office:value-type="float" office:value="265119.25">
            <text:p>265119.25</text:p>
          </table:table-cell>
          <table:table-cell office:value-type="float" office:value="455987.41">
            <text:p>455987.41</text:p>
          </table:table-cell>
          <table:table-cell office:value-type="float" office:value="132.73">
            <text:p>132.73</text:p>
          </table:table-cell>
          <table:table-cell office:value-type="string">
            <text:p>snowboard_tuesday_inlet.12</text:p>
          </table:table-cell>
        </table:table-row>
        <table:table-row table:style-name="ro2">
          <table:table-cell office:value-type="float" office:value="262984.79">
            <text:p>262984.79</text:p>
          </table:table-cell>
          <table:table-cell office:value-type="float" office:value="453308.29">
            <text:p>453308.29</text:p>
          </table:table-cell>
          <table:table-cell office:value-type="float" office:value="132.95">
            <text:p>132.95</text:p>
          </table:table-cell>
          <table:table-cell office:value-type="string">
            <text:p>lowsidep.0</text:p>
          </table:table-cell>
        </table:table-row>
        <table:table-row table:style-name="ro2">
          <table:table-cell office:value-type="float" office:value="263957.45">
            <text:p>263957.45</text:p>
          </table:table-cell>
          <table:table-cell office:value-type="float" office:value="454259.27">
            <text:p>454259.27</text:p>
          </table:table-cell>
          <table:table-cell office:value-type="float" office:value="133.03">
            <text:p>133.03</text:p>
          </table:table-cell>
          <table:table-cell office:value-type="string">
            <text:p>swift_shadow.33</text:p>
          </table:table-cell>
        </table:table-row>
        <table:table-row table:style-name="ro2">
          <table:table-cell office:value-type="float" office:value="264628.52">
            <text:p>264628.52</text:p>
          </table:table-cell>
          <table:table-cell office:value-type="float" office:value="455799.89">
            <text:p>455799.89</text:p>
          </table:table-cell>
          <table:table-cell office:value-type="float" office:value="133.06">
            <text:p>133.06</text:p>
          </table:table-cell>
          <table:table-cell office:value-type="string">
            <text:p>dirty_yorkshire_habits.17a</text:p>
          </table:table-cell>
        </table:table-row>
        <table:table-row table:style-name="ro2">
          <table:table-cell office:value-type="float" office:value="264301.12">
            <text:p>264301.12</text:p>
          </table:table-cell>
          <table:table-cell office:value-type="float" office:value="454774.15">
            <text:p>454774.15</text:p>
          </table:table-cell>
          <table:table-cell office:value-type="float" office:value="133.26">
            <text:p>133.26</text:p>
          </table:table-cell>
          <table:table-cell office:value-type="string">
            <text:p>thirsty_ferret.38a</text:p>
          </table:table-cell>
        </table:table-row>
        <table:table-row table:style-name="ro2">
          <table:table-cell office:value-type="float" office:value="264100.91">
            <text:p>264100.91</text:p>
          </table:table-cell>
          <table:table-cell office:value-type="float" office:value="455764.21">
            <text:p>455764.21</text:p>
          </table:table-cell>
          <table:table-cell office:value-type="float" office:value="133.29">
            <text:p>133.29</text:p>
          </table:table-cell>
          <table:table-cell office:value-type="string">
            <text:p>spectacle_pot.2</text:p>
          </table:table-cell>
        </table:table-row>
        <table:table-row table:style-name="ro2">
          <table:table-cell office:value-type="float" office:value="264113.42">
            <text:p>264113.42</text:p>
          </table:table-cell>
          <table:table-cell office:value-type="float" office:value="455308.44">
            <text:p>455308.44</text:p>
          </table:table-cell>
          <table:table-cell office:value-type="float" office:value="133.31">
            <text:p>133.31</text:p>
          </table:table-cell>
          <table:table-cell office:value-type="string">
            <text:p>black_joke.9</text:p>
          </table:table-cell>
        </table:table-row>
        <table:table-row table:style-name="ro2">
          <table:table-cell office:value-type="float" office:value="263863.75">
            <text:p>263863.75</text:p>
          </table:table-cell>
          <table:table-cell office:value-type="float" office:value="454514.9">
            <text:p>454514.9</text:p>
          </table:table-cell>
          <table:table-cell office:value-type="float" office:value="133.39">
            <text:p>133.39</text:p>
          </table:table-cell>
          <table:table-cell office:value-type="string">
            <text:p>daydream_believer.60</text:p>
          </table:table-cell>
        </table:table-row>
        <table:table-row table:style-name="ro2">
          <table:table-cell office:value-type="float" office:value="264142.23">
            <text:p>264142.23</text:p>
          </table:table-cell>
          <table:table-cell office:value-type="float" office:value="454623.21">
            <text:p>454623.21</text:p>
          </table:table-cell>
          <table:table-cell office:value-type="float" office:value="133.46">
            <text:p>133.46</text:p>
          </table:table-cell>
          <table:table-cell office:value-type="string">
            <text:p>thirsty_ferret.64a</text:p>
          </table:table-cell>
        </table:table-row>
        <table:table-row table:style-name="ro2">
          <table:table-cell office:value-type="float" office:value="264631.26">
            <text:p>264631.26</text:p>
          </table:table-cell>
          <table:table-cell office:value-type="float" office:value="455670.78">
            <text:p>455670.78</text:p>
          </table:table-cell>
          <table:table-cell office:value-type="float" office:value="133.47">
            <text:p>133.47</text:p>
          </table:table-cell>
          <table:table-cell office:value-type="string">
            <text:p>dirty_yorkshire_habits.10</text:p>
          </table:table-cell>
        </table:table-row>
        <table:table-row table:style-name="ro2">
          <table:table-cell office:value-type="float" office:value="264155.18">
            <text:p>264155.18</text:p>
          </table:table-cell>
          <table:table-cell office:value-type="float" office:value="454631.78">
            <text:p>454631.78</text:p>
          </table:table-cell>
          <table:table-cell office:value-type="float" office:value="133.68">
            <text:p>133.68</text:p>
          </table:table-cell>
          <table:table-cell office:value-type="string">
            <text:p>thirsty_ferret.62a</text:p>
          </table:table-cell>
        </table:table-row>
        <table:table-row table:style-name="ro2">
          <table:table-cell office:value-type="float" office:value="264178.72">
            <text:p>264178.72</text:p>
          </table:table-cell>
          <table:table-cell office:value-type="float" office:value="454658.98">
            <text:p>454658.98</text:p>
          </table:table-cell>
          <table:table-cell office:value-type="float" office:value="133.76">
            <text:p>133.76</text:p>
          </table:table-cell>
          <table:table-cell office:value-type="string">
            <text:p>thirsty_ferret.59a</text:p>
          </table:table-cell>
        </table:table-row>
        <table:table-row table:style-name="ro2">
          <table:table-cell office:value-type="float" office:value="264300.84">
            <text:p>264300.84</text:p>
          </table:table-cell>
          <table:table-cell office:value-type="float" office:value="454766.17">
            <text:p>454766.17</text:p>
          </table:table-cell>
          <table:table-cell office:value-type="float" office:value="133.82">
            <text:p>133.82</text:p>
          </table:table-cell>
          <table:table-cell office:value-type="string">
            <text:p>thirsty_ferret.39a</text:p>
          </table:table-cell>
        </table:table-row>
        <table:table-row table:style-name="ro2">
          <table:table-cell office:value-type="float" office:value="264091.91">
            <text:p>264091.91</text:p>
          </table:table-cell>
          <table:table-cell office:value-type="float" office:value="454837.06">
            <text:p>454837.06</text:p>
          </table:table-cell>
          <table:table-cell office:value-type="float" office:value="134">
            <text:p>134</text:p>
          </table:table-cell>
          <table:table-cell office:value-type="string">
            <text:p>silly_mid_off.35</text:p>
          </table:table-cell>
        </table:table-row>
        <table:table-row table:style-name="ro2">
          <table:table-cell office:value-type="float" office:value="264225.13">
            <text:p>264225.13</text:p>
          </table:table-cell>
          <table:table-cell office:value-type="float" office:value="454665.86">
            <text:p>454665.86</text:p>
          </table:table-cell>
          <table:table-cell office:value-type="float" office:value="134.19">
            <text:p>134.19</text:p>
          </table:table-cell>
          <table:table-cell office:value-type="string">
            <text:p>thirsty_ferret.52a</text:p>
          </table:table-cell>
        </table:table-row>
        <table:table-row table:style-name="ro2">
          <table:table-cell office:value-type="float" office:value="264102.47">
            <text:p>264102.47</text:p>
          </table:table-cell>
          <table:table-cell office:value-type="float" office:value="455303.41">
            <text:p>455303.41</text:p>
          </table:table-cell>
          <table:table-cell office:value-type="float" office:value="134.26">
            <text:p>134.26</text:p>
          </table:table-cell>
          <table:table-cell office:value-type="string">
            <text:p>black_joke.7</text:p>
          </table:table-cell>
        </table:table-row>
        <table:table-row table:style-name="ro2">
          <table:table-cell office:value-type="float" office:value="264145.32">
            <text:p>264145.32</text:p>
          </table:table-cell>
          <table:table-cell office:value-type="float" office:value="454626.09">
            <text:p>454626.09</text:p>
          </table:table-cell>
          <table:table-cell office:value-type="float" office:value="134.28">
            <text:p>134.28</text:p>
          </table:table-cell>
          <table:table-cell office:value-type="string">
            <text:p>thirsty_ferret.63a</text:p>
          </table:table-cell>
        </table:table-row>
        <table:table-row table:style-name="ro2">
          <table:table-cell office:value-type="float" office:value="264279.49">
            <text:p>264279.49</text:p>
          </table:table-cell>
          <table:table-cell office:value-type="float" office:value="454724.03">
            <text:p>454724.03</text:p>
          </table:table-cell>
          <table:table-cell office:value-type="float" office:value="134.57">
            <text:p>134.57</text:p>
          </table:table-cell>
          <table:table-cell office:value-type="string">
            <text:p>thirsty_ferret.44a</text:p>
          </table:table-cell>
        </table:table-row>
        <table:table-row table:style-name="ro2">
          <table:table-cell office:value-type="float" office:value="264300.4">
            <text:p>264300.4</text:p>
          </table:table-cell>
          <table:table-cell office:value-type="float" office:value="454757.83">
            <text:p>454757.83</text:p>
          </table:table-cell>
          <table:table-cell office:value-type="float" office:value="134.69">
            <text:p>134.69</text:p>
          </table:table-cell>
          <table:table-cell office:value-type="string">
            <text:p>thirsty_ferret.40a</text:p>
          </table:table-cell>
        </table:table-row>
        <table:table-row table:style-name="ro2">
          <table:table-cell office:value-type="float" office:value="264192.75">
            <text:p>264192.75</text:p>
          </table:table-cell>
          <table:table-cell office:value-type="float" office:value="455577.65">
            <text:p>455577.65</text:p>
          </table:table-cell>
          <table:table-cell office:value-type="float" office:value="134.73">
            <text:p>134.73</text:p>
          </table:table-cell>
          <table:table-cell office:value-type="string">
            <text:p>ancestor3.70</text:p>
          </table:table-cell>
        </table:table-row>
        <table:table-row table:style-name="ro2">
          <table:table-cell office:value-type="float" office:value="264169.96">
            <text:p>264169.96</text:p>
          </table:table-cell>
          <table:table-cell office:value-type="float" office:value="454646">
            <text:p>454646</text:p>
          </table:table-cell>
          <table:table-cell office:value-type="float" office:value="134.85">
            <text:p>134.85</text:p>
          </table:table-cell>
          <table:table-cell office:value-type="string">
            <text:p>thirsty_ferret.60a</text:p>
          </table:table-cell>
        </table:table-row>
        <table:table-row table:style-name="ro2">
          <table:table-cell office:value-type="float" office:value="263686.62">
            <text:p>263686.62</text:p>
          </table:table-cell>
          <table:table-cell office:value-type="float" office:value="454864.53">
            <text:p>454864.53</text:p>
          </table:table-cell>
          <table:table-cell office:value-type="float" office:value="135.11">
            <text:p>135.11</text:p>
          </table:table-cell>
          <table:table-cell office:value-type="string">
            <text:p>downunder.3</text:p>
          </table:table-cell>
        </table:table-row>
        <table:table-row table:style-name="ro2">
          <table:table-cell office:value-type="float" office:value="264287.39">
            <text:p>264287.39</text:p>
          </table:table-cell>
          <table:table-cell office:value-type="float" office:value="454732.5">
            <text:p>454732.5</text:p>
          </table:table-cell>
          <table:table-cell office:value-type="float" office:value="135.17">
            <text:p>135.17</text:p>
          </table:table-cell>
          <table:table-cell office:value-type="string">
            <text:p>thirsty_ferret.43a</text:p>
          </table:table-cell>
        </table:table-row>
        <table:table-row table:style-name="ro2">
          <table:table-cell office:value-type="float" office:value="264214.5">
            <text:p>264214.5</text:p>
          </table:table-cell>
          <table:table-cell office:value-type="float" office:value="454951.8">
            <text:p>454951.8</text:p>
          </table:table-cell>
          <table:table-cell office:value-type="float" office:value="135.18">
            <text:p>135.18</text:p>
          </table:table-cell>
          <table:table-cell office:value-type="string">
            <text:p>silly_mid_on.6</text:p>
          </table:table-cell>
        </table:table-row>
        <table:table-row table:style-name="ro2">
          <table:table-cell office:value-type="float" office:value="264634.91">
            <text:p>264634.91</text:p>
          </table:table-cell>
          <table:table-cell office:value-type="float" office:value="455671.42">
            <text:p>455671.42</text:p>
          </table:table-cell>
          <table:table-cell office:value-type="float" office:value="135.44">
            <text:p>135.44</text:p>
          </table:table-cell>
          <table:table-cell office:value-type="string">
            <text:p>dirty_yorkshire_habits.9</text:p>
          </table:table-cell>
        </table:table-row>
        <table:table-row table:style-name="ro2">
          <table:table-cell office:value-type="float" office:value="264075.14">
            <text:p>264075.14</text:p>
          </table:table-cell>
          <table:table-cell office:value-type="float" office:value="454477.16">
            <text:p>454477.16</text:p>
          </table:table-cell>
          <table:table-cell office:value-type="float" office:value="135.74">
            <text:p>135.74</text:p>
          </table:table-cell>
          <table:table-cell office:value-type="string">
            <text:p>swift_shadow.41</text:p>
          </table:table-cell>
        </table:table-row>
        <table:table-row table:style-name="ro2">
          <table:table-cell office:value-type="float" office:value="262939.67">
            <text:p>262939.67</text:p>
          </table:table-cell>
          <table:table-cell office:value-type="float" office:value="453038.98">
            <text:p>453038.98</text:p>
          </table:table-cell>
          <table:table-cell office:value-type="float" office:value="135.85">
            <text:p>135.85</text:p>
          </table:table-cell>
          <table:table-cell office:value-type="string">
            <text:p>pushmepullyou.312</text:p>
          </table:table-cell>
        </table:table-row>
        <table:table-row table:style-name="ro2">
          <table:table-cell office:value-type="float" office:value="265306.13">
            <text:p>265306.13</text:p>
          </table:table-cell>
          <table:table-cell office:value-type="float" office:value="456216.29">
            <text:p>456216.29</text:p>
          </table:table-cell>
          <table:table-cell office:value-type="float" office:value="136.05">
            <text:p>136.05</text:p>
          </table:table-cell>
          <table:table-cell office:value-type="string">
            <text:p>downhill_racer.7224</text:p>
          </table:table-cell>
        </table:table-row>
        <table:table-row table:style-name="ro2">
          <table:table-cell office:value-type="float" office:value="264269">
            <text:p>264269</text:p>
          </table:table-cell>
          <table:table-cell office:value-type="float" office:value="455409.38">
            <text:p>455409.38</text:p>
          </table:table-cell>
          <table:table-cell office:value-type="float" office:value="136.23">
            <text:p>136.23</text:p>
          </table:table-cell>
          <table:table-cell office:value-type="string">
            <text:p>green_wing.40</text:p>
          </table:table-cell>
        </table:table-row>
        <table:table-row table:style-name="ro2">
          <table:table-cell office:value-type="float" office:value="264071.88">
            <text:p>264071.88</text:p>
          </table:table-cell>
          <table:table-cell office:value-type="float" office:value="454482.17">
            <text:p>454482.17</text:p>
          </table:table-cell>
          <table:table-cell office:value-type="float" office:value="136.27">
            <text:p>136.27</text:p>
          </table:table-cell>
          <table:table-cell office:value-type="string">
            <text:p>swift_shadow.42</text:p>
          </table:table-cell>
        </table:table-row>
        <table:table-row table:style-name="ro2">
          <table:table-cell office:value-type="float" office:value="265360.98">
            <text:p>265360.98</text:p>
          </table:table-cell>
          <table:table-cell office:value-type="float" office:value="456186.57">
            <text:p>456186.57</text:p>
          </table:table-cell>
          <table:table-cell office:value-type="float" office:value="136.42">
            <text:p>136.42</text:p>
          </table:table-cell>
          <table:table-cell office:value-type="string">
            <text:p>1954_garden_extension.13</text:p>
          </table:table-cell>
        </table:table-row>
        <table:table-row table:style-name="ro2">
          <table:table-cell office:value-type="float" office:value="264041.11">
            <text:p>264041.11</text:p>
          </table:table-cell>
          <table:table-cell office:value-type="float" office:value="455095.83">
            <text:p>455095.83</text:p>
          </table:table-cell>
          <table:table-cell office:value-type="float" office:value="136.49">
            <text:p>136.49</text:p>
          </table:table-cell>
          <table:table-cell office:value-type="string">
            <text:p>ancestor2.12</text:p>
          </table:table-cell>
        </table:table-row>
        <table:table-row table:style-name="ro2">
          <table:table-cell office:value-type="float" office:value="264121.93">
            <text:p>264121.93</text:p>
          </table:table-cell>
          <table:table-cell office:value-type="float" office:value="454873.76">
            <text:p>454873.76</text:p>
          </table:table-cell>
          <table:table-cell office:value-type="float" office:value="136.58">
            <text:p>136.58</text:p>
          </table:table-cell>
          <table:table-cell office:value-type="string">
            <text:p>silly_mid_off.20</text:p>
          </table:table-cell>
        </table:table-row>
        <table:table-row table:style-name="ro2">
          <table:table-cell office:value-type="float" office:value="264180.3">
            <text:p>264180.3</text:p>
          </table:table-cell>
          <table:table-cell office:value-type="float" office:value="455591.27">
            <text:p>455591.27</text:p>
          </table:table-cell>
          <table:table-cell office:value-type="float" office:value="136.6">
            <text:p>136.6</text:p>
          </table:table-cell>
          <table:table-cell office:value-type="string">
            <text:p>ancestor3.72</text:p>
          </table:table-cell>
        </table:table-row>
        <table:table-row table:style-name="ro2">
          <table:table-cell office:value-type="float" office:value="264228.53">
            <text:p>264228.53</text:p>
          </table:table-cell>
          <table:table-cell office:value-type="float" office:value="454674.28">
            <text:p>454674.28</text:p>
          </table:table-cell>
          <table:table-cell office:value-type="float" office:value="136.62">
            <text:p>136.62</text:p>
          </table:table-cell>
          <table:table-cell office:value-type="string">
            <text:p>thirsty_ferret.51a</text:p>
          </table:table-cell>
        </table:table-row>
        <table:table-row table:style-name="ro2">
          <table:table-cell office:value-type="float" office:value="264298.35">
            <text:p>264298.35</text:p>
          </table:table-cell>
          <table:table-cell office:value-type="float" office:value="454746.19">
            <text:p>454746.19</text:p>
          </table:table-cell>
          <table:table-cell office:value-type="float" office:value="136.78">
            <text:p>136.78</text:p>
          </table:table-cell>
          <table:table-cell office:value-type="string">
            <text:p>thirsty_ferret.41a</text:p>
          </table:table-cell>
        </table:table-row>
        <table:table-row table:style-name="ro2">
          <table:table-cell office:value-type="float" office:value="264206.92">
            <text:p>264206.92</text:p>
          </table:table-cell>
          <table:table-cell office:value-type="float" office:value="454993.98">
            <text:p>454993.98</text:p>
          </table:table-cell>
          <table:table-cell office:value-type="float" office:value="136.82">
            <text:p>136.82</text:p>
          </table:table-cell>
          <table:table-cell office:value-type="string">
            <text:p>silly_mid_on.7a</text:p>
          </table:table-cell>
        </table:table-row>
        <table:table-row table:style-name="ro2">
          <table:table-cell office:value-type="float" office:value="264364.37">
            <text:p>264364.37</text:p>
          </table:table-cell>
          <table:table-cell office:value-type="float" office:value="454901.5">
            <text:p>454901.5</text:p>
          </table:table-cell>
          <table:table-cell office:value-type="float" office:value="136.86">
            <text:p>136.86</text:p>
          </table:table-cell>
          <table:table-cell office:value-type="string">
            <text:p>thirsty_ferret.32</text:p>
          </table:table-cell>
        </table:table-row>
        <table:table-row table:style-name="ro2">
          <table:table-cell office:value-type="float" office:value="265120.64">
            <text:p>265120.64</text:p>
          </table:table-cell>
          <table:table-cell office:value-type="float" office:value="455971.51">
            <text:p>455971.51</text:p>
          </table:table-cell>
          <table:table-cell office:value-type="float" office:value="136.89">
            <text:p>136.89</text:p>
          </table:table-cell>
          <table:table-cell office:value-type="string">
            <text:p>snowboard_tuesday_inlet.13</text:p>
          </table:table-cell>
        </table:table-row>
        <table:table-row table:style-name="ro2">
          <table:table-cell office:value-type="float" office:value="264138.15">
            <text:p>264138.15</text:p>
          </table:table-cell>
          <table:table-cell office:value-type="float" office:value="454884.17">
            <text:p>454884.17</text:p>
          </table:table-cell>
          <table:table-cell office:value-type="float" office:value="136.91">
            <text:p>136.91</text:p>
          </table:table-cell>
          <table:table-cell office:value-type="string">
            <text:p>silly_mid_off.16</text:p>
          </table:table-cell>
        </table:table-row>
        <table:table-row table:style-name="ro2">
          <table:table-cell office:value-type="float" office:value="264294">
            <text:p>264294</text:p>
          </table:table-cell>
          <table:table-cell office:value-type="float" office:value="454738.66">
            <text:p>454738.66</text:p>
          </table:table-cell>
          <table:table-cell office:value-type="float" office:value="136.93">
            <text:p>136.93</text:p>
          </table:table-cell>
          <table:table-cell office:value-type="string">
            <text:p>thirsty_ferret.42a</text:p>
          </table:table-cell>
        </table:table-row>
        <table:table-row table:style-name="ro2">
          <table:table-cell office:value-type="float" office:value="264405.02">
            <text:p>264405.02</text:p>
          </table:table-cell>
          <table:table-cell office:value-type="float" office:value="454905.1">
            <text:p>454905.1</text:p>
          </table:table-cell>
          <table:table-cell office:value-type="float" office:value="136.95">
            <text:p>136.95</text:p>
          </table:table-cell>
          <table:table-cell office:value-type="string">
            <text:p>thirsty_ferret.24</text:p>
          </table:table-cell>
        </table:table-row>
        <table:table-row table:style-name="ro2">
          <table:table-cell office:value-type="float" office:value="264638.61">
            <text:p>264638.61</text:p>
          </table:table-cell>
          <table:table-cell office:value-type="float" office:value="455674.75">
            <text:p>455674.75</text:p>
          </table:table-cell>
          <table:table-cell office:value-type="float" office:value="136.96">
            <text:p>136.96</text:p>
          </table:table-cell>
          <table:table-cell office:value-type="string">
            <text:p>dirty_yorkshire_habits.8</text:p>
          </table:table-cell>
        </table:table-row>
        <table:table-row table:style-name="ro2">
          <table:table-cell office:value-type="float" office:value="264130.79">
            <text:p>264130.79</text:p>
          </table:table-cell>
          <table:table-cell office:value-type="float" office:value="454882.74">
            <text:p>454882.74</text:p>
          </table:table-cell>
          <table:table-cell office:value-type="float" office:value="137.04">
            <text:p>137.04</text:p>
          </table:table-cell>
          <table:table-cell office:value-type="string">
            <text:p>silly_mid_off.17</text:p>
          </table:table-cell>
        </table:table-row>
        <table:table-row table:style-name="ro2">
          <table:table-cell office:value-type="float" office:value="263566.49">
            <text:p>263566.49</text:p>
          </table:table-cell>
          <table:table-cell office:value-type="float" office:value="455494.15">
            <text:p>455494.15</text:p>
          </table:table-cell>
          <table:table-cell office:value-type="float" office:value="137.05">
            <text:p>137.05</text:p>
          </table:table-cell>
          <table:table-cell office:value-type="string">
            <text:p>oldfallhall.57</text:p>
          </table:table-cell>
        </table:table-row>
        <table:table-row table:style-name="ro2">
          <table:table-cell office:value-type="float" office:value="264280.99">
            <text:p>264280.99</text:p>
          </table:table-cell>
          <table:table-cell office:value-type="float" office:value="455785.23">
            <text:p>455785.23</text:p>
          </table:table-cell>
          <table:table-cell office:value-type="float" office:value="137.11">
            <text:p>137.11</text:p>
          </table:table-cell>
          <table:table-cell office:value-type="string">
            <text:p>into_out_of.62</text:p>
          </table:table-cell>
        </table:table-row>
        <table:table-row table:style-name="ro2">
          <table:table-cell office:value-type="float" office:value="264268.76">
            <text:p>264268.76</text:p>
          </table:table-cell>
          <table:table-cell office:value-type="float" office:value="455395.52">
            <text:p>455395.52</text:p>
          </table:table-cell>
          <table:table-cell office:value-type="float" office:value="137.2">
            <text:p>137.2</text:p>
          </table:table-cell>
          <table:table-cell office:value-type="string">
            <text:p>green_wing.39</text:p>
          </table:table-cell>
        </table:table-row>
        <table:table-row table:style-name="ro2">
          <table:table-cell office:value-type="float" office:value="264396.47">
            <text:p>264396.47</text:p>
          </table:table-cell>
          <table:table-cell office:value-type="float" office:value="454912.08">
            <text:p>454912.08</text:p>
          </table:table-cell>
          <table:table-cell office:value-type="float" office:value="137.22">
            <text:p>137.22</text:p>
          </table:table-cell>
          <table:table-cell office:value-type="string">
            <text:p>thirsty_ferret.26</text:p>
          </table:table-cell>
        </table:table-row>
        <table:table-row table:style-name="ro2">
          <table:table-cell office:value-type="float" office:value="264182.33">
            <text:p>264182.33</text:p>
          </table:table-cell>
          <table:table-cell office:value-type="float" office:value="455583.67">
            <text:p>455583.67</text:p>
          </table:table-cell>
          <table:table-cell office:value-type="float" office:value="137.28">
            <text:p>137.28</text:p>
          </table:table-cell>
          <table:table-cell office:value-type="string">
            <text:p>ancestor3.71</text:p>
          </table:table-cell>
        </table:table-row>
        <table:table-row table:style-name="ro2">
          <table:table-cell office:value-type="float" office:value="264100.73">
            <text:p>264100.73</text:p>
          </table:table-cell>
          <table:table-cell office:value-type="float" office:value="455309.12">
            <text:p>455309.12</text:p>
          </table:table-cell>
          <table:table-cell office:value-type="float" office:value="137.3">
            <text:p>137.3</text:p>
          </table:table-cell>
          <table:table-cell office:value-type="string">
            <text:p>black_joke.5</text:p>
          </table:table-cell>
        </table:table-row>
        <table:table-row table:style-name="ro2">
          <table:table-cell office:value-type="float" office:value="264621.99">
            <text:p>264621.99</text:p>
          </table:table-cell>
          <table:table-cell office:value-type="float" office:value="455793.35">
            <text:p>455793.35</text:p>
          </table:table-cell>
          <table:table-cell office:value-type="float" office:value="137.37">
            <text:p>137.37</text:p>
          </table:table-cell>
          <table:table-cell office:value-type="string">
            <text:p>dirty_yorkshire_habits.16a</text:p>
          </table:table-cell>
        </table:table-row>
        <table:table-row table:style-name="ro2">
          <table:table-cell office:value-type="float" office:value="264106.8">
            <text:p>264106.8</text:p>
          </table:table-cell>
          <table:table-cell office:value-type="float" office:value="455822.54">
            <text:p>455822.54</text:p>
          </table:table-cell>
          <table:table-cell office:value-type="float" office:value="137.39">
            <text:p>137.39</text:p>
          </table:table-cell>
          <table:table-cell office:value-type="string">
            <text:p>whose_ramp_part_2.14</text:p>
          </table:table-cell>
        </table:table-row>
        <table:table-row table:style-name="ro2">
          <table:table-cell office:value-type="float" office:value="264273.71">
            <text:p>264273.71</text:p>
          </table:table-cell>
          <table:table-cell office:value-type="float" office:value="454708.95">
            <text:p>454708.95</text:p>
          </table:table-cell>
          <table:table-cell office:value-type="float" office:value="137.41">
            <text:p>137.41</text:p>
          </table:table-cell>
          <table:table-cell office:value-type="string">
            <text:p>thirsty_ferret.45a</text:p>
          </table:table-cell>
        </table:table-row>
        <table:table-row table:style-name="ro2">
          <table:table-cell office:value-type="float" office:value="264266.36">
            <text:p>264266.36</text:p>
          </table:table-cell>
          <table:table-cell office:value-type="float" office:value="454699.21">
            <text:p>454699.21</text:p>
          </table:table-cell>
          <table:table-cell office:value-type="float" office:value="137.41">
            <text:p>137.41</text:p>
          </table:table-cell>
          <table:table-cell office:value-type="string">
            <text:p>thirsty_ferret.46a</text:p>
          </table:table-cell>
        </table:table-row>
        <table:table-row table:style-name="ro2">
          <table:table-cell office:value-type="float" office:value="264618.69">
            <text:p>264618.69</text:p>
          </table:table-cell>
          <table:table-cell office:value-type="float" office:value="455787.64">
            <text:p>455787.64</text:p>
          </table:table-cell>
          <table:table-cell office:value-type="float" office:value="137.48">
            <text:p>137.48</text:p>
          </table:table-cell>
          <table:table-cell office:value-type="string">
            <text:p>dirty_yorkshire_habits.15a</text:p>
          </table:table-cell>
        </table:table-row>
        <table:table-row table:style-name="ro2">
          <table:table-cell office:value-type="float" office:value="264255.9">
            <text:p>264255.9</text:p>
          </table:table-cell>
          <table:table-cell office:value-type="float" office:value="455782.93">
            <text:p>455782.93</text:p>
          </table:table-cell>
          <table:table-cell office:value-type="float" office:value="137.48">
            <text:p>137.48</text:p>
          </table:table-cell>
          <table:table-cell office:value-type="string">
            <text:p>into_out_of.63</text:p>
          </table:table-cell>
        </table:table-row>
        <table:table-row table:style-name="ro2">
          <table:table-cell office:value-type="float" office:value="264201.43">
            <text:p>264201.43</text:p>
          </table:table-cell>
          <table:table-cell office:value-type="float" office:value="454984.47">
            <text:p>454984.47</text:p>
          </table:table-cell>
          <table:table-cell office:value-type="float" office:value="137.59">
            <text:p>137.59</text:p>
          </table:table-cell>
          <table:table-cell office:value-type="string">
            <text:p>silly_mid_on.6a</text:p>
          </table:table-cell>
        </table:table-row>
        <table:table-row table:style-name="ro2">
          <table:table-cell office:value-type="float" office:value="263009.1">
            <text:p>263009.1</text:p>
          </table:table-cell>
          <table:table-cell office:value-type="float" office:value="453281.82">
            <text:p>453281.82</text:p>
          </table:table-cell>
          <table:table-cell office:value-type="float" office:value="137.66">
            <text:p>137.66</text:p>
          </table:table-cell>
          <table:table-cell office:value-type="string">
            <text:p>lowsidep.2</text:p>
          </table:table-cell>
        </table:table-row>
        <table:table-row table:style-name="ro2">
          <table:table-cell office:value-type="float" office:value="264403.05">
            <text:p>264403.05</text:p>
          </table:table-cell>
          <table:table-cell office:value-type="float" office:value="454916.64">
            <text:p>454916.64</text:p>
          </table:table-cell>
          <table:table-cell office:value-type="float" office:value="137.67">
            <text:p>137.67</text:p>
          </table:table-cell>
          <table:table-cell office:value-type="string">
            <text:p>thirsty_ferret.25</text:p>
          </table:table-cell>
        </table:table-row>
        <table:table-row table:style-name="ro2">
          <table:table-cell office:value-type="float" office:value="264340.58">
            <text:p>264340.58</text:p>
          </table:table-cell>
          <table:table-cell office:value-type="float" office:value="454863.55">
            <text:p>454863.55</text:p>
          </table:table-cell>
          <table:table-cell office:value-type="float" office:value="137.68">
            <text:p>137.68</text:p>
          </table:table-cell>
          <table:table-cell office:value-type="string">
            <text:p>thirsty_ferret.33a</text:p>
          </table:table-cell>
        </table:table-row>
        <table:table-row table:style-name="ro2">
          <table:table-cell office:value-type="float" office:value="264096.15">
            <text:p>264096.15</text:p>
          </table:table-cell>
          <table:table-cell office:value-type="float" office:value="454836.32">
            <text:p>454836.32</text:p>
          </table:table-cell>
          <table:table-cell office:value-type="float" office:value="137.74">
            <text:p>137.74</text:p>
          </table:table-cell>
          <table:table-cell office:value-type="string">
            <text:p>silly_mid_off.36</text:p>
          </table:table-cell>
        </table:table-row>
        <table:table-row table:style-name="ro2">
          <table:table-cell office:value-type="float" office:value="263796.3">
            <text:p>263796.3</text:p>
          </table:table-cell>
          <table:table-cell office:value-type="float" office:value="454374.75">
            <text:p>454374.75</text:p>
          </table:table-cell>
          <table:table-cell office:value-type="float" office:value="137.92">
            <text:p>137.92</text:p>
          </table:table-cell>
          <table:table-cell office:value-type="string">
            <text:p>daydream_believer.54</text:p>
          </table:table-cell>
        </table:table-row>
        <table:table-row table:style-name="ro2">
          <table:table-cell office:value-type="float" office:value="265393.92">
            <text:p>265393.92</text:p>
          </table:table-cell>
          <table:table-cell office:value-type="float" office:value="456212.32">
            <text:p>456212.32</text:p>
          </table:table-cell>
          <table:table-cell office:value-type="float" office:value="137.98">
            <text:p>137.98</text:p>
          </table:table-cell>
          <table:table-cell office:value-type="string">
            <text:p>1954_garden_extension.9</text:p>
          </table:table-cell>
        </table:table-row>
        <table:table-row table:style-name="ro2">
          <table:table-cell office:value-type="float" office:value="263471.87">
            <text:p>263471.87</text:p>
          </table:table-cell>
          <table:table-cell office:value-type="float" office:value="453812.08">
            <text:p>453812.08</text:p>
          </table:table-cell>
          <table:table-cell office:value-type="float" office:value="138.22">
            <text:p>138.22</text:p>
          </table:table-cell>
          <table:table-cell office:value-type="string">
            <text:p>sweetdreams.8</text:p>
          </table:table-cell>
        </table:table-row>
        <table:table-row table:style-name="ro2">
          <table:table-cell office:value-type="float" office:value="264365.64">
            <text:p>264365.64</text:p>
          </table:table-cell>
          <table:table-cell office:value-type="float" office:value="454903.46">
            <text:p>454903.46</text:p>
          </table:table-cell>
          <table:table-cell office:value-type="float" office:value="138.29">
            <text:p>138.29</text:p>
          </table:table-cell>
          <table:table-cell office:value-type="string">
            <text:p>thirsty_ferret.31a</text:p>
          </table:table-cell>
        </table:table-row>
        <table:table-row table:style-name="ro2">
          <table:table-cell office:value-type="float" office:value="264012.85">
            <text:p>264012.85</text:p>
          </table:table-cell>
          <table:table-cell office:value-type="float" office:value="455053.11">
            <text:p>455053.11</text:p>
          </table:table-cell>
          <table:table-cell office:value-type="float" office:value="138.34">
            <text:p>138.34</text:p>
          </table:table-cell>
          <table:table-cell office:value-type="string">
            <text:p>ancestor2.8</text:p>
          </table:table-cell>
        </table:table-row>
        <table:table-row table:style-name="ro2">
          <table:table-cell office:value-type="float" office:value="263468.1">
            <text:p>263468.1</text:p>
          </table:table-cell>
          <table:table-cell office:value-type="float" office:value="453811.61">
            <text:p>453811.61</text:p>
          </table:table-cell>
          <table:table-cell office:value-type="float" office:value="138.35">
            <text:p>138.35</text:p>
          </table:table-cell>
          <table:table-cell office:value-type="string">
            <text:p>sweetdreams.7</text:p>
          </table:table-cell>
        </table:table-row>
        <table:table-row table:style-name="ro2">
          <table:table-cell office:value-type="float" office:value="264370.06">
            <text:p>264370.06</text:p>
          </table:table-cell>
          <table:table-cell office:value-type="float" office:value="454899.54">
            <text:p>454899.54</text:p>
          </table:table-cell>
          <table:table-cell office:value-type="float" office:value="138.36">
            <text:p>138.36</text:p>
          </table:table-cell>
          <table:table-cell office:value-type="string">
            <text:p>thirsty_ferret.31</text:p>
          </table:table-cell>
        </table:table-row>
        <table:table-row table:style-name="ro2">
          <table:table-cell office:value-type="float" office:value="264127.21">
            <text:p>264127.21</text:p>
          </table:table-cell>
          <table:table-cell office:value-type="float" office:value="454879.83">
            <text:p>454879.83</text:p>
          </table:table-cell>
          <table:table-cell office:value-type="float" office:value="138.37">
            <text:p>138.37</text:p>
          </table:table-cell>
          <table:table-cell office:value-type="string">
            <text:p>silly_mid_off.18</text:p>
          </table:table-cell>
        </table:table-row>
        <table:table-row table:style-name="ro2">
          <table:table-cell office:value-type="float" office:value="264125.67">
            <text:p>264125.67</text:p>
          </table:table-cell>
          <table:table-cell office:value-type="float" office:value="454877.38">
            <text:p>454877.38</text:p>
          </table:table-cell>
          <table:table-cell office:value-type="float" office:value="138.37">
            <text:p>138.37</text:p>
          </table:table-cell>
          <table:table-cell office:value-type="string">
            <text:p>silly_mid_off.19</text:p>
          </table:table-cell>
        </table:table-row>
        <table:table-row table:style-name="ro2">
          <table:table-cell office:value-type="float" office:value="264212.91">
            <text:p>264212.91</text:p>
          </table:table-cell>
          <table:table-cell office:value-type="float" office:value="454974.43">
            <text:p>454974.43</text:p>
          </table:table-cell>
          <table:table-cell office:value-type="float" office:value="138.37">
            <text:p>138.37</text:p>
          </table:table-cell>
          <table:table-cell office:value-type="string">
            <text:p>silly_mid_on.5</text:p>
          </table:table-cell>
        </table:table-row>
        <table:table-row table:style-name="ro2">
          <table:table-cell office:value-type="float" office:value="264642.93">
            <text:p>264642.93</text:p>
          </table:table-cell>
          <table:table-cell office:value-type="float" office:value="455678.89">
            <text:p>455678.89</text:p>
          </table:table-cell>
          <table:table-cell office:value-type="float" office:value="138.41">
            <text:p>138.41</text:p>
          </table:table-cell>
          <table:table-cell office:value-type="string">
            <text:p>dirty_yorkshire_habits.6</text:p>
          </table:table-cell>
        </table:table-row>
        <table:table-row table:style-name="ro2">
          <table:table-cell office:value-type="float" office:value="264378.58">
            <text:p>264378.58</text:p>
          </table:table-cell>
          <table:table-cell office:value-type="float" office:value="454902.63">
            <text:p>454902.63</text:p>
          </table:table-cell>
          <table:table-cell office:value-type="float" office:value="138.45">
            <text:p>138.45</text:p>
          </table:table-cell>
          <table:table-cell office:value-type="string">
            <text:p>thirsty_ferret.30</text:p>
          </table:table-cell>
        </table:table-row>
        <table:table-row table:style-name="ro2">
          <table:table-cell office:value-type="float" office:value="264303.24">
            <text:p>264303.24</text:p>
          </table:table-cell>
          <table:table-cell office:value-type="float" office:value="454785.09">
            <text:p>454785.09</text:p>
          </table:table-cell>
          <table:table-cell office:value-type="float" office:value="138.46">
            <text:p>138.46</text:p>
          </table:table-cell>
          <table:table-cell office:value-type="string">
            <text:p>thirsty_ferret.37a</text:p>
          </table:table-cell>
        </table:table-row>
        <table:table-row table:style-name="ro2">
          <table:table-cell office:value-type="float" office:value="265323.83">
            <text:p>265323.83</text:p>
          </table:table-cell>
          <table:table-cell office:value-type="float" office:value="456253.15">
            <text:p>456253.15</text:p>
          </table:table-cell>
          <table:table-cell office:value-type="float" office:value="138.53">
            <text:p>138.53</text:p>
          </table:table-cell>
          <table:table-cell office:value-type="string">
            <text:p>downhill_racer.7227</text:p>
          </table:table-cell>
        </table:table-row>
        <table:table-row table:style-name="ro2">
          <table:table-cell office:value-type="float" office:value="264369.88">
            <text:p>264369.88</text:p>
          </table:table-cell>
          <table:table-cell office:value-type="float" office:value="454902.44">
            <text:p>454902.44</text:p>
          </table:table-cell>
          <table:table-cell office:value-type="float" office:value="138.53">
            <text:p>138.53</text:p>
          </table:table-cell>
          <table:table-cell office:value-type="string">
            <text:p>thirsty_ferret.32a</text:p>
          </table:table-cell>
        </table:table-row>
        <table:table-row table:style-name="ro2">
          <table:table-cell office:value-type="float" office:value="264642.88">
            <text:p>264642.88</text:p>
          </table:table-cell>
          <table:table-cell office:value-type="float" office:value="455675.89">
            <text:p>455675.89</text:p>
          </table:table-cell>
          <table:table-cell office:value-type="float" office:value="138.57">
            <text:p>138.57</text:p>
          </table:table-cell>
          <table:table-cell office:value-type="string">
            <text:p>dirty_yorkshire_habits.7</text:p>
          </table:table-cell>
        </table:table-row>
        <table:table-row table:style-name="ro2">
          <table:table-cell office:value-type="float" office:value="264099.85">
            <text:p>264099.85</text:p>
          </table:table-cell>
          <table:table-cell office:value-type="float" office:value="454838.54">
            <text:p>454838.54</text:p>
          </table:table-cell>
          <table:table-cell office:value-type="float" office:value="138.58">
            <text:p>138.58</text:p>
          </table:table-cell>
          <table:table-cell office:value-type="string">
            <text:p>silly_mid_off.37</text:p>
          </table:table-cell>
        </table:table-row>
        <table:table-row table:style-name="ro2">
          <table:table-cell office:value-type="float" office:value="264379.69">
            <text:p>264379.69</text:p>
          </table:table-cell>
          <table:table-cell office:value-type="float" office:value="454897.42">
            <text:p>454897.42</text:p>
          </table:table-cell>
          <table:table-cell office:value-type="float" office:value="138.68">
            <text:p>138.68</text:p>
          </table:table-cell>
          <table:table-cell office:value-type="string">
            <text:p>thirsty_ferret.29</text:p>
          </table:table-cell>
        </table:table-row>
        <table:table-row table:style-name="ro2">
          <table:table-cell office:value-type="float" office:value="264328.9">
            <text:p>264328.9</text:p>
          </table:table-cell>
          <table:table-cell office:value-type="float" office:value="454833.13">
            <text:p>454833.13</text:p>
          </table:table-cell>
          <table:table-cell office:value-type="float" office:value="138.81">
            <text:p>138.81</text:p>
          </table:table-cell>
          <table:table-cell office:value-type="string">
            <text:p>thirsty_ferret.34a</text:p>
          </table:table-cell>
        </table:table-row>
        <table:table-row table:style-name="ro2">
          <table:table-cell office:value-type="float" office:value="264322.32">
            <text:p>264322.32</text:p>
          </table:table-cell>
          <table:table-cell office:value-type="float" office:value="454811.62">
            <text:p>454811.62</text:p>
          </table:table-cell>
          <table:table-cell office:value-type="float" office:value="138.81">
            <text:p>138.81</text:p>
          </table:table-cell>
          <table:table-cell office:value-type="string">
            <text:p>thirsty_ferret.35a</text:p>
          </table:table-cell>
        </table:table-row>
        <table:table-row table:style-name="ro2">
          <table:table-cell office:value-type="float" office:value="265367.75">
            <text:p>265367.75</text:p>
          </table:table-cell>
          <table:table-cell office:value-type="float" office:value="456333.6">
            <text:p>456333.6</text:p>
          </table:table-cell>
          <table:table-cell office:value-type="float" office:value="139.12">
            <text:p>139.12</text:p>
          </table:table-cell>
          <table:table-cell office:value-type="string">
            <text:p>1954_ramps.203</text:p>
          </table:table-cell>
        </table:table-row>
        <table:table-row table:style-name="ro2">
          <table:table-cell office:value-type="float" office:value="265367.75">
            <text:p>265367.75</text:p>
          </table:table-cell>
          <table:table-cell office:value-type="float" office:value="456333.6">
            <text:p>456333.6</text:p>
          </table:table-cell>
          <table:table-cell office:value-type="float" office:value="139.12">
            <text:p>139.12</text:p>
          </table:table-cell>
          <table:table-cell office:value-type="string">
            <text:p>downhill_racer.1</text:p>
          </table:table-cell>
        </table:table-row>
        <table:table-row table:style-name="ro2">
          <table:table-cell office:value-type="float" office:value="264037.84">
            <text:p>264037.84</text:p>
          </table:table-cell>
          <table:table-cell office:value-type="float" office:value="455008.96">
            <text:p>455008.96</text:p>
          </table:table-cell>
          <table:table-cell office:value-type="float" office:value="139.15">
            <text:p>139.15</text:p>
          </table:table-cell>
          <table:table-cell office:value-type="string">
            <text:p>ancestor2.3</text:p>
          </table:table-cell>
        </table:table-row>
        <table:table-row table:style-name="ro2">
          <table:table-cell office:value-type="float" office:value="264315.18">
            <text:p>264315.18</text:p>
          </table:table-cell>
          <table:table-cell office:value-type="float" office:value="454791.98">
            <text:p>454791.98</text:p>
          </table:table-cell>
          <table:table-cell office:value-type="float" office:value="139.18">
            <text:p>139.18</text:p>
          </table:table-cell>
          <table:table-cell office:value-type="string">
            <text:p>thirsty_ferret.36a</text:p>
          </table:table-cell>
        </table:table-row>
        <table:table-row table:style-name="ro2">
          <table:table-cell office:value-type="float" office:value="263480.64">
            <text:p>263480.64</text:p>
          </table:table-cell>
          <table:table-cell office:value-type="float" office:value="453815.68">
            <text:p>453815.68</text:p>
          </table:table-cell>
          <table:table-cell office:value-type="float" office:value="139.29">
            <text:p>139.29</text:p>
          </table:table-cell>
          <table:table-cell office:value-type="string">
            <text:p>sweetdreams.10</text:p>
          </table:table-cell>
        </table:table-row>
        <table:table-row table:style-name="ro2">
          <table:table-cell office:value-type="float" office:value="264132.63">
            <text:p>264132.63</text:p>
          </table:table-cell>
          <table:table-cell office:value-type="float" office:value="455875.6">
            <text:p>455875.6</text:p>
          </table:table-cell>
          <table:table-cell office:value-type="float" office:value="139.33">
            <text:p>139.33</text:p>
          </table:table-cell>
          <table:table-cell office:value-type="string">
            <text:p>whose_ramp_part_2.31</text:p>
          </table:table-cell>
        </table:table-row>
        <table:table-row table:style-name="ro2">
          <table:table-cell office:value-type="float" office:value="265370.53">
            <text:p>265370.53</text:p>
          </table:table-cell>
          <table:table-cell office:value-type="float" office:value="456187.4">
            <text:p>456187.4</text:p>
          </table:table-cell>
          <table:table-cell office:value-type="float" office:value="139.51">
            <text:p>139.51</text:p>
          </table:table-cell>
          <table:table-cell office:value-type="string">
            <text:p>1954_garden_extension.12</text:p>
          </table:table-cell>
        </table:table-row>
        <table:table-row table:style-name="ro2">
          <table:table-cell office:value-type="float" office:value="264644.78">
            <text:p>264644.78</text:p>
          </table:table-cell>
          <table:table-cell office:value-type="float" office:value="455679.91">
            <text:p>455679.91</text:p>
          </table:table-cell>
          <table:table-cell office:value-type="float" office:value="139.54">
            <text:p>139.54</text:p>
          </table:table-cell>
          <table:table-cell office:value-type="string">
            <text:p>dirty_yorkshire_habits.5</text:p>
          </table:table-cell>
        </table:table-row>
        <table:table-row table:style-name="ro2">
          <table:table-cell office:value-type="float" office:value="263009.39">
            <text:p>263009.39</text:p>
          </table:table-cell>
          <table:table-cell office:value-type="float" office:value="453273.69">
            <text:p>453273.69</text:p>
          </table:table-cell>
          <table:table-cell office:value-type="float" office:value="139.54">
            <text:p>139.54</text:p>
          </table:table-cell>
          <table:table-cell office:value-type="string">
            <text:p>lowland.26</text:p>
          </table:table-cell>
        </table:table-row>
        <table:table-row table:style-name="ro2">
          <table:table-cell office:value-type="float" office:value="263009.39">
            <text:p>263009.39</text:p>
          </table:table-cell>
          <table:table-cell office:value-type="float" office:value="453273.69">
            <text:p>453273.69</text:p>
          </table:table-cell>
          <table:table-cell office:value-type="float" office:value="139.54">
            <text:p>139.54</text:p>
          </table:table-cell>
          <table:table-cell office:value-type="string">
            <text:p>lowsidep.3</text:p>
          </table:table-cell>
        </table:table-row>
        <table:table-row table:style-name="ro2">
          <table:table-cell office:value-type="float" office:value="263892.53">
            <text:p>263892.53</text:p>
          </table:table-cell>
          <table:table-cell office:value-type="float" office:value="454525.95">
            <text:p>454525.95</text:p>
          </table:table-cell>
          <table:table-cell office:value-type="float" office:value="139.65">
            <text:p>139.65</text:p>
          </table:table-cell>
          <table:table-cell office:value-type="string">
            <text:p>daydream_believer.61</text:p>
          </table:table-cell>
        </table:table-row>
        <table:table-row table:style-name="ro2">
          <table:table-cell office:value-type="float" office:value="264166.31">
            <text:p>264166.31</text:p>
          </table:table-cell>
          <table:table-cell office:value-type="float" office:value="455593.49">
            <text:p>455593.49</text:p>
          </table:table-cell>
          <table:table-cell office:value-type="float" office:value="139.82">
            <text:p>139.82</text:p>
          </table:table-cell>
          <table:table-cell office:value-type="string">
            <text:p>ancestor3.74</text:p>
          </table:table-cell>
        </table:table-row>
        <table:table-row table:style-name="ro2">
          <table:table-cell office:value-type="float" office:value="263450.49">
            <text:p>263450.49</text:p>
          </table:table-cell>
          <table:table-cell office:value-type="float" office:value="454452.52">
            <text:p>454452.52</text:p>
          </table:table-cell>
          <table:table-cell office:value-type="float" office:value="139.84">
            <text:p>139.84</text:p>
          </table:table-cell>
          <table:table-cell office:value-type="string">
            <text:p>api_ending.mainroute.14</text:p>
          </table:table-cell>
        </table:table-row>
        <table:table-row table:style-name="ro2">
          <table:table-cell office:value-type="float" office:value="264144.68">
            <text:p>264144.68</text:p>
          </table:table-cell>
          <table:table-cell office:value-type="float" office:value="455894.59">
            <text:p>455894.59</text:p>
          </table:table-cell>
          <table:table-cell office:value-type="float" office:value="140.08">
            <text:p>140.08</text:p>
          </table:table-cell>
          <table:table-cell office:value-type="string">
            <text:p>whose_ramp_part_2.32</text:p>
          </table:table-cell>
        </table:table-row>
        <table:table-row table:style-name="ro2">
          <table:table-cell office:value-type="float" office:value="263567.48">
            <text:p>263567.48</text:p>
          </table:table-cell>
          <table:table-cell office:value-type="float" office:value="455508.39">
            <text:p>455508.39</text:p>
          </table:table-cell>
          <table:table-cell office:value-type="float" office:value="140.09">
            <text:p>140.09</text:p>
          </table:table-cell>
          <table:table-cell office:value-type="string">
            <text:p>oldfallhall.58</text:p>
          </table:table-cell>
        </table:table-row>
        <table:table-row table:style-name="ro2">
          <table:table-cell office:value-type="float" office:value="264393.55">
            <text:p>264393.55</text:p>
          </table:table-cell>
          <table:table-cell office:value-type="float" office:value="454917">
            <text:p>454917</text:p>
          </table:table-cell>
          <table:table-cell office:value-type="float" office:value="140.2">
            <text:p>140.2</text:p>
          </table:table-cell>
          <table:table-cell office:value-type="string">
            <text:p>thirsty_ferret.27</text:p>
          </table:table-cell>
        </table:table-row>
        <table:table-row table:style-name="ro2">
          <table:table-cell office:value-type="float" office:value="264406.22">
            <text:p>264406.22</text:p>
          </table:table-cell>
          <table:table-cell office:value-type="float" office:value="454900.98">
            <text:p>454900.98</text:p>
          </table:table-cell>
          <table:table-cell office:value-type="float" office:value="140.39">
            <text:p>140.39</text:p>
          </table:table-cell>
          <table:table-cell office:value-type="string">
            <text:p>thirsty_ferret.23</text:p>
          </table:table-cell>
        </table:table-row>
        <table:table-row table:style-name="ro2">
          <table:table-cell office:value-type="float" office:value="264386.24">
            <text:p>264386.24</text:p>
          </table:table-cell>
          <table:table-cell office:value-type="float" office:value="454904.56">
            <text:p>454904.56</text:p>
          </table:table-cell>
          <table:table-cell office:value-type="float" office:value="140.7">
            <text:p>140.7</text:p>
          </table:table-cell>
          <table:table-cell office:value-type="string">
            <text:p>thirsty_ferret.28</text:p>
          </table:table-cell>
        </table:table-row>
        <table:table-row table:style-name="ro2">
          <table:table-cell office:value-type="float" office:value="265337.96">
            <text:p>265337.96</text:p>
          </table:table-cell>
          <table:table-cell office:value-type="float" office:value="456264.59">
            <text:p>456264.59</text:p>
          </table:table-cell>
          <table:table-cell office:value-type="float" office:value="140.76">
            <text:p>140.76</text:p>
          </table:table-cell>
          <table:table-cell office:value-type="string">
            <text:p>downhill_racer.7228</text:p>
          </table:table-cell>
        </table:table-row>
        <table:table-row table:style-name="ro2">
          <table:table-cell office:value-type="float" office:value="264073.45">
            <text:p>264073.45</text:p>
          </table:table-cell>
          <table:table-cell office:value-type="float" office:value="454463.45">
            <text:p>454463.45</text:p>
          </table:table-cell>
          <table:table-cell office:value-type="float" office:value="140.77">
            <text:p>140.77</text:p>
          </table:table-cell>
          <table:table-cell office:value-type="string">
            <text:p>swift_shadow.40</text:p>
          </table:table-cell>
        </table:table-row>
        <table:table-row table:style-name="ro2">
          <table:table-cell office:value-type="float" office:value="264069.14">
            <text:p>264069.14</text:p>
          </table:table-cell>
          <table:table-cell office:value-type="float" office:value="454454.99">
            <text:p>454454.99</text:p>
          </table:table-cell>
          <table:table-cell office:value-type="float" office:value="140.94">
            <text:p>140.94</text:p>
          </table:table-cell>
          <table:table-cell office:value-type="string">
            <text:p>swift_shadow.39</text:p>
          </table:table-cell>
        </table:table-row>
        <table:table-row table:style-name="ro2">
          <table:table-cell office:value-type="float" office:value="262859.29">
            <text:p>262859.29</text:p>
          </table:table-cell>
          <table:table-cell office:value-type="float" office:value="452901.64">
            <text:p>452901.64</text:p>
          </table:table-cell>
          <table:table-cell office:value-type="float" office:value="141.05">
            <text:p>141.05</text:p>
          </table:table-cell>
          <table:table-cell office:value-type="string">
            <text:p>eagleramp.6</text:p>
          </table:table-cell>
        </table:table-row>
        <table:table-row table:style-name="ro2">
          <table:table-cell office:value-type="float" office:value="264289.81">
            <text:p>264289.81</text:p>
          </table:table-cell>
          <table:table-cell office:value-type="float" office:value="455781.12">
            <text:p>455781.12</text:p>
          </table:table-cell>
          <table:table-cell office:value-type="float" office:value="141.06">
            <text:p>141.06</text:p>
          </table:table-cell>
          <table:table-cell office:value-type="string">
            <text:p>into_out_of.61</text:p>
          </table:table-cell>
        </table:table-row>
        <table:table-row table:style-name="ro2">
          <table:table-cell office:value-type="float" office:value="265362.67">
            <text:p>265362.67</text:p>
          </table:table-cell>
          <table:table-cell office:value-type="float" office:value="456178.18">
            <text:p>456178.18</text:p>
          </table:table-cell>
          <table:table-cell office:value-type="float" office:value="141.08">
            <text:p>141.08</text:p>
          </table:table-cell>
          <table:table-cell office:value-type="string">
            <text:p>1954_garden_extension.14</text:p>
          </table:table-cell>
        </table:table-row>
        <table:table-row table:style-name="ro2">
          <table:table-cell office:value-type="float" office:value="264647.2">
            <text:p>264647.2</text:p>
          </table:table-cell>
          <table:table-cell office:value-type="float" office:value="455679.03">
            <text:p>455679.03</text:p>
          </table:table-cell>
          <table:table-cell office:value-type="float" office:value="141.09">
            <text:p>141.09</text:p>
          </table:table-cell>
          <table:table-cell office:value-type="string">
            <text:p>dirty_yorkshire_habits.4</text:p>
          </table:table-cell>
        </table:table-row>
        <table:table-row table:style-name="ro2">
          <table:table-cell office:value-type="float" office:value="264173.98">
            <text:p>264173.98</text:p>
          </table:table-cell>
          <table:table-cell office:value-type="float" office:value="455595.69">
            <text:p>455595.69</text:p>
          </table:table-cell>
          <table:table-cell office:value-type="float" office:value="141.23">
            <text:p>141.23</text:p>
          </table:table-cell>
          <table:table-cell office:value-type="string">
            <text:p>ancestor3.73</text:p>
          </table:table-cell>
        </table:table-row>
        <table:table-row table:style-name="ro2">
          <table:table-cell office:value-type="float" office:value="264103.32">
            <text:p>264103.32</text:p>
          </table:table-cell>
          <table:table-cell office:value-type="float" office:value="455312.1">
            <text:p>455312.1</text:p>
          </table:table-cell>
          <table:table-cell office:value-type="float" office:value="141.4">
            <text:p>141.4</text:p>
          </table:table-cell>
          <table:table-cell office:value-type="string">
            <text:p>black_joke.4</text:p>
          </table:table-cell>
        </table:table-row>
        <table:table-row table:style-name="ro2">
          <table:table-cell office:value-type="float" office:value="263378.73">
            <text:p>263378.73</text:p>
          </table:table-cell>
          <table:table-cell office:value-type="float" office:value="455110.09">
            <text:p>455110.09</text:p>
          </table:table-cell>
          <table:table-cell office:value-type="float" office:value="141.42">
            <text:p>141.42</text:p>
          </table:table-cell>
          <table:table-cell office:value-type="string">
            <text:p>sick_note.7</text:p>
          </table:table-cell>
        </table:table-row>
        <table:table-row table:style-name="ro2">
          <table:table-cell office:value-type="float" office:value="263207.3">
            <text:p>263207.3</text:p>
          </table:table-cell>
          <table:table-cell office:value-type="float" office:value="453289.42">
            <text:p>453289.42</text:p>
          </table:table-cell>
          <table:table-cell office:value-type="float" office:value="141.48">
            <text:p>141.48</text:p>
          </table:table-cell>
          <table:table-cell office:value-type="string">
            <text:p>paint_it_black.17a</text:p>
          </table:table-cell>
        </table:table-row>
        <table:table-row table:style-name="ro2">
          <table:table-cell office:value-type="float" office:value="264125.58">
            <text:p>264125.58</text:p>
          </table:table-cell>
          <table:table-cell office:value-type="float" office:value="455849.22">
            <text:p>455849.22</text:p>
          </table:table-cell>
          <table:table-cell office:value-type="float" office:value="141.5">
            <text:p>141.5</text:p>
          </table:table-cell>
          <table:table-cell office:value-type="string">
            <text:p>whose_ramp_part_2.30</text:p>
          </table:table-cell>
        </table:table-row>
        <table:table-row table:style-name="ro2">
          <table:table-cell office:value-type="float" office:value="265349.25">
            <text:p>265349.25</text:p>
          </table:table-cell>
          <table:table-cell office:value-type="float" office:value="456277.14">
            <text:p>456277.14</text:p>
          </table:table-cell>
          <table:table-cell office:value-type="float" office:value="141.65">
            <text:p>141.65</text:p>
          </table:table-cell>
          <table:table-cell office:value-type="string">
            <text:p>downhill_racer.7229</text:p>
          </table:table-cell>
        </table:table-row>
        <table:table-row table:style-name="ro2">
          <table:table-cell office:value-type="float" office:value="264371.8">
            <text:p>264371.8</text:p>
          </table:table-cell>
          <table:table-cell office:value-type="float" office:value="454905.82">
            <text:p>454905.82</text:p>
          </table:table-cell>
          <table:table-cell office:value-type="float" office:value="141.75">
            <text:p>141.75</text:p>
          </table:table-cell>
          <table:table-cell office:value-type="string">
            <text:p>thirsty_ferret.30a</text:p>
          </table:table-cell>
        </table:table-row>
        <table:table-row table:style-name="ro2">
          <table:table-cell office:value-type="float" office:value="264614.35">
            <text:p>264614.35</text:p>
          </table:table-cell>
          <table:table-cell office:value-type="float" office:value="456229.99">
            <text:p>456229.99</text:p>
          </table:table-cell>
          <table:table-cell office:value-type="float" office:value="141.83">
            <text:p>141.83</text:p>
          </table:table-cell>
          <table:table-cell office:value-type="string">
            <text:p>lima_puluh.26</text:p>
          </table:table-cell>
        </table:table-row>
        <table:table-row table:style-name="ro2">
          <table:table-cell office:value-type="float" office:value="265383.98">
            <text:p>265383.98</text:p>
          </table:table-cell>
          <table:table-cell office:value-type="float" office:value="456193.86">
            <text:p>456193.86</text:p>
          </table:table-cell>
          <table:table-cell office:value-type="float" office:value="141.87">
            <text:p>141.87</text:p>
          </table:table-cell>
          <table:table-cell office:value-type="string">
            <text:p>1954_garden_extension.10</text:p>
          </table:table-cell>
        </table:table-row>
        <table:table-row table:style-name="ro2">
          <table:table-cell office:value-type="float" office:value="263848.33">
            <text:p>263848.33</text:p>
          </table:table-cell>
          <table:table-cell office:value-type="float" office:value="454460.57">
            <text:p>454460.57</text:p>
          </table:table-cell>
          <table:table-cell office:value-type="float" office:value="142.06">
            <text:p>142.06</text:p>
          </table:table-cell>
          <table:table-cell office:value-type="string">
            <text:p>daydream_believer.58</text:p>
          </table:table-cell>
        </table:table-row>
        <table:table-row table:style-name="ro2">
          <table:table-cell office:value-type="float" office:value="263476.95">
            <text:p>263476.95</text:p>
          </table:table-cell>
          <table:table-cell office:value-type="float" office:value="453811.27">
            <text:p>453811.27</text:p>
          </table:table-cell>
          <table:table-cell office:value-type="float" office:value="142.09">
            <text:p>142.09</text:p>
          </table:table-cell>
          <table:table-cell office:value-type="string">
            <text:p>sweetdreams.9</text:p>
          </table:table-cell>
        </table:table-row>
        <table:table-row table:style-name="ro2">
          <table:table-cell office:value-type="float" office:value="263033.5">
            <text:p>263033.5</text:p>
          </table:table-cell>
          <table:table-cell office:value-type="float" office:value="453186.61">
            <text:p>453186.61</text:p>
          </table:table-cell>
          <table:table-cell office:value-type="float" office:value="142.1">
            <text:p>142.1</text:p>
          </table:table-cell>
          <table:table-cell office:value-type="string">
            <text:p>highland.21</text:p>
          </table:table-cell>
        </table:table-row>
        <table:table-row table:style-name="ro2">
          <table:table-cell office:value-type="float" office:value="263033.5">
            <text:p>263033.5</text:p>
          </table:table-cell>
          <table:table-cell office:value-type="float" office:value="453186.61">
            <text:p>453186.61</text:p>
          </table:table-cell>
          <table:table-cell office:value-type="float" office:value="142.1">
            <text:p>142.1</text:p>
          </table:table-cell>
          <table:table-cell office:value-type="string">
            <text:p>lowland.31</text:p>
          </table:table-cell>
        </table:table-row>
        <table:table-row table:style-name="ro2">
          <table:table-cell office:value-type="float" office:value="265375.78">
            <text:p>265375.78</text:p>
          </table:table-cell>
          <table:table-cell office:value-type="float" office:value="456191.59">
            <text:p>456191.59</text:p>
          </table:table-cell>
          <table:table-cell office:value-type="float" office:value="142.22">
            <text:p>142.22</text:p>
          </table:table-cell>
          <table:table-cell office:value-type="string">
            <text:p>1954_garden_extension.11</text:p>
          </table:table-cell>
        </table:table-row>
        <table:table-row table:style-name="ro2">
          <table:table-cell office:value-type="float" office:value="265324.6">
            <text:p>265324.6</text:p>
          </table:table-cell>
          <table:table-cell office:value-type="float" office:value="456238.33">
            <text:p>456238.33</text:p>
          </table:table-cell>
          <table:table-cell office:value-type="float" office:value="142.23">
            <text:p>142.23</text:p>
          </table:table-cell>
          <table:table-cell office:value-type="string">
            <text:p>downhill_racer.7226</text:p>
          </table:table-cell>
        </table:table-row>
        <table:table-row table:style-name="ro2">
          <table:table-cell office:value-type="float" office:value="264142.9">
            <text:p>264142.9</text:p>
          </table:table-cell>
          <table:table-cell office:value-type="float" office:value="454886.69">
            <text:p>454886.69</text:p>
          </table:table-cell>
          <table:table-cell office:value-type="float" office:value="142.29">
            <text:p>142.29</text:p>
          </table:table-cell>
          <table:table-cell office:value-type="string">
            <text:p>silly_mid_off.15</text:p>
          </table:table-cell>
        </table:table-row>
        <table:table-row table:style-name="ro2">
          <table:table-cell office:value-type="float" office:value="263124.02">
            <text:p>263124.02</text:p>
          </table:table-cell>
          <table:table-cell office:value-type="float" office:value="453422.66">
            <text:p>453422.66</text:p>
          </table:table-cell>
          <table:table-cell office:value-type="float" office:value="142.35">
            <text:p>142.35</text:p>
          </table:table-cell>
          <table:table-cell office:value-type="string">
            <text:p>insomnia.19</text:p>
          </table:table-cell>
        </table:table-row>
        <table:table-row table:style-name="ro2">
          <table:table-cell office:value-type="float" office:value="263124.02">
            <text:p>263124.02</text:p>
          </table:table-cell>
          <table:table-cell office:value-type="float" office:value="453422.66">
            <text:p>453422.66</text:p>
          </table:table-cell>
          <table:table-cell office:value-type="float" office:value="142.35">
            <text:p>142.35</text:p>
          </table:table-cell>
          <table:table-cell office:value-type="string">
            <text:p>lowland.19</text:p>
          </table:table-cell>
        </table:table-row>
        <table:table-row table:style-name="ro2">
          <table:table-cell office:value-type="float" office:value="264612.5">
            <text:p>264612.5</text:p>
          </table:table-cell>
          <table:table-cell office:value-type="float" office:value="455783.18">
            <text:p>455783.18</text:p>
          </table:table-cell>
          <table:table-cell office:value-type="float" office:value="142.43">
            <text:p>142.43</text:p>
          </table:table-cell>
          <table:table-cell office:value-type="string">
            <text:p>dirty_yorkshire_habits.17c</text:p>
          </table:table-cell>
        </table:table-row>
        <table:table-row table:style-name="ro2">
          <table:table-cell office:value-type="float" office:value="263531.83">
            <text:p>263531.83</text:p>
          </table:table-cell>
          <table:table-cell office:value-type="float" office:value="455351.24">
            <text:p>455351.24</text:p>
          </table:table-cell>
          <table:table-cell office:value-type="float" office:value="142.52">
            <text:p>142.52</text:p>
          </table:table-cell>
          <table:table-cell office:value-type="string">
            <text:p>oldfallhall.54</text:p>
          </table:table-cell>
        </table:table-row>
        <table:table-row table:style-name="ro2">
          <table:table-cell office:value-type="float" office:value="263096.71">
            <text:p>263096.71</text:p>
          </table:table-cell>
          <table:table-cell office:value-type="float" office:value="453411.73">
            <text:p>453411.73</text:p>
          </table:table-cell>
          <table:table-cell office:value-type="float" office:value="142.62">
            <text:p>142.62</text:p>
          </table:table-cell>
          <table:table-cell office:value-type="string">
            <text:p>lowland.21</text:p>
          </table:table-cell>
        </table:table-row>
        <table:table-row table:style-name="ro2">
          <table:table-cell office:value-type="float" office:value="264649.68">
            <text:p>264649.68</text:p>
          </table:table-cell>
          <table:table-cell office:value-type="float" office:value="455680.19">
            <text:p>455680.19</text:p>
          </table:table-cell>
          <table:table-cell office:value-type="float" office:value="142.73">
            <text:p>142.73</text:p>
          </table:table-cell>
          <table:table-cell office:value-type="string">
            <text:p>dirty_yorkshire_habits.3</text:p>
          </table:table-cell>
        </table:table-row>
        <table:table-row table:style-name="ro2">
          <table:table-cell office:value-type="float" office:value="265366.51">
            <text:p>265366.51</text:p>
          </table:table-cell>
          <table:table-cell office:value-type="float" office:value="456175.09">
            <text:p>456175.09</text:p>
          </table:table-cell>
          <table:table-cell office:value-type="float" office:value="142.89">
            <text:p>142.89</text:p>
          </table:table-cell>
          <table:table-cell office:value-type="string">
            <text:p>1954_garden_extension.15</text:p>
          </table:table-cell>
        </table:table-row>
        <table:table-row table:style-name="ro2">
          <table:table-cell office:value-type="float" office:value="264377.83">
            <text:p>264377.83</text:p>
          </table:table-cell>
          <table:table-cell office:value-type="float" office:value="454907.34">
            <text:p>454907.34</text:p>
          </table:table-cell>
          <table:table-cell office:value-type="float" office:value="142.89">
            <text:p>142.89</text:p>
          </table:table-cell>
          <table:table-cell office:value-type="string">
            <text:p>thirsty_ferret.29a</text:p>
          </table:table-cell>
        </table:table-row>
        <table:table-row table:style-name="ro2">
          <table:table-cell office:value-type="float" office:value="262946.31">
            <text:p>262946.31</text:p>
          </table:table-cell>
          <table:table-cell office:value-type="float" office:value="453041.4">
            <text:p>453041.4</text:p>
          </table:table-cell>
          <table:table-cell office:value-type="float" office:value="142.92">
            <text:p>142.92</text:p>
          </table:table-cell>
          <table:table-cell office:value-type="string">
            <text:p>pushmepullyou.311</text:p>
          </table:table-cell>
        </table:table-row>
        <table:table-row table:style-name="ro2">
          <table:table-cell office:value-type="float" office:value="263223.2">
            <text:p>263223.2</text:p>
          </table:table-cell>
          <table:table-cell office:value-type="float" office:value="453592.64">
            <text:p>453592.64</text:p>
          </table:table-cell>
          <table:table-cell office:value-type="float" office:value="143.02">
            <text:p>143.02</text:p>
          </table:table-cell>
          <table:table-cell office:value-type="string">
            <text:p>insomnia.14</text:p>
          </table:table-cell>
        </table:table-row>
        <table:table-row table:style-name="ro2">
          <table:table-cell office:value-type="float" office:value="263030.87">
            <text:p>263030.87</text:p>
          </table:table-cell>
          <table:table-cell office:value-type="float" office:value="453077.94">
            <text:p>453077.94</text:p>
          </table:table-cell>
          <table:table-cell office:value-type="float" office:value="143.17">
            <text:p>143.17</text:p>
          </table:table-cell>
          <table:table-cell office:value-type="string">
            <text:p>highland.24</text:p>
          </table:table-cell>
        </table:table-row>
        <table:table-row table:style-name="ro2">
          <table:table-cell office:value-type="float" office:value="264127.6">
            <text:p>264127.6</text:p>
          </table:table-cell>
          <table:table-cell office:value-type="float" office:value="455847.81">
            <text:p>455847.81</text:p>
          </table:table-cell>
          <table:table-cell office:value-type="float" office:value="143.27">
            <text:p>143.27</text:p>
          </table:table-cell>
          <table:table-cell office:value-type="string">
            <text:p>whose_ramp_part_2.15a</text:p>
          </table:table-cell>
        </table:table-row>
        <table:table-row table:style-name="ro2">
          <table:table-cell office:value-type="float" office:value="265318.96">
            <text:p>265318.96</text:p>
          </table:table-cell>
          <table:table-cell office:value-type="float" office:value="456222.82">
            <text:p>456222.82</text:p>
          </table:table-cell>
          <table:table-cell office:value-type="float" office:value="143.38">
            <text:p>143.38</text:p>
          </table:table-cell>
          <table:table-cell office:value-type="string">
            <text:p>downhill_racer.7225</text:p>
          </table:table-cell>
        </table:table-row>
        <table:table-row table:style-name="ro2">
          <table:table-cell office:value-type="float" office:value="263027.44">
            <text:p>263027.44</text:p>
          </table:table-cell>
          <table:table-cell office:value-type="float" office:value="453183.89">
            <text:p>453183.89</text:p>
          </table:table-cell>
          <table:table-cell office:value-type="float" office:value="143.39">
            <text:p>143.39</text:p>
          </table:table-cell>
          <table:table-cell office:value-type="string">
            <text:p>lowland.30</text:p>
          </table:table-cell>
        </table:table-row>
        <table:table-row table:style-name="ro2">
          <table:table-cell office:value-type="float" office:value="264052.59">
            <text:p>264052.59</text:p>
          </table:table-cell>
          <table:table-cell office:value-type="float" office:value="455087.43">
            <text:p>455087.43</text:p>
          </table:table-cell>
          <table:table-cell office:value-type="float" office:value="143.41">
            <text:p>143.41</text:p>
          </table:table-cell>
          <table:table-cell office:value-type="string">
            <text:p>ancestor2.13</text:p>
          </table:table-cell>
        </table:table-row>
        <table:table-row table:style-name="ro2">
          <table:table-cell office:value-type="float" office:value="263527.78">
            <text:p>263527.78</text:p>
          </table:table-cell>
          <table:table-cell office:value-type="float" office:value="455344.75">
            <text:p>455344.75</text:p>
          </table:table-cell>
          <table:table-cell office:value-type="float" office:value="143.46">
            <text:p>143.46</text:p>
          </table:table-cell>
          <table:table-cell office:value-type="string">
            <text:p>oldfallhall.53</text:p>
          </table:table-cell>
        </table:table-row>
        <table:table-row table:style-name="ro2">
          <table:table-cell office:value-type="float" office:value="263457.21">
            <text:p>263457.21</text:p>
          </table:table-cell>
          <table:table-cell office:value-type="float" office:value="454447.55">
            <text:p>454447.55</text:p>
          </table:table-cell>
          <table:table-cell office:value-type="float" office:value="143.49">
            <text:p>143.49</text:p>
          </table:table-cell>
          <table:table-cell office:value-type="string">
            <text:p>api_ending.sideroute.1</text:p>
          </table:table-cell>
        </table:table-row>
        <table:table-row table:style-name="ro2">
          <table:table-cell office:value-type="float" office:value="264253.42">
            <text:p>264253.42</text:p>
          </table:table-cell>
          <table:table-cell office:value-type="float" office:value="456108.12">
            <text:p>456108.12</text:p>
          </table:table-cell>
          <table:table-cell office:value-type="float" office:value="143.5">
            <text:p>143.5</text:p>
          </table:table-cell>
          <table:table-cell office:value-type="string">
            <text:p>exodus_series.4</text:p>
          </table:table-cell>
        </table:table-row>
        <table:table-row table:style-name="ro2">
          <table:table-cell office:value-type="float" office:value="264105.04">
            <text:p>264105.04</text:p>
          </table:table-cell>
          <table:table-cell office:value-type="float" office:value="455808.08">
            <text:p>455808.08</text:p>
          </table:table-cell>
          <table:table-cell office:value-type="float" office:value="143.6">
            <text:p>143.6</text:p>
          </table:table-cell>
          <table:table-cell office:value-type="string">
            <text:p>whose_ramp_part_2.13</text:p>
          </table:table-cell>
        </table:table-row>
        <table:table-row table:style-name="ro2">
          <table:table-cell office:value-type="float" office:value="263457.84">
            <text:p>263457.84</text:p>
          </table:table-cell>
          <table:table-cell office:value-type="float" office:value="454450.06">
            <text:p>454450.06</text:p>
          </table:table-cell>
          <table:table-cell office:value-type="float" office:value="143.79">
            <text:p>143.79</text:p>
          </table:table-cell>
          <table:table-cell office:value-type="string">
            <text:p>api_ending.mainroute.13</text:p>
          </table:table-cell>
        </table:table-row>
        <table:table-row table:style-name="ro2">
          <table:table-cell office:value-type="float" office:value="263457.84">
            <text:p>263457.84</text:p>
          </table:table-cell>
          <table:table-cell office:value-type="float" office:value="454450.06">
            <text:p>454450.06</text:p>
          </table:table-cell>
          <table:table-cell office:value-type="float" office:value="143.79">
            <text:p>143.79</text:p>
          </table:table-cell>
          <table:table-cell office:value-type="string">
            <text:p>api_ending.sideroute.0</text:p>
          </table:table-cell>
        </table:table-row>
        <table:table-row table:style-name="ro2">
          <table:table-cell office:value-type="float" office:value="263970.83">
            <text:p>263970.83</text:p>
          </table:table-cell>
          <table:table-cell office:value-type="float" office:value="454262.61">
            <text:p>454262.61</text:p>
          </table:table-cell>
          <table:table-cell office:value-type="float" office:value="143.81">
            <text:p>143.81</text:p>
          </table:table-cell>
          <table:table-cell office:value-type="string">
            <text:p>swift_shadow.32</text:p>
          </table:table-cell>
        </table:table-row>
        <table:table-row table:style-name="ro2">
          <table:table-cell office:value-type="float" office:value="264203.92">
            <text:p>264203.92</text:p>
          </table:table-cell>
          <table:table-cell office:value-type="float" office:value="454970.35">
            <text:p>454970.35</text:p>
          </table:table-cell>
          <table:table-cell office:value-type="float" office:value="143.97">
            <text:p>143.97</text:p>
          </table:table-cell>
          <table:table-cell office:value-type="string">
            <text:p>silly_mid_on.5a</text:p>
          </table:table-cell>
        </table:table-row>
        <table:table-row table:style-name="ro2">
          <table:table-cell office:value-type="float" office:value="265380.31">
            <text:p>265380.31</text:p>
          </table:table-cell>
          <table:table-cell office:value-type="float" office:value="456185.68">
            <text:p>456185.68</text:p>
          </table:table-cell>
          <table:table-cell office:value-type="float" office:value="144.05">
            <text:p>144.05</text:p>
          </table:table-cell>
          <table:table-cell office:value-type="string">
            <text:p>1954_garden_extension.22</text:p>
          </table:table-cell>
        </table:table-row>
        <table:table-row table:style-name="ro2">
          <table:table-cell office:value-type="float" office:value="263141.06">
            <text:p>263141.06</text:p>
          </table:table-cell>
          <table:table-cell office:value-type="float" office:value="453453.77">
            <text:p>453453.77</text:p>
          </table:table-cell>
          <table:table-cell office:value-type="float" office:value="144.15">
            <text:p>144.15</text:p>
          </table:table-cell>
          <table:table-cell office:value-type="string">
            <text:p>insomnia.18</text:p>
          </table:table-cell>
        </table:table-row>
        <table:table-row table:style-name="ro2">
          <table:table-cell office:value-type="float" office:value="263108.19">
            <text:p>263108.19</text:p>
          </table:table-cell>
          <table:table-cell office:value-type="float" office:value="453411.71">
            <text:p>453411.71</text:p>
          </table:table-cell>
          <table:table-cell office:value-type="float" office:value="144.22">
            <text:p>144.22</text:p>
          </table:table-cell>
          <table:table-cell office:value-type="string">
            <text:p>lowland.20</text:p>
          </table:table-cell>
        </table:table-row>
        <table:table-row table:style-name="ro2">
          <table:table-cell office:value-type="float" office:value="263028.31">
            <text:p>263028.31</text:p>
          </table:table-cell>
          <table:table-cell office:value-type="float" office:value="453135.44">
            <text:p>453135.44</text:p>
          </table:table-cell>
          <table:table-cell office:value-type="float" office:value="144.25">
            <text:p>144.25</text:p>
          </table:table-cell>
          <table:table-cell office:value-type="string">
            <text:p>highland.22</text:p>
          </table:table-cell>
        </table:table-row>
        <table:table-row table:style-name="ro2">
          <table:table-cell office:value-type="float" office:value="263028.31">
            <text:p>263028.31</text:p>
          </table:table-cell>
          <table:table-cell office:value-type="float" office:value="453135.44">
            <text:p>453135.44</text:p>
          </table:table-cell>
          <table:table-cell office:value-type="float" office:value="144.25">
            <text:p>144.25</text:p>
          </table:table-cell>
          <table:table-cell office:value-type="string">
            <text:p>poppets_2.120</text:p>
          </table:table-cell>
        </table:table-row>
        <table:table-row table:style-name="ro2">
          <table:table-cell office:value-type="float" office:value="265129.82">
            <text:p>265129.82</text:p>
          </table:table-cell>
          <table:table-cell office:value-type="float" office:value="455965.97">
            <text:p>455965.97</text:p>
          </table:table-cell>
          <table:table-cell office:value-type="float" office:value="144.25">
            <text:p>144.25</text:p>
          </table:table-cell>
          <table:table-cell office:value-type="string">
            <text:p>snowboard_tuesday_inlet.14</text:p>
          </table:table-cell>
        </table:table-row>
        <table:table-row table:style-name="ro2">
          <table:table-cell office:value-type="float" office:value="264260.27">
            <text:p>264260.27</text:p>
          </table:table-cell>
          <table:table-cell office:value-type="float" office:value="455249">
            <text:p>455249</text:p>
          </table:table-cell>
          <table:table-cell office:value-type="float" office:value="144.3">
            <text:p>144.3</text:p>
          </table:table-cell>
          <table:table-cell office:value-type="string">
            <text:p>green_wing.44</text:p>
          </table:table-cell>
        </table:table-row>
        <table:table-row table:style-name="ro2">
          <table:table-cell office:value-type="float" office:value="263691.86">
            <text:p>263691.86</text:p>
          </table:table-cell>
          <table:table-cell office:value-type="float" office:value="454421.33">
            <text:p>454421.33</text:p>
          </table:table-cell>
          <table:table-cell office:value-type="float" office:value="144.32">
            <text:p>144.32</text:p>
          </table:table-cell>
          <table:table-cell office:value-type="string">
            <text:p>daydream_believer.39</text:p>
          </table:table-cell>
        </table:table-row>
        <table:table-row table:style-name="ro2">
          <table:table-cell office:value-type="float" office:value="263035.32">
            <text:p>263035.32</text:p>
          </table:table-cell>
          <table:table-cell office:value-type="float" office:value="453302.94">
            <text:p>453302.94</text:p>
          </table:table-cell>
          <table:table-cell office:value-type="float" office:value="144.4">
            <text:p>144.4</text:p>
          </table:table-cell>
          <table:table-cell office:value-type="string">
            <text:p>lowland.24</text:p>
          </table:table-cell>
        </table:table-row>
        <table:table-row table:style-name="ro2">
          <table:table-cell office:value-type="float" office:value="263210.74">
            <text:p>263210.74</text:p>
          </table:table-cell>
          <table:table-cell office:value-type="float" office:value="453271.73">
            <text:p>453271.73</text:p>
          </table:table-cell>
          <table:table-cell office:value-type="float" office:value="144.66">
            <text:p>144.66</text:p>
          </table:table-cell>
          <table:table-cell office:value-type="string">
            <text:p>paint_it_black.16a</text:p>
          </table:table-cell>
        </table:table-row>
        <table:table-row table:style-name="ro2">
          <table:table-cell office:value-type="float" office:value="263407.04">
            <text:p>263407.04</text:p>
          </table:table-cell>
          <table:table-cell office:value-type="float" office:value="453763.13">
            <text:p>453763.13</text:p>
          </table:table-cell>
          <table:table-cell office:value-type="float" office:value="144.67">
            <text:p>144.67</text:p>
          </table:table-cell>
          <table:table-cell office:value-type="string">
            <text:p>sweetdreams.2</text:p>
          </table:table-cell>
        </table:table-row>
        <table:table-row table:style-name="ro2">
          <table:table-cell office:value-type="float" office:value="263159.29">
            <text:p>263159.29</text:p>
          </table:table-cell>
          <table:table-cell office:value-type="float" office:value="453485.69">
            <text:p>453485.69</text:p>
          </table:table-cell>
          <table:table-cell office:value-type="float" office:value="144.73">
            <text:p>144.73</text:p>
          </table:table-cell>
          <table:table-cell office:value-type="string">
            <text:p>insomnia.17</text:p>
          </table:table-cell>
        </table:table-row>
        <table:table-row table:style-name="ro2">
          <table:table-cell office:value-type="float" office:value="263377.6">
            <text:p>263377.6</text:p>
          </table:table-cell>
          <table:table-cell office:value-type="float" office:value="455103.69">
            <text:p>455103.69</text:p>
          </table:table-cell>
          <table:table-cell office:value-type="float" office:value="144.74">
            <text:p>144.74</text:p>
          </table:table-cell>
          <table:table-cell office:value-type="string">
            <text:p>sick_note.8</text:p>
          </table:table-cell>
        </table:table-row>
        <table:table-row table:style-name="ro2">
          <table:table-cell office:value-type="float" office:value="264131.89">
            <text:p>264131.89</text:p>
          </table:table-cell>
          <table:table-cell office:value-type="float" office:value="455792.33">
            <text:p>455792.33</text:p>
          </table:table-cell>
          <table:table-cell office:value-type="float" office:value="144.79">
            <text:p>144.79</text:p>
          </table:table-cell>
          <table:table-cell office:value-type="string">
            <text:p>under_out_of.10</text:p>
          </table:table-cell>
        </table:table-row>
        <table:table-row table:style-name="ro2">
          <table:table-cell office:value-type="float" office:value="263463.45">
            <text:p>263463.45</text:p>
          </table:table-cell>
          <table:table-cell office:value-type="float" office:value="454447.93">
            <text:p>454447.93</text:p>
          </table:table-cell>
          <table:table-cell office:value-type="float" office:value="144.82">
            <text:p>144.82</text:p>
          </table:table-cell>
          <table:table-cell office:value-type="string">
            <text:p>api_ending.mainroute.12</text:p>
          </table:table-cell>
        </table:table-row>
        <table:table-row table:style-name="ro2">
          <table:table-cell office:value-type="float" office:value="264610.28">
            <text:p>264610.28</text:p>
          </table:table-cell>
          <table:table-cell office:value-type="float" office:value="456223.96">
            <text:p>456223.96</text:p>
          </table:table-cell>
          <table:table-cell office:value-type="float" office:value="144.92">
            <text:p>144.92</text:p>
          </table:table-cell>
          <table:table-cell office:value-type="string">
            <text:p>lima_puluh.25</text:p>
          </table:table-cell>
        </table:table-row>
        <table:table-row table:style-name="ro2">
          <table:table-cell office:value-type="float" office:value="264436.22">
            <text:p>264436.22</text:p>
          </table:table-cell>
          <table:table-cell office:value-type="float" office:value="454965.43">
            <text:p>454965.43</text:p>
          </table:table-cell>
          <table:table-cell office:value-type="float" office:value="145.27">
            <text:p>145.27</text:p>
          </table:table-cell>
          <table:table-cell office:value-type="string">
            <text:p>thirsty_ferret.14</text:p>
          </table:table-cell>
        </table:table-row>
        <table:table-row table:style-name="ro2">
          <table:table-cell office:value-type="float" office:value="264011.47">
            <text:p>264011.47</text:p>
          </table:table-cell>
          <table:table-cell office:value-type="float" office:value="454952.1">
            <text:p>454952.1</text:p>
          </table:table-cell>
          <table:table-cell office:value-type="float" office:value="145.28">
            <text:p>145.28</text:p>
          </table:table-cell>
          <table:table-cell office:value-type="string">
            <text:p>ancestor2.0</text:p>
          </table:table-cell>
        </table:table-row>
        <table:table-row table:style-name="ro2">
          <table:table-cell office:value-type="float" office:value="264011.47">
            <text:p>264011.47</text:p>
          </table:table-cell>
          <table:table-cell office:value-type="float" office:value="454952.1">
            <text:p>454952.1</text:p>
          </table:table-cell>
          <table:table-cell office:value-type="float" office:value="145.28">
            <text:p>145.28</text:p>
          </table:table-cell>
          <table:table-cell office:value-type="string">
            <text:p>ancestor_passage.9</text:p>
          </table:table-cell>
        </table:table-row>
        <table:table-row table:style-name="ro2">
          <table:table-cell office:value-type="float" office:value="264075.26">
            <text:p>264075.26</text:p>
          </table:table-cell>
          <table:table-cell office:value-type="float" office:value="455175.11">
            <text:p>455175.11</text:p>
          </table:table-cell>
          <table:table-cell office:value-type="float" office:value="145.4">
            <text:p>145.4</text:p>
          </table:table-cell>
          <table:table-cell office:value-type="string">
            <text:p>ancestor2.17</text:p>
          </table:table-cell>
        </table:table-row>
        <table:table-row table:style-name="ro2">
          <table:table-cell office:value-type="float" office:value="264121.81">
            <text:p>264121.81</text:p>
          </table:table-cell>
          <table:table-cell office:value-type="float" office:value="455762.04">
            <text:p>455762.04</text:p>
          </table:table-cell>
          <table:table-cell office:value-type="float" office:value="145.43">
            <text:p>145.43</text:p>
          </table:table-cell>
          <table:table-cell office:value-type="string">
            <text:p>under_out_of.12</text:p>
          </table:table-cell>
        </table:table-row>
        <table:table-row table:style-name="ro2">
          <table:table-cell office:value-type="float" office:value="263039.05">
            <text:p>263039.05</text:p>
          </table:table-cell>
          <table:table-cell office:value-type="float" office:value="453283.11">
            <text:p>453283.11</text:p>
          </table:table-cell>
          <table:table-cell office:value-type="float" office:value="145.49">
            <text:p>145.49</text:p>
          </table:table-cell>
          <table:table-cell office:value-type="string">
            <text:p>lowland.25</text:p>
          </table:table-cell>
        </table:table-row>
        <table:table-row table:style-name="ro2">
          <table:table-cell office:value-type="float" office:value="262979.27">
            <text:p>262979.27</text:p>
          </table:table-cell>
          <table:table-cell office:value-type="float" office:value="452991.64">
            <text:p>452991.64</text:p>
          </table:table-cell>
          <table:table-cell office:value-type="float" office:value="145.61">
            <text:p>145.61</text:p>
          </table:table-cell>
          <table:table-cell office:value-type="string">
            <text:p>highland.26</text:p>
          </table:table-cell>
        </table:table-row>
        <table:table-row table:style-name="ro2">
          <table:table-cell office:value-type="float" office:value="263438.95">
            <text:p>263438.95</text:p>
          </table:table-cell>
          <table:table-cell office:value-type="float" office:value="453783.46">
            <text:p>453783.46</text:p>
          </table:table-cell>
          <table:table-cell office:value-type="float" office:value="145.66">
            <text:p>145.66</text:p>
          </table:table-cell>
          <table:table-cell office:value-type="string">
            <text:p>sweetdreams.3</text:p>
          </table:table-cell>
        </table:table-row>
        <table:table-row table:style-name="ro2">
          <table:table-cell office:value-type="float" office:value="265366.21">
            <text:p>265366.21</text:p>
          </table:table-cell>
          <table:table-cell office:value-type="float" office:value="456168.3">
            <text:p>456168.3</text:p>
          </table:table-cell>
          <table:table-cell office:value-type="float" office:value="145.73">
            <text:p>145.73</text:p>
          </table:table-cell>
          <table:table-cell office:value-type="string">
            <text:p>1954_garden_extension.16</text:p>
          </table:table-cell>
        </table:table-row>
        <table:table-row table:style-name="ro2">
          <table:table-cell office:value-type="float" office:value="264132.09">
            <text:p>264132.09</text:p>
          </table:table-cell>
          <table:table-cell office:value-type="float" office:value="455792.73">
            <text:p>455792.73</text:p>
          </table:table-cell>
          <table:table-cell office:value-type="float" office:value="145.86">
            <text:p>145.86</text:p>
          </table:table-cell>
          <table:table-cell office:value-type="string">
            <text:p>spectacle_pot.1a</text:p>
          </table:table-cell>
        </table:table-row>
        <table:table-row table:style-name="ro2">
          <table:table-cell office:value-type="float" office:value="264437.96">
            <text:p>264437.96</text:p>
          </table:table-cell>
          <table:table-cell office:value-type="float" office:value="454973.63">
            <text:p>454973.63</text:p>
          </table:table-cell>
          <table:table-cell office:value-type="float" office:value="145.86">
            <text:p>145.86</text:p>
          </table:table-cell>
          <table:table-cell office:value-type="string">
            <text:p>thirsty_ferret.13</text:p>
          </table:table-cell>
        </table:table-row>
        <table:table-row table:style-name="ro2">
          <table:table-cell office:value-type="float" office:value="263023.84">
            <text:p>263023.84</text:p>
          </table:table-cell>
          <table:table-cell office:value-type="float" office:value="453133.85">
            <text:p>453133.85</text:p>
          </table:table-cell>
          <table:table-cell office:value-type="float" office:value="145.88">
            <text:p>145.88</text:p>
          </table:table-cell>
          <table:table-cell office:value-type="string">
            <text:p>poppets_2.119</text:p>
          </table:table-cell>
        </table:table-row>
        <table:table-row table:style-name="ro2">
          <table:table-cell office:value-type="float" office:value="262954.35">
            <text:p>262954.35</text:p>
          </table:table-cell>
          <table:table-cell office:value-type="float" office:value="452903.78">
            <text:p>452903.78</text:p>
          </table:table-cell>
          <table:table-cell office:value-type="float" office:value="146.03">
            <text:p>146.03</text:p>
          </table:table-cell>
          <table:table-cell office:value-type="string">
            <text:p>gruffalo.203</text:p>
          </table:table-cell>
        </table:table-row>
        <table:table-row table:style-name="ro2">
          <table:table-cell office:value-type="float" office:value="264125.26">
            <text:p>264125.26</text:p>
          </table:table-cell>
          <table:table-cell office:value-type="float" office:value="455771.38">
            <text:p>455771.38</text:p>
          </table:table-cell>
          <table:table-cell office:value-type="float" office:value="146.09">
            <text:p>146.09</text:p>
          </table:table-cell>
          <table:table-cell office:value-type="string">
            <text:p>under_out_of.11</text:p>
          </table:table-cell>
        </table:table-row>
        <table:table-row table:style-name="ro2">
          <table:table-cell office:value-type="float" office:value="264001.12">
            <text:p>264001.12</text:p>
          </table:table-cell>
          <table:table-cell office:value-type="float" office:value="454942.2">
            <text:p>454942.2</text:p>
          </table:table-cell>
          <table:table-cell office:value-type="float" office:value="146.25">
            <text:p>146.25</text:p>
          </table:table-cell>
          <table:table-cell office:value-type="string">
            <text:p>ancestor_passage.8</text:p>
          </table:table-cell>
        </table:table-row>
        <table:table-row table:style-name="ro2">
          <table:table-cell office:value-type="float" office:value="263058.04">
            <text:p>263058.04</text:p>
          </table:table-cell>
          <table:table-cell office:value-type="float" office:value="453111.08">
            <text:p>453111.08</text:p>
          </table:table-cell>
          <table:table-cell office:value-type="float" office:value="146.35">
            <text:p>146.35</text:p>
          </table:table-cell>
          <table:table-cell office:value-type="string">
            <text:p>highland.23</text:p>
          </table:table-cell>
        </table:table-row>
        <table:table-row table:style-name="ro2">
          <table:table-cell office:value-type="float" office:value="263193.47">
            <text:p>263193.47</text:p>
          </table:table-cell>
          <table:table-cell office:value-type="float" office:value="453539.47">
            <text:p>453539.47</text:p>
          </table:table-cell>
          <table:table-cell office:value-type="float" office:value="146.37">
            <text:p>146.37</text:p>
          </table:table-cell>
          <table:table-cell office:value-type="string">
            <text:p>insomnia.15</text:p>
          </table:table-cell>
        </table:table-row>
        <table:table-row table:style-name="ro2">
          <table:table-cell office:value-type="float" office:value="262972.53">
            <text:p>262972.53</text:p>
          </table:table-cell>
          <table:table-cell office:value-type="float" office:value="452978.09">
            <text:p>452978.09</text:p>
          </table:table-cell>
          <table:table-cell office:value-type="float" office:value="146.42">
            <text:p>146.42</text:p>
          </table:table-cell>
          <table:table-cell office:value-type="string">
            <text:p>highland.27</text:p>
          </table:table-cell>
        </table:table-row>
        <table:table-row table:style-name="ro2">
          <table:table-cell office:value-type="float" office:value="263170.42">
            <text:p>263170.42</text:p>
          </table:table-cell>
          <table:table-cell office:value-type="float" office:value="453490.26">
            <text:p>453490.26</text:p>
          </table:table-cell>
          <table:table-cell office:value-type="float" office:value="146.51">
            <text:p>146.51</text:p>
          </table:table-cell>
          <table:table-cell office:value-type="string">
            <text:p>insomnia.16</text:p>
          </table:table-cell>
        </table:table-row>
        <table:table-row table:style-name="ro2">
          <table:table-cell office:value-type="float" office:value="264205.94">
            <text:p>264205.94</text:p>
          </table:table-cell>
          <table:table-cell office:value-type="float" office:value="454962.82">
            <text:p>454962.82</text:p>
          </table:table-cell>
          <table:table-cell office:value-type="float" office:value="146.51">
            <text:p>146.51</text:p>
          </table:table-cell>
          <table:table-cell office:value-type="string">
            <text:p>silly_mid_on.4</text:p>
          </table:table-cell>
        </table:table-row>
        <table:table-row table:style-name="ro2">
          <table:table-cell office:value-type="float" office:value="263240.02">
            <text:p>263240.02</text:p>
          </table:table-cell>
          <table:table-cell office:value-type="float" office:value="453590.84">
            <text:p>453590.84</text:p>
          </table:table-cell>
          <table:table-cell office:value-type="float" office:value="146.58">
            <text:p>146.58</text:p>
          </table:table-cell>
          <table:table-cell office:value-type="string">
            <text:p>insomnia.13</text:p>
          </table:table-cell>
        </table:table-row>
        <table:table-row table:style-name="ro2">
          <table:table-cell office:value-type="float" office:value="263285.42">
            <text:p>263285.42</text:p>
          </table:table-cell>
          <table:table-cell office:value-type="float" office:value="453648.74">
            <text:p>453648.74</text:p>
          </table:table-cell>
          <table:table-cell office:value-type="float" office:value="146.77">
            <text:p>146.77</text:p>
          </table:table-cell>
          <table:table-cell office:value-type="string">
            <text:p>insomnia.11</text:p>
          </table:table-cell>
        </table:table-row>
        <table:table-row table:style-name="ro2">
          <table:table-cell office:value-type="float" office:value="264147.47">
            <text:p>264147.47</text:p>
          </table:table-cell>
          <table:table-cell office:value-type="float" office:value="454887.17">
            <text:p>454887.17</text:p>
          </table:table-cell>
          <table:table-cell office:value-type="float" office:value="146.88">
            <text:p>146.88</text:p>
          </table:table-cell>
          <table:table-cell office:value-type="string">
            <text:p>silly_mid_off.14</text:p>
          </table:table-cell>
        </table:table-row>
        <table:table-row table:style-name="ro2">
          <table:table-cell office:value-type="float" office:value="264114.05">
            <text:p>264114.05</text:p>
          </table:table-cell>
          <table:table-cell office:value-type="float" office:value="454836.29">
            <text:p>454836.29</text:p>
          </table:table-cell>
          <table:table-cell office:value-type="float" office:value="146.88">
            <text:p>146.88</text:p>
          </table:table-cell>
          <table:table-cell office:value-type="string">
            <text:p>silly_mid_off.38</text:p>
          </table:table-cell>
        </table:table-row>
        <table:table-row table:style-name="ro2">
          <table:table-cell office:value-type="float" office:value="264654.28">
            <text:p>264654.28</text:p>
          </table:table-cell>
          <table:table-cell office:value-type="float" office:value="455677.75">
            <text:p>455677.75</text:p>
          </table:table-cell>
          <table:table-cell office:value-type="float" office:value="146.95">
            <text:p>146.95</text:p>
          </table:table-cell>
          <table:table-cell office:value-type="string">
            <text:p>dirty_yorkshire_habits.2</text:p>
          </table:table-cell>
        </table:table-row>
        <table:table-row table:style-name="ro2">
          <table:table-cell office:value-type="float" office:value="264174.7">
            <text:p>264174.7</text:p>
          </table:table-cell>
          <table:table-cell office:value-type="float" office:value="455936.41">
            <text:p>455936.41</text:p>
          </table:table-cell>
          <table:table-cell office:value-type="float" office:value="146.97">
            <text:p>146.97</text:p>
          </table:table-cell>
          <table:table-cell office:value-type="string">
            <text:p>whose_ramp_part_2.35</text:p>
          </table:table-cell>
        </table:table-row>
        <table:table-row table:style-name="ro2">
          <table:table-cell office:value-type="float" office:value="264029.64">
            <text:p>264029.64</text:p>
          </table:table-cell>
          <table:table-cell office:value-type="float" office:value="454994.41">
            <text:p>454994.41</text:p>
          </table:table-cell>
          <table:table-cell office:value-type="float" office:value="147.03">
            <text:p>147.03</text:p>
          </table:table-cell>
          <table:table-cell office:value-type="string">
            <text:p>ancestor2.2</text:p>
          </table:table-cell>
        </table:table-row>
        <table:table-row table:style-name="ro2">
          <table:table-cell office:value-type="float" office:value="263712.15">
            <text:p>263712.15</text:p>
          </table:table-cell>
          <table:table-cell office:value-type="float" office:value="454327.47">
            <text:p>454327.47</text:p>
          </table:table-cell>
          <table:table-cell office:value-type="float" office:value="147.07">
            <text:p>147.07</text:p>
          </table:table-cell>
          <table:table-cell office:value-type="string">
            <text:p>daydream_believer.42</text:p>
          </table:table-cell>
        </table:table-row>
        <table:table-row table:style-name="ro2">
          <table:table-cell office:value-type="float" office:value="264068.27">
            <text:p>264068.27</text:p>
          </table:table-cell>
          <table:table-cell office:value-type="float" office:value="454499.18">
            <text:p>454499.18</text:p>
          </table:table-cell>
          <table:table-cell office:value-type="float" office:value="147.13">
            <text:p>147.13</text:p>
          </table:table-cell>
          <table:table-cell office:value-type="string">
            <text:p>swift_shadow.43</text:p>
          </table:table-cell>
        </table:table-row>
        <table:table-row table:style-name="ro2">
          <table:table-cell office:value-type="float" office:value="265299.65">
            <text:p>265299.65</text:p>
          </table:table-cell>
          <table:table-cell office:value-type="float" office:value="456103.42">
            <text:p>456103.42</text:p>
          </table:table-cell>
          <table:table-cell office:value-type="float" office:value="147.22">
            <text:p>147.22</text:p>
          </table:table-cell>
          <table:table-cell office:value-type="string">
            <text:p>frilly_knickers.126</text:p>
          </table:table-cell>
        </table:table-row>
        <table:table-row table:style-name="ro2">
          <table:table-cell office:value-type="float" office:value="263453.41">
            <text:p>263453.41</text:p>
          </table:table-cell>
          <table:table-cell office:value-type="float" office:value="454441.49">
            <text:p>454441.49</text:p>
          </table:table-cell>
          <table:table-cell office:value-type="float" office:value="147.28">
            <text:p>147.28</text:p>
          </table:table-cell>
          <table:table-cell office:value-type="string">
            <text:p>api_ending.sideroute.2</text:p>
          </table:table-cell>
        </table:table-row>
        <table:table-row table:style-name="ro2">
          <table:table-cell office:value-type="float" office:value="265336.66">
            <text:p>265336.66</text:p>
          </table:table-cell>
          <table:table-cell office:value-type="float" office:value="456378.09">
            <text:p>456378.09</text:p>
          </table:table-cell>
          <table:table-cell office:value-type="float" office:value="147.28">
            <text:p>147.28</text:p>
          </table:table-cell>
          <table:table-cell office:value-type="string">
            <text:p>northern_line.144</text:p>
          </table:table-cell>
        </table:table-row>
        <table:table-row table:style-name="ro2">
          <table:table-cell office:value-type="float" office:value="264157.52">
            <text:p>264157.52</text:p>
          </table:table-cell>
          <table:table-cell office:value-type="float" office:value="455898.52">
            <text:p>455898.52</text:p>
          </table:table-cell>
          <table:table-cell office:value-type="float" office:value="147.35">
            <text:p>147.35</text:p>
          </table:table-cell>
          <table:table-cell office:value-type="string">
            <text:p>whose_ramp_part_2.33</text:p>
          </table:table-cell>
        </table:table-row>
        <table:table-row table:style-name="ro2">
          <table:table-cell office:value-type="float" office:value="263714.96">
            <text:p>263714.96</text:p>
          </table:table-cell>
          <table:table-cell office:value-type="float" office:value="454525.14">
            <text:p>454525.14</text:p>
          </table:table-cell>
          <table:table-cell office:value-type="float" office:value="147.44">
            <text:p>147.44</text:p>
          </table:table-cell>
          <table:table-cell office:value-type="string">
            <text:p>daydream_believer.36</text:p>
          </table:table-cell>
        </table:table-row>
        <table:table-row table:style-name="ro2">
          <table:table-cell office:value-type="float" office:value="263714.96">
            <text:p>263714.96</text:p>
          </table:table-cell>
          <table:table-cell office:value-type="float" office:value="454525.14">
            <text:p>454525.14</text:p>
          </table:table-cell>
          <table:table-cell office:value-type="float" office:value="147.44">
            <text:p>147.44</text:p>
          </table:table-cell>
          <table:table-cell office:value-type="string">
            <text:p>reluctant_explorers.31c</text:p>
          </table:table-cell>
        </table:table-row>
        <table:table-row table:style-name="ro2">
          <table:table-cell office:value-type="float" office:value="263978.88">
            <text:p>263978.88</text:p>
          </table:table-cell>
          <table:table-cell office:value-type="float" office:value="454272.55">
            <text:p>454272.55</text:p>
          </table:table-cell>
          <table:table-cell office:value-type="float" office:value="147.47">
            <text:p>147.47</text:p>
          </table:table-cell>
          <table:table-cell office:value-type="string">
            <text:p>swift_shadow.31</text:p>
          </table:table-cell>
        </table:table-row>
        <table:table-row table:style-name="ro2">
          <table:table-cell office:value-type="float" office:value="264384.15">
            <text:p>264384.15</text:p>
          </table:table-cell>
          <table:table-cell office:value-type="float" office:value="454970.63">
            <text:p>454970.63</text:p>
          </table:table-cell>
          <table:table-cell office:value-type="float" office:value="147.54">
            <text:p>147.54</text:p>
          </table:table-cell>
          <table:table-cell office:value-type="string">
            <text:p>thirsty_ferret.6</text:p>
          </table:table-cell>
        </table:table-row>
        <table:table-row table:style-name="ro2">
          <table:table-cell office:value-type="float" office:value="263993.43">
            <text:p>263993.43</text:p>
          </table:table-cell>
          <table:table-cell office:value-type="float" office:value="454296.23">
            <text:p>454296.23</text:p>
          </table:table-cell>
          <table:table-cell office:value-type="float" office:value="147.58">
            <text:p>147.58</text:p>
          </table:table-cell>
          <table:table-cell office:value-type="string">
            <text:p>swift_shadow.28</text:p>
          </table:table-cell>
        </table:table-row>
        <table:table-row table:style-name="ro2">
          <table:table-cell office:value-type="float" office:value="263014.97">
            <text:p>263014.97</text:p>
          </table:table-cell>
          <table:table-cell office:value-type="float" office:value="453055.19">
            <text:p>453055.19</text:p>
          </table:table-cell>
          <table:table-cell office:value-type="float" office:value="147.61">
            <text:p>147.61</text:p>
          </table:table-cell>
          <table:table-cell office:value-type="string">
            <text:p>highland.25</text:p>
          </table:table-cell>
        </table:table-row>
        <table:table-row table:style-name="ro2">
          <table:table-cell office:value-type="float" office:value="264176.34">
            <text:p>264176.34</text:p>
          </table:table-cell>
          <table:table-cell office:value-type="float" office:value="456115.1">
            <text:p>456115.1</text:p>
          </table:table-cell>
          <table:table-cell office:value-type="float" office:value="147.64">
            <text:p>147.64</text:p>
          </table:table-cell>
          <table:table-cell office:value-type="string">
            <text:p>out_of_africa_2.5</text:p>
          </table:table-cell>
        </table:table-row>
        <table:table-row table:style-name="ro2">
          <table:table-cell office:value-type="float" office:value="265363.59">
            <text:p>265363.59</text:p>
          </table:table-cell>
          <table:table-cell office:value-type="float" office:value="456163.57">
            <text:p>456163.57</text:p>
          </table:table-cell>
          <table:table-cell office:value-type="float" office:value="147.65">
            <text:p>147.65</text:p>
          </table:table-cell>
          <table:table-cell office:value-type="string">
            <text:p>1954_garden_extension.17</text:p>
          </table:table-cell>
        </table:table-row>
        <table:table-row table:style-name="ro2">
          <table:table-cell office:value-type="float" office:value="264124.52">
            <text:p>264124.52</text:p>
          </table:table-cell>
          <table:table-cell office:value-type="float" office:value="455773.23">
            <text:p>455773.23</text:p>
          </table:table-cell>
          <table:table-cell office:value-type="float" office:value="147.73">
            <text:p>147.73</text:p>
          </table:table-cell>
          <table:table-cell office:value-type="string">
            <text:p>spectacle_pot.1</text:p>
          </table:table-cell>
        </table:table-row>
        <table:table-row table:style-name="ro2">
          <table:table-cell office:value-type="float" office:value="263450.13">
            <text:p>263450.13</text:p>
          </table:table-cell>
          <table:table-cell office:value-type="float" office:value="453820.69">
            <text:p>453820.69</text:p>
          </table:table-cell>
          <table:table-cell office:value-type="float" office:value="147.83">
            <text:p>147.83</text:p>
          </table:table-cell>
          <table:table-cell office:value-type="string">
            <text:p>sweetdreams.5</text:p>
          </table:table-cell>
        </table:table-row>
        <table:table-row table:style-name="ro2">
          <table:table-cell office:value-type="float" office:value="263351.65">
            <text:p>263351.65</text:p>
          </table:table-cell>
          <table:table-cell office:value-type="float" office:value="453706.61">
            <text:p>453706.61</text:p>
          </table:table-cell>
          <table:table-cell office:value-type="float" office:value="147.85">
            <text:p>147.85</text:p>
          </table:table-cell>
          <table:table-cell office:value-type="string">
            <text:p>insomnia.8</text:p>
          </table:table-cell>
        </table:table-row>
        <table:table-row table:style-name="ro2">
          <table:table-cell office:value-type="float" office:value="263249.2">
            <text:p>263249.2</text:p>
          </table:table-cell>
          <table:table-cell office:value-type="float" office:value="453607.15">
            <text:p>453607.15</text:p>
          </table:table-cell>
          <table:table-cell office:value-type="float" office:value="147.87">
            <text:p>147.87</text:p>
          </table:table-cell>
          <table:table-cell office:value-type="string">
            <text:p>insomnia.12</text:p>
          </table:table-cell>
        </table:table-row>
        <table:table-row table:style-name="ro2">
          <table:table-cell office:value-type="float" office:value="262945.73">
            <text:p>262945.73</text:p>
          </table:table-cell>
          <table:table-cell office:value-type="float" office:value="453028.85">
            <text:p>453028.85</text:p>
          </table:table-cell>
          <table:table-cell office:value-type="float" office:value="148.05">
            <text:p>148.05</text:p>
          </table:table-cell>
          <table:table-cell office:value-type="string">
            <text:p>pushmepullyou.309</text:p>
          </table:table-cell>
        </table:table-row>
        <table:table-row table:style-name="ro2">
          <table:table-cell office:value-type="float" office:value="264306.16">
            <text:p>264306.16</text:p>
          </table:table-cell>
          <table:table-cell office:value-type="float" office:value="456096.85">
            <text:p>456096.85</text:p>
          </table:table-cell>
          <table:table-cell office:value-type="float" office:value="148.08">
            <text:p>148.08</text:p>
          </table:table-cell>
          <table:table-cell office:value-type="string">
            <text:p>out_of_africa_3.1</text:p>
          </table:table-cell>
        </table:table-row>
        <table:table-row table:style-name="ro2">
          <table:table-cell office:value-type="float" office:value="264061.37">
            <text:p>264061.37</text:p>
          </table:table-cell>
          <table:table-cell office:value-type="float" office:value="454428.39">
            <text:p>454428.39</text:p>
          </table:table-cell>
          <table:table-cell office:value-type="float" office:value="148.1">
            <text:p>148.1</text:p>
          </table:table-cell>
          <table:table-cell office:value-type="string">
            <text:p>swift_shadow.37</text:p>
          </table:table-cell>
        </table:table-row>
        <table:table-row table:style-name="ro2">
          <table:table-cell office:value-type="float" office:value="264064.68">
            <text:p>264064.68</text:p>
          </table:table-cell>
          <table:table-cell office:value-type="float" office:value="454443.94">
            <text:p>454443.94</text:p>
          </table:table-cell>
          <table:table-cell office:value-type="float" office:value="148.1">
            <text:p>148.1</text:p>
          </table:table-cell>
          <table:table-cell office:value-type="string">
            <text:p>swift_shadow.38</text:p>
          </table:table-cell>
        </table:table-row>
        <table:table-row table:style-name="ro2">
          <table:table-cell office:value-type="float" office:value="265381.62">
            <text:p>265381.62</text:p>
          </table:table-cell>
          <table:table-cell office:value-type="float" office:value="456179.58">
            <text:p>456179.58</text:p>
          </table:table-cell>
          <table:table-cell office:value-type="float" office:value="148.19">
            <text:p>148.19</text:p>
          </table:table-cell>
          <table:table-cell office:value-type="string">
            <text:p>1954_garden_extension.23</text:p>
          </table:table-cell>
        </table:table-row>
        <table:table-row table:style-name="ro2">
          <table:table-cell office:value-type="float" office:value="263312.88">
            <text:p>263312.88</text:p>
          </table:table-cell>
          <table:table-cell office:value-type="float" office:value="453684.06">
            <text:p>453684.06</text:p>
          </table:table-cell>
          <table:table-cell office:value-type="float" office:value="148.23">
            <text:p>148.23</text:p>
          </table:table-cell>
          <table:table-cell office:value-type="string">
            <text:p>insomnia.10</text:p>
          </table:table-cell>
        </table:table-row>
        <table:table-row table:style-name="ro2">
          <table:table-cell office:value-type="float" office:value="264295.51">
            <text:p>264295.51</text:p>
          </table:table-cell>
          <table:table-cell office:value-type="float" office:value="455783.1">
            <text:p>455783.1</text:p>
          </table:table-cell>
          <table:table-cell office:value-type="float" office:value="148.27">
            <text:p>148.27</text:p>
          </table:table-cell>
          <table:table-cell office:value-type="string">
            <text:p>into_out_of.60</text:p>
          </table:table-cell>
        </table:table-row>
        <table:table-row table:style-name="ro2">
          <table:table-cell office:value-type="float" office:value="263779.17">
            <text:p>263779.17</text:p>
          </table:table-cell>
          <table:table-cell office:value-type="float" office:value="454592.42">
            <text:p>454592.42</text:p>
          </table:table-cell>
          <table:table-cell office:value-type="float" office:value="148.28">
            <text:p>148.28</text:p>
          </table:table-cell>
          <table:table-cell office:value-type="string">
            <text:p>daydream_believer.34</text:p>
          </table:table-cell>
        </table:table-row>
        <table:table-row table:style-name="ro2">
          <table:table-cell office:value-type="float" office:value="263461.86">
            <text:p>263461.86</text:p>
          </table:table-cell>
          <table:table-cell office:value-type="float" office:value="453815.22">
            <text:p>453815.22</text:p>
          </table:table-cell>
          <table:table-cell office:value-type="float" office:value="148.28">
            <text:p>148.28</text:p>
          </table:table-cell>
          <table:table-cell office:value-type="string">
            <text:p>sweetdreams.6</text:p>
          </table:table-cell>
        </table:table-row>
        <table:table-row table:style-name="ro2">
          <table:table-cell office:value-type="float" office:value="264209.65">
            <text:p>264209.65</text:p>
          </table:table-cell>
          <table:table-cell office:value-type="float" office:value="455565.38">
            <text:p>455565.38</text:p>
          </table:table-cell>
          <table:table-cell office:value-type="float" office:value="148.29">
            <text:p>148.29</text:p>
          </table:table-cell>
          <table:table-cell office:value-type="string">
            <text:p>ancestor3.69</text:p>
          </table:table-cell>
        </table:table-row>
        <table:table-row table:style-name="ro2">
          <table:table-cell office:value-type="float" office:value="263857.88">
            <text:p>263857.88</text:p>
          </table:table-cell>
          <table:table-cell office:value-type="float" office:value="454441.52">
            <text:p>454441.52</text:p>
          </table:table-cell>
          <table:table-cell office:value-type="float" office:value="148.31">
            <text:p>148.31</text:p>
          </table:table-cell>
          <table:table-cell office:value-type="string">
            <text:p>daydream_believer.57</text:p>
          </table:table-cell>
        </table:table-row>
        <table:table-row table:style-name="ro2">
          <table:table-cell office:value-type="float" office:value="264066.55">
            <text:p>264066.55</text:p>
          </table:table-cell>
          <table:table-cell office:value-type="float" office:value="454513.12">
            <text:p>454513.12</text:p>
          </table:table-cell>
          <table:table-cell office:value-type="float" office:value="148.36">
            <text:p>148.36</text:p>
          </table:table-cell>
          <table:table-cell office:value-type="string">
            <text:p>swift_shadow.44</text:p>
          </table:table-cell>
        </table:table-row>
        <table:table-row table:style-name="ro2">
          <table:table-cell office:value-type="float" office:value="264114.16">
            <text:p>264114.16</text:p>
          </table:table-cell>
          <table:table-cell office:value-type="float" office:value="454839.44">
            <text:p>454839.44</text:p>
          </table:table-cell>
          <table:table-cell office:value-type="float" office:value="148.41">
            <text:p>148.41</text:p>
          </table:table-cell>
          <table:table-cell office:value-type="string">
            <text:p>silly_mid_off.39</text:p>
          </table:table-cell>
        </table:table-row>
        <table:table-row table:style-name="ro2">
          <table:table-cell office:value-type="float" office:value="264390.99">
            <text:p>264390.99</text:p>
          </table:table-cell>
          <table:table-cell office:value-type="float" office:value="454975.6">
            <text:p>454975.6</text:p>
          </table:table-cell>
          <table:table-cell office:value-type="float" office:value="148.43">
            <text:p>148.43</text:p>
          </table:table-cell>
          <table:table-cell office:value-type="string">
            <text:p>thirsty_ferret.7</text:p>
          </table:table-cell>
        </table:table-row>
        <table:table-row table:style-name="ro2">
          <table:table-cell office:value-type="float" office:value="263327.82">
            <text:p>263327.82</text:p>
          </table:table-cell>
          <table:table-cell office:value-type="float" office:value="453688.29">
            <text:p>453688.29</text:p>
          </table:table-cell>
          <table:table-cell office:value-type="float" office:value="148.49">
            <text:p>148.49</text:p>
          </table:table-cell>
          <table:table-cell office:value-type="string">
            <text:p>highland.0</text:p>
          </table:table-cell>
        </table:table-row>
        <table:table-row table:style-name="ro2">
          <table:table-cell office:value-type="float" office:value="263327.82">
            <text:p>263327.82</text:p>
          </table:table-cell>
          <table:table-cell office:value-type="float" office:value="453688.29">
            <text:p>453688.29</text:p>
          </table:table-cell>
          <table:table-cell office:value-type="float" office:value="148.49">
            <text:p>148.49</text:p>
          </table:table-cell>
          <table:table-cell office:value-type="string">
            <text:p>insomnia.9</text:p>
          </table:table-cell>
        </table:table-row>
        <table:table-row table:style-name="ro2">
          <table:table-cell office:value-type="float" office:value="263701.06">
            <text:p>263701.06</text:p>
          </table:table-cell>
          <table:table-cell office:value-type="float" office:value="454860.93">
            <text:p>454860.93</text:p>
          </table:table-cell>
          <table:table-cell office:value-type="float" office:value="148.51">
            <text:p>148.51</text:p>
          </table:table-cell>
          <table:table-cell office:value-type="string">
            <text:p>downunder.2</text:p>
          </table:table-cell>
        </table:table-row>
        <table:table-row table:style-name="ro2">
          <table:table-cell office:value-type="float" office:value="263666.9">
            <text:p>263666.9</text:p>
          </table:table-cell>
          <table:table-cell office:value-type="float" office:value="454143.01">
            <text:p>454143.01</text:p>
          </table:table-cell>
          <table:table-cell office:value-type="float" office:value="148.53">
            <text:p>148.53</text:p>
          </table:table-cell>
          <table:table-cell office:value-type="string">
            <text:p>importance_of_being_active.4</text:p>
          </table:table-cell>
        </table:table-row>
        <table:table-row table:style-name="ro2">
          <table:table-cell office:value-type="float" office:value="262970.2">
            <text:p>262970.2</text:p>
          </table:table-cell>
          <table:table-cell office:value-type="float" office:value="452939.6">
            <text:p>452939.6</text:p>
          </table:table-cell>
          <table:table-cell office:value-type="float" office:value="148.54">
            <text:p>148.54</text:p>
          </table:table-cell>
          <table:table-cell office:value-type="string">
            <text:p>gruffalo.200</text:p>
          </table:table-cell>
        </table:table-row>
        <table:table-row table:style-name="ro2">
          <table:table-cell office:value-type="float" office:value="262970.2">
            <text:p>262970.2</text:p>
          </table:table-cell>
          <table:table-cell office:value-type="float" office:value="452939.6">
            <text:p>452939.6</text:p>
          </table:table-cell>
          <table:table-cell office:value-type="float" office:value="148.54">
            <text:p>148.54</text:p>
          </table:table-cell>
          <table:table-cell office:value-type="string">
            <text:p>highland.28</text:p>
          </table:table-cell>
        </table:table-row>
        <table:table-row table:style-name="ro2">
          <table:table-cell office:value-type="float" office:value="263443.06">
            <text:p>263443.06</text:p>
          </table:table-cell>
          <table:table-cell office:value-type="float" office:value="453801.26">
            <text:p>453801.26</text:p>
          </table:table-cell>
          <table:table-cell office:value-type="float" office:value="148.55">
            <text:p>148.55</text:p>
          </table:table-cell>
          <table:table-cell office:value-type="string">
            <text:p>sweetdreams.4</text:p>
          </table:table-cell>
        </table:table-row>
        <table:table-row table:style-name="ro2">
          <table:table-cell office:value-type="float" office:value="263770.16">
            <text:p>263770.16</text:p>
          </table:table-cell>
          <table:table-cell office:value-type="float" office:value="454585.99">
            <text:p>454585.99</text:p>
          </table:table-cell>
          <table:table-cell office:value-type="float" office:value="148.56">
            <text:p>148.56</text:p>
          </table:table-cell>
          <table:table-cell office:value-type="string">
            <text:p>daydream_believer.35</text:p>
          </table:table-cell>
        </table:table-row>
        <table:table-row table:style-name="ro2">
          <table:table-cell office:value-type="float" office:value="263990.4">
            <text:p>263990.4</text:p>
          </table:table-cell>
          <table:table-cell office:value-type="float" office:value="454281.98">
            <text:p>454281.98</text:p>
          </table:table-cell>
          <table:table-cell office:value-type="float" office:value="148.6">
            <text:p>148.6</text:p>
          </table:table-cell>
          <table:table-cell office:value-type="string">
            <text:p>swift_shadow.29</text:p>
          </table:table-cell>
        </table:table-row>
        <table:table-row table:style-name="ro2">
          <table:table-cell office:value-type="float" office:value="263700.6">
            <text:p>263700.6</text:p>
          </table:table-cell>
          <table:table-cell office:value-type="float" office:value="454307.79">
            <text:p>454307.79</text:p>
          </table:table-cell>
          <table:table-cell office:value-type="float" office:value="148.62">
            <text:p>148.62</text:p>
          </table:table-cell>
          <table:table-cell office:value-type="string">
            <text:p>daydream_believer.43</text:p>
          </table:table-cell>
        </table:table-row>
        <table:table-row table:style-name="ro2">
          <table:table-cell office:value-type="float" office:value="263646.91">
            <text:p>263646.91</text:p>
          </table:table-cell>
          <table:table-cell office:value-type="float" office:value="454112.11">
            <text:p>454112.11</text:p>
          </table:table-cell>
          <table:table-cell office:value-type="float" office:value="148.67">
            <text:p>148.67</text:p>
          </table:table-cell>
          <table:table-cell office:value-type="string">
            <text:p>importance_of_being_active.6</text:p>
          </table:table-cell>
        </table:table-row>
        <table:table-row table:style-name="ro2">
          <table:table-cell office:value-type="float" office:value="263007.06">
            <text:p>263007.06</text:p>
          </table:table-cell>
          <table:table-cell office:value-type="float" office:value="453227.54">
            <text:p>453227.54</text:p>
          </table:table-cell>
          <table:table-cell office:value-type="float" office:value="148.67">
            <text:p>148.67</text:p>
          </table:table-cell>
          <table:table-cell office:value-type="string">
            <text:p>lowland.27</text:p>
          </table:table-cell>
        </table:table-row>
        <table:table-row table:style-name="ro2">
          <table:table-cell office:value-type="float" office:value="263914.05">
            <text:p>263914.05</text:p>
          </table:table-cell>
          <table:table-cell office:value-type="float" office:value="454791.24">
            <text:p>454791.24</text:p>
          </table:table-cell>
          <table:table-cell office:value-type="float" office:value="148.74">
            <text:p>148.74</text:p>
          </table:table-cell>
          <table:table-cell office:value-type="string">
            <text:p>ancestor_passage.1</text:p>
          </table:table-cell>
        </table:table-row>
        <table:table-row table:style-name="ro2">
          <table:table-cell office:value-type="float" office:value="264029.04">
            <text:p>264029.04</text:p>
          </table:table-cell>
          <table:table-cell office:value-type="float" office:value="454344.25">
            <text:p>454344.25</text:p>
          </table:table-cell>
          <table:table-cell office:value-type="float" office:value="148.76">
            <text:p>148.76</text:p>
          </table:table-cell>
          <table:table-cell office:value-type="string">
            <text:p>swift_shadow.23</text:p>
          </table:table-cell>
        </table:table-row>
        <table:table-row table:style-name="ro2">
          <table:table-cell office:value-type="float" office:value="263981.84">
            <text:p>263981.84</text:p>
          </table:table-cell>
          <table:table-cell office:value-type="float" office:value="454279.2">
            <text:p>454279.2</text:p>
          </table:table-cell>
          <table:table-cell office:value-type="float" office:value="148.76">
            <text:p>148.76</text:p>
          </table:table-cell>
          <table:table-cell office:value-type="string">
            <text:p>swift_shadow.30</text:p>
          </table:table-cell>
        </table:table-row>
        <table:table-row table:style-name="ro2">
          <table:table-cell office:value-type="float" office:value="265135.1">
            <text:p>265135.1</text:p>
          </table:table-cell>
          <table:table-cell office:value-type="float" office:value="455962.19">
            <text:p>455962.19</text:p>
          </table:table-cell>
          <table:table-cell office:value-type="float" office:value="148.77">
            <text:p>148.77</text:p>
          </table:table-cell>
          <table:table-cell office:value-type="string">
            <text:p>snowboard_tuesday_inlet.15</text:p>
          </table:table-cell>
        </table:table-row>
        <table:table-row table:style-name="ro2">
          <table:table-cell office:value-type="float" office:value="264003.13">
            <text:p>264003.13</text:p>
          </table:table-cell>
          <table:table-cell office:value-type="float" office:value="454920.82">
            <text:p>454920.82</text:p>
          </table:table-cell>
          <table:table-cell office:value-type="float" office:value="148.84">
            <text:p>148.84</text:p>
          </table:table-cell>
          <table:table-cell office:value-type="string">
            <text:p>ancestor_passage.7</text:p>
          </table:table-cell>
        </table:table-row>
        <table:table-row table:style-name="ro2">
          <table:table-cell office:value-type="float" office:value="264427.27">
            <text:p>264427.27</text:p>
          </table:table-cell>
          <table:table-cell office:value-type="float" office:value="454947.02">
            <text:p>454947.02</text:p>
          </table:table-cell>
          <table:table-cell office:value-type="float" office:value="148.84">
            <text:p>148.84</text:p>
          </table:table-cell>
          <table:table-cell office:value-type="string">
            <text:p>thirsty_ferret.16</text:p>
          </table:table-cell>
        </table:table-row>
        <table:table-row table:style-name="ro2">
          <table:table-cell office:value-type="float" office:value="265325.11">
            <text:p>265325.11</text:p>
          </table:table-cell>
          <table:table-cell office:value-type="float" office:value="456128.89">
            <text:p>456128.89</text:p>
          </table:table-cell>
          <table:table-cell office:value-type="float" office:value="148.92">
            <text:p>148.92</text:p>
          </table:table-cell>
          <table:table-cell office:value-type="string">
            <text:p>frilly_knickers.125</text:p>
          </table:table-cell>
        </table:table-row>
        <table:table-row table:style-name="ro2">
          <table:table-cell office:value-type="float" office:value="264404.82">
            <text:p>264404.82</text:p>
          </table:table-cell>
          <table:table-cell office:value-type="float" office:value="454900.39">
            <text:p>454900.39</text:p>
          </table:table-cell>
          <table:table-cell office:value-type="float" office:value="149.09">
            <text:p>149.09</text:p>
          </table:table-cell>
          <table:table-cell office:value-type="string">
            <text:p>thirsty_ferret.23a</text:p>
          </table:table-cell>
        </table:table-row>
        <table:table-row table:style-name="ro2">
          <table:table-cell office:value-type="float" office:value="263702.13">
            <text:p>263702.13</text:p>
          </table:table-cell>
          <table:table-cell office:value-type="float" office:value="454465.67">
            <text:p>454465.67</text:p>
          </table:table-cell>
          <table:table-cell office:value-type="float" office:value="149.16">
            <text:p>149.16</text:p>
          </table:table-cell>
          <table:table-cell office:value-type="string">
            <text:p>daydream_believer.38</text:p>
          </table:table-cell>
        </table:table-row>
        <table:table-row table:style-name="ro2">
          <table:table-cell office:value-type="float" office:value="264251.24">
            <text:p>264251.24</text:p>
          </table:table-cell>
          <table:table-cell office:value-type="float" office:value="456110.73">
            <text:p>456110.73</text:p>
          </table:table-cell>
          <table:table-cell office:value-type="float" office:value="149.16">
            <text:p>149.16</text:p>
          </table:table-cell>
          <table:table-cell office:value-type="string">
            <text:p>exodus_series.3</text:p>
          </table:table-cell>
        </table:table-row>
        <table:table-row table:style-name="ro2">
          <table:table-cell office:value-type="float" office:value="263367.04">
            <text:p>263367.04</text:p>
          </table:table-cell>
          <table:table-cell office:value-type="float" office:value="455087.43">
            <text:p>455087.43</text:p>
          </table:table-cell>
          <table:table-cell office:value-type="float" office:value="149.21">
            <text:p>149.21</text:p>
          </table:table-cell>
          <table:table-cell office:value-type="string">
            <text:p>sick_note.9</text:p>
          </table:table-cell>
        </table:table-row>
        <table:table-row table:style-name="ro2">
          <table:table-cell office:value-type="float" office:value="263655.88">
            <text:p>263655.88</text:p>
          </table:table-cell>
          <table:table-cell office:value-type="float" office:value="454127.46">
            <text:p>454127.46</text:p>
          </table:table-cell>
          <table:table-cell office:value-type="float" office:value="149.24">
            <text:p>149.24</text:p>
          </table:table-cell>
          <table:table-cell office:value-type="string">
            <text:p>importance_of_being_active.5</text:p>
          </table:table-cell>
        </table:table-row>
        <table:table-row table:style-name="ro2">
          <table:table-cell office:value-type="float" office:value="264164.13">
            <text:p>264164.13</text:p>
          </table:table-cell>
          <table:table-cell office:value-type="float" office:value="456119.79">
            <text:p>456119.79</text:p>
          </table:table-cell>
          <table:table-cell office:value-type="float" office:value="149.25">
            <text:p>149.25</text:p>
          </table:table-cell>
          <table:table-cell office:value-type="string">
            <text:p>out_of_africa_2.4</text:p>
          </table:table-cell>
        </table:table-row>
        <table:table-row table:style-name="ro2">
          <table:table-cell office:value-type="float" office:value="263385.88">
            <text:p>263385.88</text:p>
          </table:table-cell>
          <table:table-cell office:value-type="float" office:value="453743.4">
            <text:p>453743.4</text:p>
          </table:table-cell>
          <table:table-cell office:value-type="float" office:value="149.25">
            <text:p>149.25</text:p>
          </table:table-cell>
          <table:table-cell office:value-type="string">
            <text:p>sweetdreams.1</text:p>
          </table:table-cell>
        </table:table-row>
        <table:table-row table:style-name="ro2">
          <table:table-cell office:value-type="float" office:value="264434.91">
            <text:p>264434.91</text:p>
          </table:table-cell>
          <table:table-cell office:value-type="float" office:value="454956.14">
            <text:p>454956.14</text:p>
          </table:table-cell>
          <table:table-cell office:value-type="float" office:value="149.26">
            <text:p>149.26</text:p>
          </table:table-cell>
          <table:table-cell office:value-type="string">
            <text:p>thirsty_ferret.15</text:p>
          </table:table-cell>
        </table:table-row>
        <table:table-row table:style-name="ro2">
          <table:table-cell office:value-type="float" office:value="264644.24">
            <text:p>264644.24</text:p>
          </table:table-cell>
          <table:table-cell office:value-type="float" office:value="455498.57">
            <text:p>455498.57</text:p>
          </table:table-cell>
          <table:table-cell office:value-type="float" office:value="149.35">
            <text:p>149.35</text:p>
          </table:table-cell>
          <table:table-cell office:value-type="string">
            <text:p>northern_line.9</text:p>
          </table:table-cell>
        </table:table-row>
        <table:table-row table:style-name="ro2">
          <table:table-cell office:value-type="float" office:value="264017.06">
            <text:p>264017.06</text:p>
          </table:table-cell>
          <table:table-cell office:value-type="float" office:value="454301.32">
            <text:p>454301.32</text:p>
          </table:table-cell>
          <table:table-cell office:value-type="float" office:value="149.37">
            <text:p>149.37</text:p>
          </table:table-cell>
          <table:table-cell office:value-type="string">
            <text:p>swift_shadow.26</text:p>
          </table:table-cell>
        </table:table-row>
        <table:table-row table:style-name="ro2">
          <table:table-cell office:value-type="float" office:value="264408.08">
            <text:p>264408.08</text:p>
          </table:table-cell>
          <table:table-cell office:value-type="float" office:value="454896.64">
            <text:p>454896.64</text:p>
          </table:table-cell>
          <table:table-cell office:value-type="float" office:value="149.48">
            <text:p>149.48</text:p>
          </table:table-cell>
          <table:table-cell office:value-type="string">
            <text:p>thirsty_ferret.22a</text:p>
          </table:table-cell>
        </table:table-row>
        <table:table-row table:style-name="ro2">
          <table:table-cell office:value-type="float" office:value="262972.64">
            <text:p>262972.64</text:p>
          </table:table-cell>
          <table:table-cell office:value-type="float" office:value="452919.68">
            <text:p>452919.68</text:p>
          </table:table-cell>
          <table:table-cell office:value-type="float" office:value="149.59">
            <text:p>149.59</text:p>
          </table:table-cell>
          <table:table-cell office:value-type="string">
            <text:p>gruffalo.201</text:p>
          </table:table-cell>
        </table:table-row>
        <table:table-row table:style-name="ro2">
          <table:table-cell office:value-type="float" office:value="264097.69">
            <text:p>264097.69</text:p>
          </table:table-cell>
          <table:table-cell office:value-type="float" office:value="455189.2">
            <text:p>455189.2</text:p>
          </table:table-cell>
          <table:table-cell office:value-type="float" office:value="149.62">
            <text:p>149.62</text:p>
          </table:table-cell>
          <table:table-cell office:value-type="string">
            <text:p>ancestor2.18</text:p>
          </table:table-cell>
        </table:table-row>
        <table:table-row table:style-name="ro2">
          <table:table-cell office:value-type="float" office:value="264055.09">
            <text:p>264055.09</text:p>
          </table:table-cell>
          <table:table-cell office:value-type="float" office:value="455022.46">
            <text:p>455022.46</text:p>
          </table:table-cell>
          <table:table-cell office:value-type="float" office:value="149.65">
            <text:p>149.65</text:p>
          </table:table-cell>
          <table:table-cell office:value-type="string">
            <text:p>ancestor2.5</text:p>
          </table:table-cell>
        </table:table-row>
        <table:table-row table:style-name="ro2">
          <table:table-cell office:value-type="float" office:value="264143.32">
            <text:p>264143.32</text:p>
          </table:table-cell>
          <table:table-cell office:value-type="float" office:value="455811.6">
            <text:p>455811.6</text:p>
          </table:table-cell>
          <table:table-cell office:value-type="float" office:value="149.66">
            <text:p>149.66</text:p>
          </table:table-cell>
          <table:table-cell office:value-type="string">
            <text:p>under_out_of.6</text:p>
          </table:table-cell>
        </table:table-row>
        <table:table-row table:style-name="ro2">
          <table:table-cell office:value-type="float" office:value="263948.69">
            <text:p>263948.69</text:p>
          </table:table-cell>
          <table:table-cell office:value-type="float" office:value="454843.29">
            <text:p>454843.29</text:p>
          </table:table-cell>
          <table:table-cell office:value-type="float" office:value="149.67">
            <text:p>149.67</text:p>
          </table:table-cell>
          <table:table-cell office:value-type="string">
            <text:p>ancestor_passage.3</text:p>
          </table:table-cell>
        </table:table-row>
        <table:table-row table:style-name="ro2">
          <table:table-cell office:value-type="float" office:value="264645.63">
            <text:p>264645.63</text:p>
          </table:table-cell>
          <table:table-cell office:value-type="float" office:value="455505.73">
            <text:p>455505.73</text:p>
          </table:table-cell>
          <table:table-cell office:value-type="float" office:value="149.73">
            <text:p>149.73</text:p>
          </table:table-cell>
          <table:table-cell office:value-type="string">
            <text:p>northern_line.10</text:p>
          </table:table-cell>
        </table:table-row>
        <table:table-row table:style-name="ro2">
          <table:table-cell office:value-type="float" office:value="264021.19">
            <text:p>264021.19</text:p>
          </table:table-cell>
          <table:table-cell office:value-type="float" office:value="455021.31">
            <text:p>455021.31</text:p>
          </table:table-cell>
          <table:table-cell office:value-type="float" office:value="149.77">
            <text:p>149.77</text:p>
          </table:table-cell>
          <table:table-cell office:value-type="string">
            <text:p>ancestor2.6</text:p>
          </table:table-cell>
        </table:table-row>
        <table:table-row table:style-name="ro2">
          <table:table-cell office:value-type="float" office:value="263962.61">
            <text:p>263962.61</text:p>
          </table:table-cell>
          <table:table-cell office:value-type="float" office:value="454869.76">
            <text:p>454869.76</text:p>
          </table:table-cell>
          <table:table-cell office:value-type="float" office:value="149.77">
            <text:p>149.77</text:p>
          </table:table-cell>
          <table:table-cell office:value-type="string">
            <text:p>ancestor_passage.4</text:p>
          </table:table-cell>
        </table:table-row>
        <table:table-row table:style-name="ro2">
          <table:table-cell office:value-type="float" office:value="264028.77">
            <text:p>264028.77</text:p>
          </table:table-cell>
          <table:table-cell office:value-type="float" office:value="455040.02">
            <text:p>455040.02</text:p>
          </table:table-cell>
          <table:table-cell office:value-type="float" office:value="149.81">
            <text:p>149.81</text:p>
          </table:table-cell>
          <table:table-cell office:value-type="string">
            <text:p>ancestor2.7</text:p>
          </table:table-cell>
        </table:table-row>
        <table:table-row table:style-name="ro2">
          <table:table-cell office:value-type="float" office:value="263975.73">
            <text:p>263975.73</text:p>
          </table:table-cell>
          <table:table-cell office:value-type="float" office:value="454891.93">
            <text:p>454891.93</text:p>
          </table:table-cell>
          <table:table-cell office:value-type="float" office:value="149.83">
            <text:p>149.83</text:p>
          </table:table-cell>
          <table:table-cell office:value-type="string">
            <text:p>ancestor_passage.5</text:p>
          </table:table-cell>
        </table:table-row>
        <table:table-row table:style-name="ro2">
          <table:table-cell office:value-type="float" office:value="264413.26">
            <text:p>264413.26</text:p>
          </table:table-cell>
          <table:table-cell office:value-type="float" office:value="454990.62">
            <text:p>454990.62</text:p>
          </table:table-cell>
          <table:table-cell office:value-type="float" office:value="149.83">
            <text:p>149.83</text:p>
          </table:table-cell>
          <table:table-cell office:value-type="string">
            <text:p>thirsty_ferret.8</text:p>
          </table:table-cell>
        </table:table-row>
        <table:table-row table:style-name="ro2">
          <table:table-cell office:value-type="float" office:value="264125.78">
            <text:p>264125.78</text:p>
          </table:table-cell>
          <table:table-cell office:value-type="float" office:value="455230.63">
            <text:p>455230.63</text:p>
          </table:table-cell>
          <table:table-cell office:value-type="float" office:value="149.87">
            <text:p>149.87</text:p>
          </table:table-cell>
          <table:table-cell office:value-type="string">
            <text:p>ancestor2.19</text:p>
          </table:table-cell>
        </table:table-row>
        <table:table-row table:style-name="ro2">
          <table:table-cell office:value-type="float" office:value="262947.11">
            <text:p>262947.11</text:p>
          </table:table-cell>
          <table:table-cell office:value-type="float" office:value="452880.51">
            <text:p>452880.51</text:p>
          </table:table-cell>
          <table:table-cell office:value-type="float" office:value="150.02">
            <text:p>150.02</text:p>
          </table:table-cell>
          <table:table-cell office:value-type="string">
            <text:p>gruffalo.205</text:p>
          </table:table-cell>
        </table:table-row>
        <table:table-row table:style-name="ro2">
          <table:table-cell office:value-type="float" office:value="262913.96">
            <text:p>262913.96</text:p>
          </table:table-cell>
          <table:table-cell office:value-type="float" office:value="452910.44">
            <text:p>452910.44</text:p>
          </table:table-cell>
          <table:table-cell office:value-type="float" office:value="150.03">
            <text:p>150.03</text:p>
          </table:table-cell>
          <table:table-cell office:value-type="string">
            <text:p>highland.29</text:p>
          </table:table-cell>
        </table:table-row>
        <table:table-row table:style-name="ro2">
          <table:table-cell office:value-type="float" office:value="264004.34">
            <text:p>264004.34</text:p>
          </table:table-cell>
          <table:table-cell office:value-type="float" office:value="454299.99">
            <text:p>454299.99</text:p>
          </table:table-cell>
          <table:table-cell office:value-type="float" office:value="150.04">
            <text:p>150.04</text:p>
          </table:table-cell>
          <table:table-cell office:value-type="string">
            <text:p>swift_shadow.27</text:p>
          </table:table-cell>
        </table:table-row>
        <table:table-row table:style-name="ro2">
          <table:table-cell office:value-type="float" office:value="264410.46">
            <text:p>264410.46</text:p>
          </table:table-cell>
          <table:table-cell office:value-type="float" office:value="454900.97">
            <text:p>454900.97</text:p>
          </table:table-cell>
          <table:table-cell office:value-type="float" office:value="150.09">
            <text:p>150.09</text:p>
          </table:table-cell>
          <table:table-cell office:value-type="string">
            <text:p>thirsty_ferret.24a</text:p>
          </table:table-cell>
        </table:table-row>
        <table:table-row table:style-name="ro2">
          <table:table-cell office:value-type="float" office:value="263450.31">
            <text:p>263450.31</text:p>
          </table:table-cell>
          <table:table-cell office:value-type="float" office:value="454422.59">
            <text:p>454422.59</text:p>
          </table:table-cell>
          <table:table-cell office:value-type="float" office:value="150.15">
            <text:p>150.15</text:p>
          </table:table-cell>
          <table:table-cell office:value-type="string">
            <text:p>api_ending.sideroute.4</text:p>
          </table:table-cell>
        </table:table-row>
        <table:table-row table:style-name="ro2">
          <table:table-cell office:value-type="float" office:value="264140.88">
            <text:p>264140.88</text:p>
          </table:table-cell>
          <table:table-cell office:value-type="float" office:value="455797.79">
            <text:p>455797.79</text:p>
          </table:table-cell>
          <table:table-cell office:value-type="float" office:value="150.15">
            <text:p>150.15</text:p>
          </table:table-cell>
          <table:table-cell office:value-type="string">
            <text:p>spectacle_pot.1b</text:p>
          </table:table-cell>
        </table:table-row>
        <table:table-row table:style-name="ro2">
          <table:table-cell office:value-type="float" office:value="264140.88">
            <text:p>264140.88</text:p>
          </table:table-cell>
          <table:table-cell office:value-type="float" office:value="455797.79">
            <text:p>455797.79</text:p>
          </table:table-cell>
          <table:table-cell office:value-type="float" office:value="150.15">
            <text:p>150.15</text:p>
          </table:table-cell>
          <table:table-cell office:value-type="string">
            <text:p>under_out_of.5</text:p>
          </table:table-cell>
        </table:table-row>
        <table:table-row table:style-name="ro2">
          <table:table-cell office:value-type="float" office:value="263671.89">
            <text:p>263671.89</text:p>
          </table:table-cell>
          <table:table-cell office:value-type="float" office:value="454267.86">
            <text:p>454267.86</text:p>
          </table:table-cell>
          <table:table-cell office:value-type="float" office:value="150.16">
            <text:p>150.16</text:p>
          </table:table-cell>
          <table:table-cell office:value-type="string">
            <text:p>daydream_believer.44</text:p>
          </table:table-cell>
        </table:table-row>
        <table:table-row table:style-name="ro2">
          <table:table-cell office:value-type="float" office:value="263825.68">
            <text:p>263825.68</text:p>
          </table:table-cell>
          <table:table-cell office:value-type="float" office:value="454382.92">
            <text:p>454382.92</text:p>
          </table:table-cell>
          <table:table-cell office:value-type="float" office:value="150.17">
            <text:p>150.17</text:p>
          </table:table-cell>
          <table:table-cell office:value-type="string">
            <text:p>daydream_believer.55</text:p>
          </table:table-cell>
        </table:table-row>
        <table:table-row table:style-name="ro2">
          <table:table-cell office:value-type="float" office:value="263476.16">
            <text:p>263476.16</text:p>
          </table:table-cell>
          <table:table-cell office:value-type="float" office:value="454457.27">
            <text:p>454457.27</text:p>
          </table:table-cell>
          <table:table-cell office:value-type="float" office:value="150.19">
            <text:p>150.19</text:p>
          </table:table-cell>
          <table:table-cell office:value-type="string">
            <text:p>api_ending.mainroute.11</text:p>
          </table:table-cell>
        </table:table-row>
        <table:table-row table:style-name="ro2">
          <table:table-cell office:value-type="float" office:value="263842.68">
            <text:p>263842.68</text:p>
          </table:table-cell>
          <table:table-cell office:value-type="float" office:value="454407.34">
            <text:p>454407.34</text:p>
          </table:table-cell>
          <table:table-cell office:value-type="float" office:value="150.2">
            <text:p>150.2</text:p>
          </table:table-cell>
          <table:table-cell office:value-type="string">
            <text:p>daydream_believer.56</text:p>
          </table:table-cell>
        </table:table-row>
        <table:table-row table:style-name="ro2">
          <table:table-cell office:value-type="float" office:value="263994.16">
            <text:p>263994.16</text:p>
          </table:table-cell>
          <table:table-cell office:value-type="float" office:value="454902.03">
            <text:p>454902.03</text:p>
          </table:table-cell>
          <table:table-cell office:value-type="float" office:value="150.24">
            <text:p>150.24</text:p>
          </table:table-cell>
          <table:table-cell office:value-type="string">
            <text:p>ancestor_passage.6</text:p>
          </table:table-cell>
        </table:table-row>
        <table:table-row table:style-name="ro2">
          <table:table-cell office:value-type="float" office:value="264125.64">
            <text:p>264125.64</text:p>
          </table:table-cell>
          <table:table-cell office:value-type="float" office:value="455760.33">
            <text:p>455760.33</text:p>
          </table:table-cell>
          <table:table-cell office:value-type="float" office:value="150.25">
            <text:p>150.25</text:p>
          </table:table-cell>
          <table:table-cell office:value-type="string">
            <text:p>under_out_of.13a</text:p>
          </table:table-cell>
        </table:table-row>
        <table:table-row table:style-name="ro2">
          <table:table-cell office:value-type="float" office:value="264170.86">
            <text:p>264170.86</text:p>
          </table:table-cell>
          <table:table-cell office:value-type="float" office:value="455918.62">
            <text:p>455918.62</text:p>
          </table:table-cell>
          <table:table-cell office:value-type="float" office:value="150.41">
            <text:p>150.41</text:p>
          </table:table-cell>
          <table:table-cell office:value-type="string">
            <text:p>whose_ramp_part_2.34</text:p>
          </table:table-cell>
        </table:table-row>
        <table:table-row table:style-name="ro2">
          <table:table-cell office:value-type="float" office:value="264049.66">
            <text:p>264049.66</text:p>
          </table:table-cell>
          <table:table-cell office:value-type="float" office:value="454968.02">
            <text:p>454968.02</text:p>
          </table:table-cell>
          <table:table-cell office:value-type="float" office:value="150.43">
            <text:p>150.43</text:p>
          </table:table-cell>
          <table:table-cell office:value-type="string">
            <text:p>ancestor2.1</text:p>
          </table:table-cell>
        </table:table-row>
        <table:table-row table:style-name="ro2">
          <table:table-cell office:value-type="float" office:value="263645.09">
            <text:p>263645.09</text:p>
          </table:table-cell>
          <table:table-cell office:value-type="float" office:value="454225.49">
            <text:p>454225.49</text:p>
          </table:table-cell>
          <table:table-cell office:value-type="float" office:value="150.44">
            <text:p>150.44</text:p>
          </table:table-cell>
          <table:table-cell office:value-type="string">
            <text:p>daydream_believer.45</text:p>
          </table:table-cell>
        </table:table-row>
        <table:table-row table:style-name="ro2">
          <table:table-cell office:value-type="float" office:value="265370.01">
            <text:p>265370.01</text:p>
          </table:table-cell>
          <table:table-cell office:value-type="float" office:value="456320.89">
            <text:p>456320.89</text:p>
          </table:table-cell>
          <table:table-cell office:value-type="float" office:value="150.46">
            <text:p>150.46</text:p>
          </table:table-cell>
          <table:table-cell office:value-type="string">
            <text:p>1954_ramps.204</text:p>
          </table:table-cell>
        </table:table-row>
        <table:table-row table:style-name="ro2">
          <table:table-cell office:value-type="float" office:value="264062.36">
            <text:p>264062.36</text:p>
          </table:table-cell>
          <table:table-cell office:value-type="float" office:value="455006.87">
            <text:p>455006.87</text:p>
          </table:table-cell>
          <table:table-cell office:value-type="float" office:value="150.53">
            <text:p>150.53</text:p>
          </table:table-cell>
          <table:table-cell office:value-type="string">
            <text:p>ancestor2.4</text:p>
          </table:table-cell>
        </table:table-row>
        <table:table-row table:style-name="ro2">
          <table:table-cell office:value-type="float" office:value="262966.61">
            <text:p>262966.61</text:p>
          </table:table-cell>
          <table:table-cell office:value-type="float" office:value="452909.24">
            <text:p>452909.24</text:p>
          </table:table-cell>
          <table:table-cell office:value-type="float" office:value="150.65">
            <text:p>150.65</text:p>
          </table:table-cell>
          <table:table-cell office:value-type="string">
            <text:p>gruffalo.202</text:p>
          </table:table-cell>
        </table:table-row>
        <table:table-row table:style-name="ro2">
          <table:table-cell office:value-type="float" office:value="263712.5">
            <text:p>263712.5</text:p>
          </table:table-cell>
          <table:table-cell office:value-type="float" office:value="454504.83">
            <text:p>454504.83</text:p>
          </table:table-cell>
          <table:table-cell office:value-type="float" office:value="150.66">
            <text:p>150.66</text:p>
          </table:table-cell>
          <table:table-cell office:value-type="string">
            <text:p>reluctant_explorers.30c</text:p>
          </table:table-cell>
        </table:table-row>
        <table:table-row table:style-name="ro2">
          <table:table-cell office:value-type="float" office:value="264413.54">
            <text:p>264413.54</text:p>
          </table:table-cell>
          <table:table-cell office:value-type="float" office:value="454894.83">
            <text:p>454894.83</text:p>
          </table:table-cell>
          <table:table-cell office:value-type="float" office:value="150.66">
            <text:p>150.66</text:p>
          </table:table-cell>
          <table:table-cell office:value-type="string">
            <text:p>thirsty_ferret.21</text:p>
          </table:table-cell>
        </table:table-row>
        <table:table-row table:style-name="ro2">
          <table:table-cell office:value-type="float" office:value="264027.49">
            <text:p>264027.49</text:p>
          </table:table-cell>
          <table:table-cell office:value-type="float" office:value="454316.79">
            <text:p>454316.79</text:p>
          </table:table-cell>
          <table:table-cell office:value-type="float" office:value="150.67">
            <text:p>150.67</text:p>
          </table:table-cell>
          <table:table-cell office:value-type="string">
            <text:p>swift_shadow.25</text:p>
          </table:table-cell>
        </table:table-row>
        <table:table-row table:style-name="ro2">
          <table:table-cell office:value-type="float" office:value="263719.91">
            <text:p>263719.91</text:p>
          </table:table-cell>
          <table:table-cell office:value-type="float" office:value="454361.62">
            <text:p>454361.62</text:p>
          </table:table-cell>
          <table:table-cell office:value-type="float" office:value="150.78">
            <text:p>150.78</text:p>
          </table:table-cell>
          <table:table-cell office:value-type="string">
            <text:p>daydream_believer.41</text:p>
          </table:table-cell>
        </table:table-row>
        <table:table-row table:style-name="ro2">
          <table:table-cell office:value-type="float" office:value="264374.78">
            <text:p>264374.78</text:p>
          </table:table-cell>
          <table:table-cell office:value-type="float" office:value="454965.44">
            <text:p>454965.44</text:p>
          </table:table-cell>
          <table:table-cell office:value-type="float" office:value="150.81">
            <text:p>150.81</text:p>
          </table:table-cell>
          <table:table-cell office:value-type="string">
            <text:p>thirsty_ferret.5</text:p>
          </table:table-cell>
        </table:table-row>
        <table:table-row table:style-name="ro2">
          <table:table-cell office:value-type="float" office:value="262951.47">
            <text:p>262951.47</text:p>
          </table:table-cell>
          <table:table-cell office:value-type="float" office:value="453029.25">
            <text:p>453029.25</text:p>
          </table:table-cell>
          <table:table-cell office:value-type="float" office:value="150.86">
            <text:p>150.86</text:p>
          </table:table-cell>
          <table:table-cell office:value-type="string">
            <text:p>pushmepullyou.310</text:p>
          </table:table-cell>
        </table:table-row>
        <table:table-row table:style-name="ro2">
          <table:table-cell office:value-type="float" office:value="263902.92">
            <text:p>263902.92</text:p>
          </table:table-cell>
          <table:table-cell office:value-type="float" office:value="454768.08">
            <text:p>454768.08</text:p>
          </table:table-cell>
          <table:table-cell office:value-type="float" office:value="150.9">
            <text:p>150.9</text:p>
          </table:table-cell>
          <table:table-cell office:value-type="string">
            <text:p>ancestor_passage.28</text:p>
          </table:table-cell>
        </table:table-row>
        <table:table-row table:style-name="ro2">
          <table:table-cell office:value-type="float" office:value="263902.92">
            <text:p>263902.92</text:p>
          </table:table-cell>
          <table:table-cell office:value-type="float" office:value="454768.08">
            <text:p>454768.08</text:p>
          </table:table-cell>
          <table:table-cell office:value-type="float" office:value="150.9">
            <text:p>150.9</text:p>
          </table:table-cell>
          <table:table-cell office:value-type="string">
            <text:p>daydream_believer.28</text:p>
          </table:table-cell>
        </table:table-row>
        <table:table-row table:style-name="ro2">
          <table:table-cell office:value-type="float" office:value="264394.24">
            <text:p>264394.24</text:p>
          </table:table-cell>
          <table:table-cell office:value-type="float" office:value="454906.43">
            <text:p>454906.43</text:p>
          </table:table-cell>
          <table:table-cell office:value-type="float" office:value="150.92">
            <text:p>150.92</text:p>
          </table:table-cell>
          <table:table-cell office:value-type="string">
            <text:p>thirsty_ferret.28a</text:p>
          </table:table-cell>
        </table:table-row>
        <table:table-row table:style-name="ro2">
          <table:table-cell office:value-type="float" office:value="264034.66">
            <text:p>264034.66</text:p>
          </table:table-cell>
          <table:table-cell office:value-type="float" office:value="454350.94">
            <text:p>454350.94</text:p>
          </table:table-cell>
          <table:table-cell office:value-type="float" office:value="150.93">
            <text:p>150.93</text:p>
          </table:table-cell>
          <table:table-cell office:value-type="string">
            <text:p>swift_shadow.22</text:p>
          </table:table-cell>
        </table:table-row>
        <table:table-row table:style-name="ro2">
          <table:table-cell office:value-type="float" office:value="262953.34">
            <text:p>262953.34</text:p>
          </table:table-cell>
          <table:table-cell office:value-type="float" office:value="452892.22">
            <text:p>452892.22</text:p>
          </table:table-cell>
          <table:table-cell office:value-type="float" office:value="150.95">
            <text:p>150.95</text:p>
          </table:table-cell>
          <table:table-cell office:value-type="string">
            <text:p>gruffalo.204</text:p>
          </table:table-cell>
        </table:table-row>
        <table:table-row table:style-name="ro2">
          <table:table-cell office:value-type="float" office:value="263455.04">
            <text:p>263455.04</text:p>
          </table:table-cell>
          <table:table-cell office:value-type="float" office:value="454430.66">
            <text:p>454430.66</text:p>
          </table:table-cell>
          <table:table-cell office:value-type="float" office:value="150.99">
            <text:p>150.99</text:p>
          </table:table-cell>
          <table:table-cell office:value-type="string">
            <text:p>api_ending.sideroute.3</text:p>
          </table:table-cell>
        </table:table-row>
        <table:table-row table:style-name="ro2">
          <table:table-cell office:value-type="float" office:value="264033.67">
            <text:p>264033.67</text:p>
          </table:table-cell>
          <table:table-cell office:value-type="float" office:value="454334.75">
            <text:p>454334.75</text:p>
          </table:table-cell>
          <table:table-cell office:value-type="float" office:value="151">
            <text:p>151</text:p>
          </table:table-cell>
          <table:table-cell office:value-type="string">
            <text:p>swift_shadow.24</text:p>
          </table:table-cell>
        </table:table-row>
        <table:table-row table:style-name="ro2">
          <table:table-cell office:value-type="float" office:value="263928.7">
            <text:p>263928.7</text:p>
          </table:table-cell>
          <table:table-cell office:value-type="float" office:value="454802.57">
            <text:p>454802.57</text:p>
          </table:table-cell>
          <table:table-cell office:value-type="float" office:value="151.03">
            <text:p>151.03</text:p>
          </table:table-cell>
          <table:table-cell office:value-type="string">
            <text:p>ancestor_passage.2</text:p>
          </table:table-cell>
        </table:table-row>
        <table:table-row table:style-name="ro2">
          <table:table-cell office:value-type="float" office:value="263680.75">
            <text:p>263680.75</text:p>
          </table:table-cell>
          <table:table-cell office:value-type="float" office:value="454164.01">
            <text:p>454164.01</text:p>
          </table:table-cell>
          <table:table-cell office:value-type="float" office:value="151.09">
            <text:p>151.09</text:p>
          </table:table-cell>
          <table:table-cell office:value-type="string">
            <text:p>importance_of_being_active.3</text:p>
          </table:table-cell>
        </table:table-row>
        <table:table-row table:style-name="ro2">
          <table:table-cell office:value-type="float" office:value="263708.89">
            <text:p>263708.89</text:p>
          </table:table-cell>
          <table:table-cell office:value-type="float" office:value="454500.93">
            <text:p>454500.93</text:p>
          </table:table-cell>
          <table:table-cell office:value-type="float" office:value="151.1">
            <text:p>151.1</text:p>
          </table:table-cell>
          <table:table-cell office:value-type="string">
            <text:p>daydream_believer.37</text:p>
          </table:table-cell>
        </table:table-row>
        <table:table-row table:style-name="ro2">
          <table:table-cell office:value-type="float" office:value="264141.67">
            <text:p>264141.67</text:p>
          </table:table-cell>
          <table:table-cell office:value-type="float" office:value="455263.32">
            <text:p>455263.32</text:p>
          </table:table-cell>
          <table:table-cell office:value-type="float" office:value="151.27">
            <text:p>151.27</text:p>
          </table:table-cell>
          <table:table-cell office:value-type="string">
            <text:p>ancestor2.20</text:p>
          </table:table-cell>
        </table:table-row>
        <table:table-row table:style-name="ro2">
          <table:table-cell office:value-type="float" office:value="264141.67">
            <text:p>264141.67</text:p>
          </table:table-cell>
          <table:table-cell office:value-type="float" office:value="455263.32">
            <text:p>455263.32</text:p>
          </table:table-cell>
          <table:table-cell office:value-type="float" office:value="151.27">
            <text:p>151.27</text:p>
          </table:table-cell>
          <table:table-cell office:value-type="string">
            <text:p>ancestor3.1</text:p>
          </table:table-cell>
        </table:table-row>
        <table:table-row table:style-name="ro2">
          <table:table-cell office:value-type="float" office:value="263237.17">
            <text:p>263237.17</text:p>
          </table:table-cell>
          <table:table-cell office:value-type="float" office:value="453277.94">
            <text:p>453277.94</text:p>
          </table:table-cell>
          <table:table-cell office:value-type="float" office:value="151.32">
            <text:p>151.32</text:p>
          </table:table-cell>
          <table:table-cell office:value-type="string">
            <text:p>paint_it_black.14</text:p>
          </table:table-cell>
        </table:table-row>
        <table:table-row table:style-name="ro2">
          <table:table-cell office:value-type="float" office:value="264043">
            <text:p>264043</text:p>
          </table:table-cell>
          <table:table-cell office:value-type="float" office:value="454372.68">
            <text:p>454372.68</text:p>
          </table:table-cell>
          <table:table-cell office:value-type="float" office:value="151.34">
            <text:p>151.34</text:p>
          </table:table-cell>
          <table:table-cell office:value-type="string">
            <text:p>swift_shadow.21</text:p>
          </table:table-cell>
        </table:table-row>
        <table:table-row table:style-name="ro2">
          <table:table-cell office:value-type="float" office:value="262943.51">
            <text:p>262943.51</text:p>
          </table:table-cell>
          <table:table-cell office:value-type="float" office:value="453017.99">
            <text:p>453017.99</text:p>
          </table:table-cell>
          <table:table-cell office:value-type="float" office:value="151.43">
            <text:p>151.43</text:p>
          </table:table-cell>
          <table:table-cell office:value-type="string">
            <text:p>pushmepullyou.307</text:p>
          </table:table-cell>
        </table:table-row>
        <table:table-row table:style-name="ro2">
          <table:table-cell office:value-type="float" office:value="264059.13">
            <text:p>264059.13</text:p>
          </table:table-cell>
          <table:table-cell office:value-type="float" office:value="455097.03">
            <text:p>455097.03</text:p>
          </table:table-cell>
          <table:table-cell office:value-type="float" office:value="151.52">
            <text:p>151.52</text:p>
          </table:table-cell>
          <table:table-cell office:value-type="string">
            <text:p>ancestor2.14</text:p>
          </table:table-cell>
        </table:table-row>
        <table:table-row table:style-name="ro2">
          <table:table-cell office:value-type="float" office:value="264661.4">
            <text:p>264661.4</text:p>
          </table:table-cell>
          <table:table-cell office:value-type="float" office:value="455680.48">
            <text:p>455680.48</text:p>
          </table:table-cell>
          <table:table-cell office:value-type="float" office:value="151.54">
            <text:p>151.54</text:p>
          </table:table-cell>
          <table:table-cell office:value-type="string">
            <text:p>dirty_yorkshire_habits.1</text:p>
          </table:table-cell>
        </table:table-row>
        <table:table-row table:style-name="ro2">
          <table:table-cell office:value-type="float" office:value="262946.94">
            <text:p>262946.94</text:p>
          </table:table-cell>
          <table:table-cell office:value-type="float" office:value="453020.22">
            <text:p>453020.22</text:p>
          </table:table-cell>
          <table:table-cell office:value-type="float" office:value="151.57">
            <text:p>151.57</text:p>
          </table:table-cell>
          <table:table-cell office:value-type="string">
            <text:p>pushmepullyou.308</text:p>
          </table:table-cell>
        </table:table-row>
        <table:table-row table:style-name="ro2">
          <table:table-cell office:value-type="float" office:value="264644.55">
            <text:p>264644.55</text:p>
          </table:table-cell>
          <table:table-cell office:value-type="float" office:value="455489.55">
            <text:p>455489.55</text:p>
          </table:table-cell>
          <table:table-cell office:value-type="float" office:value="151.6">
            <text:p>151.6</text:p>
          </table:table-cell>
          <table:table-cell office:value-type="string">
            <text:p>northern_line.8</text:p>
          </table:table-cell>
        </table:table-row>
        <table:table-row table:style-name="ro2">
          <table:table-cell office:value-type="float" office:value="264156.35">
            <text:p>264156.35</text:p>
          </table:table-cell>
          <table:table-cell office:value-type="float" office:value="454886.4">
            <text:p>454886.4</text:p>
          </table:table-cell>
          <table:table-cell office:value-type="float" office:value="151.62">
            <text:p>151.62</text:p>
          </table:table-cell>
          <table:table-cell office:value-type="string">
            <text:p>silly_mid_off.13</text:p>
          </table:table-cell>
        </table:table-row>
        <table:table-row table:style-name="ro2">
          <table:table-cell office:value-type="float" office:value="264054.77">
            <text:p>264054.77</text:p>
          </table:table-cell>
          <table:table-cell office:value-type="float" office:value="454391.51">
            <text:p>454391.51</text:p>
          </table:table-cell>
          <table:table-cell office:value-type="float" office:value="151.73">
            <text:p>151.73</text:p>
          </table:table-cell>
          <table:table-cell office:value-type="string">
            <text:p>swift_shadow.20</text:p>
          </table:table-cell>
        </table:table-row>
        <table:table-row table:style-name="ro2">
          <table:table-cell office:value-type="float" office:value="263761.78">
            <text:p>263761.78</text:p>
          </table:table-cell>
          <table:table-cell office:value-type="float" office:value="454845.18">
            <text:p>454845.18</text:p>
          </table:table-cell>
          <table:table-cell office:value-type="float" office:value="151.76">
            <text:p>151.76</text:p>
          </table:table-cell>
          <table:table-cell office:value-type="string">
            <text:p>daydream_believer.23</text:p>
          </table:table-cell>
        </table:table-row>
        <table:table-row table:style-name="ro2">
          <table:table-cell office:value-type="float" office:value="263629.06">
            <text:p>263629.06</text:p>
          </table:table-cell>
          <table:table-cell office:value-type="float" office:value="454187.39">
            <text:p>454187.39</text:p>
          </table:table-cell>
          <table:table-cell office:value-type="float" office:value="151.76">
            <text:p>151.76</text:p>
          </table:table-cell>
          <table:table-cell office:value-type="string">
            <text:p>daydream_believer.46</text:p>
          </table:table-cell>
        </table:table-row>
        <table:table-row table:style-name="ro2">
          <table:table-cell office:value-type="float" office:value="264191.79">
            <text:p>264191.79</text:p>
          </table:table-cell>
          <table:table-cell office:value-type="float" office:value="454936.21">
            <text:p>454936.21</text:p>
          </table:table-cell>
          <table:table-cell office:value-type="float" office:value="151.82">
            <text:p>151.82</text:p>
          </table:table-cell>
          <table:table-cell office:value-type="string">
            <text:p>silly_mid_on.3</text:p>
          </table:table-cell>
        </table:table-row>
        <table:table-row table:style-name="ro2">
          <table:table-cell office:value-type="float" office:value="264181.29">
            <text:p>264181.29</text:p>
          </table:table-cell>
          <table:table-cell office:value-type="float" office:value="456114.76">
            <text:p>456114.76</text:p>
          </table:table-cell>
          <table:table-cell office:value-type="float" office:value="151.88">
            <text:p>151.88</text:p>
          </table:table-cell>
          <table:table-cell office:value-type="string">
            <text:p>out_of_africa.1</text:p>
          </table:table-cell>
        </table:table-row>
        <table:table-row table:style-name="ro2">
          <table:table-cell office:value-type="float" office:value="264181.29">
            <text:p>264181.29</text:p>
          </table:table-cell>
          <table:table-cell office:value-type="float" office:value="456114.76">
            <text:p>456114.76</text:p>
          </table:table-cell>
          <table:table-cell office:value-type="float" office:value="151.88">
            <text:p>151.88</text:p>
          </table:table-cell>
          <table:table-cell office:value-type="string">
            <text:p>out_of_africa_2.6</text:p>
          </table:table-cell>
        </table:table-row>
        <table:table-row table:style-name="ro2">
          <table:table-cell office:value-type="float" office:value="263266.52">
            <text:p>263266.52</text:p>
          </table:table-cell>
          <table:table-cell office:value-type="float" office:value="453319.35">
            <text:p>453319.35</text:p>
          </table:table-cell>
          <table:table-cell office:value-type="float" office:value="151.9">
            <text:p>151.9</text:p>
          </table:table-cell>
          <table:table-cell office:value-type="string">
            <text:p>paint_it_black.12</text:p>
          </table:table-cell>
        </table:table-row>
        <table:table-row table:style-name="ro2">
          <table:table-cell office:value-type="float" office:value="263848.22">
            <text:p>263848.22</text:p>
          </table:table-cell>
          <table:table-cell office:value-type="float" office:value="454721.94">
            <text:p>454721.94</text:p>
          </table:table-cell>
          <table:table-cell office:value-type="float" office:value="152.05">
            <text:p>152.05</text:p>
          </table:table-cell>
          <table:table-cell office:value-type="string">
            <text:p>daydream_believer.31</text:p>
          </table:table-cell>
        </table:table-row>
        <table:table-row table:style-name="ro2">
          <table:table-cell office:value-type="float" office:value="262911.46">
            <text:p>262911.46</text:p>
          </table:table-cell>
          <table:table-cell office:value-type="float" office:value="452828.93">
            <text:p>452828.93</text:p>
          </table:table-cell>
          <table:table-cell office:value-type="float" office:value="152.05">
            <text:p>152.05</text:p>
          </table:table-cell>
          <table:table-cell office:value-type="string">
            <text:p>gruffalo.211</text:p>
          </table:table-cell>
        </table:table-row>
        <table:table-row table:style-name="ro2">
          <table:table-cell office:value-type="float" office:value="265366.45">
            <text:p>265366.45</text:p>
          </table:table-cell>
          <table:table-cell office:value-type="float" office:value="456155.02">
            <text:p>456155.02</text:p>
          </table:table-cell>
          <table:table-cell office:value-type="float" office:value="152.1">
            <text:p>152.1</text:p>
          </table:table-cell>
          <table:table-cell office:value-type="string">
            <text:p>1954_garden_extension.18</text:p>
          </table:table-cell>
        </table:table-row>
        <table:table-row table:style-name="ro2">
          <table:table-cell office:value-type="float" office:value="264253.26">
            <text:p>264253.26</text:p>
          </table:table-cell>
          <table:table-cell office:value-type="float" office:value="455328.32">
            <text:p>455328.32</text:p>
          </table:table-cell>
          <table:table-cell office:value-type="float" office:value="152.14">
            <text:p>152.14</text:p>
          </table:table-cell>
          <table:table-cell office:value-type="string">
            <text:p>green_wing.37</text:p>
          </table:table-cell>
        </table:table-row>
        <table:table-row table:style-name="ro2">
          <table:table-cell office:value-type="float" office:value="264267.85">
            <text:p>264267.85</text:p>
          </table:table-cell>
          <table:table-cell office:value-type="float" office:value="455343.43">
            <text:p>455343.43</text:p>
          </table:table-cell>
          <table:table-cell office:value-type="float" office:value="152.14">
            <text:p>152.14</text:p>
          </table:table-cell>
          <table:table-cell office:value-type="string">
            <text:p>green_wing.38</text:p>
          </table:table-cell>
        </table:table-row>
        <table:table-row table:style-name="ro2">
          <table:table-cell office:value-type="float" office:value="264414.67">
            <text:p>264414.67</text:p>
          </table:table-cell>
          <table:table-cell office:value-type="float" office:value="454897.63">
            <text:p>454897.63</text:p>
          </table:table-cell>
          <table:table-cell office:value-type="float" office:value="152.2">
            <text:p>152.2</text:p>
          </table:table-cell>
          <table:table-cell office:value-type="string">
            <text:p>thirsty_ferret.22</text:p>
          </table:table-cell>
        </table:table-row>
        <table:table-row table:style-name="ro2">
          <table:table-cell office:value-type="float" office:value="263700.87">
            <text:p>263700.87</text:p>
          </table:table-cell>
          <table:table-cell office:value-type="float" office:value="454387.73">
            <text:p>454387.73</text:p>
          </table:table-cell>
          <table:table-cell office:value-type="float" office:value="152.26">
            <text:p>152.26</text:p>
          </table:table-cell>
          <table:table-cell office:value-type="string">
            <text:p>daydream_believer.40</text:p>
          </table:table-cell>
        </table:table-row>
        <table:table-row table:style-name="ro2">
          <table:table-cell office:value-type="float" office:value="264650.6">
            <text:p>264650.6</text:p>
          </table:table-cell>
          <table:table-cell office:value-type="float" office:value="455505.29">
            <text:p>455505.29</text:p>
          </table:table-cell>
          <table:table-cell office:value-type="float" office:value="152.27">
            <text:p>152.27</text:p>
          </table:table-cell>
          <table:table-cell office:value-type="string">
            <text:p>northern_line.11</text:p>
          </table:table-cell>
        </table:table-row>
        <table:table-row table:style-name="ro2">
          <table:table-cell office:value-type="float" office:value="264448.33">
            <text:p>264448.33</text:p>
          </table:table-cell>
          <table:table-cell office:value-type="float" office:value="454979.86">
            <text:p>454979.86</text:p>
          </table:table-cell>
          <table:table-cell office:value-type="float" office:value="152.29">
            <text:p>152.29</text:p>
          </table:table-cell>
          <table:table-cell office:value-type="string">
            <text:p>thirsty_ferret.12</text:p>
          </table:table-cell>
        </table:table-row>
        <table:table-row table:style-name="ro2">
          <table:table-cell office:value-type="float" office:value="264425.27">
            <text:p>264425.27</text:p>
          </table:table-cell>
          <table:table-cell office:value-type="float" office:value="454992.31">
            <text:p>454992.31</text:p>
          </table:table-cell>
          <table:table-cell office:value-type="float" office:value="152.41">
            <text:p>152.41</text:p>
          </table:table-cell>
          <table:table-cell office:value-type="string">
            <text:p>thirsty_ferret.9</text:p>
          </table:table-cell>
        </table:table-row>
        <table:table-row table:style-name="ro2">
          <table:table-cell office:value-type="float" office:value="263236.61">
            <text:p>263236.61</text:p>
          </table:table-cell>
          <table:table-cell office:value-type="float" office:value="453245.87">
            <text:p>453245.87</text:p>
          </table:table-cell>
          <table:table-cell office:value-type="float" office:value="152.44">
            <text:p>152.44</text:p>
          </table:table-cell>
          <table:table-cell office:value-type="string">
            <text:p>paint_it_black.15</text:p>
          </table:table-cell>
        </table:table-row>
        <table:table-row table:style-name="ro2">
          <table:table-cell office:value-type="float" office:value="263634.85">
            <text:p>263634.85</text:p>
          </table:table-cell>
          <table:table-cell office:value-type="float" office:value="455355.77">
            <text:p>455355.77</text:p>
          </table:table-cell>
          <table:table-cell office:value-type="float" office:value="152.51">
            <text:p>152.51</text:p>
          </table:table-cell>
          <table:table-cell office:value-type="string">
            <text:p>up_and_running.17</text:p>
          </table:table-cell>
        </table:table-row>
        <table:table-row table:style-name="ro2">
          <table:table-cell office:value-type="float" office:value="264361.07">
            <text:p>264361.07</text:p>
          </table:table-cell>
          <table:table-cell office:value-type="float" office:value="454961.76">
            <text:p>454961.76</text:p>
          </table:table-cell>
          <table:table-cell office:value-type="float" office:value="152.56">
            <text:p>152.56</text:p>
          </table:table-cell>
          <table:table-cell office:value-type="string">
            <text:p>thirsty_ferret.4</text:p>
          </table:table-cell>
        </table:table-row>
        <table:table-row table:style-name="ro2">
          <table:table-cell office:value-type="float" office:value="264151.5">
            <text:p>264151.5</text:p>
          </table:table-cell>
          <table:table-cell office:value-type="float" office:value="455814.11">
            <text:p>455814.11</text:p>
          </table:table-cell>
          <table:table-cell office:value-type="float" office:value="152.6">
            <text:p>152.6</text:p>
          </table:table-cell>
          <table:table-cell office:value-type="string">
            <text:p>under_out_of.7</text:p>
          </table:table-cell>
        </table:table-row>
        <table:table-row table:style-name="ro2">
          <table:table-cell office:value-type="float" office:value="263050.9">
            <text:p>263050.9</text:p>
          </table:table-cell>
          <table:table-cell office:value-type="float" office:value="453183.22">
            <text:p>453183.22</text:p>
          </table:table-cell>
          <table:table-cell office:value-type="float" office:value="152.73">
            <text:p>152.73</text:p>
          </table:table-cell>
          <table:table-cell office:value-type="string">
            <text:p>highland.20</text:p>
          </table:table-cell>
        </table:table-row>
        <table:table-row table:style-name="ro2">
          <table:table-cell office:value-type="float" office:value="264125.48">
            <text:p>264125.48</text:p>
          </table:table-cell>
          <table:table-cell office:value-type="float" office:value="455314.43">
            <text:p>455314.43</text:p>
          </table:table-cell>
          <table:table-cell office:value-type="float" office:value="152.75">
            <text:p>152.75</text:p>
          </table:table-cell>
          <table:table-cell office:value-type="string">
            <text:p>black_joke.3</text:p>
          </table:table-cell>
        </table:table-row>
        <table:table-row table:style-name="ro2">
          <table:table-cell office:value-type="float" office:value="263842.68">
            <text:p>263842.68</text:p>
          </table:table-cell>
          <table:table-cell office:value-type="float" office:value="454708.38">
            <text:p>454708.38</text:p>
          </table:table-cell>
          <table:table-cell office:value-type="float" office:value="152.8">
            <text:p>152.8</text:p>
          </table:table-cell>
          <table:table-cell office:value-type="string">
            <text:p>daydream_believer.32</text:p>
          </table:table-cell>
        </table:table-row>
        <table:table-row table:style-name="ro2">
          <table:table-cell office:value-type="float" office:value="264397.45">
            <text:p>264397.45</text:p>
          </table:table-cell>
          <table:table-cell office:value-type="float" office:value="454899.11">
            <text:p>454899.11</text:p>
          </table:table-cell>
          <table:table-cell office:value-type="float" office:value="152.92">
            <text:p>152.92</text:p>
          </table:table-cell>
          <table:table-cell office:value-type="string">
            <text:p>thirsty_ferret.27a</text:p>
          </table:table-cell>
        </table:table-row>
        <table:table-row table:style-name="ro2">
          <table:table-cell office:value-type="float" office:value="262935.09">
            <text:p>262935.09</text:p>
          </table:table-cell>
          <table:table-cell office:value-type="float" office:value="452860.24">
            <text:p>452860.24</text:p>
          </table:table-cell>
          <table:table-cell office:value-type="float" office:value="152.93">
            <text:p>152.93</text:p>
          </table:table-cell>
          <table:table-cell office:value-type="string">
            <text:p>gruffalo.207</text:p>
          </table:table-cell>
        </table:table-row>
        <table:table-row table:style-name="ro2">
          <table:table-cell office:value-type="float" office:value="264226.12">
            <text:p>264226.12</text:p>
          </table:table-cell>
          <table:table-cell office:value-type="float" office:value="455329.76">
            <text:p>455329.76</text:p>
          </table:table-cell>
          <table:table-cell office:value-type="float" office:value="153.03">
            <text:p>153.03</text:p>
          </table:table-cell>
          <table:table-cell office:value-type="string">
            <text:p>green_wing.36</text:p>
          </table:table-cell>
        </table:table-row>
        <table:table-row table:style-name="ro2">
          <table:table-cell office:value-type="float" office:value="262956.38">
            <text:p>262956.38</text:p>
          </table:table-cell>
          <table:table-cell office:value-type="float" office:value="452988.04">
            <text:p>452988.04</text:p>
          </table:table-cell>
          <table:table-cell office:value-type="float" office:value="153.12">
            <text:p>153.12</text:p>
          </table:table-cell>
          <table:table-cell office:value-type="string">
            <text:p>pushmepullyou.321</text:p>
          </table:table-cell>
        </table:table-row>
        <table:table-row table:style-name="ro2">
          <table:table-cell office:value-type="float" office:value="264438.21">
            <text:p>264438.21</text:p>
          </table:table-cell>
          <table:table-cell office:value-type="float" office:value="454996.76">
            <text:p>454996.76</text:p>
          </table:table-cell>
          <table:table-cell office:value-type="float" office:value="153.13">
            <text:p>153.13</text:p>
          </table:table-cell>
          <table:table-cell office:value-type="string">
            <text:p>thirsty_ferret.10</text:p>
          </table:table-cell>
        </table:table-row>
        <table:table-row table:style-name="ro2">
          <table:table-cell office:value-type="float" office:value="265360.73">
            <text:p>265360.73</text:p>
          </table:table-cell>
          <table:table-cell office:value-type="float" office:value="456309.63">
            <text:p>456309.63</text:p>
          </table:table-cell>
          <table:table-cell office:value-type="float" office:value="153.25">
            <text:p>153.25</text:p>
          </table:table-cell>
          <table:table-cell office:value-type="string">
            <text:p>1954_ramps.200</text:p>
          </table:table-cell>
        </table:table-row>
        <table:table-row table:style-name="ro2">
          <table:table-cell office:value-type="float" office:value="264160.06">
            <text:p>264160.06</text:p>
          </table:table-cell>
          <table:table-cell office:value-type="float" office:value="455250.65">
            <text:p>455250.65</text:p>
          </table:table-cell>
          <table:table-cell office:value-type="float" office:value="153.26">
            <text:p>153.26</text:p>
          </table:table-cell>
          <table:table-cell office:value-type="string">
            <text:p>ancestor3.2</text:p>
          </table:table-cell>
        </table:table-row>
        <table:table-row table:style-name="ro2">
          <table:table-cell office:value-type="float" office:value="264171.01">
            <text:p>264171.01</text:p>
          </table:table-cell>
          <table:table-cell office:value-type="float" office:value="455269.98">
            <text:p>455269.98</text:p>
          </table:table-cell>
          <table:table-cell office:value-type="float" office:value="153.31">
            <text:p>153.31</text:p>
          </table:table-cell>
          <table:table-cell office:value-type="string">
            <text:p>ancestor3.3</text:p>
          </table:table-cell>
        </table:table-row>
        <table:table-row table:style-name="ro2">
          <table:table-cell office:value-type="float" office:value="263882.01">
            <text:p>263882.01</text:p>
          </table:table-cell>
          <table:table-cell office:value-type="float" office:value="454730.69">
            <text:p>454730.69</text:p>
          </table:table-cell>
          <table:table-cell office:value-type="float" office:value="153.33">
            <text:p>153.33</text:p>
          </table:table-cell>
          <table:table-cell office:value-type="string">
            <text:p>daydream_believer.30</text:p>
          </table:table-cell>
        </table:table-row>
        <table:table-row table:style-name="ro2">
          <table:table-cell office:value-type="float" office:value="263627.15">
            <text:p>263627.15</text:p>
          </table:table-cell>
          <table:table-cell office:value-type="float" office:value="454107.26">
            <text:p>454107.26</text:p>
          </table:table-cell>
          <table:table-cell office:value-type="float" office:value="153.4">
            <text:p>153.4</text:p>
          </table:table-cell>
          <table:table-cell office:value-type="string">
            <text:p>importance_of_being_active.7</text:p>
          </table:table-cell>
        </table:table-row>
        <table:table-row table:style-name="ro2">
          <table:table-cell office:value-type="float" office:value="263817.36">
            <text:p>263817.36</text:p>
          </table:table-cell>
          <table:table-cell office:value-type="float" office:value="455056.33">
            <text:p>455056.33</text:p>
          </table:table-cell>
          <table:table-cell office:value-type="float" office:value="153.42">
            <text:p>153.42</text:p>
          </table:table-cell>
          <table:table-cell office:value-type="string">
            <text:p>daydream_believer.18</text:p>
          </table:table-cell>
        </table:table-row>
        <table:table-row table:style-name="ro2">
          <table:table-cell office:value-type="float" office:value="264073.99">
            <text:p>264073.99</text:p>
          </table:table-cell>
          <table:table-cell office:value-type="float" office:value="455139.45">
            <text:p>455139.45</text:p>
          </table:table-cell>
          <table:table-cell office:value-type="float" office:value="153.48">
            <text:p>153.48</text:p>
          </table:table-cell>
          <table:table-cell office:value-type="string">
            <text:p>ancestor2.16</text:p>
          </table:table-cell>
        </table:table-row>
        <table:table-row table:style-name="ro2">
          <table:table-cell office:value-type="float" office:value="263832.35">
            <text:p>263832.35</text:p>
          </table:table-cell>
          <table:table-cell office:value-type="float" office:value="454655.13">
            <text:p>454655.13</text:p>
          </table:table-cell>
          <table:table-cell office:value-type="float" office:value="153.53">
            <text:p>153.53</text:p>
          </table:table-cell>
          <table:table-cell office:value-type="string">
            <text:p>daydream_believer.33</text:p>
          </table:table-cell>
        </table:table-row>
        <table:table-row table:style-name="ro2">
          <table:table-cell office:value-type="float" office:value="265334.8">
            <text:p>265334.8</text:p>
          </table:table-cell>
          <table:table-cell office:value-type="float" office:value="456136.19">
            <text:p>456136.19</text:p>
          </table:table-cell>
          <table:table-cell office:value-type="float" office:value="153.63">
            <text:p>153.63</text:p>
          </table:table-cell>
          <table:table-cell office:value-type="string">
            <text:p>frilly_knickers.123</text:p>
          </table:table-cell>
        </table:table-row>
        <table:table-row table:style-name="ro2">
          <table:table-cell office:value-type="float" office:value="263255.98">
            <text:p>263255.98</text:p>
          </table:table-cell>
          <table:table-cell office:value-type="float" office:value="453296.75">
            <text:p>453296.75</text:p>
          </table:table-cell>
          <table:table-cell office:value-type="float" office:value="153.64">
            <text:p>153.64</text:p>
          </table:table-cell>
          <table:table-cell office:value-type="string">
            <text:p>paint_it_black.13</text:p>
          </table:table-cell>
        </table:table-row>
        <table:table-row table:style-name="ro2">
          <table:table-cell office:value-type="float" office:value="264080.13">
            <text:p>264080.13</text:p>
          </table:table-cell>
          <table:table-cell office:value-type="float" office:value="455124.64">
            <text:p>455124.64</text:p>
          </table:table-cell>
          <table:table-cell office:value-type="float" office:value="153.74">
            <text:p>153.74</text:p>
          </table:table-cell>
          <table:table-cell office:value-type="string">
            <text:p>ancestor2.15</text:p>
          </table:table-cell>
        </table:table-row>
        <table:table-row table:style-name="ro2">
          <table:table-cell office:value-type="float" office:value="263484.58">
            <text:p>263484.58</text:p>
          </table:table-cell>
          <table:table-cell office:value-type="float" office:value="454471.74">
            <text:p>454471.74</text:p>
          </table:table-cell>
          <table:table-cell office:value-type="float" office:value="153.77">
            <text:p>153.77</text:p>
          </table:table-cell>
          <table:table-cell office:value-type="string">
            <text:p>api_ending.mainroute.10</text:p>
          </table:table-cell>
        </table:table-row>
        <table:table-row table:style-name="ro2">
          <table:table-cell office:value-type="float" office:value="263100.43">
            <text:p>263100.43</text:p>
          </table:table-cell>
          <table:table-cell office:value-type="float" office:value="453255.82">
            <text:p>453255.82</text:p>
          </table:table-cell>
          <table:table-cell office:value-type="float" office:value="153.95">
            <text:p>153.95</text:p>
          </table:table-cell>
          <table:table-cell office:value-type="string">
            <text:p>highland.15</text:p>
          </table:table-cell>
        </table:table-row>
        <table:table-row table:style-name="ro2">
          <table:table-cell office:value-type="float" office:value="264414.98">
            <text:p>264414.98</text:p>
          </table:table-cell>
          <table:table-cell office:value-type="float" office:value="454899.95">
            <text:p>454899.95</text:p>
          </table:table-cell>
          <table:table-cell office:value-type="float" office:value="154">
            <text:p>154</text:p>
          </table:table-cell>
          <table:table-cell office:value-type="string">
            <text:p>thirsty_ferret.25a</text:p>
          </table:table-cell>
        </table:table-row>
        <table:table-row table:style-name="ro2">
          <table:table-cell office:value-type="float" office:value="263084.19">
            <text:p>263084.19</text:p>
          </table:table-cell>
          <table:table-cell office:value-type="float" office:value="453215.44">
            <text:p>453215.44</text:p>
          </table:table-cell>
          <table:table-cell office:value-type="float" office:value="154.07">
            <text:p>154.07</text:p>
          </table:table-cell>
          <table:table-cell office:value-type="string">
            <text:p>highland.17</text:p>
          </table:table-cell>
        </table:table-row>
        <table:table-row table:style-name="ro2">
          <table:table-cell office:value-type="float" office:value="263804.44">
            <text:p>263804.44</text:p>
          </table:table-cell>
          <table:table-cell office:value-type="float" office:value="454855.95">
            <text:p>454855.95</text:p>
          </table:table-cell>
          <table:table-cell office:value-type="float" office:value="154.13">
            <text:p>154.13</text:p>
          </table:table-cell>
          <table:table-cell office:value-type="string">
            <text:p>daydream_believer.24</text:p>
          </table:table-cell>
        </table:table-row>
        <table:table-row table:style-name="ro2">
          <table:table-cell office:value-type="float" office:value="263000.34">
            <text:p>263000.34</text:p>
          </table:table-cell>
          <table:table-cell office:value-type="float" office:value="453172.44">
            <text:p>453172.44</text:p>
          </table:table-cell>
          <table:table-cell office:value-type="float" office:value="154.14">
            <text:p>154.14</text:p>
          </table:table-cell>
          <table:table-cell office:value-type="string">
            <text:p>lowland.29</text:p>
          </table:table-cell>
        </table:table-row>
        <table:table-row table:style-name="ro2">
          <table:table-cell office:value-type="float" office:value="264426.5">
            <text:p>264426.5</text:p>
          </table:table-cell>
          <table:table-cell office:value-type="float" office:value="454936.09">
            <text:p>454936.09</text:p>
          </table:table-cell>
          <table:table-cell office:value-type="float" office:value="154.19">
            <text:p>154.19</text:p>
          </table:table-cell>
          <table:table-cell office:value-type="string">
            <text:p>thirsty_ferret.17</text:p>
          </table:table-cell>
        </table:table-row>
        <table:table-row table:style-name="ro2">
          <table:table-cell office:value-type="float" office:value="263954.42">
            <text:p>263954.42</text:p>
          </table:table-cell>
          <table:table-cell office:value-type="float" office:value="455269.81">
            <text:p>455269.81</text:p>
          </table:table-cell>
          <table:table-cell office:value-type="float" office:value="154.26">
            <text:p>154.26</text:p>
          </table:table-cell>
          <table:table-cell office:value-type="string">
            <text:p>daydream_believer.14</text:p>
          </table:table-cell>
        </table:table-row>
        <table:table-row table:style-name="ro2">
          <table:table-cell office:value-type="float" office:value="262940.66">
            <text:p>262940.66</text:p>
          </table:table-cell>
          <table:table-cell office:value-type="float" office:value="453005.65">
            <text:p>453005.65</text:p>
          </table:table-cell>
          <table:table-cell office:value-type="float" office:value="154.35">
            <text:p>154.35</text:p>
          </table:table-cell>
          <table:table-cell office:value-type="string">
            <text:p>pushmepullyou.306</text:p>
          </table:table-cell>
        </table:table-row>
        <table:table-row table:style-name="ro2">
          <table:table-cell office:value-type="float" office:value="264068.42">
            <text:p>264068.42</text:p>
          </table:table-cell>
          <table:table-cell office:value-type="float" office:value="454418.31">
            <text:p>454418.31</text:p>
          </table:table-cell>
          <table:table-cell office:value-type="float" office:value="154.36">
            <text:p>154.36</text:p>
          </table:table-cell>
          <table:table-cell office:value-type="string">
            <text:p>swift_shadow.35</text:p>
          </table:table-cell>
        </table:table-row>
        <table:table-row table:style-name="ro2">
          <table:table-cell office:value-type="float" office:value="262914.6">
            <text:p>262914.6</text:p>
          </table:table-cell>
          <table:table-cell office:value-type="float" office:value="452837.56">
            <text:p>452837.56</text:p>
          </table:table-cell>
          <table:table-cell office:value-type="float" office:value="154.51">
            <text:p>154.51</text:p>
          </table:table-cell>
          <table:table-cell office:value-type="string">
            <text:p>gruffalo.210</text:p>
          </table:table-cell>
        </table:table-row>
        <table:table-row table:style-name="ro2">
          <table:table-cell office:value-type="float" office:value="264023.82">
            <text:p>264023.82</text:p>
          </table:table-cell>
          <table:table-cell office:value-type="float" office:value="455384.59">
            <text:p>455384.59</text:p>
          </table:table-cell>
          <table:table-cell office:value-type="float" office:value="154.55">
            <text:p>154.55</text:p>
          </table:table-cell>
          <table:table-cell office:value-type="string">
            <text:p>daydream_believer.11</text:p>
          </table:table-cell>
        </table:table-row>
        <table:table-row table:style-name="ro2">
          <table:table-cell office:value-type="float" office:value="263991.92">
            <text:p>263991.92</text:p>
          </table:table-cell>
          <table:table-cell office:value-type="float" office:value="455345.11">
            <text:p>455345.11</text:p>
          </table:table-cell>
          <table:table-cell office:value-type="float" office:value="154.73">
            <text:p>154.73</text:p>
          </table:table-cell>
          <table:table-cell office:value-type="string">
            <text:p>daydream_believer.12</text:p>
          </table:table-cell>
        </table:table-row>
        <table:table-row table:style-name="ro2">
          <table:table-cell office:value-type="float" office:value="263591.17">
            <text:p>263591.17</text:p>
          </table:table-cell>
          <table:table-cell office:value-type="float" office:value="455526.9">
            <text:p>455526.9</text:p>
          </table:table-cell>
          <table:table-cell office:value-type="float" office:value="154.75">
            <text:p>154.75</text:p>
          </table:table-cell>
          <table:table-cell office:value-type="string">
            <text:p>oldfallhall.59</text:p>
          </table:table-cell>
        </table:table-row>
        <table:table-row table:style-name="ro2">
          <table:table-cell office:value-type="float" office:value="265144.04">
            <text:p>265144.04</text:p>
          </table:table-cell>
          <table:table-cell office:value-type="float" office:value="455952.57">
            <text:p>455952.57</text:p>
          </table:table-cell>
          <table:table-cell office:value-type="float" office:value="154.75">
            <text:p>154.75</text:p>
          </table:table-cell>
          <table:table-cell office:value-type="string">
            <text:p>snowboard_tuesday_inlet.16</text:p>
          </table:table-cell>
        </table:table-row>
        <table:table-row table:style-name="ro2">
          <table:table-cell office:value-type="float" office:value="264446.06">
            <text:p>264446.06</text:p>
          </table:table-cell>
          <table:table-cell office:value-type="float" office:value="454989.69">
            <text:p>454989.69</text:p>
          </table:table-cell>
          <table:table-cell office:value-type="float" office:value="154.8">
            <text:p>154.8</text:p>
          </table:table-cell>
          <table:table-cell office:value-type="string">
            <text:p>thirsty_ferret.11</text:p>
          </table:table-cell>
        </table:table-row>
        <table:table-row table:style-name="ro2">
          <table:table-cell office:value-type="float" office:value="264595.89">
            <text:p>264595.89</text:p>
          </table:table-cell>
          <table:table-cell office:value-type="float" office:value="456186.63">
            <text:p>456186.63</text:p>
          </table:table-cell>
          <table:table-cell office:value-type="float" office:value="154.81">
            <text:p>154.81</text:p>
          </table:table-cell>
          <table:table-cell office:value-type="string">
            <text:p>lima_puluh.23</text:p>
          </table:table-cell>
        </table:table-row>
        <table:table-row table:style-name="ro2">
          <table:table-cell office:value-type="float" office:value="264407.91">
            <text:p>264407.91</text:p>
          </table:table-cell>
          <table:table-cell office:value-type="float" office:value="454897.15">
            <text:p>454897.15</text:p>
          </table:table-cell>
          <table:table-cell office:value-type="float" office:value="154.86">
            <text:p>154.86</text:p>
          </table:table-cell>
          <table:table-cell office:value-type="string">
            <text:p>thirsty_ferret.26a</text:p>
          </table:table-cell>
        </table:table-row>
        <table:table-row table:style-name="ro2">
          <table:table-cell office:value-type="float" office:value="263841.47">
            <text:p>263841.47</text:p>
          </table:table-cell>
          <table:table-cell office:value-type="float" office:value="454797.11">
            <text:p>454797.11</text:p>
          </table:table-cell>
          <table:table-cell office:value-type="float" office:value="154.9">
            <text:p>154.9</text:p>
          </table:table-cell>
          <table:table-cell office:value-type="string">
            <text:p>daydream_believer.26</text:p>
          </table:table-cell>
        </table:table-row>
        <table:table-row table:style-name="ro2">
          <table:table-cell office:value-type="float" office:value="263748.52">
            <text:p>263748.52</text:p>
          </table:table-cell>
          <table:table-cell office:value-type="float" office:value="454280.47">
            <text:p>454280.47</text:p>
          </table:table-cell>
          <table:table-cell office:value-type="float" office:value="154.91">
            <text:p>154.91</text:p>
          </table:table-cell>
          <table:table-cell office:value-type="string">
            <text:p>daydream_believer.52</text:p>
          </table:table-cell>
        </table:table-row>
        <table:table-row table:style-name="ro2">
          <table:table-cell office:value-type="float" office:value="264120.67">
            <text:p>264120.67</text:p>
          </table:table-cell>
          <table:table-cell office:value-type="float" office:value="455752.02">
            <text:p>455752.02</text:p>
          </table:table-cell>
          <table:table-cell office:value-type="float" office:value="155.03">
            <text:p>155.03</text:p>
          </table:table-cell>
          <table:table-cell office:value-type="string">
            <text:p>under_out_of.13</text:p>
          </table:table-cell>
        </table:table-row>
        <table:table-row table:style-name="ro2">
          <table:table-cell office:value-type="float" office:value="263726.86">
            <text:p>263726.86</text:p>
          </table:table-cell>
          <table:table-cell office:value-type="float" office:value="454887.64">
            <text:p>454887.64</text:p>
          </table:table-cell>
          <table:table-cell office:value-type="float" office:value="155.06">
            <text:p>155.06</text:p>
          </table:table-cell>
          <table:table-cell office:value-type="string">
            <text:p>downunder.1</text:p>
          </table:table-cell>
        </table:table-row>
        <table:table-row table:style-name="ro2">
          <table:table-cell office:value-type="float" office:value="263888.19">
            <text:p>263888.19</text:p>
          </table:table-cell>
          <table:table-cell office:value-type="float" office:value="455154.16">
            <text:p>455154.16</text:p>
          </table:table-cell>
          <table:table-cell office:value-type="float" office:value="155.08">
            <text:p>155.08</text:p>
          </table:table-cell>
          <table:table-cell office:value-type="string">
            <text:p>daydream_believer.16</text:p>
          </table:table-cell>
        </table:table-row>
        <table:table-row table:style-name="ro2">
          <table:table-cell office:value-type="float" office:value="264164.27">
            <text:p>264164.27</text:p>
          </table:table-cell>
          <table:table-cell office:value-type="float" office:value="454890.79">
            <text:p>454890.79</text:p>
          </table:table-cell>
          <table:table-cell office:value-type="float" office:value="155.1">
            <text:p>155.1</text:p>
          </table:table-cell>
          <table:table-cell office:value-type="string">
            <text:p>silly_mid_off.12</text:p>
          </table:table-cell>
        </table:table-row>
        <table:table-row table:style-name="ro2">
          <table:table-cell office:value-type="float" office:value="264607.23">
            <text:p>264607.23</text:p>
          </table:table-cell>
          <table:table-cell office:value-type="float" office:value="456202.24">
            <text:p>456202.24</text:p>
          </table:table-cell>
          <table:table-cell office:value-type="float" office:value="155.15">
            <text:p>155.15</text:p>
          </table:table-cell>
          <table:table-cell office:value-type="string">
            <text:p>lima_puluh.24</text:p>
          </table:table-cell>
        </table:table-row>
        <table:table-row table:style-name="ro2">
          <table:table-cell office:value-type="float" office:value="263732.3">
            <text:p>263732.3</text:p>
          </table:table-cell>
          <table:table-cell office:value-type="float" office:value="454908.9">
            <text:p>454908.9</text:p>
          </table:table-cell>
          <table:table-cell office:value-type="float" office:value="155.29">
            <text:p>155.29</text:p>
          </table:table-cell>
          <table:table-cell office:value-type="string">
            <text:p>daydream_believer.21</text:p>
          </table:table-cell>
        </table:table-row>
        <table:table-row table:style-name="ro2">
          <table:table-cell office:value-type="float" office:value="264071.43">
            <text:p>264071.43</text:p>
          </table:table-cell>
          <table:table-cell office:value-type="float" office:value="455407.38">
            <text:p>455407.38</text:p>
          </table:table-cell>
          <table:table-cell office:value-type="float" office:value="155.34">
            <text:p>155.34</text:p>
          </table:table-cell>
          <table:table-cell office:value-type="string">
            <text:p>daydream_believer.9</text:p>
          </table:table-cell>
        </table:table-row>
        <table:table-row table:style-name="ro2">
          <table:table-cell office:value-type="float" office:value="265391.73">
            <text:p>265391.73</text:p>
          </table:table-cell>
          <table:table-cell office:value-type="float" office:value="456169.54">
            <text:p>456169.54</text:p>
          </table:table-cell>
          <table:table-cell office:value-type="float" office:value="155.46">
            <text:p>155.46</text:p>
          </table:table-cell>
          <table:table-cell office:value-type="string">
            <text:p>1954_garden_extension.24</text:p>
          </table:table-cell>
        </table:table-row>
        <table:table-row table:style-name="ro2">
          <table:table-cell office:value-type="float" office:value="264200.76">
            <text:p>264200.76</text:p>
          </table:table-cell>
          <table:table-cell office:value-type="float" office:value="455304.33">
            <text:p>455304.33</text:p>
          </table:table-cell>
          <table:table-cell office:value-type="float" office:value="155.46">
            <text:p>155.46</text:p>
          </table:table-cell>
          <table:table-cell office:value-type="string">
            <text:p>green_wing.35</text:p>
          </table:table-cell>
        </table:table-row>
        <table:table-row table:style-name="ro2">
          <table:table-cell office:value-type="float" office:value="263054.8">
            <text:p>263054.8</text:p>
          </table:table-cell>
          <table:table-cell office:value-type="float" office:value="453189.24">
            <text:p>453189.24</text:p>
          </table:table-cell>
          <table:table-cell office:value-type="float" office:value="155.48">
            <text:p>155.48</text:p>
          </table:table-cell>
          <table:table-cell office:value-type="string">
            <text:p>highland.19</text:p>
          </table:table-cell>
        </table:table-row>
        <table:table-row table:style-name="ro2">
          <table:table-cell office:value-type="float" office:value="263932.46">
            <text:p>263932.46</text:p>
          </table:table-cell>
          <table:table-cell office:value-type="float" office:value="454560.11">
            <text:p>454560.11</text:p>
          </table:table-cell>
          <table:table-cell office:value-type="float" office:value="155.49">
            <text:p>155.49</text:p>
          </table:table-cell>
          <table:table-cell office:value-type="string">
            <text:p>daydream_believer.62</text:p>
          </table:table-cell>
        </table:table-row>
        <table:table-row table:style-name="ro2">
          <table:table-cell office:value-type="float" office:value="263029.16">
            <text:p>263029.16</text:p>
          </table:table-cell>
          <table:table-cell office:value-type="float" office:value="453101.84">
            <text:p>453101.84</text:p>
          </table:table-cell>
          <table:table-cell office:value-type="float" office:value="155.5">
            <text:p>155.5</text:p>
          </table:table-cell>
          <table:table-cell office:value-type="string">
            <text:p>poppets_2.118</text:p>
          </table:table-cell>
        </table:table-row>
        <table:table-row table:style-name="ro2">
          <table:table-cell office:value-type="float" office:value="264168.44">
            <text:p>264168.44</text:p>
          </table:table-cell>
          <table:table-cell office:value-type="float" office:value="454897.72">
            <text:p>454897.72</text:p>
          </table:table-cell>
          <table:table-cell office:value-type="float" office:value="155.52">
            <text:p>155.52</text:p>
          </table:table-cell>
          <table:table-cell office:value-type="string">
            <text:p>silly_mid_off.11</text:p>
          </table:table-cell>
        </table:table-row>
        <table:table-row table:style-name="ro2">
          <table:table-cell office:value-type="float" office:value="263637.64">
            <text:p>263637.64</text:p>
          </table:table-cell>
          <table:table-cell office:value-type="float" office:value="454496.1">
            <text:p>454496.1</text:p>
          </table:table-cell>
          <table:table-cell office:value-type="float" office:value="155.62">
            <text:p>155.62</text:p>
          </table:table-cell>
          <table:table-cell office:value-type="string">
            <text:p>api_dreams.8</text:p>
          </table:table-cell>
        </table:table-row>
        <table:table-row table:style-name="ro2">
          <table:table-cell office:value-type="float" office:value="263858.3">
            <text:p>263858.3</text:p>
          </table:table-cell>
          <table:table-cell office:value-type="float" office:value="455115.13">
            <text:p>455115.13</text:p>
          </table:table-cell>
          <table:table-cell office:value-type="float" office:value="155.69">
            <text:p>155.69</text:p>
          </table:table-cell>
          <table:table-cell office:value-type="string">
            <text:p>api_birthday.0</text:p>
          </table:table-cell>
        </table:table-row>
        <table:table-row table:style-name="ro2">
          <table:table-cell office:value-type="float" office:value="263858.3">
            <text:p>263858.3</text:p>
          </table:table-cell>
          <table:table-cell office:value-type="float" office:value="455115.13">
            <text:p>455115.13</text:p>
          </table:table-cell>
          <table:table-cell office:value-type="float" office:value="155.69">
            <text:p>155.69</text:p>
          </table:table-cell>
          <table:table-cell office:value-type="string">
            <text:p>daydream_believer.17</text:p>
          </table:table-cell>
        </table:table-row>
        <table:table-row table:style-name="ro2">
          <table:table-cell office:value-type="float" office:value="264426.5">
            <text:p>264426.5</text:p>
          </table:table-cell>
          <table:table-cell office:value-type="float" office:value="454924.7">
            <text:p>454924.7</text:p>
          </table:table-cell>
          <table:table-cell office:value-type="float" office:value="155.79">
            <text:p>155.79</text:p>
          </table:table-cell>
          <table:table-cell office:value-type="string">
            <text:p>thirsty_ferret.18</text:p>
          </table:table-cell>
        </table:table-row>
        <table:table-row table:style-name="ro2">
          <table:table-cell office:value-type="float" office:value="264342.72">
            <text:p>264342.72</text:p>
          </table:table-cell>
          <table:table-cell office:value-type="float" office:value="454956.85">
            <text:p>454956.85</text:p>
          </table:table-cell>
          <table:table-cell office:value-type="float" office:value="155.91">
            <text:p>155.91</text:p>
          </table:table-cell>
          <table:table-cell office:value-type="string">
            <text:p>thirsty_ferret.3</text:p>
          </table:table-cell>
        </table:table-row>
        <table:table-row table:style-name="ro2">
          <table:table-cell office:value-type="float" office:value="264215.74">
            <text:p>264215.74</text:p>
          </table:table-cell>
          <table:table-cell office:value-type="float" office:value="455564.08">
            <text:p>455564.08</text:p>
          </table:table-cell>
          <table:table-cell office:value-type="float" office:value="155.98">
            <text:p>155.98</text:p>
          </table:table-cell>
          <table:table-cell office:value-type="string">
            <text:p>ancestor3.68</text:p>
          </table:table-cell>
        </table:table-row>
        <table:table-row table:style-name="ro2">
          <table:table-cell office:value-type="float" office:value="262951.84">
            <text:p>262951.84</text:p>
          </table:table-cell>
          <table:table-cell office:value-type="float" office:value="452994.88">
            <text:p>452994.88</text:p>
          </table:table-cell>
          <table:table-cell office:value-type="float" office:value="156.06">
            <text:p>156.06</text:p>
          </table:table-cell>
          <table:table-cell office:value-type="string">
            <text:p>pushmepullyou.320</text:p>
          </table:table-cell>
        </table:table-row>
        <table:table-row table:style-name="ro2">
          <table:table-cell office:value-type="float" office:value="264193.29">
            <text:p>264193.29</text:p>
          </table:table-cell>
          <table:table-cell office:value-type="float" office:value="454926.74">
            <text:p>454926.74</text:p>
          </table:table-cell>
          <table:table-cell office:value-type="float" office:value="156.09">
            <text:p>156.09</text:p>
          </table:table-cell>
          <table:table-cell office:value-type="string">
            <text:p>silly_mid_on.2</text:p>
          </table:table-cell>
        </table:table-row>
        <table:table-row table:style-name="ro2">
          <table:table-cell office:value-type="float" office:value="264421.73">
            <text:p>264421.73</text:p>
          </table:table-cell>
          <table:table-cell office:value-type="float" office:value="454906.53">
            <text:p>454906.53</text:p>
          </table:table-cell>
          <table:table-cell office:value-type="float" office:value="156.14">
            <text:p>156.14</text:p>
          </table:table-cell>
          <table:table-cell office:value-type="string">
            <text:p>thirsty_ferret.20</text:p>
          </table:table-cell>
        </table:table-row>
        <table:table-row table:style-name="ro2">
          <table:table-cell office:value-type="float" office:value="264440.18">
            <text:p>264440.18</text:p>
          </table:table-cell>
          <table:table-cell office:value-type="float" office:value="454911.47">
            <text:p>454911.47</text:p>
          </table:table-cell>
          <table:table-cell office:value-type="float" office:value="156.2">
            <text:p>156.2</text:p>
          </table:table-cell>
          <table:table-cell office:value-type="string">
            <text:p>thirsty_ferret.21a</text:p>
          </table:table-cell>
        </table:table-row>
        <table:table-row table:style-name="ro2">
          <table:table-cell office:value-type="float" office:value="263856.6">
            <text:p>263856.6</text:p>
          </table:table-cell>
          <table:table-cell office:value-type="float" office:value="454793.4">
            <text:p>454793.4</text:p>
          </table:table-cell>
          <table:table-cell office:value-type="float" office:value="156.27">
            <text:p>156.27</text:p>
          </table:table-cell>
          <table:table-cell office:value-type="string">
            <text:p>daydream_believer.27</text:p>
          </table:table-cell>
        </table:table-row>
        <table:table-row table:style-name="ro2">
          <table:table-cell office:value-type="float" office:value="263807.59">
            <text:p>263807.59</text:p>
          </table:table-cell>
          <table:table-cell office:value-type="float" office:value="455653.87">
            <text:p>455653.87</text:p>
          </table:table-cell>
          <table:table-cell office:value-type="float" office:value="156.33">
            <text:p>156.33</text:p>
          </table:table-cell>
          <table:table-cell office:value-type="string">
            <text:p>up_and_running.2</text:p>
          </table:table-cell>
        </table:table-row>
        <table:table-row table:style-name="ro2">
          <table:table-cell office:value-type="float" office:value="264100.87">
            <text:p>264100.87</text:p>
          </table:table-cell>
          <table:table-cell office:value-type="float" office:value="455492.94">
            <text:p>455492.94</text:p>
          </table:table-cell>
          <table:table-cell office:value-type="float" office:value="156.42">
            <text:p>156.42</text:p>
          </table:table-cell>
          <table:table-cell office:value-type="string">
            <text:p>daydream_believer.7</text:p>
          </table:table-cell>
        </table:table-row>
        <table:table-row table:style-name="ro2">
          <table:table-cell office:value-type="float" office:value="264842.55">
            <text:p>264842.55</text:p>
          </table:table-cell>
          <table:table-cell office:value-type="float" office:value="455848.65">
            <text:p>455848.65</text:p>
          </table:table-cell>
          <table:table-cell office:value-type="float" office:value="156.48">
            <text:p>156.48</text:p>
          </table:table-cell>
          <table:table-cell office:value-type="string">
            <text:p>northern_line.114</text:p>
          </table:table-cell>
        </table:table-row>
        <table:table-row table:style-name="ro2">
          <table:table-cell office:value-type="float" office:value="264155.54">
            <text:p>264155.54</text:p>
          </table:table-cell>
          <table:table-cell office:value-type="float" office:value="456111.2">
            <text:p>456111.2</text:p>
          </table:table-cell>
          <table:table-cell office:value-type="float" office:value="156.54">
            <text:p>156.54</text:p>
          </table:table-cell>
          <table:table-cell office:value-type="string">
            <text:p>out_of_africa_2.3</text:p>
          </table:table-cell>
        </table:table-row>
        <table:table-row table:style-name="ro2">
          <table:table-cell office:value-type="float" office:value="265264.96">
            <text:p>265264.96</text:p>
          </table:table-cell>
          <table:table-cell office:value-type="float" office:value="456025.53">
            <text:p>456025.53</text:p>
          </table:table-cell>
          <table:table-cell office:value-type="float" office:value="156.7">
            <text:p>156.7</text:p>
          </table:table-cell>
          <table:table-cell office:value-type="string">
            <text:p>frilly_knickers.140</text:p>
          </table:table-cell>
        </table:table-row>
        <table:table-row table:style-name="ro2">
          <table:table-cell office:value-type="float" office:value="264426.96">
            <text:p>264426.96</text:p>
          </table:table-cell>
          <table:table-cell office:value-type="float" office:value="454915.96">
            <text:p>454915.96</text:p>
          </table:table-cell>
          <table:table-cell office:value-type="float" office:value="156.71">
            <text:p>156.71</text:p>
          </table:table-cell>
          <table:table-cell office:value-type="string">
            <text:p>thirsty_ferret.19</text:p>
          </table:table-cell>
        </table:table-row>
        <table:table-row table:style-name="ro2">
          <table:table-cell office:value-type="float" office:value="264188.66">
            <text:p>264188.66</text:p>
          </table:table-cell>
          <table:table-cell office:value-type="float" office:value="455939.32">
            <text:p>455939.32</text:p>
          </table:table-cell>
          <table:table-cell office:value-type="float" office:value="156.76">
            <text:p>156.76</text:p>
          </table:table-cell>
          <table:table-cell office:value-type="string">
            <text:p>whose_ramp_part_2.36</text:p>
          </table:table-cell>
        </table:table-row>
        <table:table-row table:style-name="ro2">
          <table:table-cell office:value-type="float" office:value="264663.51">
            <text:p>264663.51</text:p>
          </table:table-cell>
          <table:table-cell office:value-type="float" office:value="455673.6">
            <text:p>455673.6</text:p>
          </table:table-cell>
          <table:table-cell office:value-type="float" office:value="156.77">
            <text:p>156.77</text:p>
          </table:table-cell>
          <table:table-cell office:value-type="string">
            <text:p>dirty_yorkshire_habits.4b</text:p>
          </table:table-cell>
        </table:table-row>
        <table:table-row table:style-name="ro2">
          <table:table-cell office:value-type="float" office:value="263131.58">
            <text:p>263131.58</text:p>
          </table:table-cell>
          <table:table-cell office:value-type="float" office:value="453277.7">
            <text:p>453277.7</text:p>
          </table:table-cell>
          <table:table-cell office:value-type="float" office:value="156.83">
            <text:p>156.83</text:p>
          </table:table-cell>
          <table:table-cell office:value-type="string">
            <text:p>highland.14</text:p>
          </table:table-cell>
        </table:table-row>
        <table:table-row table:style-name="ro2">
          <table:table-cell office:value-type="float" office:value="263825.61">
            <text:p>263825.61</text:p>
          </table:table-cell>
          <table:table-cell office:value-type="float" office:value="454808.3">
            <text:p>454808.3</text:p>
          </table:table-cell>
          <table:table-cell office:value-type="float" office:value="156.92">
            <text:p>156.92</text:p>
          </table:table-cell>
          <table:table-cell office:value-type="string">
            <text:p>daydream_believer.25</text:p>
          </table:table-cell>
        </table:table-row>
        <table:table-row table:style-name="ro2">
          <table:table-cell office:value-type="float" office:value="265302.55">
            <text:p>265302.55</text:p>
          </table:table-cell>
          <table:table-cell office:value-type="float" office:value="456077.59">
            <text:p>456077.59</text:p>
          </table:table-cell>
          <table:table-cell office:value-type="float" office:value="156.94">
            <text:p>156.94</text:p>
          </table:table-cell>
          <table:table-cell office:value-type="string">
            <text:p>frilly_knickers.127</text:p>
          </table:table-cell>
        </table:table-row>
        <table:table-row table:style-name="ro2">
          <table:table-cell office:value-type="float" office:value="263068.23">
            <text:p>263068.23</text:p>
          </table:table-cell>
          <table:table-cell office:value-type="float" office:value="453200.53">
            <text:p>453200.53</text:p>
          </table:table-cell>
          <table:table-cell office:value-type="float" office:value="156.99">
            <text:p>156.99</text:p>
          </table:table-cell>
          <table:table-cell office:value-type="string">
            <text:p>highland.18</text:p>
          </table:table-cell>
        </table:table-row>
        <table:table-row table:style-name="ro2">
          <table:table-cell office:value-type="float" office:value="264313.23">
            <text:p>264313.23</text:p>
          </table:table-cell>
          <table:table-cell office:value-type="float" office:value="454945.53">
            <text:p>454945.53</text:p>
          </table:table-cell>
          <table:table-cell office:value-type="float" office:value="157.01">
            <text:p>157.01</text:p>
          </table:table-cell>
          <table:table-cell office:value-type="string">
            <text:p>thirsty_ferret.2</text:p>
          </table:table-cell>
        </table:table-row>
        <table:table-row table:style-name="ro2">
          <table:table-cell office:value-type="float" office:value="263281.21">
            <text:p>263281.21</text:p>
          </table:table-cell>
          <table:table-cell office:value-type="float" office:value="453330.83">
            <text:p>453330.83</text:p>
          </table:table-cell>
          <table:table-cell office:value-type="float" office:value="157.25">
            <text:p>157.25</text:p>
          </table:table-cell>
          <table:table-cell office:value-type="string">
            <text:p>paint_it_black.11</text:p>
          </table:table-cell>
        </table:table-row>
        <table:table-row table:style-name="ro2">
          <table:table-cell office:value-type="float" office:value="263738.56">
            <text:p>263738.56</text:p>
          </table:table-cell>
          <table:table-cell office:value-type="float" office:value="454872.12">
            <text:p>454872.12</text:p>
          </table:table-cell>
          <table:table-cell office:value-type="float" office:value="157.28">
            <text:p>157.28</text:p>
          </table:table-cell>
          <table:table-cell office:value-type="string">
            <text:p>daydream_believer.22</text:p>
          </table:table-cell>
        </table:table-row>
        <table:table-row table:style-name="ro2">
          <table:table-cell office:value-type="float" office:value="263738.56">
            <text:p>263738.56</text:p>
          </table:table-cell>
          <table:table-cell office:value-type="float" office:value="454872.12">
            <text:p>454872.12</text:p>
          </table:table-cell>
          <table:table-cell office:value-type="float" office:value="157.28">
            <text:p>157.28</text:p>
          </table:table-cell>
          <table:table-cell office:value-type="string">
            <text:p>downunder.0</text:p>
          </table:table-cell>
        </table:table-row>
        <table:table-row table:style-name="ro2">
          <table:table-cell office:value-type="float" office:value="263973.17">
            <text:p>263973.17</text:p>
          </table:table-cell>
          <table:table-cell office:value-type="float" office:value="455276.72">
            <text:p>455276.72</text:p>
          </table:table-cell>
          <table:table-cell office:value-type="float" office:value="157.29">
            <text:p>157.29</text:p>
          </table:table-cell>
          <table:table-cell office:value-type="string">
            <text:p>daydream_believer.13</text:p>
          </table:table-cell>
        </table:table-row>
        <table:table-row table:style-name="ro2">
          <table:table-cell office:value-type="float" office:value="263028.33">
            <text:p>263028.33</text:p>
          </table:table-cell>
          <table:table-cell office:value-type="float" office:value="453111.33">
            <text:p>453111.33</text:p>
          </table:table-cell>
          <table:table-cell office:value-type="float" office:value="157.35">
            <text:p>157.35</text:p>
          </table:table-cell>
          <table:table-cell office:value-type="string">
            <text:p>poppets_2.117</text:p>
          </table:table-cell>
        </table:table-row>
        <table:table-row table:style-name="ro2">
          <table:table-cell office:value-type="float" office:value="264914.12">
            <text:p>264914.12</text:p>
          </table:table-cell>
          <table:table-cell office:value-type="float" office:value="455960.97">
            <text:p>455960.97</text:p>
          </table:table-cell>
          <table:table-cell office:value-type="float" office:value="157.36">
            <text:p>157.36</text:p>
          </table:table-cell>
          <table:table-cell office:value-type="string">
            <text:p>northern_line.120</text:p>
          </table:table-cell>
        </table:table-row>
        <table:table-row table:style-name="ro2">
          <table:table-cell office:value-type="float" office:value="262948.49">
            <text:p>262948.49</text:p>
          </table:table-cell>
          <table:table-cell office:value-type="float" office:value="452870.7">
            <text:p>452870.7</text:p>
          </table:table-cell>
          <table:table-cell office:value-type="float" office:value="157.48">
            <text:p>157.48</text:p>
          </table:table-cell>
          <table:table-cell office:value-type="string">
            <text:p>gruffalo.206</text:p>
          </table:table-cell>
        </table:table-row>
        <table:table-row table:style-name="ro2">
          <table:table-cell office:value-type="float" office:value="264178.47">
            <text:p>264178.47</text:p>
          </table:table-cell>
          <table:table-cell office:value-type="float" office:value="455584.21">
            <text:p>455584.21</text:p>
          </table:table-cell>
          <table:table-cell office:value-type="float" office:value="157.51">
            <text:p>157.51</text:p>
          </table:table-cell>
          <table:table-cell office:value-type="string">
            <text:p>daydream_believer.4</text:p>
          </table:table-cell>
        </table:table-row>
        <table:table-row table:style-name="ro2">
          <table:table-cell office:value-type="float" office:value="263148.7">
            <text:p>263148.7</text:p>
          </table:table-cell>
          <table:table-cell office:value-type="float" office:value="453301.03">
            <text:p>453301.03</text:p>
          </table:table-cell>
          <table:table-cell office:value-type="float" office:value="157.51">
            <text:p>157.51</text:p>
          </table:table-cell>
          <table:table-cell office:value-type="string">
            <text:p>highland.12</text:p>
          </table:table-cell>
        </table:table-row>
        <table:table-row table:style-name="ro2">
          <table:table-cell office:value-type="float" office:value="263896.79">
            <text:p>263896.79</text:p>
          </table:table-cell>
          <table:table-cell office:value-type="float" office:value="454749.53">
            <text:p>454749.53</text:p>
          </table:table-cell>
          <table:table-cell office:value-type="float" office:value="157.53">
            <text:p>157.53</text:p>
          </table:table-cell>
          <table:table-cell office:value-type="string">
            <text:p>daydream_believer.29</text:p>
          </table:table-cell>
        </table:table-row>
        <table:table-row table:style-name="ro2">
          <table:table-cell office:value-type="float" office:value="264111.43">
            <text:p>264111.43</text:p>
          </table:table-cell>
          <table:table-cell office:value-type="float" office:value="455743.59">
            <text:p>455743.59</text:p>
          </table:table-cell>
          <table:table-cell office:value-type="float" office:value="157.54">
            <text:p>157.54</text:p>
          </table:table-cell>
          <table:table-cell office:value-type="string">
            <text:p>under_out_of.16</text:p>
          </table:table-cell>
        </table:table-row>
        <table:table-row table:style-name="ro2">
          <table:table-cell office:value-type="float" office:value="264053.39">
            <text:p>264053.39</text:p>
          </table:table-cell>
          <table:table-cell office:value-type="float" office:value="454378.43">
            <text:p>454378.43</text:p>
          </table:table-cell>
          <table:table-cell office:value-type="float" office:value="157.59">
            <text:p>157.59</text:p>
          </table:table-cell>
          <table:table-cell office:value-type="string">
            <text:p>swift_shadow.19</text:p>
          </table:table-cell>
        </table:table-row>
        <table:table-row table:style-name="ro2">
          <table:table-cell office:value-type="float" office:value="265349.38">
            <text:p>265349.38</text:p>
          </table:table-cell>
          <table:table-cell office:value-type="float" office:value="456139.41">
            <text:p>456139.41</text:p>
          </table:table-cell>
          <table:table-cell office:value-type="float" office:value="157.72">
            <text:p>157.72</text:p>
          </table:table-cell>
          <table:table-cell office:value-type="string">
            <text:p>1954_garden_extension.20</text:p>
          </table:table-cell>
        </table:table-row>
        <table:table-row table:style-name="ro2">
          <table:table-cell office:value-type="float" office:value="265349.38">
            <text:p>265349.38</text:p>
          </table:table-cell>
          <table:table-cell office:value-type="float" office:value="456139.41">
            <text:p>456139.41</text:p>
          </table:table-cell>
          <table:table-cell office:value-type="float" office:value="157.72">
            <text:p>157.72</text:p>
          </table:table-cell>
          <table:table-cell office:value-type="string">
            <text:p>frilly_knickers.20</text:p>
          </table:table-cell>
        </table:table-row>
        <table:table-row table:style-name="ro2">
          <table:table-cell office:value-type="float" office:value="265141.99">
            <text:p>265141.99</text:p>
          </table:table-cell>
          <table:table-cell office:value-type="float" office:value="455945.55">
            <text:p>455945.55</text:p>
          </table:table-cell>
          <table:table-cell office:value-type="float" office:value="157.73">
            <text:p>157.73</text:p>
          </table:table-cell>
          <table:table-cell office:value-type="string">
            <text:p>snowboard_tuesday_inlet.17</text:p>
          </table:table-cell>
        </table:table-row>
        <table:table-row table:style-name="ro2">
          <table:table-cell office:value-type="float" office:value="264128.05">
            <text:p>264128.05</text:p>
          </table:table-cell>
          <table:table-cell office:value-type="float" office:value="455749.82">
            <text:p>455749.82</text:p>
          </table:table-cell>
          <table:table-cell office:value-type="float" office:value="157.79">
            <text:p>157.79</text:p>
          </table:table-cell>
          <table:table-cell office:value-type="string">
            <text:p>under_out_of.14</text:p>
          </table:table-cell>
        </table:table-row>
        <table:table-row table:style-name="ro2">
          <table:table-cell office:value-type="float" office:value="264309.73">
            <text:p>264309.73</text:p>
          </table:table-cell>
          <table:table-cell office:value-type="float" office:value="455245.49">
            <text:p>455245.49</text:p>
          </table:table-cell>
          <table:table-cell office:value-type="float" office:value="157.83">
            <text:p>157.83</text:p>
          </table:table-cell>
          <table:table-cell office:value-type="string">
            <text:p>green_wing.45</text:p>
          </table:table-cell>
        </table:table-row>
        <table:table-row table:style-name="ro2">
          <table:table-cell office:value-type="float" office:value="264070.13">
            <text:p>264070.13</text:p>
          </table:table-cell>
          <table:table-cell office:value-type="float" office:value="455681.72">
            <text:p>455681.72</text:p>
          </table:table-cell>
          <table:table-cell office:value-type="float" office:value="157.88">
            <text:p>157.88</text:p>
          </table:table-cell>
          <table:table-cell office:value-type="string">
            <text:p>under_out_of.24</text:p>
          </table:table-cell>
        </table:table-row>
        <table:table-row table:style-name="ro2">
          <table:table-cell office:value-type="float" office:value="263651.32">
            <text:p>263651.32</text:p>
          </table:table-cell>
          <table:table-cell office:value-type="float" office:value="455354.04">
            <text:p>455354.04</text:p>
          </table:table-cell>
          <table:table-cell office:value-type="float" office:value="157.89">
            <text:p>157.89</text:p>
          </table:table-cell>
          <table:table-cell office:value-type="string">
            <text:p>up_and_running.16</text:p>
          </table:table-cell>
        </table:table-row>
        <table:table-row table:style-name="ro2">
          <table:table-cell office:value-type="float" office:value="264150.13">
            <text:p>264150.13</text:p>
          </table:table-cell>
          <table:table-cell office:value-type="float" office:value="455789.68">
            <text:p>455789.68</text:p>
          </table:table-cell>
          <table:table-cell office:value-type="float" office:value="157.94">
            <text:p>157.94</text:p>
          </table:table-cell>
          <table:table-cell office:value-type="string">
            <text:p>under_out_of.4</text:p>
          </table:table-cell>
        </table:table-row>
        <table:table-row table:style-name="ro2">
          <table:table-cell office:value-type="float" office:value="265266.86">
            <text:p>265266.86</text:p>
          </table:table-cell>
          <table:table-cell office:value-type="float" office:value="456024.43">
            <text:p>456024.43</text:p>
          </table:table-cell>
          <table:table-cell office:value-type="float" office:value="157.97">
            <text:p>157.97</text:p>
          </table:table-cell>
          <table:table-cell office:value-type="string">
            <text:p>frilly_knickers.141</text:p>
          </table:table-cell>
        </table:table-row>
        <table:table-row table:style-name="ro2">
          <table:table-cell office:value-type="float" office:value="264644.88">
            <text:p>264644.88</text:p>
          </table:table-cell>
          <table:table-cell office:value-type="float" office:value="455470.93">
            <text:p>455470.93</text:p>
          </table:table-cell>
          <table:table-cell office:value-type="float" office:value="158.01">
            <text:p>158.01</text:p>
          </table:table-cell>
          <table:table-cell office:value-type="string">
            <text:p>northern_line.7</text:p>
          </table:table-cell>
        </table:table-row>
        <table:table-row table:style-name="ro2">
          <table:table-cell office:value-type="float" office:value="264405.3">
            <text:p>264405.3</text:p>
          </table:table-cell>
          <table:table-cell office:value-type="float" office:value="455228.93">
            <text:p>455228.93</text:p>
          </table:table-cell>
          <table:table-cell office:value-type="float" office:value="158.04">
            <text:p>158.04</text:p>
          </table:table-cell>
          <table:table-cell office:value-type="string">
            <text:p>northern_line.52</text:p>
          </table:table-cell>
        </table:table-row>
        <table:table-row table:style-name="ro2">
          <table:table-cell office:value-type="float" office:value="262929.15">
            <text:p>262929.15</text:p>
          </table:table-cell>
          <table:table-cell office:value-type="float" office:value="452841.96">
            <text:p>452841.96</text:p>
          </table:table-cell>
          <table:table-cell office:value-type="float" office:value="158.08">
            <text:p>158.08</text:p>
          </table:table-cell>
          <table:table-cell office:value-type="string">
            <text:p>gruffalo.208</text:p>
          </table:table-cell>
        </table:table-row>
        <table:table-row table:style-name="ro2">
          <table:table-cell office:value-type="float" office:value="263527.57">
            <text:p>263527.57</text:p>
          </table:table-cell>
          <table:table-cell office:value-type="float" office:value="454004.89">
            <text:p>454004.89</text:p>
          </table:table-cell>
          <table:table-cell office:value-type="float" office:value="158.17">
            <text:p>158.17</text:p>
          </table:table-cell>
          <table:table-cell office:value-type="string">
            <text:p>importance_of_being_active.13</text:p>
          </table:table-cell>
        </table:table-row>
        <table:table-row table:style-name="ro2">
          <table:table-cell office:value-type="float" office:value="264185.54">
            <text:p>264185.54</text:p>
          </table:table-cell>
          <table:table-cell office:value-type="float" office:value="455633">
            <text:p>455633</text:p>
          </table:table-cell>
          <table:table-cell office:value-type="float" office:value="158.18">
            <text:p>158.18</text:p>
          </table:table-cell>
          <table:table-cell office:value-type="string">
            <text:p>daydream_believer.2</text:p>
          </table:table-cell>
        </table:table-row>
        <table:table-row table:style-name="ro2">
          <table:table-cell office:value-type="float" office:value="264097.47">
            <text:p>264097.47</text:p>
          </table:table-cell>
          <table:table-cell office:value-type="float" office:value="455724.41">
            <text:p>455724.41</text:p>
          </table:table-cell>
          <table:table-cell office:value-type="float" office:value="158.19">
            <text:p>158.19</text:p>
          </table:table-cell>
          <table:table-cell office:value-type="string">
            <text:p>under_out_of.19</text:p>
          </table:table-cell>
        </table:table-row>
        <table:table-row table:style-name="ro2">
          <table:table-cell office:value-type="float" office:value="264650.75">
            <text:p>264650.75</text:p>
          </table:table-cell>
          <table:table-cell office:value-type="float" office:value="455658.91">
            <text:p>455658.91</text:p>
          </table:table-cell>
          <table:table-cell office:value-type="float" office:value="158.26">
            <text:p>158.26</text:p>
          </table:table-cell>
          <table:table-cell office:value-type="string">
            <text:p>northern_line.40</text:p>
          </table:table-cell>
        </table:table-row>
        <table:table-row table:style-name="ro2">
          <table:table-cell office:value-type="float" office:value="265360.07">
            <text:p>265360.07</text:p>
          </table:table-cell>
          <table:table-cell office:value-type="float" office:value="456144.28">
            <text:p>456144.28</text:p>
          </table:table-cell>
          <table:table-cell office:value-type="float" office:value="158.28">
            <text:p>158.28</text:p>
          </table:table-cell>
          <table:table-cell office:value-type="string">
            <text:p>1954_garden_extension.19</text:p>
          </table:table-cell>
        </table:table-row>
        <table:table-row table:style-name="ro2">
          <table:table-cell office:value-type="float" office:value="262925">
            <text:p>262925</text:p>
          </table:table-cell>
          <table:table-cell office:value-type="float" office:value="452836.83">
            <text:p>452836.83</text:p>
          </table:table-cell>
          <table:table-cell office:value-type="float" office:value="158.31">
            <text:p>158.31</text:p>
          </table:table-cell>
          <table:table-cell office:value-type="string">
            <text:p>gruffalo.209</text:p>
          </table:table-cell>
        </table:table-row>
        <table:table-row table:style-name="ro2">
          <table:table-cell office:value-type="float" office:value="264628.32">
            <text:p>264628.32</text:p>
          </table:table-cell>
          <table:table-cell office:value-type="float" office:value="455607.11">
            <text:p>455607.11</text:p>
          </table:table-cell>
          <table:table-cell office:value-type="float" office:value="158.38">
            <text:p>158.38</text:p>
          </table:table-cell>
          <table:table-cell office:value-type="string">
            <text:p>dirty_yorkshire_habits.7b</text:p>
          </table:table-cell>
        </table:table-row>
        <table:table-row table:style-name="ro2">
          <table:table-cell office:value-type="float" office:value="264628.32">
            <text:p>264628.32</text:p>
          </table:table-cell>
          <table:table-cell office:value-type="float" office:value="455607.11">
            <text:p>455607.11</text:p>
          </table:table-cell>
          <table:table-cell office:value-type="float" office:value="158.38">
            <text:p>158.38</text:p>
          </table:table-cell>
          <table:table-cell office:value-type="string">
            <text:p>northern_line.42</text:p>
          </table:table-cell>
        </table:table-row>
        <table:table-row table:style-name="ro2">
          <table:table-cell office:value-type="float" office:value="264058.47">
            <text:p>264058.47</text:p>
          </table:table-cell>
          <table:table-cell office:value-type="float" office:value="455394.76">
            <text:p>455394.76</text:p>
          </table:table-cell>
          <table:table-cell office:value-type="float" office:value="158.49">
            <text:p>158.49</text:p>
          </table:table-cell>
          <table:table-cell office:value-type="string">
            <text:p>daydream_believer.10</text:p>
          </table:table-cell>
        </table:table-row>
        <table:table-row table:style-name="ro2">
          <table:table-cell office:value-type="float" office:value="263930.95">
            <text:p>263930.95</text:p>
          </table:table-cell>
          <table:table-cell office:value-type="float" office:value="455206.48">
            <text:p>455206.48</text:p>
          </table:table-cell>
          <table:table-cell office:value-type="float" office:value="158.49">
            <text:p>158.49</text:p>
          </table:table-cell>
          <table:table-cell office:value-type="string">
            <text:p>daydream_believer.15</text:p>
          </table:table-cell>
        </table:table-row>
        <table:table-row table:style-name="ro2">
          <table:table-cell office:value-type="float" office:value="264133.46">
            <text:p>264133.46</text:p>
          </table:table-cell>
          <table:table-cell office:value-type="float" office:value="455500.67">
            <text:p>455500.67</text:p>
          </table:table-cell>
          <table:table-cell office:value-type="float" office:value="158.59">
            <text:p>158.59</text:p>
          </table:table-cell>
          <table:table-cell office:value-type="string">
            <text:p>daydream_believer.6</text:p>
          </table:table-cell>
        </table:table-row>
        <table:table-row table:style-name="ro2">
          <table:table-cell office:value-type="float" office:value="264175.25">
            <text:p>264175.25</text:p>
          </table:table-cell>
          <table:table-cell office:value-type="float" office:value="455604.26">
            <text:p>455604.26</text:p>
          </table:table-cell>
          <table:table-cell office:value-type="float" office:value="158.61">
            <text:p>158.61</text:p>
          </table:table-cell>
          <table:table-cell office:value-type="string">
            <text:p>daydream_believer.3</text:p>
          </table:table-cell>
        </table:table-row>
        <table:table-row table:style-name="ro2">
          <table:table-cell office:value-type="float" office:value="264158.41">
            <text:p>264158.41</text:p>
          </table:table-cell>
          <table:table-cell office:value-type="float" office:value="455829.63">
            <text:p>455829.63</text:p>
          </table:table-cell>
          <table:table-cell office:value-type="float" office:value="158.62">
            <text:p>158.62</text:p>
          </table:table-cell>
          <table:table-cell office:value-type="string">
            <text:p>under_out_of.8</text:p>
          </table:table-cell>
        </table:table-row>
        <table:table-row table:style-name="ro2">
          <table:table-cell office:value-type="float" office:value="263790.56">
            <text:p>263790.56</text:p>
          </table:table-cell>
          <table:table-cell office:value-type="float" office:value="454972.49">
            <text:p>454972.49</text:p>
          </table:table-cell>
          <table:table-cell office:value-type="float" office:value="158.73">
            <text:p>158.73</text:p>
          </table:table-cell>
          <table:table-cell office:value-type="string">
            <text:p>daydream_believer.20</text:p>
          </table:table-cell>
        </table:table-row>
        <table:table-row table:style-name="ro2">
          <table:table-cell office:value-type="float" office:value="265341.63">
            <text:p>265341.63</text:p>
          </table:table-cell>
          <table:table-cell office:value-type="float" office:value="456131.98">
            <text:p>456131.98</text:p>
          </table:table-cell>
          <table:table-cell office:value-type="float" office:value="158.74">
            <text:p>158.74</text:p>
          </table:table-cell>
          <table:table-cell office:value-type="string">
            <text:p>frilly_knickers.122</text:p>
          </table:table-cell>
        </table:table-row>
        <table:table-row table:style-name="ro2">
          <table:table-cell office:value-type="float" office:value="263883.69">
            <text:p>263883.69</text:p>
          </table:table-cell>
          <table:table-cell office:value-type="float" office:value="455644.07">
            <text:p>455644.07</text:p>
          </table:table-cell>
          <table:table-cell office:value-type="float" office:value="158.74">
            <text:p>158.74</text:p>
          </table:table-cell>
          <table:table-cell office:value-type="string">
            <text:p>up_and_running.92</text:p>
          </table:table-cell>
        </table:table-row>
        <table:table-row table:style-name="ro2">
          <table:table-cell office:value-type="float" office:value="263891.35">
            <text:p>263891.35</text:p>
          </table:table-cell>
          <table:table-cell office:value-type="float" office:value="455632.65">
            <text:p>455632.65</text:p>
          </table:table-cell>
          <table:table-cell office:value-type="float" office:value="158.74">
            <text:p>158.74</text:p>
          </table:table-cell>
          <table:table-cell office:value-type="string">
            <text:p>up_and_running.93</text:p>
          </table:table-cell>
        </table:table-row>
        <table:table-row table:style-name="ro2">
          <table:table-cell office:value-type="float" office:value="263090.35">
            <text:p>263090.35</text:p>
          </table:table-cell>
          <table:table-cell office:value-type="float" office:value="453230.75">
            <text:p>453230.75</text:p>
          </table:table-cell>
          <table:table-cell office:value-type="float" office:value="158.78">
            <text:p>158.78</text:p>
          </table:table-cell>
          <table:table-cell office:value-type="string">
            <text:p>highland.16</text:p>
          </table:table-cell>
        </table:table-row>
        <table:table-row table:style-name="ro2">
          <table:table-cell office:value-type="float" office:value="264593.31">
            <text:p>264593.31</text:p>
          </table:table-cell>
          <table:table-cell office:value-type="float" office:value="455533.81">
            <text:p>455533.81</text:p>
          </table:table-cell>
          <table:table-cell office:value-type="float" office:value="158.78">
            <text:p>158.78</text:p>
          </table:table-cell>
          <table:table-cell office:value-type="string">
            <text:p>northern_line.43</text:p>
          </table:table-cell>
        </table:table-row>
        <table:table-row table:style-name="ro2">
          <table:table-cell office:value-type="float" office:value="264135.59">
            <text:p>264135.59</text:p>
          </table:table-cell>
          <table:table-cell office:value-type="float" office:value="455651.45">
            <text:p>455651.45</text:p>
          </table:table-cell>
          <table:table-cell office:value-type="float" office:value="158.83">
            <text:p>158.83</text:p>
          </table:table-cell>
          <table:table-cell office:value-type="string">
            <text:p>daydream_believer.106</text:p>
          </table:table-cell>
        </table:table-row>
        <table:table-row table:style-name="ro2">
          <table:table-cell office:value-type="float" office:value="264135.59">
            <text:p>264135.59</text:p>
          </table:table-cell>
          <table:table-cell office:value-type="float" office:value="455651.45">
            <text:p>455651.45</text:p>
          </table:table-cell>
          <table:table-cell office:value-type="float" office:value="158.83">
            <text:p>158.83</text:p>
          </table:table-cell>
          <table:table-cell office:value-type="string">
            <text:p>up_and_running.106</text:p>
          </table:table-cell>
        </table:table-row>
        <table:table-row table:style-name="ro2">
          <table:table-cell office:value-type="float" office:value="264086.05">
            <text:p>264086.05</text:p>
          </table:table-cell>
          <table:table-cell office:value-type="float" office:value="455659.88">
            <text:p>455659.88</text:p>
          </table:table-cell>
          <table:table-cell office:value-type="float" office:value="158.86">
            <text:p>158.86</text:p>
          </table:table-cell>
          <table:table-cell office:value-type="string">
            <text:p>up_and_running.111</text:p>
          </table:table-cell>
        </table:table-row>
        <table:table-row table:style-name="ro2">
          <table:table-cell office:value-type="float" office:value="265346.35">
            <text:p>265346.35</text:p>
          </table:table-cell>
          <table:table-cell office:value-type="float" office:value="456136.11">
            <text:p>456136.11</text:p>
          </table:table-cell>
          <table:table-cell office:value-type="float" office:value="158.96">
            <text:p>158.96</text:p>
          </table:table-cell>
          <table:table-cell office:value-type="string">
            <text:p>frilly_knickers.121</text:p>
          </table:table-cell>
        </table:table-row>
        <table:table-row table:style-name="ro2">
          <table:table-cell office:value-type="float" office:value="264093.23">
            <text:p>264093.23</text:p>
          </table:table-cell>
          <table:table-cell office:value-type="float" office:value="455717.9">
            <text:p>455717.9</text:p>
          </table:table-cell>
          <table:table-cell office:value-type="float" office:value="158.96">
            <text:p>158.96</text:p>
          </table:table-cell>
          <table:table-cell office:value-type="string">
            <text:p>under_out_of.22</text:p>
          </table:table-cell>
        </table:table-row>
        <table:table-row table:style-name="ro2">
          <table:table-cell office:value-type="float" office:value="264105.97">
            <text:p>264105.97</text:p>
          </table:table-cell>
          <table:table-cell office:value-type="float" office:value="455733.98">
            <text:p>455733.98</text:p>
          </table:table-cell>
          <table:table-cell office:value-type="float" office:value="158.97">
            <text:p>158.97</text:p>
          </table:table-cell>
          <table:table-cell office:value-type="string">
            <text:p>under_out_of.17</text:p>
          </table:table-cell>
        </table:table-row>
        <table:table-row table:style-name="ro2">
          <table:table-cell office:value-type="float" office:value="265025.91">
            <text:p>265025.91</text:p>
          </table:table-cell>
          <table:table-cell office:value-type="float" office:value="455975.7">
            <text:p>455975.7</text:p>
          </table:table-cell>
          <table:table-cell office:value-type="float" office:value="158.99">
            <text:p>158.99</text:p>
          </table:table-cell>
          <table:table-cell office:value-type="string">
            <text:p>northern_line.126</text:p>
          </table:table-cell>
        </table:table-row>
        <table:table-row table:style-name="ro2">
          <table:table-cell office:value-type="float" office:value="265268.53">
            <text:p>265268.53</text:p>
          </table:table-cell>
          <table:table-cell office:value-type="float" office:value="456026.66">
            <text:p>456026.66</text:p>
          </table:table-cell>
          <table:table-cell office:value-type="float" office:value="159">
            <text:p>159</text:p>
          </table:table-cell>
          <table:table-cell office:value-type="string">
            <text:p>frilly_knickers.142</text:p>
          </table:table-cell>
        </table:table-row>
        <table:table-row table:style-name="ro2">
          <table:table-cell office:value-type="float" office:value="264169.65">
            <text:p>264169.65</text:p>
          </table:table-cell>
          <table:table-cell office:value-type="float" office:value="455648.9">
            <text:p>455648.9</text:p>
          </table:table-cell>
          <table:table-cell office:value-type="float" office:value="159.01">
            <text:p>159.01</text:p>
          </table:table-cell>
          <table:table-cell office:value-type="string">
            <text:p>daydream_believer.1</text:p>
          </table:table-cell>
        </table:table-row>
        <table:table-row table:style-name="ro2">
          <table:table-cell office:value-type="float" office:value="263809.39">
            <text:p>263809.39</text:p>
          </table:table-cell>
          <table:table-cell office:value-type="float" office:value="455011.29">
            <text:p>455011.29</text:p>
          </table:table-cell>
          <table:table-cell office:value-type="float" office:value="159.04">
            <text:p>159.04</text:p>
          </table:table-cell>
          <table:table-cell office:value-type="string">
            <text:p>daydream_believer.19</text:p>
          </table:table-cell>
        </table:table-row>
        <table:table-row table:style-name="ro2">
          <table:table-cell office:value-type="float" office:value="263582.55">
            <text:p>263582.55</text:p>
          </table:table-cell>
          <table:table-cell office:value-type="float" office:value="454759.89">
            <text:p>454759.89</text:p>
          </table:table-cell>
          <table:table-cell office:value-type="float" office:value="159.06">
            <text:p>159.06</text:p>
          </table:table-cell>
          <table:table-cell office:value-type="string">
            <text:p>api_birthday_south.107</text:p>
          </table:table-cell>
        </table:table-row>
        <table:table-row table:style-name="ro2">
          <table:table-cell office:value-type="float" office:value="264171.28">
            <text:p>264171.28</text:p>
          </table:table-cell>
          <table:table-cell office:value-type="float" office:value="454893.51">
            <text:p>454893.51</text:p>
          </table:table-cell>
          <table:table-cell office:value-type="float" office:value="159.08">
            <text:p>159.08</text:p>
          </table:table-cell>
          <table:table-cell office:value-type="string">
            <text:p>silly_mid_off.10</text:p>
          </table:table-cell>
        </table:table-row>
        <table:table-row table:style-name="ro2">
          <table:table-cell office:value-type="float" office:value="264863.37">
            <text:p>264863.37</text:p>
          </table:table-cell>
          <table:table-cell office:value-type="float" office:value="455916.36">
            <text:p>455916.36</text:p>
          </table:table-cell>
          <table:table-cell office:value-type="float" office:value="159.17">
            <text:p>159.17</text:p>
          </table:table-cell>
          <table:table-cell office:value-type="string">
            <text:p>northern_line.118</text:p>
          </table:table-cell>
        </table:table-row>
        <table:table-row table:style-name="ro2">
          <table:table-cell office:value-type="float" office:value="263750.2">
            <text:p>263750.2</text:p>
          </table:table-cell>
          <table:table-cell office:value-type="float" office:value="454244.38">
            <text:p>454244.38</text:p>
          </table:table-cell>
          <table:table-cell office:value-type="float" office:value="159.24">
            <text:p>159.24</text:p>
          </table:table-cell>
          <table:table-cell office:value-type="string">
            <text:p>daydream_believer.51</text:p>
          </table:table-cell>
        </table:table-row>
        <table:table-row table:style-name="ro2">
          <table:table-cell office:value-type="float" office:value="265271.22">
            <text:p>265271.22</text:p>
          </table:table-cell>
          <table:table-cell office:value-type="float" office:value="456023.24">
            <text:p>456023.24</text:p>
          </table:table-cell>
          <table:table-cell office:value-type="float" office:value="159.24">
            <text:p>159.24</text:p>
          </table:table-cell>
          <table:table-cell office:value-type="string">
            <text:p>frilly_knickers.143</text:p>
          </table:table-cell>
        </table:table-row>
        <table:table-row table:style-name="ro2">
          <table:table-cell office:value-type="float" office:value="265324.62">
            <text:p>265324.62</text:p>
          </table:table-cell>
          <table:table-cell office:value-type="float" office:value="456355.44">
            <text:p>456355.44</text:p>
          </table:table-cell>
          <table:table-cell office:value-type="float" office:value="159.24">
            <text:p>159.24</text:p>
          </table:table-cell>
          <table:table-cell office:value-type="string">
            <text:p>northern_line.143</text:p>
          </table:table-cell>
        </table:table-row>
        <table:table-row table:style-name="ro2">
          <table:table-cell office:value-type="float" office:value="264146.27">
            <text:p>264146.27</text:p>
          </table:table-cell>
          <table:table-cell office:value-type="float" office:value="455771.86">
            <text:p>455771.86</text:p>
          </table:table-cell>
          <table:table-cell office:value-type="float" office:value="159.24">
            <text:p>159.24</text:p>
          </table:table-cell>
          <table:table-cell office:value-type="string">
            <text:p>under_out_of.3</text:p>
          </table:table-cell>
        </table:table-row>
        <table:table-row table:style-name="ro2">
          <table:table-cell office:value-type="float" office:value="263898.63">
            <text:p>263898.63</text:p>
          </table:table-cell>
          <table:table-cell office:value-type="float" office:value="455631.49">
            <text:p>455631.49</text:p>
          </table:table-cell>
          <table:table-cell office:value-type="float" office:value="159.26">
            <text:p>159.26</text:p>
          </table:table-cell>
          <table:table-cell office:value-type="string">
            <text:p>up_and_running.94</text:p>
          </table:table-cell>
        </table:table-row>
        <table:table-row table:style-name="ro2">
          <table:table-cell office:value-type="float" office:value="264651.21">
            <text:p>264651.21</text:p>
          </table:table-cell>
          <table:table-cell office:value-type="float" office:value="455647.23">
            <text:p>455647.23</text:p>
          </table:table-cell>
          <table:table-cell office:value-type="float" office:value="159.31">
            <text:p>159.31</text:p>
          </table:table-cell>
          <table:table-cell office:value-type="string">
            <text:p>dirty_yorkshire_habits.5b</text:p>
          </table:table-cell>
        </table:table-row>
        <table:table-row table:style-name="ro2">
          <table:table-cell office:value-type="float" office:value="264281.56">
            <text:p>264281.56</text:p>
          </table:table-cell>
          <table:table-cell office:value-type="float" office:value="454935.84">
            <text:p>454935.84</text:p>
          </table:table-cell>
          <table:table-cell office:value-type="float" office:value="159.33">
            <text:p>159.33</text:p>
          </table:table-cell>
          <table:table-cell office:value-type="string">
            <text:p>thirsty_ferret.1</text:p>
          </table:table-cell>
        </table:table-row>
        <table:table-row table:style-name="ro2">
          <table:table-cell office:value-type="float" office:value="263917.17">
            <text:p>263917.17</text:p>
          </table:table-cell>
          <table:table-cell office:value-type="float" office:value="455662.62">
            <text:p>455662.62</text:p>
          </table:table-cell>
          <table:table-cell office:value-type="float" office:value="159.37">
            <text:p>159.37</text:p>
          </table:table-cell>
          <table:table-cell office:value-type="string">
            <text:p>oxbow.91</text:p>
          </table:table-cell>
        </table:table-row>
        <table:table-row table:style-name="ro2">
          <table:table-cell office:value-type="float" office:value="263917.17">
            <text:p>263917.17</text:p>
          </table:table-cell>
          <table:table-cell office:value-type="float" office:value="455662.62">
            <text:p>455662.62</text:p>
          </table:table-cell>
          <table:table-cell office:value-type="float" office:value="159.37">
            <text:p>159.37</text:p>
          </table:table-cell>
          <table:table-cell office:value-type="string">
            <text:p>up_and_running.91</text:p>
          </table:table-cell>
        </table:table-row>
        <table:table-row table:style-name="ro2">
          <table:table-cell office:value-type="float" office:value="263329.17">
            <text:p>263329.17</text:p>
          </table:table-cell>
          <table:table-cell office:value-type="float" office:value="453669.36">
            <text:p>453669.36</text:p>
          </table:table-cell>
          <table:table-cell office:value-type="float" office:value="159.48">
            <text:p>159.48</text:p>
          </table:table-cell>
          <table:table-cell office:value-type="string">
            <text:p>highland.1</text:p>
          </table:table-cell>
        </table:table-row>
        <table:table-row table:style-name="ro2">
          <table:table-cell office:value-type="float" office:value="264806.86">
            <text:p>264806.86</text:p>
          </table:table-cell>
          <table:table-cell office:value-type="float" office:value="455868.07">
            <text:p>455868.07</text:p>
          </table:table-cell>
          <table:table-cell office:value-type="float" office:value="159.51">
            <text:p>159.51</text:p>
          </table:table-cell>
          <table:table-cell office:value-type="string">
            <text:p>northern_line.35</text:p>
          </table:table-cell>
        </table:table-row>
        <table:table-row table:style-name="ro2">
          <table:table-cell office:value-type="float" office:value="263791.2">
            <text:p>263791.2</text:p>
          </table:table-cell>
          <table:table-cell office:value-type="float" office:value="455679.31">
            <text:p>455679.31</text:p>
          </table:table-cell>
          <table:table-cell office:value-type="float" office:value="159.54">
            <text:p>159.54</text:p>
          </table:table-cell>
          <table:table-cell office:value-type="string">
            <text:p>up_and_running.21</text:p>
          </table:table-cell>
        </table:table-row>
        <table:table-row table:style-name="ro2">
          <table:table-cell office:value-type="float" office:value="264988.81">
            <text:p>264988.81</text:p>
          </table:table-cell>
          <table:table-cell office:value-type="float" office:value="455999.97">
            <text:p>455999.97</text:p>
          </table:table-cell>
          <table:table-cell office:value-type="float" office:value="159.56">
            <text:p>159.56</text:p>
          </table:table-cell>
          <table:table-cell office:value-type="string">
            <text:p>northern_line.124</text:p>
          </table:table-cell>
        </table:table-row>
        <table:table-row table:style-name="ro2">
          <table:table-cell office:value-type="float" office:value="264102.69">
            <text:p>264102.69</text:p>
          </table:table-cell>
          <table:table-cell office:value-type="float" office:value="455731.76">
            <text:p>455731.76</text:p>
          </table:table-cell>
          <table:table-cell office:value-type="float" office:value="159.57">
            <text:p>159.57</text:p>
          </table:table-cell>
          <table:table-cell office:value-type="string">
            <text:p>under_out_of.18</text:p>
          </table:table-cell>
        </table:table-row>
        <table:table-row table:style-name="ro2">
          <table:table-cell office:value-type="float" office:value="264107.62">
            <text:p>264107.62</text:p>
          </table:table-cell>
          <table:table-cell office:value-type="float" office:value="455781.64">
            <text:p>455781.64</text:p>
          </table:table-cell>
          <table:table-cell office:value-type="float" office:value="159.8">
            <text:p>159.8</text:p>
          </table:table-cell>
          <table:table-cell office:value-type="string">
            <text:p>whose_ramp.9</text:p>
          </table:table-cell>
        </table:table-row>
        <table:table-row table:style-name="ro2">
          <table:table-cell office:value-type="float" office:value="264738.03">
            <text:p>264738.03</text:p>
          </table:table-cell>
          <table:table-cell office:value-type="float" office:value="455754.94">
            <text:p>455754.94</text:p>
          </table:table-cell>
          <table:table-cell office:value-type="float" office:value="159.83">
            <text:p>159.83</text:p>
          </table:table-cell>
          <table:table-cell office:value-type="string">
            <text:p>northern_line.37</text:p>
          </table:table-cell>
        </table:table-row>
        <table:table-row table:style-name="ro2">
          <table:table-cell office:value-type="float" office:value="263953.27">
            <text:p>263953.27</text:p>
          </table:table-cell>
          <table:table-cell office:value-type="float" office:value="455597.56">
            <text:p>455597.56</text:p>
          </table:table-cell>
          <table:table-cell office:value-type="float" office:value="159.84">
            <text:p>159.84</text:p>
          </table:table-cell>
          <table:table-cell office:value-type="string">
            <text:p>up_and_running.97</text:p>
          </table:table-cell>
        </table:table-row>
        <table:table-row table:style-name="ro2">
          <table:table-cell office:value-type="float" office:value="264173.44">
            <text:p>264173.44</text:p>
          </table:table-cell>
          <table:table-cell office:value-type="float" office:value="454895.74">
            <text:p>454895.74</text:p>
          </table:table-cell>
          <table:table-cell office:value-type="float" office:value="159.85">
            <text:p>159.85</text:p>
          </table:table-cell>
          <table:table-cell office:value-type="string">
            <text:p>silly_mid_off.9</text:p>
          </table:table-cell>
        </table:table-row>
        <table:table-row table:style-name="ro2">
          <table:table-cell office:value-type="float" office:value="264714.74">
            <text:p>264714.74</text:p>
          </table:table-cell>
          <table:table-cell office:value-type="float" office:value="455729.35">
            <text:p>455729.35</text:p>
          </table:table-cell>
          <table:table-cell office:value-type="float" office:value="159.9">
            <text:p>159.9</text:p>
          </table:table-cell>
          <table:table-cell office:value-type="string">
            <text:p>northern_line.38</text:p>
          </table:table-cell>
        </table:table-row>
        <table:table-row table:style-name="ro2">
          <table:table-cell office:value-type="float" office:value="264560.83">
            <text:p>264560.83</text:p>
          </table:table-cell>
          <table:table-cell office:value-type="float" office:value="455470.86">
            <text:p>455470.86</text:p>
          </table:table-cell>
          <table:table-cell office:value-type="float" office:value="159.9">
            <text:p>159.9</text:p>
          </table:table-cell>
          <table:table-cell office:value-type="string">
            <text:p>northern_line.45</text:p>
          </table:table-cell>
        </table:table-row>
        <table:table-row table:style-name="ro2">
          <table:table-cell office:value-type="float" office:value="262889.39">
            <text:p>262889.39</text:p>
          </table:table-cell>
          <table:table-cell office:value-type="float" office:value="452879.52">
            <text:p>452879.52</text:p>
          </table:table-cell>
          <table:table-cell office:value-type="float" office:value="159.97">
            <text:p>159.97</text:p>
          </table:table-cell>
          <table:table-cell office:value-type="string">
            <text:p>api_chamber_east.0</text:p>
          </table:table-cell>
        </table:table-row>
        <table:table-row table:style-name="ro2">
          <table:table-cell office:value-type="float" office:value="262889.39">
            <text:p>262889.39</text:p>
          </table:table-cell>
          <table:table-cell office:value-type="float" office:value="452879.52">
            <text:p>452879.52</text:p>
          </table:table-cell>
          <table:table-cell office:value-type="float" office:value="159.97">
            <text:p>159.97</text:p>
          </table:table-cell>
          <table:table-cell office:value-type="string">
            <text:p>eagleramp.13</text:p>
          </table:table-cell>
        </table:table-row>
        <table:table-row table:style-name="ro2">
          <table:table-cell office:value-type="float" office:value="262889.39">
            <text:p>262889.39</text:p>
          </table:table-cell>
          <table:table-cell office:value-type="float" office:value="452879.52">
            <text:p>452879.52</text:p>
          </table:table-cell>
          <table:table-cell office:value-type="float" office:value="159.97">
            <text:p>159.97</text:p>
          </table:table-cell>
          <table:table-cell office:value-type="string">
            <text:p>highland.30</text:p>
          </table:table-cell>
        </table:table-row>
        <table:table-row table:style-name="ro2">
          <table:table-cell office:value-type="float" office:value="264235.38">
            <text:p>264235.38</text:p>
          </table:table-cell>
          <table:table-cell office:value-type="float" office:value="455778.48">
            <text:p>455778.48</text:p>
          </table:table-cell>
          <table:table-cell office:value-type="float" office:value="160">
            <text:p>160</text:p>
          </table:table-cell>
          <table:table-cell office:value-type="string">
            <text:p>into_out_of.64</text:p>
          </table:table-cell>
        </table:table-row>
        <table:table-row table:style-name="ro2">
          <table:table-cell office:value-type="float" office:value="264541.77">
            <text:p>264541.77</text:p>
          </table:table-cell>
          <table:table-cell office:value-type="float" office:value="455423.97">
            <text:p>455423.97</text:p>
          </table:table-cell>
          <table:table-cell office:value-type="float" office:value="160.06">
            <text:p>160.06</text:p>
          </table:table-cell>
          <table:table-cell office:value-type="string">
            <text:p>northern_line.46</text:p>
          </table:table-cell>
        </table:table-row>
        <table:table-row table:style-name="ro2">
          <table:table-cell office:value-type="float" office:value="264680.74">
            <text:p>264680.74</text:p>
          </table:table-cell>
          <table:table-cell office:value-type="float" office:value="455680.51">
            <text:p>455680.51</text:p>
          </table:table-cell>
          <table:table-cell office:value-type="float" office:value="160.12">
            <text:p>160.12</text:p>
          </table:table-cell>
          <table:table-cell office:value-type="string">
            <text:p>northern_line.39</text:p>
          </table:table-cell>
        </table:table-row>
        <table:table-row table:style-name="ro2">
          <table:table-cell office:value-type="float" office:value="263925.94">
            <text:p>263925.94</text:p>
          </table:table-cell>
          <table:table-cell office:value-type="float" office:value="455613.5">
            <text:p>455613.5</text:p>
          </table:table-cell>
          <table:table-cell office:value-type="float" office:value="160.15">
            <text:p>160.15</text:p>
          </table:table-cell>
          <table:table-cell office:value-type="string">
            <text:p>up_and_running.95</text:p>
          </table:table-cell>
        </table:table-row>
        <table:table-row table:style-name="ro2">
          <table:table-cell office:value-type="float" office:value="263946.15">
            <text:p>263946.15</text:p>
          </table:table-cell>
          <table:table-cell office:value-type="float" office:value="455614.52">
            <text:p>455614.52</text:p>
          </table:table-cell>
          <table:table-cell office:value-type="float" office:value="160.16">
            <text:p>160.16</text:p>
          </table:table-cell>
          <table:table-cell office:value-type="string">
            <text:p>up_and_running.96</text:p>
          </table:table-cell>
        </table:table-row>
        <table:table-row table:style-name="ro2">
          <table:table-cell office:value-type="float" office:value="263702.71">
            <text:p>263702.71</text:p>
          </table:table-cell>
          <table:table-cell office:value-type="float" office:value="454182.16">
            <text:p>454182.16</text:p>
          </table:table-cell>
          <table:table-cell office:value-type="float" office:value="160.19">
            <text:p>160.19</text:p>
          </table:table-cell>
          <table:table-cell office:value-type="string">
            <text:p>importance_of_being_active.2</text:p>
          </table:table-cell>
        </table:table-row>
        <table:table-row table:style-name="ro2">
          <table:table-cell office:value-type="float" office:value="264848.75">
            <text:p>264848.75</text:p>
          </table:table-cell>
          <table:table-cell office:value-type="float" office:value="455857.47">
            <text:p>455857.47</text:p>
          </table:table-cell>
          <table:table-cell office:value-type="float" office:value="160.2">
            <text:p>160.2</text:p>
          </table:table-cell>
          <table:table-cell office:value-type="string">
            <text:p>northern_line.115</text:p>
          </table:table-cell>
        </table:table-row>
        <table:table-row table:style-name="ro2">
          <table:table-cell office:value-type="float" office:value="263490.98">
            <text:p>263490.98</text:p>
          </table:table-cell>
          <table:table-cell office:value-type="float" office:value="454464.2">
            <text:p>454464.2</text:p>
          </table:table-cell>
          <table:table-cell office:value-type="float" office:value="160.27">
            <text:p>160.27</text:p>
          </table:table-cell>
          <table:table-cell office:value-type="string">
            <text:p>api_ending.mainroute.9</text:p>
          </table:table-cell>
        </table:table-row>
        <table:table-row table:style-name="ro2">
          <table:table-cell office:value-type="float" office:value="264507.65">
            <text:p>264507.65</text:p>
          </table:table-cell>
          <table:table-cell office:value-type="float" office:value="455374.96">
            <text:p>455374.96</text:p>
          </table:table-cell>
          <table:table-cell office:value-type="float" office:value="160.27">
            <text:p>160.27</text:p>
          </table:table-cell>
          <table:table-cell office:value-type="string">
            <text:p>northern_line.47</text:p>
          </table:table-cell>
        </table:table-row>
        <table:table-row table:style-name="ro2">
          <table:table-cell office:value-type="float" office:value="263812.17">
            <text:p>263812.17</text:p>
          </table:table-cell>
          <table:table-cell office:value-type="float" office:value="455646.8">
            <text:p>455646.8</text:p>
          </table:table-cell>
          <table:table-cell office:value-type="float" office:value="160.27">
            <text:p>160.27</text:p>
          </table:table-cell>
          <table:table-cell office:value-type="string">
            <text:p>up_and_running.3</text:p>
          </table:table-cell>
        </table:table-row>
        <table:table-row table:style-name="ro2">
          <table:table-cell office:value-type="float" office:value="263776.46">
            <text:p>263776.46</text:p>
          </table:table-cell>
          <table:table-cell office:value-type="float" office:value="455687.48">
            <text:p>455687.48</text:p>
          </table:table-cell>
          <table:table-cell office:value-type="float" office:value="160.28">
            <text:p>160.28</text:p>
          </table:table-cell>
          <table:table-cell office:value-type="string">
            <text:p>up_and_running.22</text:p>
          </table:table-cell>
        </table:table-row>
        <table:table-row table:style-name="ro2">
          <table:table-cell office:value-type="float" office:value="264648.88">
            <text:p>264648.88</text:p>
          </table:table-cell>
          <table:table-cell office:value-type="float" office:value="455624.98">
            <text:p>455624.98</text:p>
          </table:table-cell>
          <table:table-cell office:value-type="float" office:value="160.29">
            <text:p>160.29</text:p>
          </table:table-cell>
          <table:table-cell office:value-type="string">
            <text:p>dirty_yorkshire_habits.6b</text:p>
          </table:table-cell>
        </table:table-row>
        <table:table-row table:style-name="ro2">
          <table:table-cell office:value-type="float" office:value="264501.24">
            <text:p>264501.24</text:p>
          </table:table-cell>
          <table:table-cell office:value-type="float" office:value="455359.64">
            <text:p>455359.64</text:p>
          </table:table-cell>
          <table:table-cell office:value-type="float" office:value="160.29">
            <text:p>160.29</text:p>
          </table:table-cell>
          <table:table-cell office:value-type="string">
            <text:p>northern_line.48</text:p>
          </table:table-cell>
        </table:table-row>
        <table:table-row table:style-name="ro2">
          <table:table-cell office:value-type="float" office:value="265139.04">
            <text:p>265139.04</text:p>
          </table:table-cell>
          <table:table-cell office:value-type="float" office:value="455934.62">
            <text:p>455934.62</text:p>
          </table:table-cell>
          <table:table-cell office:value-type="float" office:value="160.3">
            <text:p>160.3</text:p>
          </table:table-cell>
          <table:table-cell office:value-type="string">
            <text:p>snowboard_tuesday_inlet.18</text:p>
          </table:table-cell>
        </table:table-row>
        <table:table-row table:style-name="ro2">
          <table:table-cell office:value-type="float" office:value="264175.8">
            <text:p>264175.8</text:p>
          </table:table-cell>
          <table:table-cell office:value-type="float" office:value="454791.5">
            <text:p>454791.5</text:p>
          </table:table-cell>
          <table:table-cell office:value-type="float" office:value="160.31">
            <text:p>160.31</text:p>
          </table:table-cell>
          <table:table-cell office:value-type="string">
            <text:p>daydream_believer.70</text:p>
          </table:table-cell>
        </table:table-row>
        <table:table-row table:style-name="ro2">
          <table:table-cell office:value-type="float" office:value="264360.2">
            <text:p>264360.2</text:p>
          </table:table-cell>
          <table:table-cell office:value-type="float" office:value="455041">
            <text:p>455041</text:p>
          </table:table-cell>
          <table:table-cell office:value-type="float" office:value="160.31">
            <text:p>160.31</text:p>
          </table:table-cell>
          <table:table-cell office:value-type="string">
            <text:p>northern_line.81</text:p>
          </table:table-cell>
        </table:table-row>
        <table:table-row table:style-name="ro2">
          <table:table-cell office:value-type="float" office:value="264091.1">
            <text:p>264091.1</text:p>
          </table:table-cell>
          <table:table-cell office:value-type="float" office:value="455703.07">
            <text:p>455703.07</text:p>
          </table:table-cell>
          <table:table-cell office:value-type="float" office:value="160.36">
            <text:p>160.36</text:p>
          </table:table-cell>
          <table:table-cell office:value-type="string">
            <text:p>under_out_of.23</text:p>
          </table:table-cell>
        </table:table-row>
        <table:table-row table:style-name="ro2">
          <table:table-cell office:value-type="float" office:value="264465.54">
            <text:p>264465.54</text:p>
          </table:table-cell>
          <table:table-cell office:value-type="float" office:value="455330.79">
            <text:p>455330.79</text:p>
          </table:table-cell>
          <table:table-cell office:value-type="float" office:value="160.42">
            <text:p>160.42</text:p>
          </table:table-cell>
          <table:table-cell office:value-type="string">
            <text:p>northern_line.49</text:p>
          </table:table-cell>
        </table:table-row>
        <table:table-row table:style-name="ro2">
          <table:table-cell office:value-type="float" office:value="264662.95">
            <text:p>264662.95</text:p>
          </table:table-cell>
          <table:table-cell office:value-type="float" office:value="455501.04">
            <text:p>455501.04</text:p>
          </table:table-cell>
          <table:table-cell office:value-type="float" office:value="160.43">
            <text:p>160.43</text:p>
          </table:table-cell>
          <table:table-cell office:value-type="string">
            <text:p>northern_line.12</text:p>
          </table:table-cell>
        </table:table-row>
        <table:table-row table:style-name="ro2">
          <table:table-cell office:value-type="float" office:value="264880.06">
            <text:p>264880.06</text:p>
          </table:table-cell>
          <table:table-cell office:value-type="float" office:value="455933.83">
            <text:p>455933.83</text:p>
          </table:table-cell>
          <table:table-cell office:value-type="float" office:value="160.43">
            <text:p>160.43</text:p>
          </table:table-cell>
          <table:table-cell office:value-type="string">
            <text:p>northern_line.119</text:p>
          </table:table-cell>
        </table:table-row>
        <table:table-row table:style-name="ro2">
          <table:table-cell office:value-type="float" office:value="264465.25">
            <text:p>264465.25</text:p>
          </table:table-cell>
          <table:table-cell office:value-type="float" office:value="455307.78">
            <text:p>455307.78</text:p>
          </table:table-cell>
          <table:table-cell office:value-type="float" office:value="160.45">
            <text:p>160.45</text:p>
          </table:table-cell>
          <table:table-cell office:value-type="string">
            <text:p>northern_line.50</text:p>
          </table:table-cell>
        </table:table-row>
        <table:table-row table:style-name="ro2">
          <table:table-cell office:value-type="float" office:value="264123.3">
            <text:p>264123.3</text:p>
          </table:table-cell>
          <table:table-cell office:value-type="float" office:value="455746.32">
            <text:p>455746.32</text:p>
          </table:table-cell>
          <table:table-cell office:value-type="float" office:value="160.5">
            <text:p>160.5</text:p>
          </table:table-cell>
          <table:table-cell office:value-type="string">
            <text:p>under_out_of.15</text:p>
          </table:table-cell>
        </table:table-row>
        <table:table-row table:style-name="ro2">
          <table:table-cell office:value-type="float" office:value="265002.51">
            <text:p>265002.51</text:p>
          </table:table-cell>
          <table:table-cell office:value-type="float" office:value="455976.86">
            <text:p>455976.86</text:p>
          </table:table-cell>
          <table:table-cell office:value-type="float" office:value="160.58">
            <text:p>160.58</text:p>
          </table:table-cell>
          <table:table-cell office:value-type="string">
            <text:p>northern_line.125</text:p>
          </table:table-cell>
        </table:table-row>
        <table:table-row table:style-name="ro2">
          <table:table-cell office:value-type="float" office:value="264650.9">
            <text:p>264650.9</text:p>
          </table:table-cell>
          <table:table-cell office:value-type="float" office:value="455631.9">
            <text:p>455631.9</text:p>
          </table:table-cell>
          <table:table-cell office:value-type="float" office:value="160.65">
            <text:p>160.65</text:p>
          </table:table-cell>
          <table:table-cell office:value-type="string">
            <text:p>northern_line.41</text:p>
          </table:table-cell>
        </table:table-row>
        <table:table-row table:style-name="ro2">
          <table:table-cell office:value-type="float" office:value="263801.13">
            <text:p>263801.13</text:p>
          </table:table-cell>
          <table:table-cell office:value-type="float" office:value="455648.75">
            <text:p>455648.75</text:p>
          </table:table-cell>
          <table:table-cell office:value-type="float" office:value="160.66">
            <text:p>160.66</text:p>
          </table:table-cell>
          <table:table-cell office:value-type="string">
            <text:p>up_and_running.20</text:p>
          </table:table-cell>
        </table:table-row>
        <table:table-row table:style-name="ro2">
          <table:table-cell office:value-type="float" office:value="263964.91">
            <text:p>263964.91</text:p>
          </table:table-cell>
          <table:table-cell office:value-type="float" office:value="455577.16">
            <text:p>455577.16</text:p>
          </table:table-cell>
          <table:table-cell office:value-type="float" office:value="160.68">
            <text:p>160.68</text:p>
          </table:table-cell>
          <table:table-cell office:value-type="string">
            <text:p>up_and_running.98</text:p>
          </table:table-cell>
        </table:table-row>
        <table:table-row table:style-name="ro2">
          <table:table-cell office:value-type="float" office:value="264030.78">
            <text:p>264030.78</text:p>
          </table:table-cell>
          <table:table-cell office:value-type="float" office:value="455564.94">
            <text:p>455564.94</text:p>
          </table:table-cell>
          <table:table-cell office:value-type="float" office:value="160.72">
            <text:p>160.72</text:p>
          </table:table-cell>
          <table:table-cell office:value-type="string">
            <text:p>up_and_running.102</text:p>
          </table:table-cell>
        </table:table-row>
        <table:table-row table:style-name="ro2">
          <table:table-cell office:value-type="float" office:value="264082.7">
            <text:p>264082.7</text:p>
          </table:table-cell>
          <table:table-cell office:value-type="float" office:value="455688.42">
            <text:p>455688.42</text:p>
          </table:table-cell>
          <table:table-cell office:value-type="float" office:value="160.84">
            <text:p>160.84</text:p>
          </table:table-cell>
          <table:table-cell office:value-type="string">
            <text:p>out_of_africa.30</text:p>
          </table:table-cell>
        </table:table-row>
        <table:table-row table:style-name="ro2">
          <table:table-cell office:value-type="float" office:value="264950.3">
            <text:p>264950.3</text:p>
          </table:table-cell>
          <table:table-cell office:value-type="float" office:value="455984.69">
            <text:p>455984.69</text:p>
          </table:table-cell>
          <table:table-cell office:value-type="float" office:value="160.9">
            <text:p>160.9</text:p>
          </table:table-cell>
          <table:table-cell office:value-type="string">
            <text:p>harley_delightful.122</text:p>
          </table:table-cell>
        </table:table-row>
        <table:table-row table:style-name="ro2">
          <table:table-cell office:value-type="float" office:value="264950.3">
            <text:p>264950.3</text:p>
          </table:table-cell>
          <table:table-cell office:value-type="float" office:value="455984.69">
            <text:p>455984.69</text:p>
          </table:table-cell>
          <table:table-cell office:value-type="float" office:value="160.9">
            <text:p>160.9</text:p>
          </table:table-cell>
          <table:table-cell office:value-type="string">
            <text:p>northern_line.122</text:p>
          </table:table-cell>
        </table:table-row>
        <table:table-row table:style-name="ro2">
          <table:table-cell office:value-type="float" office:value="264775.43">
            <text:p>264775.43</text:p>
          </table:table-cell>
          <table:table-cell office:value-type="float" office:value="455846.23">
            <text:p>455846.23</text:p>
          </table:table-cell>
          <table:table-cell office:value-type="float" office:value="160.93">
            <text:p>160.93</text:p>
          </table:table-cell>
          <table:table-cell office:value-type="string">
            <text:p>northern_line.36</text:p>
          </table:table-cell>
        </table:table-row>
        <table:table-row table:style-name="ro2">
          <table:table-cell office:value-type="float" office:value="263157.66">
            <text:p>263157.66</text:p>
          </table:table-cell>
          <table:table-cell office:value-type="float" office:value="453006.8">
            <text:p>453006.8</text:p>
          </table:table-cell>
          <table:table-cell office:value-type="float" office:value="160.97">
            <text:p>160.97</text:p>
          </table:table-cell>
          <table:table-cell office:value-type="string">
            <text:p>paint_it_black.24</text:p>
          </table:table-cell>
        </table:table-row>
        <table:table-row table:style-name="ro2">
          <table:table-cell office:value-type="float" office:value="264750.76">
            <text:p>264750.76</text:p>
          </table:table-cell>
          <table:table-cell office:value-type="float" office:value="455797.25">
            <text:p>455797.25</text:p>
          </table:table-cell>
          <table:table-cell office:value-type="float" office:value="161">
            <text:p>161</text:p>
          </table:table-cell>
          <table:table-cell office:value-type="string">
            <text:p>dirty_yorkshire_habits.1b</text:p>
          </table:table-cell>
        </table:table-row>
        <table:table-row table:style-name="ro2">
          <table:table-cell office:value-type="float" office:value="264707.42">
            <text:p>264707.42</text:p>
          </table:table-cell>
          <table:table-cell office:value-type="float" office:value="455719.06">
            <text:p>455719.06</text:p>
          </table:table-cell>
          <table:table-cell office:value-type="float" office:value="161">
            <text:p>161</text:p>
          </table:table-cell>
          <table:table-cell office:value-type="string">
            <text:p>dirty_yorkshire_habits.2b</text:p>
          </table:table-cell>
        </table:table-row>
        <table:table-row table:style-name="ro2">
          <table:table-cell office:value-type="float" office:value="264678.77">
            <text:p>264678.77</text:p>
          </table:table-cell>
          <table:table-cell office:value-type="float" office:value="455681.04">
            <text:p>455681.04</text:p>
          </table:table-cell>
          <table:table-cell office:value-type="float" office:value="161">
            <text:p>161</text:p>
          </table:table-cell>
          <table:table-cell office:value-type="string">
            <text:p>dirty_yorkshire_habits.3b</text:p>
          </table:table-cell>
        </table:table-row>
        <table:table-row table:style-name="ro2">
          <table:table-cell office:value-type="float" office:value="265293.06">
            <text:p>265293.06</text:p>
          </table:table-cell>
          <table:table-cell office:value-type="float" office:value="456057.51">
            <text:p>456057.51</text:p>
          </table:table-cell>
          <table:table-cell office:value-type="float" office:value="161.01">
            <text:p>161.01</text:p>
          </table:table-cell>
          <table:table-cell office:value-type="string">
            <text:p>frilly_knickers.130</text:p>
          </table:table-cell>
        </table:table-row>
        <table:table-row table:style-name="ro2">
          <table:table-cell office:value-type="float" office:value="263584.61">
            <text:p>263584.61</text:p>
          </table:table-cell>
          <table:table-cell office:value-type="float" office:value="454767.57">
            <text:p>454767.57</text:p>
          </table:table-cell>
          <table:table-cell office:value-type="float" office:value="161.04">
            <text:p>161.04</text:p>
          </table:table-cell>
          <table:table-cell office:value-type="string">
            <text:p>api_birthday_south.108</text:p>
          </table:table-cell>
        </table:table-row>
        <table:table-row table:style-name="ro2">
          <table:table-cell office:value-type="float" office:value="265366.64">
            <text:p>265366.64</text:p>
          </table:table-cell>
          <table:table-cell office:value-type="float" office:value="456298.41">
            <text:p>456298.41</text:p>
          </table:table-cell>
          <table:table-cell office:value-type="float" office:value="161.05">
            <text:p>161.05</text:p>
          </table:table-cell>
          <table:table-cell office:value-type="string">
            <text:p>1954_ramps.201</text:p>
          </table:table-cell>
        </table:table-row>
        <table:table-row table:style-name="ro2">
          <table:table-cell office:value-type="float" office:value="263394.3">
            <text:p>263394.3</text:p>
          </table:table-cell>
          <table:table-cell office:value-type="float" office:value="453769.32">
            <text:p>453769.32</text:p>
          </table:table-cell>
          <table:table-cell office:value-type="float" office:value="161.09">
            <text:p>161.09</text:p>
          </table:table-cell>
          <table:table-cell office:value-type="string">
            <text:p>insomnia.7</text:p>
          </table:table-cell>
        </table:table-row>
        <table:table-row table:style-name="ro2">
          <table:table-cell office:value-type="float" office:value="263394.3">
            <text:p>263394.3</text:p>
          </table:table-cell>
          <table:table-cell office:value-type="float" office:value="453769.32">
            <text:p>453769.32</text:p>
          </table:table-cell>
          <table:table-cell office:value-type="float" office:value="161.09">
            <text:p>161.09</text:p>
          </table:table-cell>
          <table:table-cell office:value-type="string">
            <text:p>sweetdreams.0</text:p>
          </table:table-cell>
        </table:table-row>
        <table:table-row table:style-name="ro2">
          <table:table-cell office:value-type="float" office:value="263914.09">
            <text:p>263914.09</text:p>
          </table:table-cell>
          <table:table-cell office:value-type="float" office:value="455694.06">
            <text:p>455694.06</text:p>
          </table:table-cell>
          <table:table-cell office:value-type="float" office:value="161.1">
            <text:p>161.1</text:p>
          </table:table-cell>
          <table:table-cell office:value-type="string">
            <text:p>up_and_running.90</text:p>
          </table:table-cell>
        </table:table-row>
        <table:table-row table:style-name="ro2">
          <table:table-cell office:value-type="float" office:value="262979.42">
            <text:p>262979.42</text:p>
          </table:table-cell>
          <table:table-cell office:value-type="float" office:value="453197.66">
            <text:p>453197.66</text:p>
          </table:table-cell>
          <table:table-cell office:value-type="float" office:value="161.13">
            <text:p>161.13</text:p>
          </table:table-cell>
          <table:table-cell office:value-type="string">
            <text:p>lowland.28</text:p>
          </table:table-cell>
        </table:table-row>
        <table:table-row table:style-name="ro2">
          <table:table-cell office:value-type="float" office:value="262979.42">
            <text:p>262979.42</text:p>
          </table:table-cell>
          <table:table-cell office:value-type="float" office:value="453197.66">
            <text:p>453197.66</text:p>
          </table:table-cell>
          <table:table-cell office:value-type="float" office:value="161.13">
            <text:p>161.13</text:p>
          </table:table-cell>
          <table:table-cell office:value-type="string">
            <text:p>makita_ramp.1</text:p>
          </table:table-cell>
        </table:table-row>
        <table:table-row table:style-name="ro2">
          <table:table-cell office:value-type="float" office:value="264089.72">
            <text:p>264089.72</text:p>
          </table:table-cell>
          <table:table-cell office:value-type="float" office:value="455467.58">
            <text:p>455467.58</text:p>
          </table:table-cell>
          <table:table-cell office:value-type="float" office:value="161.21">
            <text:p>161.21</text:p>
          </table:table-cell>
          <table:table-cell office:value-type="string">
            <text:p>daydream_believer.8</text:p>
          </table:table-cell>
        </table:table-row>
        <table:table-row table:style-name="ro2">
          <table:table-cell office:value-type="float" office:value="264199.44">
            <text:p>264199.44</text:p>
          </table:table-cell>
          <table:table-cell office:value-type="float" office:value="456107.95">
            <text:p>456107.95</text:p>
          </table:table-cell>
          <table:table-cell office:value-type="float" office:value="161.21">
            <text:p>161.21</text:p>
          </table:table-cell>
          <table:table-cell office:value-type="string">
            <text:p>out_of_africa.2</text:p>
          </table:table-cell>
        </table:table-row>
        <table:table-row table:style-name="ro2">
          <table:table-cell office:value-type="float" office:value="264199.44">
            <text:p>264199.44</text:p>
          </table:table-cell>
          <table:table-cell office:value-type="float" office:value="456107.95">
            <text:p>456107.95</text:p>
          </table:table-cell>
          <table:table-cell office:value-type="float" office:value="161.21">
            <text:p>161.21</text:p>
          </table:table-cell>
          <table:table-cell office:value-type="string">
            <text:p>out_of_africa_2.7</text:p>
          </table:table-cell>
        </table:table-row>
        <table:table-row table:style-name="ro2">
          <table:table-cell office:value-type="float" office:value="263726.73">
            <text:p>263726.73</text:p>
          </table:table-cell>
          <table:table-cell office:value-type="float" office:value="454495.56">
            <text:p>454495.56</text:p>
          </table:table-cell>
          <table:table-cell office:value-type="float" office:value="161.24">
            <text:p>161.24</text:p>
          </table:table-cell>
          <table:table-cell office:value-type="string">
            <text:p>reluctant_explorers.29c</text:p>
          </table:table-cell>
        </table:table-row>
        <table:table-row table:style-name="ro2">
          <table:table-cell office:value-type="float" office:value="264058.58">
            <text:p>264058.58</text:p>
          </table:table-cell>
          <table:table-cell office:value-type="float" office:value="455673.44">
            <text:p>455673.44</text:p>
          </table:table-cell>
          <table:table-cell office:value-type="float" office:value="161.4">
            <text:p>161.4</text:p>
          </table:table-cell>
          <table:table-cell office:value-type="string">
            <text:p>out_of_africa.31</text:p>
          </table:table-cell>
        </table:table-row>
        <table:table-row table:style-name="ro2">
          <table:table-cell office:value-type="float" office:value="264058.58">
            <text:p>264058.58</text:p>
          </table:table-cell>
          <table:table-cell office:value-type="float" office:value="455673.44">
            <text:p>455673.44</text:p>
          </table:table-cell>
          <table:table-cell office:value-type="float" office:value="161.4">
            <text:p>161.4</text:p>
          </table:table-cell>
          <table:table-cell office:value-type="string">
            <text:p>whose_ramp.1</text:p>
          </table:table-cell>
        </table:table-row>
        <table:table-row table:style-name="ro2">
          <table:table-cell office:value-type="float" office:value="264060.24">
            <text:p>264060.24</text:p>
          </table:table-cell>
          <table:table-cell office:value-type="float" office:value="455671.29">
            <text:p>455671.29</text:p>
          </table:table-cell>
          <table:table-cell office:value-type="float" office:value="161.41">
            <text:p>161.41</text:p>
          </table:table-cell>
          <table:table-cell office:value-type="string">
            <text:p>out_of_africa.ta112</text:p>
          </table:table-cell>
        </table:table-row>
        <table:table-row table:style-name="ro2">
          <table:table-cell office:value-type="float" office:value="264060.24">
            <text:p>264060.24</text:p>
          </table:table-cell>
          <table:table-cell office:value-type="float" office:value="455671.29">
            <text:p>455671.29</text:p>
          </table:table-cell>
          <table:table-cell office:value-type="float" office:value="161.41">
            <text:p>161.41</text:p>
          </table:table-cell>
          <table:table-cell office:value-type="string">
            <text:p>oxbow.112</text:p>
          </table:table-cell>
        </table:table-row>
        <table:table-row table:style-name="ro2">
          <table:table-cell office:value-type="float" office:value="264060.24">
            <text:p>264060.24</text:p>
          </table:table-cell>
          <table:table-cell office:value-type="float" office:value="455671.29">
            <text:p>455671.29</text:p>
          </table:table-cell>
          <table:table-cell office:value-type="float" office:value="161.41">
            <text:p>161.41</text:p>
          </table:table-cell>
          <table:table-cell office:value-type="string">
            <text:p>under_out_of.ta112</text:p>
          </table:table-cell>
        </table:table-row>
        <table:table-row table:style-name="ro2">
          <table:table-cell office:value-type="float" office:value="264060.24">
            <text:p>264060.24</text:p>
          </table:table-cell>
          <table:table-cell office:value-type="float" office:value="455671.29">
            <text:p>455671.29</text:p>
          </table:table-cell>
          <table:table-cell office:value-type="float" office:value="161.41">
            <text:p>161.41</text:p>
          </table:table-cell>
          <table:table-cell office:value-type="string">
            <text:p>up_and_running.112</text:p>
          </table:table-cell>
        </table:table-row>
        <table:table-row table:style-name="ro2">
          <table:table-cell office:value-type="float" office:value="263242.93">
            <text:p>263242.93</text:p>
          </table:table-cell>
          <table:table-cell office:value-type="float" office:value="453492.71">
            <text:p>453492.71</text:p>
          </table:table-cell>
          <table:table-cell office:value-type="float" office:value="161.42">
            <text:p>161.42</text:p>
          </table:table-cell>
          <table:table-cell office:value-type="string">
            <text:p>highland.5</text:p>
          </table:table-cell>
        </table:table-row>
        <table:table-row table:style-name="ro2">
          <table:table-cell office:value-type="float" office:value="264072.9">
            <text:p>264072.9</text:p>
          </table:table-cell>
          <table:table-cell office:value-type="float" office:value="455622.29">
            <text:p>455622.29</text:p>
          </table:table-cell>
          <table:table-cell office:value-type="float" office:value="161.45">
            <text:p>161.45</text:p>
          </table:table-cell>
          <table:table-cell office:value-type="string">
            <text:p>up_and_running.110</text:p>
          </table:table-cell>
        </table:table-row>
        <table:table-row table:style-name="ro2">
          <table:table-cell office:value-type="float" office:value="264188.54">
            <text:p>264188.54</text:p>
          </table:table-cell>
          <table:table-cell office:value-type="float" office:value="454902.15">
            <text:p>454902.15</text:p>
          </table:table-cell>
          <table:table-cell office:value-type="float" office:value="161.58">
            <text:p>161.58</text:p>
          </table:table-cell>
          <table:table-cell office:value-type="string">
            <text:p>silly_mid_off.8</text:p>
          </table:table-cell>
        </table:table-row>
        <table:table-row table:style-name="ro2">
          <table:table-cell office:value-type="float" office:value="264119.86">
            <text:p>264119.86</text:p>
          </table:table-cell>
          <table:table-cell office:value-type="float" office:value="455796.39">
            <text:p>455796.39</text:p>
          </table:table-cell>
          <table:table-cell office:value-type="float" office:value="161.6">
            <text:p>161.6</text:p>
          </table:table-cell>
          <table:table-cell office:value-type="string">
            <text:p>whose_ramp_part_2.12</text:p>
          </table:table-cell>
        </table:table-row>
        <table:table-row table:style-name="ro2">
          <table:table-cell office:value-type="float" office:value="263711.95">
            <text:p>263711.95</text:p>
          </table:table-cell>
          <table:table-cell office:value-type="float" office:value="454186.44">
            <text:p>454186.44</text:p>
          </table:table-cell>
          <table:table-cell office:value-type="float" office:value="161.61">
            <text:p>161.61</text:p>
          </table:table-cell>
          <table:table-cell office:value-type="string">
            <text:p>importance_of_being_active.1</text:p>
          </table:table-cell>
        </table:table-row>
        <table:table-row table:style-name="ro2">
          <table:table-cell office:value-type="float" office:value="264420.96">
            <text:p>264420.96</text:p>
          </table:table-cell>
          <table:table-cell office:value-type="float" office:value="455882.74">
            <text:p>455882.74</text:p>
          </table:table-cell>
          <table:table-cell office:value-type="float" office:value="161.63">
            <text:p>161.63</text:p>
          </table:table-cell>
          <table:table-cell office:value-type="string">
            <text:p>ancestor3.26</text:p>
          </table:table-cell>
        </table:table-row>
        <table:table-row table:style-name="ro2">
          <table:table-cell office:value-type="float" office:value="265308.59">
            <text:p>265308.59</text:p>
          </table:table-cell>
          <table:table-cell office:value-type="float" office:value="456070.5">
            <text:p>456070.5</text:p>
          </table:table-cell>
          <table:table-cell office:value-type="float" office:value="161.63">
            <text:p>161.63</text:p>
          </table:table-cell>
          <table:table-cell office:value-type="string">
            <text:p>frilly_knickers.128</text:p>
          </table:table-cell>
        </table:table-row>
        <table:table-row table:style-name="ro2">
          <table:table-cell office:value-type="float" office:value="263539.6">
            <text:p>263539.6</text:p>
          </table:table-cell>
          <table:table-cell office:value-type="float" office:value="454021.25">
            <text:p>454021.25</text:p>
          </table:table-cell>
          <table:table-cell office:value-type="float" office:value="161.7">
            <text:p>161.7</text:p>
          </table:table-cell>
          <table:table-cell office:value-type="string">
            <text:p>importance_of_being_active.12</text:p>
          </table:table-cell>
        </table:table-row>
        <table:table-row table:style-name="ro2">
          <table:table-cell office:value-type="float" office:value="264589.02">
            <text:p>264589.02</text:p>
          </table:table-cell>
          <table:table-cell office:value-type="float" office:value="455521.88">
            <text:p>455521.88</text:p>
          </table:table-cell>
          <table:table-cell office:value-type="float" office:value="161.71">
            <text:p>161.71</text:p>
          </table:table-cell>
          <table:table-cell office:value-type="string">
            <text:p>northern_line.44</text:p>
          </table:table-cell>
        </table:table-row>
        <table:table-row table:style-name="ro2">
          <table:table-cell office:value-type="float" office:value="264765.83">
            <text:p>264765.83</text:p>
          </table:table-cell>
          <table:table-cell office:value-type="float" office:value="455841.02">
            <text:p>455841.02</text:p>
          </table:table-cell>
          <table:table-cell office:value-type="float" office:value="161.81">
            <text:p>161.81</text:p>
          </table:table-cell>
          <table:table-cell office:value-type="string">
            <text:p>dirty_yorkshire_habits.0</text:p>
          </table:table-cell>
        </table:table-row>
        <table:table-row table:style-name="ro2">
          <table:table-cell office:value-type="float" office:value="264940.91">
            <text:p>264940.91</text:p>
          </table:table-cell>
          <table:table-cell office:value-type="float" office:value="456000.15">
            <text:p>456000.15</text:p>
          </table:table-cell>
          <table:table-cell office:value-type="float" office:value="161.81">
            <text:p>161.81</text:p>
          </table:table-cell>
          <table:table-cell office:value-type="string">
            <text:p>harley_delightful.2b</text:p>
          </table:table-cell>
        </table:table-row>
        <table:table-row table:style-name="ro2">
          <table:table-cell office:value-type="float" office:value="264689.61">
            <text:p>264689.61</text:p>
          </table:table-cell>
          <table:table-cell office:value-type="float" office:value="455513.65">
            <text:p>455513.65</text:p>
          </table:table-cell>
          <table:table-cell office:value-type="float" office:value="161.86">
            <text:p>161.86</text:p>
          </table:table-cell>
          <table:table-cell office:value-type="string">
            <text:p>northern_line.15</text:p>
          </table:table-cell>
        </table:table-row>
        <table:table-row table:style-name="ro2">
          <table:table-cell office:value-type="float" office:value="264227.06">
            <text:p>264227.06</text:p>
          </table:table-cell>
          <table:table-cell office:value-type="float" office:value="455249.61">
            <text:p>455249.61</text:p>
          </table:table-cell>
          <table:table-cell office:value-type="float" office:value="161.91">
            <text:p>161.91</text:p>
          </table:table-cell>
          <table:table-cell office:value-type="string">
            <text:p>green_wing.43</text:p>
          </table:table-cell>
        </table:table-row>
        <table:table-row table:style-name="ro2">
          <table:table-cell office:value-type="float" office:value="264053.15">
            <text:p>264053.15</text:p>
          </table:table-cell>
          <table:table-cell office:value-type="float" office:value="455683.51">
            <text:p>455683.51</text:p>
          </table:table-cell>
          <table:table-cell office:value-type="float" office:value="161.92">
            <text:p>161.92</text:p>
          </table:table-cell>
          <table:table-cell office:value-type="string">
            <text:p>oxbow.113</text:p>
          </table:table-cell>
        </table:table-row>
        <table:table-row table:style-name="ro2">
          <table:table-cell office:value-type="float" office:value="263964.05">
            <text:p>263964.05</text:p>
          </table:table-cell>
          <table:table-cell office:value-type="float" office:value="455541.81">
            <text:p>455541.81</text:p>
          </table:table-cell>
          <table:table-cell office:value-type="float" office:value="161.94">
            <text:p>161.94</text:p>
          </table:table-cell>
          <table:table-cell office:value-type="string">
            <text:p>up_and_running.99</text:p>
          </table:table-cell>
        </table:table-row>
        <table:table-row table:style-name="ro2">
          <table:table-cell office:value-type="float" office:value="263982.43">
            <text:p>263982.43</text:p>
          </table:table-cell>
          <table:table-cell office:value-type="float" office:value="455533.94">
            <text:p>455533.94</text:p>
          </table:table-cell>
          <table:table-cell office:value-type="float" office:value="161.94">
            <text:p>161.94</text:p>
          </table:table-cell>
          <table:table-cell office:value-type="string">
            <text:p>up_and_running.100</text:p>
          </table:table-cell>
        </table:table-row>
        <table:table-row table:style-name="ro2">
          <table:table-cell office:value-type="float" office:value="264919.86">
            <text:p>264919.86</text:p>
          </table:table-cell>
          <table:table-cell office:value-type="float" office:value="455973.37">
            <text:p>455973.37</text:p>
          </table:table-cell>
          <table:table-cell office:value-type="float" office:value="162.06">
            <text:p>162.06</text:p>
          </table:table-cell>
          <table:table-cell office:value-type="string">
            <text:p>northern_line.121</text:p>
          </table:table-cell>
        </table:table-row>
        <table:table-row table:style-name="ro2">
          <table:table-cell office:value-type="float" office:value="264159.96">
            <text:p>264159.96</text:p>
          </table:table-cell>
          <table:table-cell office:value-type="float" office:value="454760.32">
            <text:p>454760.32</text:p>
          </table:table-cell>
          <table:table-cell office:value-type="float" office:value="162.07">
            <text:p>162.07</text:p>
          </table:table-cell>
          <table:table-cell office:value-type="string">
            <text:p>daydream_believer.69</text:p>
          </table:table-cell>
        </table:table-row>
        <table:table-row table:style-name="ro2">
          <table:table-cell office:value-type="float" office:value="264200.41">
            <text:p>264200.41</text:p>
          </table:table-cell>
          <table:table-cell office:value-type="float" office:value="454912.76">
            <text:p>454912.76</text:p>
          </table:table-cell>
          <table:table-cell office:value-type="float" office:value="162.11">
            <text:p>162.11</text:p>
          </table:table-cell>
          <table:table-cell office:value-type="string">
            <text:p>silly_mid_on.1</text:p>
          </table:table-cell>
        </table:table-row>
        <table:table-row table:style-name="ro2">
          <table:table-cell office:value-type="float" office:value="264271.68">
            <text:p>264271.68</text:p>
          </table:table-cell>
          <table:table-cell office:value-type="float" office:value="454923.2">
            <text:p>454923.2</text:p>
          </table:table-cell>
          <table:table-cell office:value-type="float" office:value="162.16">
            <text:p>162.16</text:p>
          </table:table-cell>
          <table:table-cell office:value-type="string">
            <text:p>northern_line.76</text:p>
          </table:table-cell>
        </table:table-row>
        <table:table-row table:style-name="ro2">
          <table:table-cell office:value-type="float" office:value="264271.68">
            <text:p>264271.68</text:p>
          </table:table-cell>
          <table:table-cell office:value-type="float" office:value="454923.2">
            <text:p>454923.2</text:p>
          </table:table-cell>
          <table:table-cell office:value-type="float" office:value="162.16">
            <text:p>162.16</text:p>
          </table:table-cell>
          <table:table-cell office:value-type="string">
            <text:p>thirsty_ferret.0</text:p>
          </table:table-cell>
        </table:table-row>
        <table:table-row table:style-name="ro2">
          <table:table-cell office:value-type="float" office:value="264214.39">
            <text:p>264214.39</text:p>
          </table:table-cell>
          <table:table-cell office:value-type="float" office:value="455309.29">
            <text:p>455309.29</text:p>
          </table:table-cell>
          <table:table-cell office:value-type="float" office:value="162.2">
            <text:p>162.2</text:p>
          </table:table-cell>
          <table:table-cell office:value-type="string">
            <text:p>green_wing.34</text:p>
          </table:table-cell>
        </table:table-row>
        <table:table-row table:style-name="ro2">
          <table:table-cell office:value-type="float" office:value="263729.15">
            <text:p>263729.15</text:p>
          </table:table-cell>
          <table:table-cell office:value-type="float" office:value="454197.49">
            <text:p>454197.49</text:p>
          </table:table-cell>
          <table:table-cell office:value-type="float" office:value="162.26">
            <text:p>162.26</text:p>
          </table:table-cell>
          <table:table-cell office:value-type="string">
            <text:p>daydream_believer.49</text:p>
          </table:table-cell>
        </table:table-row>
        <table:table-row table:style-name="ro2">
          <table:table-cell office:value-type="float" office:value="263729.15">
            <text:p>263729.15</text:p>
          </table:table-cell>
          <table:table-cell office:value-type="float" office:value="454197.49">
            <text:p>454197.49</text:p>
          </table:table-cell>
          <table:table-cell office:value-type="float" office:value="162.26">
            <text:p>162.26</text:p>
          </table:table-cell>
          <table:table-cell office:value-type="string">
            <text:p>importance_of_being_active.49</text:p>
          </table:table-cell>
        </table:table-row>
        <table:table-row table:style-name="ro2">
          <table:table-cell office:value-type="float" office:value="265370.28">
            <text:p>265370.28</text:p>
          </table:table-cell>
          <table:table-cell office:value-type="float" office:value="456304.29">
            <text:p>456304.29</text:p>
          </table:table-cell>
          <table:table-cell office:value-type="float" office:value="162.29">
            <text:p>162.29</text:p>
          </table:table-cell>
          <table:table-cell office:value-type="string">
            <text:p>1954_ramps.202</text:p>
          </table:table-cell>
        </table:table-row>
        <table:table-row table:style-name="ro2">
          <table:table-cell office:value-type="float" office:value="265387.85">
            <text:p>265387.85</text:p>
          </table:table-cell>
          <table:table-cell office:value-type="float" office:value="456155.73">
            <text:p>456155.73</text:p>
          </table:table-cell>
          <table:table-cell office:value-type="float" office:value="162.3">
            <text:p>162.3</text:p>
          </table:table-cell>
          <table:table-cell office:value-type="string">
            <text:p>1954_garden_extension.25</text:p>
          </table:table-cell>
        </table:table-row>
        <table:table-row table:style-name="ro2">
          <table:table-cell office:value-type="float" office:value="265137.44">
            <text:p>265137.44</text:p>
          </table:table-cell>
          <table:table-cell office:value-type="float" office:value="455926.98">
            <text:p>455926.98</text:p>
          </table:table-cell>
          <table:table-cell office:value-type="float" office:value="162.42">
            <text:p>162.42</text:p>
          </table:table-cell>
          <table:table-cell office:value-type="string">
            <text:p>snowboard_tuesday_inlet.19</text:p>
          </table:table-cell>
        </table:table-row>
        <table:table-row table:style-name="ro2">
          <table:table-cell office:value-type="float" office:value="264071.11">
            <text:p>264071.11</text:p>
          </table:table-cell>
          <table:table-cell office:value-type="float" office:value="455716.43">
            <text:p>455716.43</text:p>
          </table:table-cell>
          <table:table-cell office:value-type="float" office:value="162.5">
            <text:p>162.5</text:p>
          </table:table-cell>
          <table:table-cell office:value-type="string">
            <text:p>whose_ramp.4</text:p>
          </table:table-cell>
        </table:table-row>
        <table:table-row table:style-name="ro2">
          <table:table-cell office:value-type="float" office:value="264251.91">
            <text:p>264251.91</text:p>
          </table:table-cell>
          <table:table-cell office:value-type="float" office:value="456109.22">
            <text:p>456109.22</text:p>
          </table:table-cell>
          <table:table-cell office:value-type="float" office:value="162.56">
            <text:p>162.56</text:p>
          </table:table-cell>
          <table:table-cell office:value-type="string">
            <text:p>exodus_series.2</text:p>
          </table:table-cell>
        </table:table-row>
        <table:table-row table:style-name="ro2">
          <table:table-cell office:value-type="float" office:value="264124.6">
            <text:p>264124.6</text:p>
          </table:table-cell>
          <table:table-cell office:value-type="float" office:value="454753.01">
            <text:p>454753.01</text:p>
          </table:table-cell>
          <table:table-cell office:value-type="float" office:value="162.66">
            <text:p>162.66</text:p>
          </table:table-cell>
          <table:table-cell office:value-type="string">
            <text:p>daydream_believer.68</text:p>
          </table:table-cell>
        </table:table-row>
        <table:table-row table:style-name="ro2">
          <table:table-cell office:value-type="float" office:value="265372.19">
            <text:p>265372.19</text:p>
          </table:table-cell>
          <table:table-cell office:value-type="float" office:value="456306.81">
            <text:p>456306.81</text:p>
          </table:table-cell>
          <table:table-cell office:value-type="float" office:value="162.67">
            <text:p>162.67</text:p>
          </table:table-cell>
          <table:table-cell office:value-type="string">
            <text:p>1954_ramps.205</text:p>
          </table:table-cell>
        </table:table-row>
        <table:table-row table:style-name="ro2">
          <table:table-cell office:value-type="float" office:value="265384.53">
            <text:p>265384.53</text:p>
          </table:table-cell>
          <table:table-cell office:value-type="float" office:value="456150.88">
            <text:p>456150.88</text:p>
          </table:table-cell>
          <table:table-cell office:value-type="float" office:value="162.73">
            <text:p>162.73</text:p>
          </table:table-cell>
          <table:table-cell office:value-type="string">
            <text:p>1954_garden_extension.26</text:p>
          </table:table-cell>
        </table:table-row>
        <table:table-row table:style-name="ro2">
          <table:table-cell office:value-type="float" office:value="264593.35">
            <text:p>264593.35</text:p>
          </table:table-cell>
          <table:table-cell office:value-type="float" office:value="456165.97">
            <text:p>456165.97</text:p>
          </table:table-cell>
          <table:table-cell office:value-type="float" office:value="162.8">
            <text:p>162.8</text:p>
          </table:table-cell>
          <table:table-cell office:value-type="string">
            <text:p>lima_puluh.22</text:p>
          </table:table-cell>
        </table:table-row>
        <table:table-row table:style-name="ro2">
          <table:table-cell office:value-type="float" office:value="263171.71">
            <text:p>263171.71</text:p>
          </table:table-cell>
          <table:table-cell office:value-type="float" office:value="453358.57">
            <text:p>453358.57</text:p>
          </table:table-cell>
          <table:table-cell office:value-type="float" office:value="162.85">
            <text:p>162.85</text:p>
          </table:table-cell>
          <table:table-cell office:value-type="string">
            <text:p>highland.8</text:p>
          </table:table-cell>
        </table:table-row>
        <table:table-row table:style-name="ro2">
          <table:table-cell office:value-type="float" office:value="264996.76">
            <text:p>264996.76</text:p>
          </table:table-cell>
          <table:table-cell office:value-type="float" office:value="456034.66">
            <text:p>456034.66</text:p>
          </table:table-cell>
          <table:table-cell office:value-type="float" office:value="162.88">
            <text:p>162.88</text:p>
          </table:table-cell>
          <table:table-cell office:value-type="string">
            <text:p>harley_delightful.1</text:p>
          </table:table-cell>
        </table:table-row>
        <table:table-row table:style-name="ro2">
          <table:table-cell office:value-type="float" office:value="264409.03">
            <text:p>264409.03</text:p>
          </table:table-cell>
          <table:table-cell office:value-type="float" office:value="455218.7">
            <text:p>455218.7</text:p>
          </table:table-cell>
          <table:table-cell office:value-type="float" office:value="162.88">
            <text:p>162.88</text:p>
          </table:table-cell>
          <table:table-cell office:value-type="string">
            <text:p>northern_line.53</text:p>
          </table:table-cell>
        </table:table-row>
        <table:table-row table:style-name="ro2">
          <table:table-cell office:value-type="float" office:value="263202.65">
            <text:p>263202.65</text:p>
          </table:table-cell>
          <table:table-cell office:value-type="float" office:value="453067.29">
            <text:p>453067.29</text:p>
          </table:table-cell>
          <table:table-cell office:value-type="float" office:value="162.88">
            <text:p>162.88</text:p>
          </table:table-cell>
          <table:table-cell office:value-type="string">
            <text:p>paint_it_black.22</text:p>
          </table:table-cell>
        </table:table-row>
        <table:table-row table:style-name="ro2">
          <table:table-cell office:value-type="float" office:value="264280.54">
            <text:p>264280.54</text:p>
          </table:table-cell>
          <table:table-cell office:value-type="float" office:value="456115.81">
            <text:p>456115.81</text:p>
          </table:table-cell>
          <table:table-cell office:value-type="float" office:value="162.94">
            <text:p>162.94</text:p>
          </table:table-cell>
          <table:table-cell office:value-type="string">
            <text:p>out_of_africa_3.2</text:p>
          </table:table-cell>
        </table:table-row>
        <table:table-row table:style-name="ro2">
          <table:table-cell office:value-type="float" office:value="265305.31">
            <text:p>265305.31</text:p>
          </table:table-cell>
          <table:table-cell office:value-type="float" office:value="456059.64">
            <text:p>456059.64</text:p>
          </table:table-cell>
          <table:table-cell office:value-type="float" office:value="163">
            <text:p>163</text:p>
          </table:table-cell>
          <table:table-cell office:value-type="string">
            <text:p>frilly_knickers.129</text:p>
          </table:table-cell>
        </table:table-row>
        <table:table-row table:style-name="ro2">
          <table:table-cell office:value-type="float" office:value="264153.83">
            <text:p>264153.83</text:p>
          </table:table-cell>
          <table:table-cell office:value-type="float" office:value="455349.14">
            <text:p>455349.14</text:p>
          </table:table-cell>
          <table:table-cell office:value-type="float" office:value="163">
            <text:p>163</text:p>
          </table:table-cell>
          <table:table-cell office:value-type="string">
            <text:p>strong_hint_of_bigness.75</text:p>
          </table:table-cell>
        </table:table-row>
        <table:table-row table:style-name="ro2">
          <table:table-cell office:value-type="float" office:value="264134.84">
            <text:p>264134.84</text:p>
          </table:table-cell>
          <table:table-cell office:value-type="float" office:value="455549.35">
            <text:p>455549.35</text:p>
          </table:table-cell>
          <table:table-cell office:value-type="float" office:value="163.06">
            <text:p>163.06</text:p>
          </table:table-cell>
          <table:table-cell office:value-type="string">
            <text:p>daydream_believer.5</text:p>
          </table:table-cell>
        </table:table-row>
        <table:table-row table:style-name="ro2">
          <table:table-cell office:value-type="float" office:value="263155.88">
            <text:p>263155.88</text:p>
          </table:table-cell>
          <table:table-cell office:value-type="float" office:value="453308.47">
            <text:p>453308.47</text:p>
          </table:table-cell>
          <table:table-cell office:value-type="float" office:value="163.23">
            <text:p>163.23</text:p>
          </table:table-cell>
          <table:table-cell office:value-type="string">
            <text:p>highland.11</text:p>
          </table:table-cell>
        </table:table-row>
        <table:table-row table:style-name="ro2">
          <table:table-cell office:value-type="float" office:value="264453.29">
            <text:p>264453.29</text:p>
          </table:table-cell>
          <table:table-cell office:value-type="float" office:value="455296.49">
            <text:p>455296.49</text:p>
          </table:table-cell>
          <table:table-cell office:value-type="float" office:value="163.37">
            <text:p>163.37</text:p>
          </table:table-cell>
          <table:table-cell office:value-type="string">
            <text:p>northern_line.51</text:p>
          </table:table-cell>
        </table:table-row>
        <table:table-row table:style-name="ro2">
          <table:table-cell office:value-type="float" office:value="263807.57">
            <text:p>263807.57</text:p>
          </table:table-cell>
          <table:table-cell office:value-type="float" office:value="455634.07">
            <text:p>455634.07</text:p>
          </table:table-cell>
          <table:table-cell office:value-type="float" office:value="163.41">
            <text:p>163.41</text:p>
          </table:table-cell>
          <table:table-cell office:value-type="string">
            <text:p>up_and_running.4</text:p>
          </table:table-cell>
        </table:table-row>
        <table:table-row table:style-name="ro2">
          <table:table-cell office:value-type="float" office:value="264183.81">
            <text:p>264183.81</text:p>
          </table:table-cell>
          <table:table-cell office:value-type="float" office:value="455267.05">
            <text:p>455267.05</text:p>
          </table:table-cell>
          <table:table-cell office:value-type="float" office:value="163.49">
            <text:p>163.49</text:p>
          </table:table-cell>
          <table:table-cell office:value-type="string">
            <text:p>ancestor3.4</text:p>
          </table:table-cell>
        </table:table-row>
        <table:table-row table:style-name="ro2">
          <table:table-cell office:value-type="float" office:value="264183.81">
            <text:p>264183.81</text:p>
          </table:table-cell>
          <table:table-cell office:value-type="float" office:value="455267.05">
            <text:p>455267.05</text:p>
          </table:table-cell>
          <table:table-cell office:value-type="float" office:value="163.49">
            <text:p>163.49</text:p>
          </table:table-cell>
          <table:table-cell office:value-type="string">
            <text:p>green_wing.4</text:p>
          </table:table-cell>
        </table:table-row>
        <table:table-row table:style-name="ro2">
          <table:table-cell office:value-type="float" office:value="263609.72">
            <text:p>263609.72</text:p>
          </table:table-cell>
          <table:table-cell office:value-type="float" office:value="455540.38">
            <text:p>455540.38</text:p>
          </table:table-cell>
          <table:table-cell office:value-type="float" office:value="163.55">
            <text:p>163.55</text:p>
          </table:table-cell>
          <table:table-cell office:value-type="string">
            <text:p>oldfallhall.60</text:p>
          </table:table-cell>
        </table:table-row>
        <table:table-row table:style-name="ro2">
          <table:table-cell office:value-type="float" office:value="264200.81">
            <text:p>264200.81</text:p>
          </table:table-cell>
          <table:table-cell office:value-type="float" office:value="454905.21">
            <text:p>454905.21</text:p>
          </table:table-cell>
          <table:table-cell office:value-type="float" office:value="163.58">
            <text:p>163.58</text:p>
          </table:table-cell>
          <table:table-cell office:value-type="string">
            <text:p>daydream_believer.73</text:p>
          </table:table-cell>
        </table:table-row>
        <table:table-row table:style-name="ro2">
          <table:table-cell office:value-type="float" office:value="264200.81">
            <text:p>264200.81</text:p>
          </table:table-cell>
          <table:table-cell office:value-type="float" office:value="454905.21">
            <text:p>454905.21</text:p>
          </table:table-cell>
          <table:table-cell office:value-type="float" office:value="163.58">
            <text:p>163.58</text:p>
          </table:table-cell>
          <table:table-cell office:value-type="string">
            <text:p>northern_line.73</text:p>
          </table:table-cell>
        </table:table-row>
        <table:table-row table:style-name="ro2">
          <table:table-cell office:value-type="float" office:value="264200.81">
            <text:p>264200.81</text:p>
          </table:table-cell>
          <table:table-cell office:value-type="float" office:value="454905.21">
            <text:p>454905.21</text:p>
          </table:table-cell>
          <table:table-cell office:value-type="float" office:value="163.58">
            <text:p>163.58</text:p>
          </table:table-cell>
          <table:table-cell office:value-type="string">
            <text:p>silly_mid_off.0</text:p>
          </table:table-cell>
        </table:table-row>
        <table:table-row table:style-name="ro2">
          <table:table-cell office:value-type="float" office:value="264200.81">
            <text:p>264200.81</text:p>
          </table:table-cell>
          <table:table-cell office:value-type="float" office:value="454905.21">
            <text:p>454905.21</text:p>
          </table:table-cell>
          <table:table-cell office:value-type="float" office:value="163.58">
            <text:p>163.58</text:p>
          </table:table-cell>
          <table:table-cell office:value-type="string">
            <text:p>silly_mid_on.0</text:p>
          </table:table-cell>
        </table:table-row>
        <table:table-row table:style-name="ro2">
          <table:table-cell office:value-type="float" office:value="264254.87">
            <text:p>264254.87</text:p>
          </table:table-cell>
          <table:table-cell office:value-type="float" office:value="456109.96">
            <text:p>456109.96</text:p>
          </table:table-cell>
          <table:table-cell office:value-type="float" office:value="163.61">
            <text:p>163.61</text:p>
          </table:table-cell>
          <table:table-cell office:value-type="string">
            <text:p>exodus_series.1</text:p>
          </table:table-cell>
        </table:table-row>
        <table:table-row table:style-name="ro2">
          <table:table-cell office:value-type="float" office:value="264254.87">
            <text:p>264254.87</text:p>
          </table:table-cell>
          <table:table-cell office:value-type="float" office:value="456109.96">
            <text:p>456109.96</text:p>
          </table:table-cell>
          <table:table-cell office:value-type="float" office:value="163.61">
            <text:p>163.61</text:p>
          </table:table-cell>
          <table:table-cell office:value-type="string">
            <text:p>out_of_africa.13</text:p>
          </table:table-cell>
        </table:table-row>
        <table:table-row table:style-name="ro2">
          <table:table-cell office:value-type="float" office:value="264254.87">
            <text:p>264254.87</text:p>
          </table:table-cell>
          <table:table-cell office:value-type="float" office:value="456109.96">
            <text:p>456109.96</text:p>
          </table:table-cell>
          <table:table-cell office:value-type="float" office:value="163.61">
            <text:p>163.61</text:p>
          </table:table-cell>
          <table:table-cell office:value-type="string">
            <text:p>out_of_africa_3.11</text:p>
          </table:table-cell>
        </table:table-row>
        <table:table-row table:style-name="ro2">
          <table:table-cell office:value-type="float" office:value="263714.21">
            <text:p>263714.21</text:p>
          </table:table-cell>
          <table:table-cell office:value-type="float" office:value="455448.84">
            <text:p>455448.84</text:p>
          </table:table-cell>
          <table:table-cell office:value-type="float" office:value="163.67">
            <text:p>163.67</text:p>
          </table:table-cell>
          <table:table-cell office:value-type="string">
            <text:p>up_and_running.11</text:p>
          </table:table-cell>
        </table:table-row>
        <table:table-row table:style-name="ro2">
          <table:table-cell office:value-type="float" office:value="263986.31">
            <text:p>263986.31</text:p>
          </table:table-cell>
          <table:table-cell office:value-type="float" office:value="455542.3">
            <text:p>455542.3</text:p>
          </table:table-cell>
          <table:table-cell office:value-type="float" office:value="163.74">
            <text:p>163.74</text:p>
          </table:table-cell>
          <table:table-cell office:value-type="string">
            <text:p>up_and_running.101</text:p>
          </table:table-cell>
        </table:table-row>
        <table:table-row table:style-name="ro2">
          <table:table-cell office:value-type="float" office:value="263319.29">
            <text:p>263319.29</text:p>
          </table:table-cell>
          <table:table-cell office:value-type="float" office:value="453596.47">
            <text:p>453596.47</text:p>
          </table:table-cell>
          <table:table-cell office:value-type="float" office:value="163.79">
            <text:p>163.79</text:p>
          </table:table-cell>
          <table:table-cell office:value-type="string">
            <text:p>highland.2</text:p>
          </table:table-cell>
        </table:table-row>
        <table:table-row table:style-name="ro2">
          <table:table-cell office:value-type="float" office:value="263152.85">
            <text:p>263152.85</text:p>
          </table:table-cell>
          <table:table-cell office:value-type="float" office:value="453315.86">
            <text:p>453315.86</text:p>
          </table:table-cell>
          <table:table-cell office:value-type="float" office:value="163.84">
            <text:p>163.84</text:p>
          </table:table-cell>
          <table:table-cell office:value-type="string">
            <text:p>highland.9</text:p>
          </table:table-cell>
        </table:table-row>
        <table:table-row table:style-name="ro2">
          <table:table-cell office:value-type="float" office:value="264057.82">
            <text:p>264057.82</text:p>
          </table:table-cell>
          <table:table-cell office:value-type="float" office:value="454366.26">
            <text:p>454366.26</text:p>
          </table:table-cell>
          <table:table-cell office:value-type="float" office:value="163.9">
            <text:p>163.9</text:p>
          </table:table-cell>
          <table:table-cell office:value-type="string">
            <text:p>swift_shadow.18</text:p>
          </table:table-cell>
        </table:table-row>
        <table:table-row table:style-name="ro2">
          <table:table-cell office:value-type="float" office:value="263303.99">
            <text:p>263303.99</text:p>
          </table:table-cell>
          <table:table-cell office:value-type="float" office:value="453559.27">
            <text:p>453559.27</text:p>
          </table:table-cell>
          <table:table-cell office:value-type="float" office:value="163.92">
            <text:p>163.92</text:p>
          </table:table-cell>
          <table:table-cell office:value-type="string">
            <text:p>highland.3</text:p>
          </table:table-cell>
        </table:table-row>
        <table:table-row table:style-name="ro2">
          <table:table-cell office:value-type="float" office:value="263717.65">
            <text:p>263717.65</text:p>
          </table:table-cell>
          <table:table-cell office:value-type="float" office:value="455723.23">
            <text:p>455723.23</text:p>
          </table:table-cell>
          <table:table-cell office:value-type="float" office:value="163.95">
            <text:p>163.95</text:p>
          </table:table-cell>
          <table:table-cell office:value-type="string">
            <text:p>up_and_running.52</text:p>
          </table:table-cell>
        </table:table-row>
        <table:table-row table:style-name="ro2">
          <table:table-cell office:value-type="float" office:value="265224.12">
            <text:p>265224.12</text:p>
          </table:table-cell>
          <table:table-cell office:value-type="float" office:value="456217.28">
            <text:p>456217.28</text:p>
          </table:table-cell>
          <table:table-cell office:value-type="float" office:value="164.05">
            <text:p>164.05</text:p>
          </table:table-cell>
          <table:table-cell office:value-type="string">
            <text:p>northern_line.138</text:p>
          </table:table-cell>
        </table:table-row>
        <table:table-row table:style-name="ro2">
          <table:table-cell office:value-type="float" office:value="264360.18">
            <text:p>264360.18</text:p>
          </table:table-cell>
          <table:table-cell office:value-type="float" office:value="455764.96">
            <text:p>455764.96</text:p>
          </table:table-cell>
          <table:table-cell office:value-type="float" office:value="164.1">
            <text:p>164.1</text:p>
          </table:table-cell>
          <table:table-cell office:value-type="string">
            <text:p>ancestor3.22</text:p>
          </table:table-cell>
        </table:table-row>
        <table:table-row table:style-name="ro2">
          <table:table-cell office:value-type="float" office:value="264589.06">
            <text:p>264589.06</text:p>
          </table:table-cell>
          <table:table-cell office:value-type="float" office:value="456154.19">
            <text:p>456154.19</text:p>
          </table:table-cell>
          <table:table-cell office:value-type="float" office:value="164.12">
            <text:p>164.12</text:p>
          </table:table-cell>
          <table:table-cell office:value-type="string">
            <text:p>lima_puluh.21</text:p>
          </table:table-cell>
        </table:table-row>
        <table:table-row table:style-name="ro2">
          <table:table-cell office:value-type="float" office:value="262966.82">
            <text:p>262966.82</text:p>
          </table:table-cell>
          <table:table-cell office:value-type="float" office:value="452978.7">
            <text:p>452978.7</text:p>
          </table:table-cell>
          <table:table-cell office:value-type="float" office:value="164.12">
            <text:p>164.12</text:p>
          </table:table-cell>
          <table:table-cell office:value-type="string">
            <text:p>pushmepullyou.322</text:p>
          </table:table-cell>
        </table:table-row>
        <table:table-row table:style-name="ro2">
          <table:table-cell office:value-type="float" office:value="264313.8">
            <text:p>264313.8</text:p>
          </table:table-cell>
          <table:table-cell office:value-type="float" office:value="455787.39">
            <text:p>455787.39</text:p>
          </table:table-cell>
          <table:table-cell office:value-type="float" office:value="164.14">
            <text:p>164.14</text:p>
          </table:table-cell>
          <table:table-cell office:value-type="string">
            <text:p>ancestor3.20</text:p>
          </table:table-cell>
        </table:table-row>
        <table:table-row table:style-name="ro2">
          <table:table-cell office:value-type="float" office:value="263139.55">
            <text:p>263139.55</text:p>
          </table:table-cell>
          <table:table-cell office:value-type="float" office:value="453297.51">
            <text:p>453297.51</text:p>
          </table:table-cell>
          <table:table-cell office:value-type="float" office:value="164.14">
            <text:p>164.14</text:p>
          </table:table-cell>
          <table:table-cell office:value-type="string">
            <text:p>highland.13</text:p>
          </table:table-cell>
        </table:table-row>
        <table:table-row table:style-name="ro2">
          <table:table-cell office:value-type="float" office:value="264313.8">
            <text:p>264313.8</text:p>
          </table:table-cell>
          <table:table-cell office:value-type="float" office:value="455787.39">
            <text:p>455787.39</text:p>
          </table:table-cell>
          <table:table-cell office:value-type="float" office:value="164.14">
            <text:p>164.14</text:p>
          </table:table-cell>
          <table:table-cell office:value-type="string">
            <text:p>into_out_of.20</text:p>
          </table:table-cell>
        </table:table-row>
        <table:table-row table:style-name="ro2">
          <table:table-cell office:value-type="float" office:value="263748.62">
            <text:p>263748.62</text:p>
          </table:table-cell>
          <table:table-cell office:value-type="float" office:value="454216.12">
            <text:p>454216.12</text:p>
          </table:table-cell>
          <table:table-cell office:value-type="float" office:value="164.15">
            <text:p>164.15</text:p>
          </table:table-cell>
          <table:table-cell office:value-type="string">
            <text:p>daydream_believer.50</text:p>
          </table:table-cell>
        </table:table-row>
        <table:table-row table:style-name="ro2">
          <table:table-cell office:value-type="float" office:value="264224.57">
            <text:p>264224.57</text:p>
          </table:table-cell>
          <table:table-cell office:value-type="float" office:value="454927.62">
            <text:p>454927.62</text:p>
          </table:table-cell>
          <table:table-cell office:value-type="float" office:value="164.18">
            <text:p>164.18</text:p>
          </table:table-cell>
          <table:table-cell office:value-type="string">
            <text:p>northern_line.74</text:p>
          </table:table-cell>
        </table:table-row>
        <table:table-row table:style-name="ro2">
          <table:table-cell office:value-type="float" office:value="264100.91">
            <text:p>264100.91</text:p>
          </table:table-cell>
          <table:table-cell office:value-type="float" office:value="455758.2">
            <text:p>455758.2</text:p>
          </table:table-cell>
          <table:table-cell office:value-type="float" office:value="164.2">
            <text:p>164.2</text:p>
          </table:table-cell>
          <table:table-cell office:value-type="string">
            <text:p>whose_ramp.7</text:p>
          </table:table-cell>
        </table:table-row>
        <table:table-row table:style-name="ro2">
          <table:table-cell office:value-type="float" office:value="264087.76">
            <text:p>264087.76</text:p>
          </table:table-cell>
          <table:table-cell office:value-type="float" office:value="454418.31">
            <text:p>454418.31</text:p>
          </table:table-cell>
          <table:table-cell office:value-type="float" office:value="164.21">
            <text:p>164.21</text:p>
          </table:table-cell>
          <table:table-cell office:value-type="string">
            <text:p>swift_shadow.36</text:p>
          </table:table-cell>
        </table:table-row>
        <table:table-row table:style-name="ro2">
          <table:table-cell office:value-type="float" office:value="263278.27">
            <text:p>263278.27</text:p>
          </table:table-cell>
          <table:table-cell office:value-type="float" office:value="453503.55">
            <text:p>453503.55</text:p>
          </table:table-cell>
          <table:table-cell office:value-type="float" office:value="164.23">
            <text:p>164.23</text:p>
          </table:table-cell>
          <table:table-cell office:value-type="string">
            <text:p>highland.4</text:p>
          </table:table-cell>
        </table:table-row>
        <table:table-row table:style-name="ro2">
          <table:table-cell office:value-type="float" office:value="265313.02">
            <text:p>265313.02</text:p>
          </table:table-cell>
          <table:table-cell office:value-type="float" office:value="456349.02">
            <text:p>456349.02</text:p>
          </table:table-cell>
          <table:table-cell office:value-type="float" office:value="164.33">
            <text:p>164.33</text:p>
          </table:table-cell>
          <table:table-cell office:value-type="string">
            <text:p>northern_line.142</text:p>
          </table:table-cell>
        </table:table-row>
        <table:table-row table:style-name="ro2">
          <table:table-cell office:value-type="float" office:value="263194.16">
            <text:p>263194.16</text:p>
          </table:table-cell>
          <table:table-cell office:value-type="float" office:value="453379.57">
            <text:p>453379.57</text:p>
          </table:table-cell>
          <table:table-cell office:value-type="float" office:value="164.38">
            <text:p>164.38</text:p>
          </table:table-cell>
          <table:table-cell office:value-type="string">
            <text:p>highland.7</text:p>
          </table:table-cell>
        </table:table-row>
        <table:table-row table:style-name="ro2">
          <table:table-cell office:value-type="float" office:value="263615.7">
            <text:p>263615.7</text:p>
          </table:table-cell>
          <table:table-cell office:value-type="float" office:value="454094.67">
            <text:p>454094.67</text:p>
          </table:table-cell>
          <table:table-cell office:value-type="float" office:value="164.48">
            <text:p>164.48</text:p>
          </table:table-cell>
          <table:table-cell office:value-type="string">
            <text:p>importance_of_being_active.8</text:p>
          </table:table-cell>
        </table:table-row>
        <table:table-row table:style-name="ro2">
          <table:table-cell office:value-type="float" office:value="264375.6">
            <text:p>264375.6</text:p>
          </table:table-cell>
          <table:table-cell office:value-type="float" office:value="455178.61">
            <text:p>455178.61</text:p>
          </table:table-cell>
          <table:table-cell office:value-type="float" office:value="164.51">
            <text:p>164.51</text:p>
          </table:table-cell>
          <table:table-cell office:value-type="string">
            <text:p>green_wing.53</text:p>
          </table:table-cell>
        </table:table-row>
        <table:table-row table:style-name="ro2">
          <table:table-cell office:value-type="float" office:value="264375.6">
            <text:p>264375.6</text:p>
          </table:table-cell>
          <table:table-cell office:value-type="float" office:value="455178.61">
            <text:p>455178.61</text:p>
          </table:table-cell>
          <table:table-cell office:value-type="float" office:value="164.51">
            <text:p>164.51</text:p>
          </table:table-cell>
          <table:table-cell office:value-type="string">
            <text:p>northern_line.56</text:p>
          </table:table-cell>
        </table:table-row>
        <table:table-row table:style-name="ro2">
          <table:table-cell office:value-type="float" office:value="264375.6">
            <text:p>264375.6</text:p>
          </table:table-cell>
          <table:table-cell office:value-type="float" office:value="455178.61">
            <text:p>455178.61</text:p>
          </table:table-cell>
          <table:table-cell office:value-type="float" office:value="164.51">
            <text:p>164.51</text:p>
          </table:table-cell>
          <table:table-cell office:value-type="string">
            <text:p>northern_line.85</text:p>
          </table:table-cell>
        </table:table-row>
        <table:table-row table:style-name="ro2">
          <table:table-cell office:value-type="float" office:value="264255.34">
            <text:p>264255.34</text:p>
          </table:table-cell>
          <table:table-cell office:value-type="float" office:value="455304.19">
            <text:p>455304.19</text:p>
          </table:table-cell>
          <table:table-cell office:value-type="float" office:value="164.53">
            <text:p>164.53</text:p>
          </table:table-cell>
          <table:table-cell office:value-type="string">
            <text:p>green_wing.41</text:p>
          </table:table-cell>
        </table:table-row>
        <table:table-row table:style-name="ro2">
          <table:table-cell office:value-type="float" office:value="265293.42">
            <text:p>265293.42</text:p>
          </table:table-cell>
          <table:table-cell office:value-type="float" office:value="456043.08">
            <text:p>456043.08</text:p>
          </table:table-cell>
          <table:table-cell office:value-type="float" office:value="164.55">
            <text:p>164.55</text:p>
          </table:table-cell>
          <table:table-cell office:value-type="string">
            <text:p>frilly_knickers.131</text:p>
          </table:table-cell>
        </table:table-row>
        <table:table-row table:style-name="ro2">
          <table:table-cell office:value-type="float" office:value="263981.77">
            <text:p>263981.77</text:p>
          </table:table-cell>
          <table:table-cell office:value-type="float" office:value="454575.56">
            <text:p>454575.56</text:p>
          </table:table-cell>
          <table:table-cell office:value-type="float" office:value="164.58">
            <text:p>164.58</text:p>
          </table:table-cell>
          <table:table-cell office:value-type="string">
            <text:p>daydream_believer.63</text:p>
          </table:table-cell>
        </table:table-row>
        <table:table-row table:style-name="ro2">
          <table:table-cell office:value-type="float" office:value="262883.44">
            <text:p>262883.44</text:p>
          </table:table-cell>
          <table:table-cell office:value-type="float" office:value="452871.62">
            <text:p>452871.62</text:p>
          </table:table-cell>
          <table:table-cell office:value-type="float" office:value="164.59">
            <text:p>164.59</text:p>
          </table:table-cell>
          <table:table-cell office:value-type="string">
            <text:p>eagleramp.12</text:p>
          </table:table-cell>
        </table:table-row>
        <table:table-row table:style-name="ro2">
          <table:table-cell office:value-type="float" office:value="264120.84">
            <text:p>264120.84</text:p>
          </table:table-cell>
          <table:table-cell office:value-type="float" office:value="455791.95">
            <text:p>455791.95</text:p>
          </table:table-cell>
          <table:table-cell office:value-type="float" office:value="164.6">
            <text:p>164.6</text:p>
          </table:table-cell>
          <table:table-cell office:value-type="string">
            <text:p>whose_ramp_part_2.11</text:p>
          </table:table-cell>
        </table:table-row>
        <table:table-row table:style-name="ro2">
          <table:table-cell office:value-type="float" office:value="264876.34">
            <text:p>264876.34</text:p>
          </table:table-cell>
          <table:table-cell office:value-type="float" office:value="455902.44">
            <text:p>455902.44</text:p>
          </table:table-cell>
          <table:table-cell office:value-type="float" office:value="164.62">
            <text:p>164.62</text:p>
          </table:table-cell>
          <table:table-cell office:value-type="string">
            <text:p>northern_line.117</text:p>
          </table:table-cell>
        </table:table-row>
        <table:table-row table:style-name="ro2">
          <table:table-cell office:value-type="float" office:value="264666.12">
            <text:p>264666.12</text:p>
          </table:table-cell>
          <table:table-cell office:value-type="float" office:value="455504.68">
            <text:p>455504.68</text:p>
          </table:table-cell>
          <table:table-cell office:value-type="float" office:value="164.63">
            <text:p>164.63</text:p>
          </table:table-cell>
          <table:table-cell office:value-type="string">
            <text:p>northern_line.13</text:p>
          </table:table-cell>
        </table:table-row>
        <table:table-row table:style-name="ro2">
          <table:table-cell office:value-type="float" office:value="263181.48">
            <text:p>263181.48</text:p>
          </table:table-cell>
          <table:table-cell office:value-type="float" office:value="453053.55">
            <text:p>453053.55</text:p>
          </table:table-cell>
          <table:table-cell office:value-type="float" office:value="164.64">
            <text:p>164.64</text:p>
          </table:table-cell>
          <table:table-cell office:value-type="string">
            <text:p>paint_it_black.23</text:p>
          </table:table-cell>
        </table:table-row>
        <table:table-row table:style-name="ro2">
          <table:table-cell office:value-type="float" office:value="264241.79">
            <text:p>264241.79</text:p>
          </table:table-cell>
          <table:table-cell office:value-type="float" office:value="455262.85">
            <text:p>455262.85</text:p>
          </table:table-cell>
          <table:table-cell office:value-type="float" office:value="164.66">
            <text:p>164.66</text:p>
          </table:table-cell>
          <table:table-cell office:value-type="string">
            <text:p>green_wing.42</text:p>
          </table:table-cell>
        </table:table-row>
        <table:table-row table:style-name="ro2">
          <table:table-cell office:value-type="float" office:value="264147.51">
            <text:p>264147.51</text:p>
          </table:table-cell>
          <table:table-cell office:value-type="float" office:value="455328.99">
            <text:p>455328.99</text:p>
          </table:table-cell>
          <table:table-cell office:value-type="float" office:value="164.68">
            <text:p>164.68</text:p>
          </table:table-cell>
          <table:table-cell office:value-type="string">
            <text:p>ancestor3.6</text:p>
          </table:table-cell>
        </table:table-row>
        <table:table-row table:style-name="ro2">
          <table:table-cell office:value-type="float" office:value="265270.35">
            <text:p>265270.35</text:p>
          </table:table-cell>
          <table:table-cell office:value-type="float" office:value="456010.42">
            <text:p>456010.42</text:p>
          </table:table-cell>
          <table:table-cell office:value-type="float" office:value="164.69">
            <text:p>164.69</text:p>
          </table:table-cell>
          <table:table-cell office:value-type="string">
            <text:p>frilly_knickers.144</text:p>
          </table:table-cell>
        </table:table-row>
        <table:table-row table:style-name="ro2">
          <table:table-cell office:value-type="float" office:value="263691.65">
            <text:p>263691.65</text:p>
          </table:table-cell>
          <table:table-cell office:value-type="float" office:value="455417.88">
            <text:p>455417.88</text:p>
          </table:table-cell>
          <table:table-cell office:value-type="float" office:value="164.77">
            <text:p>164.77</text:p>
          </table:table-cell>
          <table:table-cell office:value-type="string">
            <text:p>up_and_running.13</text:p>
          </table:table-cell>
        </table:table-row>
        <table:table-row table:style-name="ro2">
          <table:table-cell office:value-type="float" office:value="264103.05">
            <text:p>264103.05</text:p>
          </table:table-cell>
          <table:table-cell office:value-type="float" office:value="455760.52">
            <text:p>455760.52</text:p>
          </table:table-cell>
          <table:table-cell office:value-type="float" office:value="164.77">
            <text:p>164.77</text:p>
          </table:table-cell>
          <table:table-cell office:value-type="string">
            <text:p>whose_ramp.8</text:p>
          </table:table-cell>
        </table:table-row>
        <table:table-row table:style-name="ro2">
          <table:table-cell office:value-type="float" office:value="264976.79">
            <text:p>264976.79</text:p>
          </table:table-cell>
          <table:table-cell office:value-type="float" office:value="455990.48">
            <text:p>455990.48</text:p>
          </table:table-cell>
          <table:table-cell office:value-type="float" office:value="164.82">
            <text:p>164.82</text:p>
          </table:table-cell>
          <table:table-cell office:value-type="string">
            <text:p>northern_line.123</text:p>
          </table:table-cell>
        </table:table-row>
        <table:table-row table:style-name="ro2">
          <table:table-cell office:value-type="float" office:value="265342.55">
            <text:p>265342.55</text:p>
          </table:table-cell>
          <table:table-cell office:value-type="float" office:value="456358.93">
            <text:p>456358.93</text:p>
          </table:table-cell>
          <table:table-cell office:value-type="float" office:value="164.82">
            <text:p>164.82</text:p>
          </table:table-cell>
          <table:table-cell office:value-type="string">
            <text:p>northern_line.145</text:p>
          </table:table-cell>
        </table:table-row>
        <table:table-row table:style-name="ro2">
          <table:table-cell office:value-type="float" office:value="264117.73">
            <text:p>264117.73</text:p>
          </table:table-cell>
          <table:table-cell office:value-type="float" office:value="455789.41">
            <text:p>455789.41</text:p>
          </table:table-cell>
          <table:table-cell office:value-type="float" office:value="164.82">
            <text:p>164.82</text:p>
          </table:table-cell>
          <table:table-cell office:value-type="string">
            <text:p>whose_ramp.10</text:p>
          </table:table-cell>
        </table:table-row>
        <table:table-row table:style-name="ro2">
          <table:table-cell office:value-type="float" office:value="264117.73">
            <text:p>264117.73</text:p>
          </table:table-cell>
          <table:table-cell office:value-type="float" office:value="455789.41">
            <text:p>455789.41</text:p>
          </table:table-cell>
          <table:table-cell office:value-type="float" office:value="164.82">
            <text:p>164.82</text:p>
          </table:table-cell>
          <table:table-cell office:value-type="string">
            <text:p>whose_ramp_part_2.10</text:p>
          </table:table-cell>
        </table:table-row>
        <table:table-row table:style-name="ro2">
          <table:table-cell office:value-type="float" office:value="264377.1">
            <text:p>264377.1</text:p>
          </table:table-cell>
          <table:table-cell office:value-type="float" office:value="455057.44">
            <text:p>455057.44</text:p>
          </table:table-cell>
          <table:table-cell office:value-type="float" office:value="164.87">
            <text:p>164.87</text:p>
          </table:table-cell>
          <table:table-cell office:value-type="string">
            <text:p>northern_line.82</text:p>
          </table:table-cell>
        </table:table-row>
        <table:table-row table:style-name="ro2">
          <table:table-cell office:value-type="float" office:value="264377.1">
            <text:p>264377.1</text:p>
          </table:table-cell>
          <table:table-cell office:value-type="float" office:value="455057.44">
            <text:p>455057.44</text:p>
          </table:table-cell>
          <table:table-cell office:value-type="float" office:value="164.87">
            <text:p>164.87</text:p>
          </table:table-cell>
          <table:table-cell office:value-type="string">
            <text:p>pamphlet.1</text:p>
          </table:table-cell>
        </table:table-row>
        <table:table-row table:style-name="ro2">
          <table:table-cell office:value-type="float" office:value="264393.53">
            <text:p>264393.53</text:p>
          </table:table-cell>
          <table:table-cell office:value-type="float" office:value="455823.49">
            <text:p>455823.49</text:p>
          </table:table-cell>
          <table:table-cell office:value-type="float" office:value="164.89">
            <text:p>164.89</text:p>
          </table:table-cell>
          <table:table-cell office:value-type="string">
            <text:p>ancestor3.24</text:p>
          </table:table-cell>
        </table:table-row>
        <table:table-row table:style-name="ro2">
          <table:table-cell office:value-type="float" office:value="264062.85">
            <text:p>264062.85</text:p>
          </table:table-cell>
          <table:table-cell office:value-type="float" office:value="455690.22">
            <text:p>455690.22</text:p>
          </table:table-cell>
          <table:table-cell office:value-type="float" office:value="164.89">
            <text:p>164.89</text:p>
          </table:table-cell>
          <table:table-cell office:value-type="string">
            <text:p>whose_ramp.2</text:p>
          </table:table-cell>
        </table:table-row>
        <table:table-row table:style-name="ro2">
          <table:table-cell office:value-type="float" office:value="264031.91">
            <text:p>264031.91</text:p>
          </table:table-cell>
          <table:table-cell office:value-type="float" office:value="455574.31">
            <text:p>455574.31</text:p>
          </table:table-cell>
          <table:table-cell office:value-type="float" office:value="164.93">
            <text:p>164.93</text:p>
          </table:table-cell>
          <table:table-cell office:value-type="string">
            <text:p>up_and_running.103</text:p>
          </table:table-cell>
        </table:table-row>
        <table:table-row table:style-name="ro2">
          <table:table-cell office:value-type="float" office:value="264670.9">
            <text:p>264670.9</text:p>
          </table:table-cell>
          <table:table-cell office:value-type="float" office:value="455508.29">
            <text:p>455508.29</text:p>
          </table:table-cell>
          <table:table-cell office:value-type="float" office:value="164.94">
            <text:p>164.94</text:p>
          </table:table-cell>
          <table:table-cell office:value-type="string">
            <text:p>northern_line.14</text:p>
          </table:table-cell>
        </table:table-row>
        <table:table-row table:style-name="ro2">
          <table:table-cell office:value-type="float" office:value="263677.74">
            <text:p>263677.74</text:p>
          </table:table-cell>
          <table:table-cell office:value-type="float" office:value="455682.97">
            <text:p>455682.97</text:p>
          </table:table-cell>
          <table:table-cell office:value-type="float" office:value="164.97">
            <text:p>164.97</text:p>
          </table:table-cell>
          <table:table-cell office:value-type="string">
            <text:p>up_and_running.55</text:p>
          </table:table-cell>
        </table:table-row>
        <table:table-row table:style-name="ro2">
          <table:table-cell office:value-type="float" office:value="263675.67">
            <text:p>263675.67</text:p>
          </table:table-cell>
          <table:table-cell office:value-type="float" office:value="455663.35">
            <text:p>455663.35</text:p>
          </table:table-cell>
          <table:table-cell office:value-type="float" office:value="164.97">
            <text:p>164.97</text:p>
          </table:table-cell>
          <table:table-cell office:value-type="string">
            <text:p>up_and_running.56</text:p>
          </table:table-cell>
        </table:table-row>
        <table:table-row table:style-name="ro2">
          <table:table-cell office:value-type="float" office:value="263497.66">
            <text:p>263497.66</text:p>
          </table:table-cell>
          <table:table-cell office:value-type="float" office:value="453938.94">
            <text:p>453938.94</text:p>
          </table:table-cell>
          <table:table-cell office:value-type="float" office:value="164.98">
            <text:p>164.98</text:p>
          </table:table-cell>
          <table:table-cell office:value-type="string">
            <text:p>importance_of_being_active.15</text:p>
          </table:table-cell>
        </table:table-row>
        <table:table-row table:style-name="ro2">
          <table:table-cell office:value-type="float" office:value="263497.66">
            <text:p>263497.66</text:p>
          </table:table-cell>
          <table:table-cell office:value-type="float" office:value="453938.94">
            <text:p>453938.94</text:p>
          </table:table-cell>
          <table:table-cell office:value-type="float" office:value="164.98">
            <text:p>164.98</text:p>
          </table:table-cell>
          <table:table-cell office:value-type="string">
            <text:p>insomnia.0</text:p>
          </table:table-cell>
        </table:table-row>
        <table:table-row table:style-name="ro2">
          <table:table-cell office:value-type="float" office:value="264057.45">
            <text:p>264057.45</text:p>
          </table:table-cell>
          <table:table-cell office:value-type="float" office:value="455612.56">
            <text:p>455612.56</text:p>
          </table:table-cell>
          <table:table-cell office:value-type="float" office:value="164.98">
            <text:p>164.98</text:p>
          </table:table-cell>
          <table:table-cell office:value-type="string">
            <text:p>up_and_running.104</text:p>
          </table:table-cell>
        </table:table-row>
        <table:table-row table:style-name="ro2">
          <table:table-cell office:value-type="float" office:value="264325.97">
            <text:p>264325.97</text:p>
          </table:table-cell>
          <table:table-cell office:value-type="float" office:value="455034.48">
            <text:p>455034.48</text:p>
          </table:table-cell>
          <table:table-cell office:value-type="float" office:value="165.01">
            <text:p>165.01</text:p>
          </table:table-cell>
          <table:table-cell office:value-type="string">
            <text:p>northern_line.79</text:p>
          </table:table-cell>
        </table:table-row>
        <table:table-row table:style-name="ro2">
          <table:table-cell office:value-type="float" office:value="264303.22">
            <text:p>264303.22</text:p>
          </table:table-cell>
          <table:table-cell office:value-type="float" office:value="456096.69">
            <text:p>456096.69</text:p>
          </table:table-cell>
          <table:table-cell office:value-type="float" office:value="165.02">
            <text:p>165.02</text:p>
          </table:table-cell>
          <table:table-cell office:value-type="string">
            <text:p>out_of_africa_3.6</text:p>
          </table:table-cell>
        </table:table-row>
        <table:table-row table:style-name="ro2">
          <table:table-cell office:value-type="float" office:value="263795.71">
            <text:p>263795.71</text:p>
          </table:table-cell>
          <table:table-cell office:value-type="float" office:value="455606.99">
            <text:p>455606.99</text:p>
          </table:table-cell>
          <table:table-cell office:value-type="float" office:value="165.07">
            <text:p>165.07</text:p>
          </table:table-cell>
          <table:table-cell office:value-type="string">
            <text:p>up_and_running.5</text:p>
          </table:table-cell>
        </table:table-row>
        <table:table-row table:style-name="ro2">
          <table:table-cell office:value-type="float" office:value="264213.12">
            <text:p>264213.12</text:p>
          </table:table-cell>
          <table:table-cell office:value-type="float" office:value="456106.63">
            <text:p>456106.63</text:p>
          </table:table-cell>
          <table:table-cell office:value-type="float" office:value="165.15">
            <text:p>165.15</text:p>
          </table:table-cell>
          <table:table-cell office:value-type="string">
            <text:p>out_of_africa.3</text:p>
          </table:table-cell>
        </table:table-row>
        <table:table-row table:style-name="ro2">
          <table:table-cell office:value-type="float" office:value="263030.44">
            <text:p>263030.44</text:p>
          </table:table-cell>
          <table:table-cell office:value-type="float" office:value="453100.07">
            <text:p>453100.07</text:p>
          </table:table-cell>
          <table:table-cell office:value-type="float" office:value="165.19">
            <text:p>165.19</text:p>
          </table:table-cell>
          <table:table-cell office:value-type="string">
            <text:p>poppets_2.116</text:p>
          </table:table-cell>
        </table:table-row>
        <table:table-row table:style-name="ro2">
          <table:table-cell office:value-type="float" office:value="263228.56">
            <text:p>263228.56</text:p>
          </table:table-cell>
          <table:table-cell office:value-type="float" office:value="453443.6">
            <text:p>453443.6</text:p>
          </table:table-cell>
          <table:table-cell office:value-type="float" office:value="165.22">
            <text:p>165.22</text:p>
          </table:table-cell>
          <table:table-cell office:value-type="string">
            <text:p>highland.6</text:p>
          </table:table-cell>
        </table:table-row>
        <table:table-row table:style-name="ro2">
          <table:table-cell office:value-type="float" office:value="264851.83">
            <text:p>264851.83</text:p>
          </table:table-cell>
          <table:table-cell office:value-type="float" office:value="455804.25">
            <text:p>455804.25</text:p>
          </table:table-cell>
          <table:table-cell office:value-type="float" office:value="165.24">
            <text:p>165.24</text:p>
          </table:table-cell>
          <table:table-cell office:value-type="string">
            <text:p>northern_line.113</text:p>
          </table:table-cell>
        </table:table-row>
        <table:table-row table:style-name="ro2">
          <table:table-cell office:value-type="float" office:value="264579.43">
            <text:p>264579.43</text:p>
          </table:table-cell>
          <table:table-cell office:value-type="float" office:value="456134.45">
            <text:p>456134.45</text:p>
          </table:table-cell>
          <table:table-cell office:value-type="float" office:value="165.27">
            <text:p>165.27</text:p>
          </table:table-cell>
          <table:table-cell office:value-type="string">
            <text:p>lima_puluh.20</text:p>
          </table:table-cell>
        </table:table-row>
        <table:table-row table:style-name="ro2">
          <table:table-cell office:value-type="float" office:value="263498.95">
            <text:p>263498.95</text:p>
          </table:table-cell>
          <table:table-cell office:value-type="float" office:value="454468.42">
            <text:p>454468.42</text:p>
          </table:table-cell>
          <table:table-cell office:value-type="float" office:value="165.29">
            <text:p>165.29</text:p>
          </table:table-cell>
          <table:table-cell office:value-type="string">
            <text:p>api_ending.mainroute.8</text:p>
          </table:table-cell>
        </table:table-row>
        <table:table-row table:style-name="ro2">
          <table:table-cell office:value-type="float" office:value="263656.83">
            <text:p>263656.83</text:p>
          </table:table-cell>
          <table:table-cell office:value-type="float" office:value="454212.58">
            <text:p>454212.58</text:p>
          </table:table-cell>
          <table:table-cell office:value-type="float" office:value="165.35">
            <text:p>165.35</text:p>
          </table:table-cell>
          <table:table-cell office:value-type="string">
            <text:p>broken_chain.21</text:p>
          </table:table-cell>
        </table:table-row>
        <table:table-row table:style-name="ro2">
          <table:table-cell office:value-type="float" office:value="264337.01">
            <text:p>264337.01</text:p>
          </table:table-cell>
          <table:table-cell office:value-type="float" office:value="455179.08">
            <text:p>455179.08</text:p>
          </table:table-cell>
          <table:table-cell office:value-type="float" office:value="165.36">
            <text:p>165.36</text:p>
          </table:table-cell>
          <table:table-cell office:value-type="string">
            <text:p>green_wing.50</text:p>
          </table:table-cell>
        </table:table-row>
        <table:table-row table:style-name="ro2">
          <table:table-cell office:value-type="float" office:value="264427.2">
            <text:p>264427.2</text:p>
          </table:table-cell>
          <table:table-cell office:value-type="float" office:value="455891.64">
            <text:p>455891.64</text:p>
          </table:table-cell>
          <table:table-cell office:value-type="float" office:value="165.37">
            <text:p>165.37</text:p>
          </table:table-cell>
          <table:table-cell office:value-type="string">
            <text:p>ancestor3.27</text:p>
          </table:table-cell>
        </table:table-row>
        <table:table-row table:style-name="ro2">
          <table:table-cell office:value-type="float" office:value="264069.74">
            <text:p>264069.74</text:p>
          </table:table-cell>
          <table:table-cell office:value-type="float" office:value="455705.18">
            <text:p>455705.18</text:p>
          </table:table-cell>
          <table:table-cell office:value-type="float" office:value="165.45">
            <text:p>165.45</text:p>
          </table:table-cell>
          <table:table-cell office:value-type="string">
            <text:p>whose_ramp.3</text:p>
          </table:table-cell>
        </table:table-row>
        <table:table-row table:style-name="ro2">
          <table:table-cell office:value-type="float" office:value="264366.68">
            <text:p>264366.68</text:p>
          </table:table-cell>
          <table:table-cell office:value-type="float" office:value="455198.38">
            <text:p>455198.38</text:p>
          </table:table-cell>
          <table:table-cell office:value-type="float" office:value="165.46">
            <text:p>165.46</text:p>
          </table:table-cell>
          <table:table-cell office:value-type="string">
            <text:p>green_wing.51</text:p>
          </table:table-cell>
        </table:table-row>
        <table:table-row table:style-name="ro2">
          <table:table-cell office:value-type="float" office:value="264336.94">
            <text:p>264336.94</text:p>
          </table:table-cell>
          <table:table-cell office:value-type="float" office:value="455032.79">
            <text:p>455032.79</text:p>
          </table:table-cell>
          <table:table-cell office:value-type="float" office:value="165.5">
            <text:p>165.5</text:p>
          </table:table-cell>
          <table:table-cell office:value-type="string">
            <text:p>northern_line.80</text:p>
          </table:table-cell>
        </table:table-row>
        <table:table-row table:style-name="ro2">
          <table:table-cell office:value-type="float" office:value="264170.43">
            <text:p>264170.43</text:p>
          </table:table-cell>
          <table:table-cell office:value-type="float" office:value="455830.81">
            <text:p>455830.81</text:p>
          </table:table-cell>
          <table:table-cell office:value-type="float" office:value="165.5">
            <text:p>165.5</text:p>
          </table:table-cell>
          <table:table-cell office:value-type="string">
            <text:p>out_of_africa.24</text:p>
          </table:table-cell>
        </table:table-row>
        <table:table-row table:style-name="ro2">
          <table:table-cell office:value-type="float" office:value="263661.23">
            <text:p>263661.23</text:p>
          </table:table-cell>
          <table:table-cell office:value-type="float" office:value="455351.93">
            <text:p>455351.93</text:p>
          </table:table-cell>
          <table:table-cell office:value-type="float" office:value="165.53">
            <text:p>165.53</text:p>
          </table:table-cell>
          <table:table-cell office:value-type="string">
            <text:p>up_and_running.15</text:p>
          </table:table-cell>
        </table:table-row>
        <table:table-row table:style-name="ro2">
          <table:table-cell office:value-type="float" office:value="264644.47">
            <text:p>264644.47</text:p>
          </table:table-cell>
          <table:table-cell office:value-type="float" office:value="455447.73">
            <text:p>455447.73</text:p>
          </table:table-cell>
          <table:table-cell office:value-type="float" office:value="165.55">
            <text:p>165.55</text:p>
          </table:table-cell>
          <table:table-cell office:value-type="string">
            <text:p>northern_line.6</text:p>
          </table:table-cell>
        </table:table-row>
        <table:table-row table:style-name="ro2">
          <table:table-cell office:value-type="float" office:value="263697.3">
            <text:p>263697.3</text:p>
          </table:table-cell>
          <table:table-cell office:value-type="float" office:value="455427.65">
            <text:p>455427.65</text:p>
          </table:table-cell>
          <table:table-cell office:value-type="float" office:value="165.65">
            <text:p>165.65</text:p>
          </table:table-cell>
          <table:table-cell office:value-type="string">
            <text:p>up_and_running.12</text:p>
          </table:table-cell>
        </table:table-row>
        <table:table-row table:style-name="ro2">
          <table:table-cell office:value-type="float" office:value="263697.3">
            <text:p>263697.3</text:p>
          </table:table-cell>
          <table:table-cell office:value-type="float" office:value="455427.65">
            <text:p>455427.65</text:p>
          </table:table-cell>
          <table:table-cell office:value-type="float" office:value="165.65">
            <text:p>165.65</text:p>
          </table:table-cell>
          <table:table-cell office:value-type="string">
            <text:p>upper.108</text:p>
          </table:table-cell>
        </table:table-row>
        <table:table-row table:style-name="ro2">
          <table:table-cell office:value-type="float" office:value="263788.07">
            <text:p>263788.07</text:p>
          </table:table-cell>
          <table:table-cell office:value-type="float" office:value="455589.23">
            <text:p>455589.23</text:p>
          </table:table-cell>
          <table:table-cell office:value-type="float" office:value="165.8">
            <text:p>165.8</text:p>
          </table:table-cell>
          <table:table-cell office:value-type="string">
            <text:p>up_and_running.6</text:p>
          </table:table-cell>
        </table:table-row>
        <table:table-row table:style-name="ro2">
          <table:table-cell office:value-type="float" office:value="263774.52">
            <text:p>263774.52</text:p>
          </table:table-cell>
          <table:table-cell office:value-type="float" office:value="455709.57">
            <text:p>455709.57</text:p>
          </table:table-cell>
          <table:table-cell office:value-type="float" office:value="165.81">
            <text:p>165.81</text:p>
          </table:table-cell>
          <table:table-cell office:value-type="string">
            <text:p>up_and_running.23</text:p>
          </table:table-cell>
        </table:table-row>
        <table:table-row table:style-name="ro2">
          <table:table-cell office:value-type="float" office:value="263761.16">
            <text:p>263761.16</text:p>
          </table:table-cell>
          <table:table-cell office:value-type="float" office:value="455719.28">
            <text:p>455719.28</text:p>
          </table:table-cell>
          <table:table-cell office:value-type="float" office:value="165.81">
            <text:p>165.81</text:p>
          </table:table-cell>
          <table:table-cell office:value-type="string">
            <text:p>up_and_running.24</text:p>
          </table:table-cell>
        </table:table-row>
        <table:table-row table:style-name="ro2">
          <table:table-cell office:value-type="float" office:value="265385.55">
            <text:p>265385.55</text:p>
          </table:table-cell>
          <table:table-cell office:value-type="float" office:value="456146.04">
            <text:p>456146.04</text:p>
          </table:table-cell>
          <table:table-cell office:value-type="float" office:value="165.83">
            <text:p>165.83</text:p>
          </table:table-cell>
          <table:table-cell office:value-type="string">
            <text:p>1954_garden_extension.27</text:p>
          </table:table-cell>
        </table:table-row>
        <table:table-row table:style-name="ro2">
          <table:table-cell office:value-type="float" office:value="264192.3">
            <text:p>264192.3</text:p>
          </table:table-cell>
          <table:table-cell office:value-type="float" office:value="455777.45">
            <text:p>455777.45</text:p>
          </table:table-cell>
          <table:table-cell office:value-type="float" office:value="165.9">
            <text:p>165.9</text:p>
          </table:table-cell>
          <table:table-cell office:value-type="string">
            <text:p>into_out_of.65</text:p>
          </table:table-cell>
        </table:table-row>
        <table:table-row table:style-name="ro2">
          <table:table-cell office:value-type="float" office:value="264357.6">
            <text:p>264357.6</text:p>
          </table:table-cell>
          <table:table-cell office:value-type="float" office:value="455753.79">
            <text:p>455753.79</text:p>
          </table:table-cell>
          <table:table-cell office:value-type="float" office:value="165.91">
            <text:p>165.91</text:p>
          </table:table-cell>
          <table:table-cell office:value-type="string">
            <text:p>ancestor3.21</text:p>
          </table:table-cell>
        </table:table-row>
        <table:table-row table:style-name="ro2">
          <table:table-cell office:value-type="float" office:value="263725.53">
            <text:p>263725.53</text:p>
          </table:table-cell>
          <table:table-cell office:value-type="float" office:value="455740.92">
            <text:p>455740.92</text:p>
          </table:table-cell>
          <table:table-cell office:value-type="float" office:value="165.98">
            <text:p>165.98</text:p>
          </table:table-cell>
          <table:table-cell office:value-type="string">
            <text:p>up_and_running.51</text:p>
          </table:table-cell>
        </table:table-row>
        <table:table-row table:style-name="ro2">
          <table:table-cell office:value-type="float" office:value="264379.28">
            <text:p>264379.28</text:p>
          </table:table-cell>
          <table:table-cell office:value-type="float" office:value="455795.53">
            <text:p>455795.53</text:p>
          </table:table-cell>
          <table:table-cell office:value-type="float" office:value="165.99">
            <text:p>165.99</text:p>
          </table:table-cell>
          <table:table-cell office:value-type="string">
            <text:p>ancestor3.23</text:p>
          </table:table-cell>
        </table:table-row>
        <table:table-row table:style-name="ro2">
          <table:table-cell office:value-type="float" office:value="263860.13">
            <text:p>263860.13</text:p>
          </table:table-cell>
          <table:table-cell office:value-type="float" office:value="455750.05">
            <text:p>455750.05</text:p>
          </table:table-cell>
          <table:table-cell office:value-type="float" office:value="166.04">
            <text:p>166.04</text:p>
          </table:table-cell>
          <table:table-cell office:value-type="string">
            <text:p>up_and_running.62</text:p>
          </table:table-cell>
        </table:table-row>
        <table:table-row table:style-name="ro2">
          <table:table-cell office:value-type="float" office:value="264158.15">
            <text:p>264158.15</text:p>
          </table:table-cell>
          <table:table-cell office:value-type="float" office:value="455774.7">
            <text:p>455774.7</text:p>
          </table:table-cell>
          <table:table-cell office:value-type="float" office:value="166.06">
            <text:p>166.06</text:p>
          </table:table-cell>
          <table:table-cell office:value-type="string">
            <text:p>under_out_of.2</text:p>
          </table:table-cell>
        </table:table-row>
        <table:table-row table:style-name="ro2">
          <table:table-cell office:value-type="float" office:value="264265.34">
            <text:p>264265.34</text:p>
          </table:table-cell>
          <table:table-cell office:value-type="float" office:value="455140.51">
            <text:p>455140.51</text:p>
          </table:table-cell>
          <table:table-cell office:value-type="float" office:value="166.11">
            <text:p>166.11</text:p>
          </table:table-cell>
          <table:table-cell office:value-type="string">
            <text:p>green_wing.48</text:p>
          </table:table-cell>
        </table:table-row>
        <table:table-row table:style-name="ro2">
          <table:table-cell office:value-type="float" office:value="263672.63">
            <text:p>263672.63</text:p>
          </table:table-cell>
          <table:table-cell office:value-type="float" office:value="455655.83">
            <text:p>455655.83</text:p>
          </table:table-cell>
          <table:table-cell office:value-type="float" office:value="166.11">
            <text:p>166.11</text:p>
          </table:table-cell>
          <table:table-cell office:value-type="string">
            <text:p>up_and_running.57</text:p>
          </table:table-cell>
        </table:table-row>
        <table:table-row table:style-name="ro2">
          <table:table-cell office:value-type="float" office:value="264308.23">
            <text:p>264308.23</text:p>
          </table:table-cell>
          <table:table-cell office:value-type="float" office:value="455228.58">
            <text:p>455228.58</text:p>
          </table:table-cell>
          <table:table-cell office:value-type="float" office:value="166.13">
            <text:p>166.13</text:p>
          </table:table-cell>
          <table:table-cell office:value-type="string">
            <text:p>green_wing.46</text:p>
          </table:table-cell>
        </table:table-row>
        <table:table-row table:style-name="ro2">
          <table:table-cell office:value-type="float" office:value="263722.88">
            <text:p>263722.88</text:p>
          </table:table-cell>
          <table:table-cell office:value-type="float" office:value="455477.72">
            <text:p>455477.72</text:p>
          </table:table-cell>
          <table:table-cell office:value-type="float" office:value="166.15">
            <text:p>166.15</text:p>
          </table:table-cell>
          <table:table-cell office:value-type="string">
            <text:p>up_and_running.10</text:p>
          </table:table-cell>
        </table:table-row>
        <table:table-row table:style-name="ro2">
          <table:table-cell office:value-type="float" office:value="264294.84">
            <text:p>264294.84</text:p>
          </table:table-cell>
          <table:table-cell office:value-type="float" office:value="455132.02">
            <text:p>455132.02</text:p>
          </table:table-cell>
          <table:table-cell office:value-type="float" office:value="166.18">
            <text:p>166.18</text:p>
          </table:table-cell>
          <table:table-cell office:value-type="string">
            <text:p>green_wing.49</text:p>
          </table:table-cell>
        </table:table-row>
        <table:table-row table:style-name="ro2">
          <table:table-cell office:value-type="float" office:value="264079.56">
            <text:p>264079.56</text:p>
          </table:table-cell>
          <table:table-cell office:value-type="float" office:value="455718.16">
            <text:p>455718.16</text:p>
          </table:table-cell>
          <table:table-cell office:value-type="float" office:value="166.19">
            <text:p>166.19</text:p>
          </table:table-cell>
          <table:table-cell office:value-type="string">
            <text:p>whose_ramp.5</text:p>
          </table:table-cell>
        </table:table-row>
        <table:table-row table:style-name="ro2">
          <table:table-cell office:value-type="float" office:value="262858.74">
            <text:p>262858.74</text:p>
          </table:table-cell>
          <table:table-cell office:value-type="float" office:value="452885.94">
            <text:p>452885.94</text:p>
          </table:table-cell>
          <table:table-cell office:value-type="float" office:value="166.2">
            <text:p>166.2</text:p>
          </table:table-cell>
          <table:table-cell office:value-type="string">
            <text:p>eagleramp.7</text:p>
          </table:table-cell>
        </table:table-row>
        <table:table-row table:style-name="ro2">
          <table:table-cell office:value-type="float" office:value="264025.23">
            <text:p>264025.23</text:p>
          </table:table-cell>
          <table:table-cell office:value-type="float" office:value="455696.43">
            <text:p>455696.43</text:p>
          </table:table-cell>
          <table:table-cell office:value-type="float" office:value="166.2">
            <text:p>166.2</text:p>
          </table:table-cell>
          <table:table-cell office:value-type="string">
            <text:p>oxbow.115</text:p>
          </table:table-cell>
        </table:table-row>
        <table:table-row table:style-name="ro2">
          <table:table-cell office:value-type="float" office:value="264443.65">
            <text:p>264443.65</text:p>
          </table:table-cell>
          <table:table-cell office:value-type="float" office:value="455911.24">
            <text:p>455911.24</text:p>
          </table:table-cell>
          <table:table-cell office:value-type="float" office:value="166.27">
            <text:p>166.27</text:p>
          </table:table-cell>
          <table:table-cell office:value-type="string">
            <text:p>ancestor3.28</text:p>
          </table:table-cell>
        </table:table-row>
        <table:table-row table:style-name="ro2">
          <table:table-cell office:value-type="float" office:value="264466.52">
            <text:p>264466.52</text:p>
          </table:table-cell>
          <table:table-cell office:value-type="float" office:value="455943.31">
            <text:p>455943.31</text:p>
          </table:table-cell>
          <table:table-cell office:value-type="float" office:value="166.27">
            <text:p>166.27</text:p>
          </table:table-cell>
          <table:table-cell office:value-type="string">
            <text:p>ancestor3.30</text:p>
          </table:table-cell>
        </table:table-row>
        <table:table-row table:style-name="ro2">
          <table:table-cell office:value-type="float" office:value="263224.48">
            <text:p>263224.48</text:p>
          </table:table-cell>
          <table:table-cell office:value-type="float" office:value="453091.54">
            <text:p>453091.54</text:p>
          </table:table-cell>
          <table:table-cell office:value-type="float" office:value="166.31">
            <text:p>166.31</text:p>
          </table:table-cell>
          <table:table-cell office:value-type="string">
            <text:p>paint_it_black.21</text:p>
          </table:table-cell>
        </table:table-row>
        <table:table-row table:style-name="ro2">
          <table:table-cell office:value-type="float" office:value="265254.76">
            <text:p>265254.76</text:p>
          </table:table-cell>
          <table:table-cell office:value-type="float" office:value="456247.92">
            <text:p>456247.92</text:p>
          </table:table-cell>
          <table:table-cell office:value-type="float" office:value="166.32">
            <text:p>166.32</text:p>
          </table:table-cell>
          <table:table-cell office:value-type="string">
            <text:p>northern_line.139</text:p>
          </table:table-cell>
        </table:table-row>
        <table:table-row table:style-name="ro2">
          <table:table-cell office:value-type="float" office:value="264309.06">
            <text:p>264309.06</text:p>
          </table:table-cell>
          <table:table-cell office:value-type="float" office:value="455726.96">
            <text:p>455726.96</text:p>
          </table:table-cell>
          <table:table-cell office:value-type="float" office:value="166.34">
            <text:p>166.34</text:p>
          </table:table-cell>
          <table:table-cell office:value-type="string">
            <text:p>ancestor3.18</text:p>
          </table:table-cell>
        </table:table-row>
        <table:table-row table:style-name="ro2">
          <table:table-cell office:value-type="float" office:value="264140.81">
            <text:p>264140.81</text:p>
          </table:table-cell>
          <table:table-cell office:value-type="float" office:value="455320.01">
            <text:p>455320.01</text:p>
          </table:table-cell>
          <table:table-cell office:value-type="float" office:value="166.44">
            <text:p>166.44</text:p>
          </table:table-cell>
          <table:table-cell office:value-type="string">
            <text:p>black_joke.2</text:p>
          </table:table-cell>
        </table:table-row>
        <table:table-row table:style-name="ro2">
          <table:table-cell office:value-type="float" office:value="264161.82">
            <text:p>264161.82</text:p>
          </table:table-cell>
          <table:table-cell office:value-type="float" office:value="455778.92">
            <text:p>455778.92</text:p>
          </table:table-cell>
          <table:table-cell office:value-type="float" office:value="166.46">
            <text:p>166.46</text:p>
          </table:table-cell>
          <table:table-cell office:value-type="string">
            <text:p>into_out_of.68</text:p>
          </table:table-cell>
        </table:table-row>
        <table:table-row table:style-name="ro2">
          <table:table-cell office:value-type="float" office:value="264161.82">
            <text:p>264161.82</text:p>
          </table:table-cell>
          <table:table-cell office:value-type="float" office:value="455778.92">
            <text:p>455778.92</text:p>
          </table:table-cell>
          <table:table-cell office:value-type="float" office:value="166.46">
            <text:p>166.46</text:p>
          </table:table-cell>
          <table:table-cell office:value-type="string">
            <text:p>out_of_africa.26</text:p>
          </table:table-cell>
        </table:table-row>
        <table:table-row table:style-name="ro2">
          <table:table-cell office:value-type="float" office:value="264161.82">
            <text:p>264161.82</text:p>
          </table:table-cell>
          <table:table-cell office:value-type="float" office:value="455778.92">
            <text:p>455778.92</text:p>
          </table:table-cell>
          <table:table-cell office:value-type="float" office:value="166.46">
            <text:p>166.46</text:p>
          </table:table-cell>
          <table:table-cell office:value-type="string">
            <text:p>under_out_of.1</text:p>
          </table:table-cell>
        </table:table-row>
        <table:table-row table:style-name="ro2">
          <table:table-cell office:value-type="float" office:value="264292.99">
            <text:p>264292.99</text:p>
          </table:table-cell>
          <table:table-cell office:value-type="float" office:value="455691.53">
            <text:p>455691.53</text:p>
          </table:table-cell>
          <table:table-cell office:value-type="float" office:value="166.49">
            <text:p>166.49</text:p>
          </table:table-cell>
          <table:table-cell office:value-type="string">
            <text:p>ancestor3.17</text:p>
          </table:table-cell>
        </table:table-row>
        <table:table-row table:style-name="ro2">
          <table:table-cell office:value-type="float" office:value="264852.04">
            <text:p>264852.04</text:p>
          </table:table-cell>
          <table:table-cell office:value-type="float" office:value="455872.78">
            <text:p>455872.78</text:p>
          </table:table-cell>
          <table:table-cell office:value-type="float" office:value="166.56">
            <text:p>166.56</text:p>
          </table:table-cell>
          <table:table-cell office:value-type="string">
            <text:p>northern_line.116</text:p>
          </table:table-cell>
        </table:table-row>
        <table:table-row table:style-name="ro2">
          <table:table-cell office:value-type="float" office:value="263725.53">
            <text:p>263725.53</text:p>
          </table:table-cell>
          <table:table-cell office:value-type="float" office:value="455744.22">
            <text:p>455744.22</text:p>
          </table:table-cell>
          <table:table-cell office:value-type="float" office:value="166.57">
            <text:p>166.57</text:p>
          </table:table-cell>
          <table:table-cell office:value-type="string">
            <text:p>up_and_running.50</text:p>
          </table:table-cell>
        </table:table-row>
        <table:table-row table:style-name="ro2">
          <table:table-cell office:value-type="float" office:value="264643.27">
            <text:p>264643.27</text:p>
          </table:table-cell>
          <table:table-cell office:value-type="float" office:value="455412.58">
            <text:p>455412.58</text:p>
          </table:table-cell>
          <table:table-cell office:value-type="float" office:value="166.59">
            <text:p>166.59</text:p>
          </table:table-cell>
          <table:table-cell office:value-type="string">
            <text:p>northern_line.4</text:p>
          </table:table-cell>
        </table:table-row>
        <table:table-row table:style-name="ro2">
          <table:table-cell office:value-type="float" office:value="264455.34">
            <text:p>264455.34</text:p>
          </table:table-cell>
          <table:table-cell office:value-type="float" office:value="455927.34">
            <text:p>455927.34</text:p>
          </table:table-cell>
          <table:table-cell office:value-type="float" office:value="166.61">
            <text:p>166.61</text:p>
          </table:table-cell>
          <table:table-cell office:value-type="string">
            <text:p>ancestor3.29</text:p>
          </table:table-cell>
        </table:table-row>
        <table:table-row table:style-name="ro2">
          <table:table-cell office:value-type="float" office:value="265468.4">
            <text:p>265468.4</text:p>
          </table:table-cell>
          <table:table-cell office:value-type="float" office:value="456464.77">
            <text:p>456464.77</text:p>
          </table:table-cell>
          <table:table-cell office:value-type="float" office:value="166.64">
            <text:p>166.64</text:p>
          </table:table-cell>
          <table:table-cell office:value-type="string">
            <text:p>northern_line.149</text:p>
          </table:table-cell>
        </table:table-row>
        <table:table-row table:style-name="ro2">
          <table:table-cell office:value-type="float" office:value="264170.7">
            <text:p>264170.7</text:p>
          </table:table-cell>
          <table:table-cell office:value-type="float" office:value="455834.11">
            <text:p>455834.11</text:p>
          </table:table-cell>
          <table:table-cell office:value-type="float" office:value="166.64">
            <text:p>166.64</text:p>
          </table:table-cell>
          <table:table-cell office:value-type="string">
            <text:p>under_out_of.9</text:p>
          </table:table-cell>
        </table:table-row>
        <table:table-row table:style-name="ro2">
          <table:table-cell office:value-type="float" office:value="264017.06">
            <text:p>264017.06</text:p>
          </table:table-cell>
          <table:table-cell office:value-type="float" office:value="455692.13">
            <text:p>455692.13</text:p>
          </table:table-cell>
          <table:table-cell office:value-type="float" office:value="166.69">
            <text:p>166.69</text:p>
          </table:table-cell>
          <table:table-cell office:value-type="string">
            <text:p>oxbow.116</text:p>
          </table:table-cell>
        </table:table-row>
        <table:table-row table:style-name="ro2">
          <table:table-cell office:value-type="float" office:value="264286.93">
            <text:p>264286.93</text:p>
          </table:table-cell>
          <table:table-cell office:value-type="float" office:value="454979.5">
            <text:p>454979.5</text:p>
          </table:table-cell>
          <table:table-cell office:value-type="float" office:value="166.76">
            <text:p>166.76</text:p>
          </table:table-cell>
          <table:table-cell office:value-type="string">
            <text:p>northern_line.77</text:p>
          </table:table-cell>
        </table:table-row>
        <table:table-row table:style-name="ro2">
          <table:table-cell office:value-type="float" office:value="264473.4">
            <text:p>264473.4</text:p>
          </table:table-cell>
          <table:table-cell office:value-type="float" office:value="455955.72">
            <text:p>455955.72</text:p>
          </table:table-cell>
          <table:table-cell office:value-type="float" office:value="166.77">
            <text:p>166.77</text:p>
          </table:table-cell>
          <table:table-cell office:value-type="string">
            <text:p>ancestor3.31</text:p>
          </table:table-cell>
        </table:table-row>
        <table:table-row table:style-name="ro2">
          <table:table-cell office:value-type="float" office:value="264480.11">
            <text:p>264480.11</text:p>
          </table:table-cell>
          <table:table-cell office:value-type="float" office:value="455972.32">
            <text:p>455972.32</text:p>
          </table:table-cell>
          <table:table-cell office:value-type="float" office:value="166.77">
            <text:p>166.77</text:p>
          </table:table-cell>
          <table:table-cell office:value-type="string">
            <text:p>ancestor3.32</text:p>
          </table:table-cell>
        </table:table-row>
        <table:table-row table:style-name="ro2">
          <table:table-cell office:value-type="float" office:value="264500.95">
            <text:p>264500.95</text:p>
          </table:table-cell>
          <table:table-cell office:value-type="float" office:value="455993.9">
            <text:p>455993.9</text:p>
          </table:table-cell>
          <table:table-cell office:value-type="float" office:value="166.77">
            <text:p>166.77</text:p>
          </table:table-cell>
          <table:table-cell office:value-type="string">
            <text:p>lima_puluh.14</text:p>
          </table:table-cell>
        </table:table-row>
        <table:table-row table:style-name="ro2">
          <table:table-cell office:value-type="float" office:value="264480.11">
            <text:p>264480.11</text:p>
          </table:table-cell>
          <table:table-cell office:value-type="float" office:value="455972.32">
            <text:p>455972.32</text:p>
          </table:table-cell>
          <table:table-cell office:value-type="float" office:value="166.77">
            <text:p>166.77</text:p>
          </table:table-cell>
          <table:table-cell office:value-type="string">
            <text:p>lima_puluh.32</text:p>
          </table:table-cell>
        </table:table-row>
        <table:table-row table:style-name="ro2">
          <table:table-cell office:value-type="float" office:value="264333.84">
            <text:p>264333.84</text:p>
          </table:table-cell>
          <table:table-cell office:value-type="float" office:value="455746.07">
            <text:p>455746.07</text:p>
          </table:table-cell>
          <table:table-cell office:value-type="float" office:value="166.79">
            <text:p>166.79</text:p>
          </table:table-cell>
          <table:table-cell office:value-type="string">
            <text:p>ancestor3.19</text:p>
          </table:table-cell>
        </table:table-row>
        <table:table-row table:style-name="ro2">
          <table:table-cell office:value-type="float" office:value="264373.96">
            <text:p>264373.96</text:p>
          </table:table-cell>
          <table:table-cell office:value-type="float" office:value="455180.17">
            <text:p>455180.17</text:p>
          </table:table-cell>
          <table:table-cell office:value-type="float" office:value="166.79">
            <text:p>166.79</text:p>
          </table:table-cell>
          <table:table-cell office:value-type="string">
            <text:p>grounds_for_divorce.25</text:p>
          </table:table-cell>
        </table:table-row>
        <table:table-row table:style-name="ro2">
          <table:table-cell office:value-type="float" office:value="264252.78">
            <text:p>264252.78</text:p>
          </table:table-cell>
          <table:table-cell office:value-type="float" office:value="456098.11">
            <text:p>456098.11</text:p>
          </table:table-cell>
          <table:table-cell office:value-type="float" office:value="166.83">
            <text:p>166.83</text:p>
          </table:table-cell>
          <table:table-cell office:value-type="string">
            <text:p>out_of_africa_3.10</text:p>
          </table:table-cell>
        </table:table-row>
        <table:table-row table:style-name="ro2">
          <table:table-cell office:value-type="float" office:value="264251.18">
            <text:p>264251.18</text:p>
          </table:table-cell>
          <table:table-cell office:value-type="float" office:value="456095.16">
            <text:p>456095.16</text:p>
          </table:table-cell>
          <table:table-cell office:value-type="float" office:value="166.85">
            <text:p>166.85</text:p>
          </table:table-cell>
          <table:table-cell office:value-type="string">
            <text:p>out_of_africa.12</text:p>
          </table:table-cell>
        </table:table-row>
        <table:table-row table:style-name="ro2">
          <table:table-cell office:value-type="float" office:value="263297.54">
            <text:p>263297.54</text:p>
          </table:table-cell>
          <table:table-cell office:value-type="float" office:value="453334.01">
            <text:p>453334.01</text:p>
          </table:table-cell>
          <table:table-cell office:value-type="float" office:value="166.85">
            <text:p>166.85</text:p>
          </table:table-cell>
          <table:table-cell office:value-type="string">
            <text:p>paint_it_black.10</text:p>
          </table:table-cell>
        </table:table-row>
        <table:table-row table:style-name="ro2">
          <table:table-cell office:value-type="float" office:value="263759.94">
            <text:p>263759.94</text:p>
          </table:table-cell>
          <table:table-cell office:value-type="float" office:value="455529.42">
            <text:p>455529.42</text:p>
          </table:table-cell>
          <table:table-cell office:value-type="float" office:value="166.97">
            <text:p>166.97</text:p>
          </table:table-cell>
          <table:table-cell office:value-type="string">
            <text:p>up_and_running.8</text:p>
          </table:table-cell>
        </table:table-row>
        <table:table-row table:style-name="ro2">
          <table:table-cell office:value-type="float" office:value="263507.14">
            <text:p>263507.14</text:p>
          </table:table-cell>
          <table:table-cell office:value-type="float" office:value="454475.68">
            <text:p>454475.68</text:p>
          </table:table-cell>
          <table:table-cell office:value-type="float" office:value="166.98">
            <text:p>166.98</text:p>
          </table:table-cell>
          <table:table-cell office:value-type="string">
            <text:p>api_ending.mainroute.7</text:p>
          </table:table-cell>
        </table:table-row>
        <table:table-row table:style-name="ro2">
          <table:table-cell office:value-type="float" office:value="262881.5">
            <text:p>262881.5</text:p>
          </table:table-cell>
          <table:table-cell office:value-type="float" office:value="452871.22">
            <text:p>452871.22</text:p>
          </table:table-cell>
          <table:table-cell office:value-type="float" office:value="166.99">
            <text:p>166.99</text:p>
          </table:table-cell>
          <table:table-cell office:value-type="string">
            <text:p>api_chamber_east.1</text:p>
          </table:table-cell>
        </table:table-row>
        <table:table-row table:style-name="ro2">
          <table:table-cell office:value-type="float" office:value="264416.02">
            <text:p>264416.02</text:p>
          </table:table-cell>
          <table:table-cell office:value-type="float" office:value="455859.48">
            <text:p>455859.48</text:p>
          </table:table-cell>
          <table:table-cell office:value-type="float" office:value="167.12">
            <text:p>167.12</text:p>
          </table:table-cell>
          <table:table-cell office:value-type="string">
            <text:p>ancestor3.25</text:p>
          </table:table-cell>
        </table:table-row>
        <table:table-row table:style-name="ro2">
          <table:table-cell office:value-type="float" office:value="264202.51">
            <text:p>264202.51</text:p>
          </table:table-cell>
          <table:table-cell office:value-type="float" office:value="455485.32">
            <text:p>455485.32</text:p>
          </table:table-cell>
          <table:table-cell office:value-type="float" office:value="167.15">
            <text:p>167.15</text:p>
          </table:table-cell>
          <table:table-cell office:value-type="string">
            <text:p>ancestor3.10</text:p>
          </table:table-cell>
        </table:table-row>
        <table:table-row table:style-name="ro2">
          <table:table-cell office:value-type="float" office:value="264229.58">
            <text:p>264229.58</text:p>
          </table:table-cell>
          <table:table-cell office:value-type="float" office:value="455953.11">
            <text:p>455953.11</text:p>
          </table:table-cell>
          <table:table-cell office:value-type="float" office:value="167.16">
            <text:p>167.16</text:p>
          </table:table-cell>
          <table:table-cell office:value-type="string">
            <text:p>out_of_africa.20</text:p>
          </table:table-cell>
        </table:table-row>
        <table:table-row table:style-name="ro2">
          <table:table-cell office:value-type="float" office:value="264163.76">
            <text:p>264163.76</text:p>
          </table:table-cell>
          <table:table-cell office:value-type="float" office:value="455759.87">
            <text:p>455759.87</text:p>
          </table:table-cell>
          <table:table-cell office:value-type="float" office:value="167.17">
            <text:p>167.17</text:p>
          </table:table-cell>
          <table:table-cell office:value-type="string">
            <text:p>out_of_africa.27</text:p>
          </table:table-cell>
        </table:table-row>
        <table:table-row table:style-name="ro2">
          <table:table-cell office:value-type="float" office:value="264004.89">
            <text:p>264004.89</text:p>
          </table:table-cell>
          <table:table-cell office:value-type="float" office:value="455652.56">
            <text:p>455652.56</text:p>
          </table:table-cell>
          <table:table-cell office:value-type="float" office:value="167.24">
            <text:p>167.24</text:p>
          </table:table-cell>
          <table:table-cell office:value-type="string">
            <text:p>oxbow.118</text:p>
          </table:table-cell>
        </table:table-row>
        <table:table-row table:style-name="ro2">
          <table:table-cell office:value-type="float" office:value="264171.9">
            <text:p>264171.9</text:p>
          </table:table-cell>
          <table:table-cell office:value-type="float" office:value="455772.66">
            <text:p>455772.66</text:p>
          </table:table-cell>
          <table:table-cell office:value-type="float" office:value="167.32">
            <text:p>167.32</text:p>
          </table:table-cell>
          <table:table-cell office:value-type="string">
            <text:p>into_out_of.66</text:p>
          </table:table-cell>
        </table:table-row>
        <table:table-row table:style-name="ro2">
          <table:table-cell office:value-type="float" office:value="263550">
            <text:p>263550</text:p>
          </table:table-cell>
          <table:table-cell office:value-type="float" office:value="454052.26">
            <text:p>454052.26</text:p>
          </table:table-cell>
          <table:table-cell office:value-type="float" office:value="167.33">
            <text:p>167.33</text:p>
          </table:table-cell>
          <table:table-cell office:value-type="string">
            <text:p>importance_of_being_active.11</text:p>
          </table:table-cell>
        </table:table-row>
        <table:table-row table:style-name="ro2">
          <table:table-cell office:value-type="float" office:value="263771.36">
            <text:p>263771.36</text:p>
          </table:table-cell>
          <table:table-cell office:value-type="float" office:value="455554.25">
            <text:p>455554.25</text:p>
          </table:table-cell>
          <table:table-cell office:value-type="float" office:value="167.34">
            <text:p>167.34</text:p>
          </table:table-cell>
          <table:table-cell office:value-type="string">
            <text:p>up_and_running.7</text:p>
          </table:table-cell>
        </table:table-row>
        <table:table-row table:style-name="ro2">
          <table:table-cell office:value-type="float" office:value="264283.56">
            <text:p>264283.56</text:p>
          </table:table-cell>
          <table:table-cell office:value-type="float" office:value="455176.1">
            <text:p>455176.1</text:p>
          </table:table-cell>
          <table:table-cell office:value-type="float" office:value="167.39">
            <text:p>167.39</text:p>
          </table:table-cell>
          <table:table-cell office:value-type="string">
            <text:p>green_wing.47</text:p>
          </table:table-cell>
        </table:table-row>
        <table:table-row table:style-name="ro2">
          <table:table-cell office:value-type="float" office:value="264258">
            <text:p>264258</text:p>
          </table:table-cell>
          <table:table-cell office:value-type="float" office:value="455608.39">
            <text:p>455608.39</text:p>
          </table:table-cell>
          <table:table-cell office:value-type="float" office:value="167.4">
            <text:p>167.4</text:p>
          </table:table-cell>
          <table:table-cell office:value-type="string">
            <text:p>ancestor3.15</text:p>
          </table:table-cell>
        </table:table-row>
        <table:table-row table:style-name="ro2">
          <table:table-cell office:value-type="float" office:value="263750.39">
            <text:p>263750.39</text:p>
          </table:table-cell>
          <table:table-cell office:value-type="float" office:value="455515.13">
            <text:p>455515.13</text:p>
          </table:table-cell>
          <table:table-cell office:value-type="float" office:value="167.46">
            <text:p>167.46</text:p>
          </table:table-cell>
          <table:table-cell office:value-type="string">
            <text:p>up_and_running.9</text:p>
          </table:table-cell>
        </table:table-row>
        <table:table-row table:style-name="ro2">
          <table:table-cell office:value-type="float" office:value="265153.99">
            <text:p>265153.99</text:p>
          </table:table-cell>
          <table:table-cell office:value-type="float" office:value="456158.2">
            <text:p>456158.2</text:p>
          </table:table-cell>
          <table:table-cell office:value-type="float" office:value="167.47">
            <text:p>167.47</text:p>
          </table:table-cell>
          <table:table-cell office:value-type="string">
            <text:p>northern_line.136</text:p>
          </table:table-cell>
        </table:table-row>
        <table:table-row table:style-name="ro2">
          <table:table-cell office:value-type="float" office:value="264180.85">
            <text:p>264180.85</text:p>
          </table:table-cell>
          <table:table-cell office:value-type="float" office:value="455876.33">
            <text:p>455876.33</text:p>
          </table:table-cell>
          <table:table-cell office:value-type="float" office:value="167.63">
            <text:p>167.63</text:p>
          </table:table-cell>
          <table:table-cell office:value-type="string">
            <text:p>out_of_africa.22</text:p>
          </table:table-cell>
        </table:table-row>
        <table:table-row table:style-name="ro2">
          <table:table-cell office:value-type="float" office:value="264243.84">
            <text:p>264243.84</text:p>
          </table:table-cell>
          <table:table-cell office:value-type="float" office:value="455567.46">
            <text:p>455567.46</text:p>
          </table:table-cell>
          <table:table-cell office:value-type="float" office:value="167.65">
            <text:p>167.65</text:p>
          </table:table-cell>
          <table:table-cell office:value-type="string">
            <text:p>ancestor3.13</text:p>
          </table:table-cell>
        </table:table-row>
        <table:table-row table:style-name="ro2">
          <table:table-cell office:value-type="float" office:value="265143.89">
            <text:p>265143.89</text:p>
          </table:table-cell>
          <table:table-cell office:value-type="float" office:value="455911.1">
            <text:p>455911.1</text:p>
          </table:table-cell>
          <table:table-cell office:value-type="float" office:value="167.69">
            <text:p>167.69</text:p>
          </table:table-cell>
          <table:table-cell office:value-type="string">
            <text:p>snowboard_tuesday_inlet.20</text:p>
          </table:table-cell>
        </table:table-row>
        <table:table-row table:style-name="ro2">
          <table:table-cell office:value-type="float" office:value="263168.67">
            <text:p>263168.67</text:p>
          </table:table-cell>
          <table:table-cell office:value-type="float" office:value="453313.64">
            <text:p>453313.64</text:p>
          </table:table-cell>
          <table:table-cell office:value-type="float" office:value="167.7">
            <text:p>167.7</text:p>
          </table:table-cell>
          <table:table-cell office:value-type="string">
            <text:p>highland.10</text:p>
          </table:table-cell>
        </table:table-row>
        <table:table-row table:style-name="ro2">
          <table:table-cell office:value-type="float" office:value="262862.26">
            <text:p>262862.26</text:p>
          </table:table-cell>
          <table:table-cell office:value-type="float" office:value="452883.73">
            <text:p>452883.73</text:p>
          </table:table-cell>
          <table:table-cell office:value-type="float" office:value="167.71">
            <text:p>167.71</text:p>
          </table:table-cell>
          <table:table-cell office:value-type="string">
            <text:p>eagleramp.8</text:p>
          </table:table-cell>
        </table:table-row>
        <table:table-row table:style-name="ro2">
          <table:table-cell office:value-type="float" office:value="265043.26">
            <text:p>265043.26</text:p>
          </table:table-cell>
          <table:table-cell office:value-type="float" office:value="456072.33">
            <text:p>456072.33</text:p>
          </table:table-cell>
          <table:table-cell office:value-type="float" office:value="167.74">
            <text:p>167.74</text:p>
          </table:table-cell>
          <table:table-cell office:value-type="string">
            <text:p>northern_line.130</text:p>
          </table:table-cell>
        </table:table-row>
        <table:table-row table:style-name="ro2">
          <table:table-cell office:value-type="float" office:value="264297.08">
            <text:p>264297.08</text:p>
          </table:table-cell>
          <table:table-cell office:value-type="float" office:value="456092.39">
            <text:p>456092.39</text:p>
          </table:table-cell>
          <table:table-cell office:value-type="float" office:value="167.75">
            <text:p>167.75</text:p>
          </table:table-cell>
          <table:table-cell office:value-type="string">
            <text:p>out_of_africa_3.5</text:p>
          </table:table-cell>
        </table:table-row>
        <table:table-row table:style-name="ro2">
          <table:table-cell office:value-type="float" office:value="264068.84">
            <text:p>264068.84</text:p>
          </table:table-cell>
          <table:table-cell office:value-type="float" office:value="454375.51">
            <text:p>454375.51</text:p>
          </table:table-cell>
          <table:table-cell office:value-type="float" office:value="167.75">
            <text:p>167.75</text:p>
          </table:table-cell>
          <table:table-cell office:value-type="string">
            <text:p>swift_shadow.17</text:p>
          </table:table-cell>
        </table:table-row>
        <table:table-row table:style-name="ro2">
          <table:table-cell office:value-type="float" office:value="264134.63">
            <text:p>264134.63</text:p>
          </table:table-cell>
          <table:table-cell office:value-type="float" office:value="455739.14">
            <text:p>455739.14</text:p>
          </table:table-cell>
          <table:table-cell office:value-type="float" office:value="167.78">
            <text:p>167.78</text:p>
          </table:table-cell>
          <table:table-cell office:value-type="string">
            <text:p>under_out_of.20</text:p>
          </table:table-cell>
        </table:table-row>
        <table:table-row table:style-name="ro2">
          <table:table-cell office:value-type="float" office:value="264402.62">
            <text:p>264402.62</text:p>
          </table:table-cell>
          <table:table-cell office:value-type="float" office:value="455207.38">
            <text:p>455207.38</text:p>
          </table:table-cell>
          <table:table-cell office:value-type="float" office:value="167.86">
            <text:p>167.86</text:p>
          </table:table-cell>
          <table:table-cell office:value-type="string">
            <text:p>northern_line.55</text:p>
          </table:table-cell>
        </table:table-row>
        <table:table-row table:style-name="ro2">
          <table:table-cell office:value-type="float" office:value="263515.1">
            <text:p>263515.1</text:p>
          </table:table-cell>
          <table:table-cell office:value-type="float" office:value="454487.81">
            <text:p>454487.81</text:p>
          </table:table-cell>
          <table:table-cell office:value-type="float" office:value="167.87">
            <text:p>167.87</text:p>
          </table:table-cell>
          <table:table-cell office:value-type="string">
            <text:p>api_ending.mainroute.6</text:p>
          </table:table-cell>
        </table:table-row>
        <table:table-row table:style-name="ro2">
          <table:table-cell office:value-type="float" office:value="264046.35">
            <text:p>264046.35</text:p>
          </table:table-cell>
          <table:table-cell office:value-type="float" office:value="455702.11">
            <text:p>455702.11</text:p>
          </table:table-cell>
          <table:table-cell office:value-type="float" office:value="167.88">
            <text:p>167.88</text:p>
          </table:table-cell>
          <table:table-cell office:value-type="string">
            <text:p>oxbow.114</text:p>
          </table:table-cell>
        </table:table-row>
        <table:table-row table:style-name="ro2">
          <table:table-cell office:value-type="float" office:value="264238.58">
            <text:p>264238.58</text:p>
          </table:table-cell>
          <table:table-cell office:value-type="float" office:value="454923.95">
            <text:p>454923.95</text:p>
          </table:table-cell>
          <table:table-cell office:value-type="float" office:value="167.93">
            <text:p>167.93</text:p>
          </table:table-cell>
          <table:table-cell office:value-type="string">
            <text:p>northern_line.75</text:p>
          </table:table-cell>
        </table:table-row>
        <table:table-row table:style-name="ro2">
          <table:table-cell office:value-type="float" office:value="264577.51">
            <text:p>264577.51</text:p>
          </table:table-cell>
          <table:table-cell office:value-type="float" office:value="456120.74">
            <text:p>456120.74</text:p>
          </table:table-cell>
          <table:table-cell office:value-type="float" office:value="167.96">
            <text:p>167.96</text:p>
          </table:table-cell>
          <table:table-cell office:value-type="string">
            <text:p>lima_puluh.19</text:p>
          </table:table-cell>
        </table:table-row>
        <table:table-row table:style-name="ro2">
          <table:table-cell office:value-type="float" office:value="264740.4">
            <text:p>264740.4</text:p>
          </table:table-cell>
          <table:table-cell office:value-type="float" office:value="455421.2">
            <text:p>455421.2</text:p>
          </table:table-cell>
          <table:table-cell office:value-type="float" office:value="168.03">
            <text:p>168.03</text:p>
          </table:table-cell>
          <table:table-cell office:value-type="string">
            <text:p>soapmine.21</text:p>
          </table:table-cell>
        </table:table-row>
        <table:table-row table:style-name="ro2">
          <table:table-cell office:value-type="float" office:value="263607.7">
            <text:p>263607.7</text:p>
          </table:table-cell>
          <table:table-cell office:value-type="float" office:value="454084.14">
            <text:p>454084.14</text:p>
          </table:table-cell>
          <table:table-cell office:value-type="float" office:value="168.05">
            <text:p>168.05</text:p>
          </table:table-cell>
          <table:table-cell office:value-type="string">
            <text:p>importance_of_being_active.9</text:p>
          </table:table-cell>
        </table:table-row>
        <table:table-row table:style-name="ro2">
          <table:table-cell office:value-type="float" office:value="263903.03">
            <text:p>263903.03</text:p>
          </table:table-cell>
          <table:table-cell office:value-type="float" office:value="455811.07">
            <text:p>455811.07</text:p>
          </table:table-cell>
          <table:table-cell office:value-type="float" office:value="168.23">
            <text:p>168.23</text:p>
          </table:table-cell>
          <table:table-cell office:value-type="string">
            <text:p>up_and_running.65</text:p>
          </table:table-cell>
        </table:table-row>
        <table:table-row table:style-name="ro2">
          <table:table-cell office:value-type="float" office:value="264165.19">
            <text:p>264165.19</text:p>
          </table:table-cell>
          <table:table-cell office:value-type="float" office:value="455784.79">
            <text:p>455784.79</text:p>
          </table:table-cell>
          <table:table-cell office:value-type="float" office:value="168.28">
            <text:p>168.28</text:p>
          </table:table-cell>
          <table:table-cell office:value-type="string">
            <text:p>into_out_of.67</text:p>
          </table:table-cell>
        </table:table-row>
        <table:table-row table:style-name="ro2">
          <table:table-cell office:value-type="float" office:value="264173.94">
            <text:p>264173.94</text:p>
          </table:table-cell>
          <table:table-cell office:value-type="float" office:value="455810.78">
            <text:p>455810.78</text:p>
          </table:table-cell>
          <table:table-cell office:value-type="float" office:value="168.35">
            <text:p>168.35</text:p>
          </table:table-cell>
          <table:table-cell office:value-type="string">
            <text:p>out_of_africa.25</text:p>
          </table:table-cell>
        </table:table-row>
        <table:table-row table:style-name="ro2">
          <table:table-cell office:value-type="float" office:value="263518.31">
            <text:p>263518.31</text:p>
          </table:table-cell>
          <table:table-cell office:value-type="float" office:value="453989.05">
            <text:p>453989.05</text:p>
          </table:table-cell>
          <table:table-cell office:value-type="float" office:value="168.4">
            <text:p>168.4</text:p>
          </table:table-cell>
          <table:table-cell office:value-type="string">
            <text:p>importance_of_being_active.14</text:p>
          </table:table-cell>
        </table:table-row>
        <table:table-row table:style-name="ro2">
          <table:table-cell office:value-type="float" office:value="264171.81">
            <text:p>264171.81</text:p>
          </table:table-cell>
          <table:table-cell office:value-type="float" office:value="455382.07">
            <text:p>455382.07</text:p>
          </table:table-cell>
          <table:table-cell office:value-type="float" office:value="168.43">
            <text:p>168.43</text:p>
          </table:table-cell>
          <table:table-cell office:value-type="string">
            <text:p>ancestor3.7</text:p>
          </table:table-cell>
        </table:table-row>
        <table:table-row table:style-name="ro2">
          <table:table-cell office:value-type="float" office:value="262936.61">
            <text:p>262936.61</text:p>
          </table:table-cell>
          <table:table-cell office:value-type="float" office:value="452978.6">
            <text:p>452978.6</text:p>
          </table:table-cell>
          <table:table-cell office:value-type="float" office:value="168.43">
            <text:p>168.43</text:p>
          </table:table-cell>
          <table:table-cell office:value-type="string">
            <text:p>pushmepullyou.305</text:p>
          </table:table-cell>
        </table:table-row>
        <table:table-row table:style-name="ro2">
          <table:table-cell office:value-type="float" office:value="263681.85">
            <text:p>263681.85</text:p>
          </table:table-cell>
          <table:table-cell office:value-type="float" office:value="455383.68">
            <text:p>455383.68</text:p>
          </table:table-cell>
          <table:table-cell office:value-type="float" office:value="168.51">
            <text:p>168.51</text:p>
          </table:table-cell>
          <table:table-cell office:value-type="string">
            <text:p>up_and_running.14</text:p>
          </table:table-cell>
        </table:table-row>
        <table:table-row table:style-name="ro2">
          <table:table-cell office:value-type="float" office:value="264575.44">
            <text:p>264575.44</text:p>
          </table:table-cell>
          <table:table-cell office:value-type="float" office:value="456113.03">
            <text:p>456113.03</text:p>
          </table:table-cell>
          <table:table-cell office:value-type="float" office:value="168.52">
            <text:p>168.52</text:p>
          </table:table-cell>
          <table:table-cell office:value-type="string">
            <text:p>lima_puluh.18</text:p>
          </table:table-cell>
        </table:table-row>
        <table:table-row table:style-name="ro2">
          <table:table-cell office:value-type="float" office:value="265060.79">
            <text:p>265060.79</text:p>
          </table:table-cell>
          <table:table-cell office:value-type="float" office:value="456105.62">
            <text:p>456105.62</text:p>
          </table:table-cell>
          <table:table-cell office:value-type="float" office:value="168.52">
            <text:p>168.52</text:p>
          </table:table-cell>
          <table:table-cell office:value-type="string">
            <text:p>northern_line.132</text:p>
          </table:table-cell>
        </table:table-row>
        <table:table-row table:style-name="ro2">
          <table:table-cell office:value-type="float" office:value="264246.95">
            <text:p>264246.95</text:p>
          </table:table-cell>
          <table:table-cell office:value-type="float" office:value="456055.13">
            <text:p>456055.13</text:p>
          </table:table-cell>
          <table:table-cell office:value-type="float" office:value="168.52">
            <text:p>168.52</text:p>
          </table:table-cell>
          <table:table-cell office:value-type="string">
            <text:p>out_of_africa.9</text:p>
          </table:table-cell>
        </table:table-row>
        <table:table-row table:style-name="ro2">
          <table:table-cell office:value-type="float" office:value="264126.15">
            <text:p>264126.15</text:p>
          </table:table-cell>
          <table:table-cell office:value-type="float" office:value="455726.69">
            <text:p>455726.69</text:p>
          </table:table-cell>
          <table:table-cell office:value-type="float" office:value="168.54">
            <text:p>168.54</text:p>
          </table:table-cell>
          <table:table-cell office:value-type="string">
            <text:p>out_of_africa.28</text:p>
          </table:table-cell>
        </table:table-row>
        <table:table-row table:style-name="ro2">
          <table:table-cell office:value-type="float" office:value="264126.15">
            <text:p>264126.15</text:p>
          </table:table-cell>
          <table:table-cell office:value-type="float" office:value="455726.69">
            <text:p>455726.69</text:p>
          </table:table-cell>
          <table:table-cell office:value-type="float" office:value="168.54">
            <text:p>168.54</text:p>
          </table:table-cell>
          <table:table-cell office:value-type="string">
            <text:p>under_out_of.21</text:p>
          </table:table-cell>
        </table:table-row>
        <table:table-row table:style-name="ro2">
          <table:table-cell office:value-type="float" office:value="263874.78">
            <text:p>263874.78</text:p>
          </table:table-cell>
          <table:table-cell office:value-type="float" office:value="455764.2">
            <text:p>455764.2</text:p>
          </table:table-cell>
          <table:table-cell office:value-type="float" office:value="168.54">
            <text:p>168.54</text:p>
          </table:table-cell>
          <table:table-cell office:value-type="string">
            <text:p>up_and_running.63</text:p>
          </table:table-cell>
        </table:table-row>
        <table:table-row table:style-name="ro2">
          <table:table-cell office:value-type="float" office:value="265468.4">
            <text:p>265468.4</text:p>
          </table:table-cell>
          <table:table-cell office:value-type="float" office:value="456464.77">
            <text:p>456464.77</text:p>
          </table:table-cell>
          <table:table-cell office:value-type="float" office:value="168.64">
            <text:p>168.64</text:p>
          </table:table-cell>
          <table:table-cell office:value-type="string">
            <text:p>northern_line.150</text:p>
          </table:table-cell>
        </table:table-row>
        <table:table-row table:style-name="ro2">
          <table:table-cell office:value-type="float" office:value="264775.51">
            <text:p>264775.51</text:p>
          </table:table-cell>
          <table:table-cell office:value-type="float" office:value="455842.72">
            <text:p>455842.72</text:p>
          </table:table-cell>
          <table:table-cell office:value-type="float" office:value="168.69">
            <text:p>168.69</text:p>
          </table:table-cell>
          <table:table-cell office:value-type="string">
            <text:p>dirty_yorkshire_habits.1a</text:p>
          </table:table-cell>
        </table:table-row>
        <table:table-row table:style-name="ro2">
          <table:table-cell office:value-type="float" office:value="263711.89">
            <text:p>263711.89</text:p>
          </table:table-cell>
          <table:table-cell office:value-type="float" office:value="455706.5">
            <text:p>455706.5</text:p>
          </table:table-cell>
          <table:table-cell office:value-type="float" office:value="168.69">
            <text:p>168.69</text:p>
          </table:table-cell>
          <table:table-cell office:value-type="string">
            <text:p>up_and_running.53</text:p>
          </table:table-cell>
        </table:table-row>
        <table:table-row table:style-name="ro2">
          <table:table-cell office:value-type="float" office:value="263693.89">
            <text:p>263693.89</text:p>
          </table:table-cell>
          <table:table-cell office:value-type="float" office:value="455696.53">
            <text:p>455696.53</text:p>
          </table:table-cell>
          <table:table-cell office:value-type="float" office:value="168.69">
            <text:p>168.69</text:p>
          </table:table-cell>
          <table:table-cell office:value-type="string">
            <text:p>up_and_running.54</text:p>
          </table:table-cell>
        </table:table-row>
        <table:table-row table:style-name="ro2">
          <table:table-cell office:value-type="float" office:value="264225.88">
            <text:p>264225.88</text:p>
          </table:table-cell>
          <table:table-cell office:value-type="float" office:value="455506.84">
            <text:p>455506.84</text:p>
          </table:table-cell>
          <table:table-cell office:value-type="float" office:value="168.72">
            <text:p>168.72</text:p>
          </table:table-cell>
          <table:table-cell office:value-type="string">
            <text:p>ancestor3.11</text:p>
          </table:table-cell>
        </table:table-row>
        <table:table-row table:style-name="ro2">
          <table:table-cell office:value-type="float" office:value="265320.18">
            <text:p>265320.18</text:p>
          </table:table-cell>
          <table:table-cell office:value-type="float" office:value="456326.98">
            <text:p>456326.98</text:p>
          </table:table-cell>
          <table:table-cell office:value-type="float" office:value="168.83">
            <text:p>168.83</text:p>
          </table:table-cell>
          <table:table-cell office:value-type="string">
            <text:p>northern_line.141</text:p>
          </table:table-cell>
        </table:table-row>
        <table:table-row table:style-name="ro2">
          <table:table-cell office:value-type="float" office:value="265053.83">
            <text:p>265053.83</text:p>
          </table:table-cell>
          <table:table-cell office:value-type="float" office:value="456099.31">
            <text:p>456099.31</text:p>
          </table:table-cell>
          <table:table-cell office:value-type="float" office:value="168.84">
            <text:p>168.84</text:p>
          </table:table-cell>
          <table:table-cell office:value-type="string">
            <text:p>northern_line.131</text:p>
          </table:table-cell>
        </table:table-row>
        <table:table-row table:style-name="ro2">
          <table:table-cell office:value-type="float" office:value="264520.92">
            <text:p>264520.92</text:p>
          </table:table-cell>
          <table:table-cell office:value-type="float" office:value="456028.49">
            <text:p>456028.49</text:p>
          </table:table-cell>
          <table:table-cell office:value-type="float" office:value="168.86">
            <text:p>168.86</text:p>
          </table:table-cell>
          <table:table-cell office:value-type="string">
            <text:p>lima_puluh.15</text:p>
          </table:table-cell>
        </table:table-row>
        <table:table-row table:style-name="ro2">
          <table:table-cell office:value-type="float" office:value="264544.34">
            <text:p>264544.34</text:p>
          </table:table-cell>
          <table:table-cell office:value-type="float" office:value="456065.98">
            <text:p>456065.98</text:p>
          </table:table-cell>
          <table:table-cell office:value-type="float" office:value="168.86">
            <text:p>168.86</text:p>
          </table:table-cell>
          <table:table-cell office:value-type="string">
            <text:p>lima_puluh.16</text:p>
          </table:table-cell>
        </table:table-row>
        <table:table-row table:style-name="ro2">
          <table:table-cell office:value-type="float" office:value="264562.84">
            <text:p>264562.84</text:p>
          </table:table-cell>
          <table:table-cell office:value-type="float" office:value="456098.02">
            <text:p>456098.02</text:p>
          </table:table-cell>
          <table:table-cell office:value-type="float" office:value="168.86">
            <text:p>168.86</text:p>
          </table:table-cell>
          <table:table-cell office:value-type="string">
            <text:p>lima_puluh.17</text:p>
          </table:table-cell>
        </table:table-row>
        <table:table-row table:style-name="ro2">
          <table:table-cell office:value-type="float" office:value="263660.76">
            <text:p>263660.76</text:p>
          </table:table-cell>
          <table:table-cell office:value-type="float" office:value="454207.55">
            <text:p>454207.55</text:p>
          </table:table-cell>
          <table:table-cell office:value-type="float" office:value="168.89">
            <text:p>168.89</text:p>
          </table:table-cell>
          <table:table-cell office:value-type="string">
            <text:p>broken_chain.20</text:p>
          </table:table-cell>
        </table:table-row>
        <table:table-row table:style-name="ro2">
          <table:table-cell office:value-type="float" office:value="263228.72">
            <text:p>263228.72</text:p>
          </table:table-cell>
          <table:table-cell office:value-type="float" office:value="453123.49">
            <text:p>453123.49</text:p>
          </table:table-cell>
          <table:table-cell office:value-type="float" office:value="169.02">
            <text:p>169.02</text:p>
          </table:table-cell>
          <table:table-cell office:value-type="string">
            <text:p>paint_it_black.19</text:p>
          </table:table-cell>
        </table:table-row>
        <table:table-row table:style-name="ro2">
          <table:table-cell office:value-type="float" office:value="263226.17">
            <text:p>263226.17</text:p>
          </table:table-cell>
          <table:table-cell office:value-type="float" office:value="453105.37">
            <text:p>453105.37</text:p>
          </table:table-cell>
          <table:table-cell office:value-type="float" office:value="169.02">
            <text:p>169.02</text:p>
          </table:table-cell>
          <table:table-cell office:value-type="string">
            <text:p>paint_it_black.20</text:p>
          </table:table-cell>
        </table:table-row>
        <table:table-row table:style-name="ro2">
          <table:table-cell office:value-type="float" office:value="264309.06">
            <text:p>264309.06</text:p>
          </table:table-cell>
          <table:table-cell office:value-type="float" office:value="455010.2">
            <text:p>455010.2</text:p>
          </table:table-cell>
          <table:table-cell office:value-type="float" office:value="169.09">
            <text:p>169.09</text:p>
          </table:table-cell>
          <table:table-cell office:value-type="string">
            <text:p>northern_line.78</text:p>
          </table:table-cell>
        </table:table-row>
        <table:table-row table:style-name="ro2">
          <table:table-cell office:value-type="float" office:value="264080.16">
            <text:p>264080.16</text:p>
          </table:table-cell>
          <table:table-cell office:value-type="float" office:value="454378.13">
            <text:p>454378.13</text:p>
          </table:table-cell>
          <table:table-cell office:value-type="float" office:value="169.18">
            <text:p>169.18</text:p>
          </table:table-cell>
          <table:table-cell office:value-type="string">
            <text:p>swift_shadow.16</text:p>
          </table:table-cell>
        </table:table-row>
        <table:table-row table:style-name="ro2">
          <table:table-cell office:value-type="float" office:value="264218.61">
            <text:p>264218.61</text:p>
          </table:table-cell>
          <table:table-cell office:value-type="float" office:value="455977.47">
            <text:p>455977.47</text:p>
          </table:table-cell>
          <table:table-cell office:value-type="float" office:value="169.42">
            <text:p>169.42</text:p>
          </table:table-cell>
          <table:table-cell office:value-type="string">
            <text:p>whose_ramp_part_2.39</text:p>
          </table:table-cell>
        </table:table-row>
        <table:table-row table:style-name="ro2">
          <table:table-cell office:value-type="float" office:value="264116.15">
            <text:p>264116.15</text:p>
          </table:table-cell>
          <table:table-cell office:value-type="float" office:value="455726.31">
            <text:p>455726.31</text:p>
          </table:table-cell>
          <table:table-cell office:value-type="float" office:value="169.49">
            <text:p>169.49</text:p>
          </table:table-cell>
          <table:table-cell office:value-type="string">
            <text:p>dr_disto.1</text:p>
          </table:table-cell>
        </table:table-row>
        <table:table-row table:style-name="ro2">
          <table:table-cell office:value-type="float" office:value="264103.4">
            <text:p>264103.4</text:p>
          </table:table-cell>
          <table:table-cell office:value-type="float" office:value="455700.16">
            <text:p>455700.16</text:p>
          </table:table-cell>
          <table:table-cell office:value-type="float" office:value="169.49">
            <text:p>169.49</text:p>
          </table:table-cell>
          <table:table-cell office:value-type="string">
            <text:p>dr_disto.2</text:p>
          </table:table-cell>
        </table:table-row>
        <table:table-row table:style-name="ro2">
          <table:table-cell office:value-type="float" office:value="262879.56">
            <text:p>262879.56</text:p>
          </table:table-cell>
          <table:table-cell office:value-type="float" office:value="452871.96">
            <text:p>452871.96</text:p>
          </table:table-cell>
          <table:table-cell office:value-type="float" office:value="169.5">
            <text:p>169.5</text:p>
          </table:table-cell>
          <table:table-cell office:value-type="string">
            <text:p>api_chamber_east.2</text:p>
          </table:table-cell>
        </table:table-row>
        <table:table-row table:style-name="ro2">
          <table:table-cell office:value-type="float" office:value="264155.76">
            <text:p>264155.76</text:p>
          </table:table-cell>
          <table:table-cell office:value-type="float" office:value="456106.98">
            <text:p>456106.98</text:p>
          </table:table-cell>
          <table:table-cell office:value-type="float" office:value="169.51">
            <text:p>169.51</text:p>
          </table:table-cell>
          <table:table-cell office:value-type="string">
            <text:p>out_of_africa_2.0</text:p>
          </table:table-cell>
        </table:table-row>
        <table:table-row table:style-name="ro2">
          <table:table-cell office:value-type="float" office:value="264149.85">
            <text:p>264149.85</text:p>
          </table:table-cell>
          <table:table-cell office:value-type="float" office:value="456140.47">
            <text:p>456140.47</text:p>
          </table:table-cell>
          <table:table-cell office:value-type="float" office:value="169.51">
            <text:p>169.51</text:p>
          </table:table-cell>
          <table:table-cell office:value-type="string">
            <text:p>out_of_africa_2.1</text:p>
          </table:table-cell>
        </table:table-row>
        <table:table-row table:style-name="ro2">
          <table:table-cell office:value-type="float" office:value="264183.56">
            <text:p>264183.56</text:p>
          </table:table-cell>
          <table:table-cell office:value-type="float" office:value="456112.18">
            <text:p>456112.18</text:p>
          </table:table-cell>
          <table:table-cell office:value-type="float" office:value="169.51">
            <text:p>169.51</text:p>
          </table:table-cell>
          <table:table-cell office:value-type="string">
            <text:p>out_of_africa_2.2</text:p>
          </table:table-cell>
        </table:table-row>
        <table:table-row table:style-name="ro2">
          <table:table-cell office:value-type="float" office:value="263918.61">
            <text:p>263918.61</text:p>
          </table:table-cell>
          <table:table-cell office:value-type="float" office:value="455830.31">
            <text:p>455830.31</text:p>
          </table:table-cell>
          <table:table-cell office:value-type="float" office:value="169.52">
            <text:p>169.52</text:p>
          </table:table-cell>
          <table:table-cell office:value-type="string">
            <text:p>up_and_running.66</text:p>
          </table:table-cell>
        </table:table-row>
        <table:table-row table:style-name="ro2">
          <table:table-cell office:value-type="float" office:value="263949.71">
            <text:p>263949.71</text:p>
          </table:table-cell>
          <table:table-cell office:value-type="float" office:value="455873.11">
            <text:p>455873.11</text:p>
          </table:table-cell>
          <table:table-cell office:value-type="float" office:value="169.52">
            <text:p>169.52</text:p>
          </table:table-cell>
          <table:table-cell office:value-type="string">
            <text:p>up_and_running.67</text:p>
          </table:table-cell>
        </table:table-row>
        <table:table-row table:style-name="ro2">
          <table:table-cell office:value-type="float" office:value="264014.88">
            <text:p>264014.88</text:p>
          </table:table-cell>
          <table:table-cell office:value-type="float" office:value="454599.17">
            <text:p>454599.17</text:p>
          </table:table-cell>
          <table:table-cell office:value-type="float" office:value="169.56">
            <text:p>169.56</text:p>
          </table:table-cell>
          <table:table-cell office:value-type="string">
            <text:p>daydream_believer.64</text:p>
          </table:table-cell>
        </table:table-row>
        <table:table-row table:style-name="ro2">
          <table:table-cell office:value-type="float" office:value="264400.97">
            <text:p>264400.97</text:p>
          </table:table-cell>
          <table:table-cell office:value-type="float" office:value="455209.13">
            <text:p>455209.13</text:p>
          </table:table-cell>
          <table:table-cell office:value-type="float" office:value="169.56">
            <text:p>169.56</text:p>
          </table:table-cell>
          <table:table-cell office:value-type="string">
            <text:p>grounds_for_divorce.26</text:p>
          </table:table-cell>
        </table:table-row>
        <table:table-row table:style-name="ro2">
          <table:table-cell office:value-type="float" office:value="263733.63">
            <text:p>263733.63</text:p>
          </table:table-cell>
          <table:table-cell office:value-type="float" office:value="454490.35">
            <text:p>454490.35</text:p>
          </table:table-cell>
          <table:table-cell office:value-type="float" office:value="169.56">
            <text:p>169.56</text:p>
          </table:table-cell>
          <table:table-cell office:value-type="string">
            <text:p>reluctant_explorers.28a</text:p>
          </table:table-cell>
        </table:table-row>
        <table:table-row table:style-name="ro2">
          <table:table-cell office:value-type="float" office:value="264090.24">
            <text:p>264090.24</text:p>
          </table:table-cell>
          <table:table-cell office:value-type="float" office:value="454692.98">
            <text:p>454692.98</text:p>
          </table:table-cell>
          <table:table-cell office:value-type="float" office:value="169.57">
            <text:p>169.57</text:p>
          </table:table-cell>
          <table:table-cell office:value-type="string">
            <text:p>daydream_believer.67</text:p>
          </table:table-cell>
        </table:table-row>
        <table:table-row table:style-name="ro2">
          <table:table-cell office:value-type="float" office:value="264643.27">
            <text:p>264643.27</text:p>
          </table:table-cell>
          <table:table-cell office:value-type="float" office:value="455424.71">
            <text:p>455424.71</text:p>
          </table:table-cell>
          <table:table-cell office:value-type="float" office:value="169.61">
            <text:p>169.61</text:p>
          </table:table-cell>
          <table:table-cell office:value-type="string">
            <text:p>northern_line.5</text:p>
          </table:table-cell>
        </table:table-row>
        <table:table-row table:style-name="ro2">
          <table:table-cell office:value-type="float" office:value="264107.27">
            <text:p>264107.27</text:p>
          </table:table-cell>
          <table:table-cell office:value-type="float" office:value="455695.44">
            <text:p>455695.44</text:p>
          </table:table-cell>
          <table:table-cell office:value-type="float" office:value="169.63">
            <text:p>169.63</text:p>
          </table:table-cell>
          <table:table-cell office:value-type="string">
            <text:p>out_of_africa.29</text:p>
          </table:table-cell>
        </table:table-row>
        <table:table-row table:style-name="ro2">
          <table:table-cell office:value-type="float" office:value="264221.28">
            <text:p>264221.28</text:p>
          </table:table-cell>
          <table:table-cell office:value-type="float" office:value="456000.21">
            <text:p>456000.21</text:p>
          </table:table-cell>
          <table:table-cell office:value-type="float" office:value="169.67">
            <text:p>169.67</text:p>
          </table:table-cell>
          <table:table-cell office:value-type="string">
            <text:p>out_of_africa.19</text:p>
          </table:table-cell>
        </table:table-row>
        <table:table-row table:style-name="ro2">
          <table:table-cell office:value-type="float" office:value="263244.3">
            <text:p>263244.3</text:p>
          </table:table-cell>
          <table:table-cell office:value-type="float" office:value="453209.7">
            <text:p>453209.7</text:p>
          </table:table-cell>
          <table:table-cell office:value-type="float" office:value="169.68">
            <text:p>169.68</text:p>
          </table:table-cell>
          <table:table-cell office:value-type="string">
            <text:p>paint_it_black.16</text:p>
          </table:table-cell>
        </table:table-row>
        <table:table-row table:style-name="ro2">
          <table:table-cell office:value-type="float" office:value="264369.57">
            <text:p>264369.57</text:p>
          </table:table-cell>
          <table:table-cell office:value-type="float" office:value="455187.56">
            <text:p>455187.56</text:p>
          </table:table-cell>
          <table:table-cell office:value-type="float" office:value="169.77">
            <text:p>169.77</text:p>
          </table:table-cell>
          <table:table-cell office:value-type="string">
            <text:p>green_wing.52</text:p>
          </table:table-cell>
        </table:table-row>
        <table:table-row table:style-name="ro2">
          <table:table-cell office:value-type="float" office:value="263961.32">
            <text:p>263961.32</text:p>
          </table:table-cell>
          <table:table-cell office:value-type="float" office:value="455890.32">
            <text:p>455890.32</text:p>
          </table:table-cell>
          <table:table-cell office:value-type="float" office:value="169.89">
            <text:p>169.89</text:p>
          </table:table-cell>
          <table:table-cell office:value-type="string">
            <text:p>up_and_running.68</text:p>
          </table:table-cell>
        </table:table-row>
        <table:table-row table:style-name="ro2">
          <table:table-cell office:value-type="float" office:value="263968.9">
            <text:p>263968.9</text:p>
          </table:table-cell>
          <table:table-cell office:value-type="float" office:value="455911.16">
            <text:p>455911.16</text:p>
          </table:table-cell>
          <table:table-cell office:value-type="float" office:value="169.89">
            <text:p>169.89</text:p>
          </table:table-cell>
          <table:table-cell office:value-type="string">
            <text:p>up_and_running.69</text:p>
          </table:table-cell>
        </table:table-row>
        <table:table-row table:style-name="ro2">
          <table:table-cell office:value-type="float" office:value="264236.15">
            <text:p>264236.15</text:p>
          </table:table-cell>
          <table:table-cell office:value-type="float" office:value="456049.51">
            <text:p>456049.51</text:p>
          </table:table-cell>
          <table:table-cell office:value-type="float" office:value="169.9">
            <text:p>169.9</text:p>
          </table:table-cell>
          <table:table-cell office:value-type="string">
            <text:p>out_of_africa.8</text:p>
          </table:table-cell>
        </table:table-row>
        <table:table-row table:style-name="ro2">
          <table:table-cell office:value-type="float" office:value="264208.37">
            <text:p>264208.37</text:p>
          </table:table-cell>
          <table:table-cell office:value-type="float" office:value="455954.07">
            <text:p>455954.07</text:p>
          </table:table-cell>
          <table:table-cell office:value-type="float" office:value="169.99">
            <text:p>169.99</text:p>
          </table:table-cell>
          <table:table-cell office:value-type="string">
            <text:p>whose_ramp_part_2.37</text:p>
          </table:table-cell>
        </table:table-row>
        <table:table-row table:style-name="ro2">
          <table:table-cell office:value-type="float" office:value="263035.77">
            <text:p>263035.77</text:p>
          </table:table-cell>
          <table:table-cell office:value-type="float" office:value="453099.35">
            <text:p>453099.35</text:p>
          </table:table-cell>
          <table:table-cell office:value-type="float" office:value="170.08">
            <text:p>170.08</text:p>
          </table:table-cell>
          <table:table-cell office:value-type="string">
            <text:p>poppets_2.115</text:p>
          </table:table-cell>
        </table:table-row>
        <table:table-row table:style-name="ro2">
          <table:table-cell office:value-type="float" office:value="263196.86">
            <text:p>263196.86</text:p>
          </table:table-cell>
          <table:table-cell office:value-type="float" office:value="453333.38">
            <text:p>453333.38</text:p>
          </table:table-cell>
          <table:table-cell office:value-type="float" office:value="170.1">
            <text:p>170.1</text:p>
          </table:table-cell>
          <table:table-cell office:value-type="string">
            <text:p>highland.10a</text:p>
          </table:table-cell>
        </table:table-row>
        <table:table-row table:style-name="ro2">
          <table:table-cell office:value-type="float" office:value="264637.33">
            <text:p>264637.33</text:p>
          </table:table-cell>
          <table:table-cell office:value-type="float" office:value="455372.18">
            <text:p>455372.18</text:p>
          </table:table-cell>
          <table:table-cell office:value-type="float" office:value="170.12">
            <text:p>170.12</text:p>
          </table:table-cell>
          <table:table-cell office:value-type="string">
            <text:p>northern_line.2</text:p>
          </table:table-cell>
        </table:table-row>
        <table:table-row table:style-name="ro2">
          <table:table-cell office:value-type="float" office:value="264284.62">
            <text:p>264284.62</text:p>
          </table:table-cell>
          <table:table-cell office:value-type="float" office:value="456095.04">
            <text:p>456095.04</text:p>
          </table:table-cell>
          <table:table-cell office:value-type="float" office:value="170.22">
            <text:p>170.22</text:p>
          </table:table-cell>
          <table:table-cell office:value-type="string">
            <text:p>out_of_africa_3.4</text:p>
          </table:table-cell>
        </table:table-row>
        <table:table-row table:style-name="ro2">
          <table:table-cell office:value-type="float" office:value="265636.08">
            <text:p>265636.08</text:p>
          </table:table-cell>
          <table:table-cell office:value-type="float" office:value="456727.77">
            <text:p>456727.77</text:p>
          </table:table-cell>
          <table:table-cell office:value-type="float" office:value="170.23">
            <text:p>170.23</text:p>
          </table:table-cell>
          <table:table-cell office:value-type="string">
            <text:p>northern_line.162</text:p>
          </table:table-cell>
        </table:table-row>
        <table:table-row table:style-name="ro2">
          <table:table-cell office:value-type="float" office:value="264035.47">
            <text:p>264035.47</text:p>
          </table:table-cell>
          <table:table-cell office:value-type="float" office:value="454632.31">
            <text:p>454632.31</text:p>
          </table:table-cell>
          <table:table-cell office:value-type="float" office:value="170.28">
            <text:p>170.28</text:p>
          </table:table-cell>
          <table:table-cell office:value-type="string">
            <text:p>daydream_believer.65</text:p>
          </table:table-cell>
        </table:table-row>
        <table:table-row table:style-name="ro2">
          <table:table-cell office:value-type="float" office:value="263117.22">
            <text:p>263117.22</text:p>
          </table:table-cell>
          <table:table-cell office:value-type="float" office:value="452972.87">
            <text:p>452972.87</text:p>
          </table:table-cell>
          <table:table-cell office:value-type="float" office:value="170.28">
            <text:p>170.28</text:p>
          </table:table-cell>
          <table:table-cell office:value-type="string">
            <text:p>paint_it_black.25</text:p>
          </table:table-cell>
        </table:table-row>
        <table:table-row table:style-name="ro2">
          <table:table-cell office:value-type="float" office:value="263996.15">
            <text:p>263996.15</text:p>
          </table:table-cell>
          <table:table-cell office:value-type="float" office:value="455956.08">
            <text:p>455956.08</text:p>
          </table:table-cell>
          <table:table-cell office:value-type="float" office:value="170.36">
            <text:p>170.36</text:p>
          </table:table-cell>
          <table:table-cell office:value-type="string">
            <text:p>up_and_running.73</text:p>
          </table:table-cell>
        </table:table-row>
        <table:table-row table:style-name="ro2">
          <table:table-cell office:value-type="float" office:value="264254.49">
            <text:p>264254.49</text:p>
          </table:table-cell>
          <table:table-cell office:value-type="float" office:value="456090.25">
            <text:p>456090.25</text:p>
          </table:table-cell>
          <table:table-cell office:value-type="float" office:value="170.41">
            <text:p>170.41</text:p>
          </table:table-cell>
          <table:table-cell office:value-type="string">
            <text:p>out_of_africa.11</text:p>
          </table:table-cell>
        </table:table-row>
        <table:table-row table:style-name="ro2">
          <table:table-cell office:value-type="float" office:value="265390.59">
            <text:p>265390.59</text:p>
          </table:table-cell>
          <table:table-cell office:value-type="float" office:value="456138.28">
            <text:p>456138.28</text:p>
          </table:table-cell>
          <table:table-cell office:value-type="float" office:value="170.42">
            <text:p>170.42</text:p>
          </table:table-cell>
          <table:table-cell office:value-type="string">
            <text:p>1954_garden_extension.28</text:p>
          </table:table-cell>
        </table:table-row>
        <table:table-row table:style-name="ro2">
          <table:table-cell office:value-type="float" office:value="265576.41">
            <text:p>265576.41</text:p>
          </table:table-cell>
          <table:table-cell office:value-type="float" office:value="456685.42">
            <text:p>456685.42</text:p>
          </table:table-cell>
          <table:table-cell office:value-type="float" office:value="170.46">
            <text:p>170.46</text:p>
          </table:table-cell>
          <table:table-cell office:value-type="string">
            <text:p>northern_line.157</text:p>
          </table:table-cell>
        </table:table-row>
        <table:table-row table:style-name="ro2">
          <table:table-cell office:value-type="float" office:value="263888.28">
            <text:p>263888.28</text:p>
          </table:table-cell>
          <table:table-cell office:value-type="float" office:value="455782.11">
            <text:p>455782.11</text:p>
          </table:table-cell>
          <table:table-cell office:value-type="float" office:value="170.5">
            <text:p>170.5</text:p>
          </table:table-cell>
          <table:table-cell office:value-type="string">
            <text:p>up_and_running.64</text:p>
          </table:table-cell>
        </table:table-row>
        <table:table-row table:style-name="ro2">
          <table:table-cell office:value-type="float" office:value="265661.2">
            <text:p>265661.2</text:p>
          </table:table-cell>
          <table:table-cell office:value-type="float" office:value="456750.26">
            <text:p>456750.26</text:p>
          </table:table-cell>
          <table:table-cell office:value-type="float" office:value="170.52">
            <text:p>170.52</text:p>
          </table:table-cell>
          <table:table-cell office:value-type="string">
            <text:p>northern_line.165</text:p>
          </table:table-cell>
        </table:table-row>
        <table:table-row table:style-name="ro2">
          <table:table-cell office:value-type="float" office:value="263110.29">
            <text:p>263110.29</text:p>
          </table:table-cell>
          <table:table-cell office:value-type="float" office:value="452955.72">
            <text:p>452955.72</text:p>
          </table:table-cell>
          <table:table-cell office:value-type="float" office:value="170.6">
            <text:p>170.6</text:p>
          </table:table-cell>
          <table:table-cell office:value-type="string">
            <text:p>paint_it_black.26</text:p>
          </table:table-cell>
        </table:table-row>
        <table:table-row table:style-name="ro2">
          <table:table-cell office:value-type="float" office:value="264832.98">
            <text:p>264832.98</text:p>
          </table:table-cell>
          <table:table-cell office:value-type="float" office:value="455779.48">
            <text:p>455779.48</text:p>
          </table:table-cell>
          <table:table-cell office:value-type="float" office:value="170.68">
            <text:p>170.68</text:p>
          </table:table-cell>
          <table:table-cell office:value-type="string">
            <text:p>northern_line.112</text:p>
          </table:table-cell>
        </table:table-row>
        <table:table-row table:style-name="ro2">
          <table:table-cell office:value-type="float" office:value="265594.59">
            <text:p>265594.59</text:p>
          </table:table-cell>
          <table:table-cell office:value-type="float" office:value="456684.47">
            <text:p>456684.47</text:p>
          </table:table-cell>
          <table:table-cell office:value-type="float" office:value="170.77">
            <text:p>170.77</text:p>
          </table:table-cell>
          <table:table-cell office:value-type="string">
            <text:p>northern_line.158</text:p>
          </table:table-cell>
        </table:table-row>
        <table:table-row table:style-name="ro2">
          <table:table-cell office:value-type="float" office:value="263990.47">
            <text:p>263990.47</text:p>
          </table:table-cell>
          <table:table-cell office:value-type="float" office:value="455923.43">
            <text:p>455923.43</text:p>
          </table:table-cell>
          <table:table-cell office:value-type="float" office:value="170.77">
            <text:p>170.77</text:p>
          </table:table-cell>
          <table:table-cell office:value-type="string">
            <text:p>up_and_running.71</text:p>
          </table:table-cell>
        </table:table-row>
        <table:table-row table:style-name="ro2">
          <table:table-cell office:value-type="float" office:value="264827.84">
            <text:p>264827.84</text:p>
          </table:table-cell>
          <table:table-cell office:value-type="float" office:value="455776.25">
            <text:p>455776.25</text:p>
          </table:table-cell>
          <table:table-cell office:value-type="float" office:value="170.81">
            <text:p>170.81</text:p>
          </table:table-cell>
          <table:table-cell office:value-type="string">
            <text:p>northern_line.17</text:p>
          </table:table-cell>
        </table:table-row>
        <table:table-row table:style-name="ro2">
          <table:table-cell office:value-type="float" office:value="265774.96">
            <text:p>265774.96</text:p>
          </table:table-cell>
          <table:table-cell office:value-type="float" office:value="456908.05">
            <text:p>456908.05</text:p>
          </table:table-cell>
          <table:table-cell office:value-type="float" office:value="170.84">
            <text:p>170.84</text:p>
          </table:table-cell>
          <table:table-cell office:value-type="string">
            <text:p>northern_line.172</text:p>
          </table:table-cell>
        </table:table-row>
        <table:table-row table:style-name="ro2">
          <table:table-cell office:value-type="float" office:value="264167.92">
            <text:p>264167.92</text:p>
          </table:table-cell>
          <table:table-cell office:value-type="float" office:value="455350.62">
            <text:p>455350.62</text:p>
          </table:table-cell>
          <table:table-cell office:value-type="float" office:value="170.85">
            <text:p>170.85</text:p>
          </table:table-cell>
          <table:table-cell office:value-type="string">
            <text:p>strong_hint_of_bigness.74</text:p>
          </table:table-cell>
        </table:table-row>
        <table:table-row table:style-name="ro2">
          <table:table-cell office:value-type="float" office:value="265683.67">
            <text:p>265683.67</text:p>
          </table:table-cell>
          <table:table-cell office:value-type="float" office:value="456761.22">
            <text:p>456761.22</text:p>
          </table:table-cell>
          <table:table-cell office:value-type="float" office:value="170.95">
            <text:p>170.95</text:p>
          </table:table-cell>
          <table:table-cell office:value-type="string">
            <text:p>northern_line.166</text:p>
          </table:table-cell>
        </table:table-row>
        <table:table-row table:style-name="ro2">
          <table:table-cell office:value-type="float" office:value="263774.81">
            <text:p>263774.81</text:p>
          </table:table-cell>
          <table:table-cell office:value-type="float" office:value="455808.34">
            <text:p>455808.34</text:p>
          </table:table-cell>
          <table:table-cell office:value-type="float" office:value="170.95">
            <text:p>170.95</text:p>
          </table:table-cell>
          <table:table-cell office:value-type="string">
            <text:p>up_and_running.27</text:p>
          </table:table-cell>
        </table:table-row>
        <table:table-row table:style-name="ro2">
          <table:table-cell office:value-type="float" office:value="263731.84">
            <text:p>263731.84</text:p>
          </table:table-cell>
          <table:table-cell office:value-type="float" office:value="454484.5">
            <text:p>454484.5</text:p>
          </table:table-cell>
          <table:table-cell office:value-type="float" office:value="170.97">
            <text:p>170.97</text:p>
          </table:table-cell>
          <table:table-cell office:value-type="string">
            <text:p>reluctant_explorers.27a</text:p>
          </table:table-cell>
        </table:table-row>
        <table:table-row table:style-name="ro2">
          <table:table-cell office:value-type="float" office:value="264648.6">
            <text:p>264648.6</text:p>
          </table:table-cell>
          <table:table-cell office:value-type="float" office:value="455385.15">
            <text:p>455385.15</text:p>
          </table:table-cell>
          <table:table-cell office:value-type="float" office:value="171.02">
            <text:p>171.02</text:p>
          </table:table-cell>
          <table:table-cell office:value-type="string">
            <text:p>northern_line.3</text:p>
          </table:table-cell>
        </table:table-row>
        <table:table-row table:style-name="ro2">
          <table:table-cell office:value-type="float" office:value="263983.25">
            <text:p>263983.25</text:p>
          </table:table-cell>
          <table:table-cell office:value-type="float" office:value="455928.87">
            <text:p>455928.87</text:p>
          </table:table-cell>
          <table:table-cell office:value-type="float" office:value="171.08">
            <text:p>171.08</text:p>
          </table:table-cell>
          <table:table-cell office:value-type="string">
            <text:p>up_and_running.70</text:p>
          </table:table-cell>
        </table:table-row>
        <table:table-row table:style-name="ro2">
          <table:table-cell office:value-type="float" office:value="264027.08">
            <text:p>264027.08</text:p>
          </table:table-cell>
          <table:table-cell office:value-type="float" office:value="455993.17">
            <text:p>455993.17</text:p>
          </table:table-cell>
          <table:table-cell office:value-type="float" office:value="171.1">
            <text:p>171.1</text:p>
          </table:table-cell>
          <table:table-cell office:value-type="string">
            <text:p>up_and_running.75</text:p>
          </table:table-cell>
        </table:table-row>
        <table:table-row table:style-name="ro2">
          <table:table-cell office:value-type="float" office:value="264166.56">
            <text:p>264166.56</text:p>
          </table:table-cell>
          <table:table-cell office:value-type="float" office:value="455322.05">
            <text:p>455322.05</text:p>
          </table:table-cell>
          <table:table-cell office:value-type="float" office:value="171.24">
            <text:p>171.24</text:p>
          </table:table-cell>
          <table:table-cell office:value-type="string">
            <text:p>strong_hint_of_bigness.76</text:p>
          </table:table-cell>
        </table:table-row>
        <table:table-row table:style-name="ro2">
          <table:table-cell office:value-type="float" office:value="262878.61">
            <text:p>262878.61</text:p>
          </table:table-cell>
          <table:table-cell office:value-type="float" office:value="452871.12">
            <text:p>452871.12</text:p>
          </table:table-cell>
          <table:table-cell office:value-type="float" office:value="171.27">
            <text:p>171.27</text:p>
          </table:table-cell>
          <table:table-cell office:value-type="string">
            <text:p>eagleramp.11</text:p>
          </table:table-cell>
        </table:table-row>
        <table:table-row table:style-name="ro2">
          <table:table-cell office:value-type="float" office:value="264261.17">
            <text:p>264261.17</text:p>
          </table:table-cell>
          <table:table-cell office:value-type="float" office:value="456092.59">
            <text:p>456092.59</text:p>
          </table:table-cell>
          <table:table-cell office:value-type="float" office:value="171.27">
            <text:p>171.27</text:p>
          </table:table-cell>
          <table:table-cell office:value-type="string">
            <text:p>out_of_africa_3.7</text:p>
          </table:table-cell>
        </table:table-row>
        <table:table-row table:style-name="ro2">
          <table:table-cell office:value-type="float" office:value="265639.75">
            <text:p>265639.75</text:p>
          </table:table-cell>
          <table:table-cell office:value-type="float" office:value="456754.05">
            <text:p>456754.05</text:p>
          </table:table-cell>
          <table:table-cell office:value-type="float" office:value="171.28">
            <text:p>171.28</text:p>
          </table:table-cell>
          <table:table-cell office:value-type="string">
            <text:p>northern_line.164</text:p>
          </table:table-cell>
        </table:table-row>
        <table:table-row table:style-name="ro2">
          <table:table-cell office:value-type="float" office:value="264747.83">
            <text:p>264747.83</text:p>
          </table:table-cell>
          <table:table-cell office:value-type="float" office:value="455419.07">
            <text:p>455419.07</text:p>
          </table:table-cell>
          <table:table-cell office:value-type="float" office:value="171.32">
            <text:p>171.32</text:p>
          </table:table-cell>
          <table:table-cell office:value-type="string">
            <text:p>soapmine.20</text:p>
          </table:table-cell>
        </table:table-row>
        <table:table-row table:style-name="ro2">
          <table:table-cell office:value-type="float" office:value="264004.5">
            <text:p>264004.5</text:p>
          </table:table-cell>
          <table:table-cell office:value-type="float" office:value="455952.19">
            <text:p>455952.19</text:p>
          </table:table-cell>
          <table:table-cell office:value-type="float" office:value="171.32">
            <text:p>171.32</text:p>
          </table:table-cell>
          <table:table-cell office:value-type="string">
            <text:p>up_and_running.72</text:p>
          </table:table-cell>
        </table:table-row>
        <table:table-row table:style-name="ro2">
          <table:table-cell office:value-type="float" office:value="263408.28">
            <text:p>263408.28</text:p>
          </table:table-cell>
          <table:table-cell office:value-type="float" office:value="453808.26">
            <text:p>453808.26</text:p>
          </table:table-cell>
          <table:table-cell office:value-type="float" office:value="171.34">
            <text:p>171.34</text:p>
          </table:table-cell>
          <table:table-cell office:value-type="string">
            <text:p>big_issue.81a</text:p>
          </table:table-cell>
        </table:table-row>
        <table:table-row table:style-name="ro2">
          <table:table-cell office:value-type="float" office:value="264005.53">
            <text:p>264005.53</text:p>
          </table:table-cell>
          <table:table-cell office:value-type="float" office:value="455679.16">
            <text:p>455679.16</text:p>
          </table:table-cell>
          <table:table-cell office:value-type="float" office:value="171.34">
            <text:p>171.34</text:p>
          </table:table-cell>
          <table:table-cell office:value-type="string">
            <text:p>oxbow.117</text:p>
          </table:table-cell>
        </table:table-row>
        <table:table-row table:style-name="ro2">
          <table:table-cell office:value-type="float" office:value="263829.55">
            <text:p>263829.55</text:p>
          </table:table-cell>
          <table:table-cell office:value-type="float" office:value="455674.35">
            <text:p>455674.35</text:p>
          </table:table-cell>
          <table:table-cell office:value-type="float" office:value="171.36">
            <text:p>171.36</text:p>
          </table:table-cell>
          <table:table-cell office:value-type="string">
            <text:p>up_and_running.60</text:p>
          </table:table-cell>
        </table:table-row>
        <table:table-row table:style-name="ro2">
          <table:table-cell office:value-type="float" office:value="263597.47">
            <text:p>263597.47</text:p>
          </table:table-cell>
          <table:table-cell office:value-type="float" office:value="454084.51">
            <text:p>454084.51</text:p>
          </table:table-cell>
          <table:table-cell office:value-type="float" office:value="171.38">
            <text:p>171.38</text:p>
          </table:table-cell>
          <table:table-cell office:value-type="string">
            <text:p>importance_of_being_active.10</text:p>
          </table:table-cell>
        </table:table-row>
        <table:table-row table:style-name="ro2">
          <table:table-cell office:value-type="float" office:value="264076.1">
            <text:p>264076.1</text:p>
          </table:table-cell>
          <table:table-cell office:value-type="float" office:value="454676.62">
            <text:p>454676.62</text:p>
          </table:table-cell>
          <table:table-cell office:value-type="float" office:value="171.43">
            <text:p>171.43</text:p>
          </table:table-cell>
          <table:table-cell office:value-type="string">
            <text:p>daydream_believer.66</text:p>
          </table:table-cell>
        </table:table-row>
        <table:table-row table:style-name="ro2">
          <table:table-cell office:value-type="float" office:value="264227.29">
            <text:p>264227.29</text:p>
          </table:table-cell>
          <table:table-cell office:value-type="float" office:value="456049.36">
            <text:p>456049.36</text:p>
          </table:table-cell>
          <table:table-cell office:value-type="float" office:value="171.47">
            <text:p>171.47</text:p>
          </table:table-cell>
          <table:table-cell office:value-type="string">
            <text:p>out_of_africa.7</text:p>
          </table:table-cell>
        </table:table-row>
        <table:table-row table:style-name="ro2">
          <table:table-cell office:value-type="float" office:value="262862.76">
            <text:p>262862.76</text:p>
          </table:table-cell>
          <table:table-cell office:value-type="float" office:value="452881.59">
            <text:p>452881.59</text:p>
          </table:table-cell>
          <table:table-cell office:value-type="float" office:value="171.53">
            <text:p>171.53</text:p>
          </table:table-cell>
          <table:table-cell office:value-type="string">
            <text:p>eagleramp.9</text:p>
          </table:table-cell>
        </table:table-row>
        <table:table-row table:style-name="ro2">
          <table:table-cell office:value-type="float" office:value="263251.27">
            <text:p>263251.27</text:p>
          </table:table-cell>
          <table:table-cell office:value-type="float" office:value="453165.9">
            <text:p>453165.9</text:p>
          </table:table-cell>
          <table:table-cell office:value-type="float" office:value="171.53">
            <text:p>171.53</text:p>
          </table:table-cell>
          <table:table-cell office:value-type="string">
            <text:p>paint_it_black.18</text:p>
          </table:table-cell>
        </table:table-row>
        <table:table-row table:style-name="ro2">
          <table:table-cell office:value-type="float" office:value="264008.91">
            <text:p>264008.91</text:p>
          </table:table-cell>
          <table:table-cell office:value-type="float" office:value="455975">
            <text:p>455975</text:p>
          </table:table-cell>
          <table:table-cell office:value-type="float" office:value="171.55">
            <text:p>171.55</text:p>
          </table:table-cell>
          <table:table-cell office:value-type="string">
            <text:p>up_and_running.74</text:p>
          </table:table-cell>
        </table:table-row>
        <table:table-row table:style-name="ro2">
          <table:table-cell office:value-type="float" office:value="263981.81">
            <text:p>263981.81</text:p>
          </table:table-cell>
          <table:table-cell office:value-type="float" office:value="455653.33">
            <text:p>455653.33</text:p>
          </table:table-cell>
          <table:table-cell office:value-type="float" office:value="171.57">
            <text:p>171.57</text:p>
          </table:table-cell>
          <table:table-cell office:value-type="string">
            <text:p>oxbow.119</text:p>
          </table:table-cell>
        </table:table-row>
        <table:table-row table:style-name="ro2">
          <table:table-cell office:value-type="float" office:value="264242.61">
            <text:p>264242.61</text:p>
          </table:table-cell>
          <table:table-cell office:value-type="float" office:value="455572.81">
            <text:p>455572.81</text:p>
          </table:table-cell>
          <table:table-cell office:value-type="float" office:value="171.64">
            <text:p>171.64</text:p>
          </table:table-cell>
          <table:table-cell office:value-type="string">
            <text:p>ancestor3.14</text:p>
          </table:table-cell>
        </table:table-row>
        <table:table-row table:style-name="ro2">
          <table:table-cell office:value-type="float" office:value="264227.56">
            <text:p>264227.56</text:p>
          </table:table-cell>
          <table:table-cell office:value-type="float" office:value="456086.01">
            <text:p>456086.01</text:p>
          </table:table-cell>
          <table:table-cell office:value-type="float" office:value="171.66">
            <text:p>171.66</text:p>
          </table:table-cell>
          <table:table-cell office:value-type="string">
            <text:p>out_of_africa.4</text:p>
          </table:table-cell>
        </table:table-row>
        <table:table-row table:style-name="ro2">
          <table:table-cell office:value-type="float" office:value="264232.93">
            <text:p>264232.93</text:p>
          </table:table-cell>
          <table:table-cell office:value-type="float" office:value="456070.41">
            <text:p>456070.41</text:p>
          </table:table-cell>
          <table:table-cell office:value-type="float" office:value="171.66">
            <text:p>171.66</text:p>
          </table:table-cell>
          <table:table-cell office:value-type="string">
            <text:p>out_of_africa.6</text:p>
          </table:table-cell>
        </table:table-row>
        <table:table-row table:style-name="ro2">
          <table:table-cell office:value-type="float" office:value="263529.36">
            <text:p>263529.36</text:p>
          </table:table-cell>
          <table:table-cell office:value-type="float" office:value="454486.91">
            <text:p>454486.91</text:p>
          </table:table-cell>
          <table:table-cell office:value-type="float" office:value="171.75">
            <text:p>171.75</text:p>
          </table:table-cell>
          <table:table-cell office:value-type="string">
            <text:p>api_ending.mainroute.5</text:p>
          </table:table-cell>
        </table:table-row>
        <table:table-row table:style-name="ro2">
          <table:table-cell office:value-type="float" office:value="265715.84">
            <text:p>265715.84</text:p>
          </table:table-cell>
          <table:table-cell office:value-type="float" office:value="456793.39">
            <text:p>456793.39</text:p>
          </table:table-cell>
          <table:table-cell office:value-type="float" office:value="171.75">
            <text:p>171.75</text:p>
          </table:table-cell>
          <table:table-cell office:value-type="string">
            <text:p>northern_line.167</text:p>
          </table:table-cell>
        </table:table-row>
        <table:table-row table:style-name="ro2">
          <table:table-cell office:value-type="float" office:value="264231.83">
            <text:p>264231.83</text:p>
          </table:table-cell>
          <table:table-cell office:value-type="float" office:value="455536.69">
            <text:p>455536.69</text:p>
          </table:table-cell>
          <table:table-cell office:value-type="float" office:value="171.83">
            <text:p>171.83</text:p>
          </table:table-cell>
          <table:table-cell office:value-type="string">
            <text:p>ancestor3.12</text:p>
          </table:table-cell>
        </table:table-row>
        <table:table-row table:style-name="ro2">
          <table:table-cell office:value-type="float" office:value="263690.16">
            <text:p>263690.16</text:p>
          </table:table-cell>
          <table:table-cell office:value-type="float" office:value="454415.9">
            <text:p>454415.9</text:p>
          </table:table-cell>
          <table:table-cell office:value-type="float" office:value="171.83">
            <text:p>171.83</text:p>
          </table:table-cell>
          <table:table-cell office:value-type="string">
            <text:p>reluctant_explorers.29f</text:p>
          </table:table-cell>
        </table:table-row>
        <table:table-row table:style-name="ro2">
          <table:table-cell office:value-type="float" office:value="262978.4">
            <text:p>262978.4</text:p>
          </table:table-cell>
          <table:table-cell office:value-type="float" office:value="452982.56">
            <text:p>452982.56</text:p>
          </table:table-cell>
          <table:table-cell office:value-type="float" office:value="171.92">
            <text:p>171.92</text:p>
          </table:table-cell>
          <table:table-cell office:value-type="string">
            <text:p>pushmepullyou.323</text:p>
          </table:table-cell>
        </table:table-row>
        <table:table-row table:style-name="ro2">
          <table:table-cell office:value-type="float" office:value="263852.63">
            <text:p>263852.63</text:p>
          </table:table-cell>
          <table:table-cell office:value-type="float" office:value="455702.7">
            <text:p>455702.7</text:p>
          </table:table-cell>
          <table:table-cell office:value-type="float" office:value="171.92">
            <text:p>171.92</text:p>
          </table:table-cell>
          <table:table-cell office:value-type="string">
            <text:p>up_and_running.61</text:p>
          </table:table-cell>
        </table:table-row>
        <table:table-row table:style-name="ro2">
          <table:table-cell office:value-type="float" office:value="264088">
            <text:p>264088</text:p>
          </table:table-cell>
          <table:table-cell office:value-type="float" office:value="455598.21">
            <text:p>455598.21</text:p>
          </table:table-cell>
          <table:table-cell office:value-type="float" office:value="171.98">
            <text:p>171.98</text:p>
          </table:table-cell>
          <table:table-cell office:value-type="string">
            <text:p>up_and_running.105</text:p>
          </table:table-cell>
        </table:table-row>
        <table:table-row table:style-name="ro2">
          <table:table-cell office:value-type="float" office:value="264176.78">
            <text:p>264176.78</text:p>
          </table:table-cell>
          <table:table-cell office:value-type="float" office:value="455439.93">
            <text:p>455439.93</text:p>
          </table:table-cell>
          <table:table-cell office:value-type="float" office:value="172.01">
            <text:p>172.01</text:p>
          </table:table-cell>
          <table:table-cell office:value-type="string">
            <text:p>ancestor3.9</text:p>
          </table:table-cell>
        </table:table-row>
        <table:table-row table:style-name="ro2">
          <table:table-cell office:value-type="float" office:value="264188.56">
            <text:p>264188.56</text:p>
          </table:table-cell>
          <table:table-cell office:value-type="float" office:value="456062.58">
            <text:p>456062.58</text:p>
          </table:table-cell>
          <table:table-cell office:value-type="float" office:value="172.05">
            <text:p>172.05</text:p>
          </table:table-cell>
          <table:table-cell office:value-type="string">
            <text:p>out_of_africa.5</text:p>
          </table:table-cell>
        </table:table-row>
        <table:table-row table:style-name="ro2">
          <table:table-cell office:value-type="float" office:value="264236.15">
            <text:p>264236.15</text:p>
          </table:table-cell>
          <table:table-cell office:value-type="float" office:value="455947.49">
            <text:p>455947.49</text:p>
          </table:table-cell>
          <table:table-cell office:value-type="float" office:value="172.06">
            <text:p>172.06</text:p>
          </table:table-cell>
          <table:table-cell office:value-type="string">
            <text:p>out_of_africa.32</text:p>
          </table:table-cell>
        </table:table-row>
        <table:table-row table:style-name="ro2">
          <table:table-cell office:value-type="float" office:value="264236.15">
            <text:p>264236.15</text:p>
          </table:table-cell>
          <table:table-cell office:value-type="float" office:value="455947.49">
            <text:p>455947.49</text:p>
          </table:table-cell>
          <table:table-cell office:value-type="float" office:value="172.06">
            <text:p>172.06</text:p>
          </table:table-cell>
          <table:table-cell office:value-type="string">
            <text:p>whose_ramp_part_2.40</text:p>
          </table:table-cell>
        </table:table-row>
        <table:table-row table:style-name="ro2">
          <table:table-cell office:value-type="float" office:value="263244.3">
            <text:p>263244.3</text:p>
          </table:table-cell>
          <table:table-cell office:value-type="float" office:value="453196.11">
            <text:p>453196.11</text:p>
          </table:table-cell>
          <table:table-cell office:value-type="float" office:value="172.08">
            <text:p>172.08</text:p>
          </table:table-cell>
          <table:table-cell office:value-type="string">
            <text:p>paint_it_black.17</text:p>
          </table:table-cell>
        </table:table-row>
        <table:table-row table:style-name="ro2">
          <table:table-cell office:value-type="float" office:value="264763.66">
            <text:p>264763.66</text:p>
          </table:table-cell>
          <table:table-cell office:value-type="float" office:value="455470.7">
            <text:p>455470.7</text:p>
          </table:table-cell>
          <table:table-cell office:value-type="float" office:value="172.1">
            <text:p>172.1</text:p>
          </table:table-cell>
          <table:table-cell office:value-type="string">
            <text:p>northern_line.100</text:p>
          </table:table-cell>
        </table:table-row>
        <table:table-row table:style-name="ro2">
          <table:table-cell office:value-type="float" office:value="265642.46">
            <text:p>265642.46</text:p>
          </table:table-cell>
          <table:table-cell office:value-type="float" office:value="456736.88">
            <text:p>456736.88</text:p>
          </table:table-cell>
          <table:table-cell office:value-type="float" office:value="172.19">
            <text:p>172.19</text:p>
          </table:table-cell>
          <table:table-cell office:value-type="string">
            <text:p>northern_line.163</text:p>
          </table:table-cell>
        </table:table-row>
        <table:table-row table:style-name="ro2">
          <table:table-cell office:value-type="float" office:value="265600.62">
            <text:p>265600.62</text:p>
          </table:table-cell>
          <table:table-cell office:value-type="float" office:value="456727.42">
            <text:p>456727.42</text:p>
          </table:table-cell>
          <table:table-cell office:value-type="float" office:value="172.29">
            <text:p>172.29</text:p>
          </table:table-cell>
          <table:table-cell office:value-type="string">
            <text:p>northern_line.159</text:p>
          </table:table-cell>
        </table:table-row>
        <table:table-row table:style-name="ro2">
          <table:table-cell office:value-type="float" office:value="264262.05">
            <text:p>264262.05</text:p>
          </table:table-cell>
          <table:table-cell office:value-type="float" office:value="456081.19">
            <text:p>456081.19</text:p>
          </table:table-cell>
          <table:table-cell office:value-type="float" office:value="172.32">
            <text:p>172.32</text:p>
          </table:table-cell>
          <table:table-cell office:value-type="string">
            <text:p>out_of_africa_3.8</text:p>
          </table:table-cell>
        </table:table-row>
        <table:table-row table:style-name="ro2">
          <table:table-cell office:value-type="float" office:value="264271.52">
            <text:p>264271.52</text:p>
          </table:table-cell>
          <table:table-cell office:value-type="float" office:value="456099.55">
            <text:p>456099.55</text:p>
          </table:table-cell>
          <table:table-cell office:value-type="float" office:value="172.42">
            <text:p>172.42</text:p>
          </table:table-cell>
          <table:table-cell office:value-type="string">
            <text:p>out_of_africa_3.3</text:p>
          </table:table-cell>
        </table:table-row>
        <table:table-row table:style-name="ro2">
          <table:table-cell office:value-type="float" office:value="264255.95">
            <text:p>264255.95</text:p>
          </table:table-cell>
          <table:table-cell office:value-type="float" office:value="456079.85">
            <text:p>456079.85</text:p>
          </table:table-cell>
          <table:table-cell office:value-type="float" office:value="172.45">
            <text:p>172.45</text:p>
          </table:table-cell>
          <table:table-cell office:value-type="string">
            <text:p>out_of_africa.10</text:p>
          </table:table-cell>
        </table:table-row>
        <table:table-row table:style-name="ro2">
          <table:table-cell office:value-type="float" office:value="263395.63">
            <text:p>263395.63</text:p>
          </table:table-cell>
          <table:table-cell office:value-type="float" office:value="453779.85">
            <text:p>453779.85</text:p>
          </table:table-cell>
          <table:table-cell office:value-type="float" office:value="172.47">
            <text:p>172.47</text:p>
          </table:table-cell>
          <table:table-cell office:value-type="string">
            <text:p>insomnia.6</text:p>
          </table:table-cell>
        </table:table-row>
        <table:table-row table:style-name="ro2">
          <table:table-cell office:value-type="float" office:value="264074.51">
            <text:p>264074.51</text:p>
          </table:table-cell>
          <table:table-cell office:value-type="float" office:value="454337.69">
            <text:p>454337.69</text:p>
          </table:table-cell>
          <table:table-cell office:value-type="float" office:value="172.55">
            <text:p>172.55</text:p>
          </table:table-cell>
          <table:table-cell office:value-type="string">
            <text:p>swift_shadow.14</text:p>
          </table:table-cell>
        </table:table-row>
        <table:table-row table:style-name="ro2">
          <table:table-cell office:value-type="float" office:value="264094.5">
            <text:p>264094.5</text:p>
          </table:table-cell>
          <table:table-cell office:value-type="float" office:value="455680.17">
            <text:p>455680.17</text:p>
          </table:table-cell>
          <table:table-cell office:value-type="float" office:value="172.56">
            <text:p>172.56</text:p>
          </table:table-cell>
          <table:table-cell office:value-type="string">
            <text:p>dr_disto.3</text:p>
          </table:table-cell>
        </table:table-row>
        <table:table-row table:style-name="ro2">
          <table:table-cell office:value-type="float" office:value="264212.11">
            <text:p>264212.11</text:p>
          </table:table-cell>
          <table:table-cell office:value-type="float" office:value="455959.7">
            <text:p>455959.7</text:p>
          </table:table-cell>
          <table:table-cell office:value-type="float" office:value="172.64">
            <text:p>172.64</text:p>
          </table:table-cell>
          <table:table-cell office:value-type="string">
            <text:p>whose_ramp_part_2.38</text:p>
          </table:table-cell>
        </table:table-row>
        <table:table-row table:style-name="ro2">
          <table:table-cell office:value-type="float" office:value="264215.07">
            <text:p>264215.07</text:p>
          </table:table-cell>
          <table:table-cell office:value-type="float" office:value="455905.93">
            <text:p>455905.93</text:p>
          </table:table-cell>
          <table:table-cell office:value-type="float" office:value="172.67">
            <text:p>172.67</text:p>
          </table:table-cell>
          <table:table-cell office:value-type="string">
            <text:p>out_of_africa.21</text:p>
          </table:table-cell>
        </table:table-row>
        <table:table-row table:style-name="ro2">
          <table:table-cell office:value-type="float" office:value="265391.86">
            <text:p>265391.86</text:p>
          </table:table-cell>
          <table:table-cell office:value-type="float" office:value="456367.62">
            <text:p>456367.62</text:p>
          </table:table-cell>
          <table:table-cell office:value-type="float" office:value="172.76">
            <text:p>172.76</text:p>
          </table:table-cell>
          <table:table-cell office:value-type="string">
            <text:p>northern_line.146</text:p>
          </table:table-cell>
        </table:table-row>
        <table:table-row table:style-name="ro2">
          <table:table-cell office:value-type="float" office:value="264684.77">
            <text:p>264684.77</text:p>
          </table:table-cell>
          <table:table-cell office:value-type="float" office:value="455354.49">
            <text:p>455354.49</text:p>
          </table:table-cell>
          <table:table-cell office:value-type="float" office:value="172.77">
            <text:p>172.77</text:p>
          </table:table-cell>
          <table:table-cell office:value-type="string">
            <text:p>northern_line.96</text:p>
          </table:table-cell>
        </table:table-row>
        <table:table-row table:style-name="ro2">
          <table:table-cell office:value-type="float" office:value="264102.3">
            <text:p>264102.3</text:p>
          </table:table-cell>
          <table:table-cell office:value-type="float" office:value="455741.02">
            <text:p>455741.02</text:p>
          </table:table-cell>
          <table:table-cell office:value-type="float" office:value="172.77">
            <text:p>172.77</text:p>
          </table:table-cell>
          <table:table-cell office:value-type="string">
            <text:p>whose_ramp.6</text:p>
          </table:table-cell>
        </table:table-row>
        <table:table-row table:style-name="ro2">
          <table:table-cell office:value-type="float" office:value="264257.16">
            <text:p>264257.16</text:p>
          </table:table-cell>
          <table:table-cell office:value-type="float" office:value="456086.08">
            <text:p>456086.08</text:p>
          </table:table-cell>
          <table:table-cell office:value-type="float" office:value="172.81">
            <text:p>172.81</text:p>
          </table:table-cell>
          <table:table-cell office:value-type="string">
            <text:p>out_of_africa_3.9</text:p>
          </table:table-cell>
        </table:table-row>
        <table:table-row table:style-name="ro2">
          <table:table-cell office:value-type="float" office:value="265392.41">
            <text:p>265392.41</text:p>
          </table:table-cell>
          <table:table-cell office:value-type="float" office:value="456130.35">
            <text:p>456130.35</text:p>
          </table:table-cell>
          <table:table-cell office:value-type="float" office:value="172.86">
            <text:p>172.86</text:p>
          </table:table-cell>
          <table:table-cell office:value-type="string">
            <text:p>1954_garden_extension.29</text:p>
          </table:table-cell>
        </table:table-row>
        <table:table-row table:style-name="ro2">
          <table:table-cell office:value-type="float" office:value="265721.18">
            <text:p>265721.18</text:p>
          </table:table-cell>
          <table:table-cell office:value-type="float" office:value="456814.8">
            <text:p>456814.8</text:p>
          </table:table-cell>
          <table:table-cell office:value-type="float" office:value="172.9">
            <text:p>172.9</text:p>
          </table:table-cell>
          <table:table-cell office:value-type="string">
            <text:p>northern_line.168</text:p>
          </table:table-cell>
        </table:table-row>
        <table:table-row table:style-name="ro2">
          <table:table-cell office:value-type="float" office:value="263406.9">
            <text:p>263406.9</text:p>
          </table:table-cell>
          <table:table-cell office:value-type="float" office:value="453770.72">
            <text:p>453770.72</text:p>
          </table:table-cell>
          <table:table-cell office:value-type="float" office:value="173.12">
            <text:p>173.12</text:p>
          </table:table-cell>
          <table:table-cell office:value-type="string">
            <text:p>big_issue.83a</text:p>
          </table:table-cell>
        </table:table-row>
        <table:table-row table:style-name="ro2">
          <table:table-cell office:value-type="float" office:value="264203.92">
            <text:p>264203.92</text:p>
          </table:table-cell>
          <table:table-cell office:value-type="float" office:value="455274.77">
            <text:p>455274.77</text:p>
          </table:table-cell>
          <table:table-cell office:value-type="float" office:value="173.14">
            <text:p>173.14</text:p>
          </table:table-cell>
          <table:table-cell office:value-type="string">
            <text:p>green_wing.33</text:p>
          </table:table-cell>
        </table:table-row>
        <table:table-row table:style-name="ro2">
          <table:table-cell office:value-type="float" office:value="264211.83">
            <text:p>264211.83</text:p>
          </table:table-cell>
          <table:table-cell office:value-type="float" office:value="455991.09">
            <text:p>455991.09</text:p>
          </table:table-cell>
          <table:table-cell office:value-type="float" office:value="173.19">
            <text:p>173.19</text:p>
          </table:table-cell>
          <table:table-cell office:value-type="string">
            <text:p>out_of_africa.18</text:p>
          </table:table-cell>
        </table:table-row>
        <table:table-row table:style-name="ro2">
          <table:table-cell office:value-type="float" office:value="264036.83">
            <text:p>264036.83</text:p>
          </table:table-cell>
          <table:table-cell office:value-type="float" office:value="456015.06">
            <text:p>456015.06</text:p>
          </table:table-cell>
          <table:table-cell office:value-type="float" office:value="173.2">
            <text:p>173.2</text:p>
          </table:table-cell>
          <table:table-cell office:value-type="string">
            <text:p>up_and_running.76</text:p>
          </table:table-cell>
        </table:table-row>
        <table:table-row table:style-name="ro2">
          <table:table-cell office:value-type="float" office:value="264538.26">
            <text:p>264538.26</text:p>
          </table:table-cell>
          <table:table-cell office:value-type="float" office:value="455357.62">
            <text:p>455357.62</text:p>
          </table:table-cell>
          <table:table-cell office:value-type="float" office:value="173.38">
            <text:p>173.38</text:p>
          </table:table-cell>
          <table:table-cell office:value-type="string">
            <text:p>northern_line.91</text:p>
          </table:table-cell>
        </table:table-row>
        <table:table-row table:style-name="ro2">
          <table:table-cell office:value-type="float" office:value="265750.48">
            <text:p>265750.48</text:p>
          </table:table-cell>
          <table:table-cell office:value-type="float" office:value="456879.89">
            <text:p>456879.89</text:p>
          </table:table-cell>
          <table:table-cell office:value-type="float" office:value="173.44">
            <text:p>173.44</text:p>
          </table:table-cell>
          <table:table-cell office:value-type="string">
            <text:p>northern_line.171a</text:p>
          </table:table-cell>
        </table:table-row>
        <table:table-row table:style-name="ro2">
          <table:table-cell office:value-type="float" office:value="264281.55">
            <text:p>264281.55</text:p>
          </table:table-cell>
          <table:table-cell office:value-type="float" office:value="455630.08">
            <text:p>455630.08</text:p>
          </table:table-cell>
          <table:table-cell office:value-type="float" office:value="173.52">
            <text:p>173.52</text:p>
          </table:table-cell>
          <table:table-cell office:value-type="string">
            <text:p>ancestor3.16</text:p>
          </table:table-cell>
        </table:table-row>
        <table:table-row table:style-name="ro2">
          <table:table-cell office:value-type="float" office:value="263731.34">
            <text:p>263731.34</text:p>
          </table:table-cell>
          <table:table-cell office:value-type="float" office:value="454474.88">
            <text:p>454474.88</text:p>
          </table:table-cell>
          <table:table-cell office:value-type="float" office:value="173.55">
            <text:p>173.55</text:p>
          </table:table-cell>
          <table:table-cell office:value-type="string">
            <text:p>reluctant_explorers.26a</text:p>
          </table:table-cell>
        </table:table-row>
        <table:table-row table:style-name="ro2">
          <table:table-cell office:value-type="float" office:value="264352.59">
            <text:p>264352.59</text:p>
          </table:table-cell>
          <table:table-cell office:value-type="float" office:value="455101.94">
            <text:p>455101.94</text:p>
          </table:table-cell>
          <table:table-cell office:value-type="float" office:value="173.64">
            <text:p>173.64</text:p>
          </table:table-cell>
          <table:table-cell office:value-type="string">
            <text:p>grounds_for_divorce.24</text:p>
          </table:table-cell>
        </table:table-row>
        <table:table-row table:style-name="ro2">
          <table:table-cell office:value-type="float" office:value="264352.59">
            <text:p>264352.59</text:p>
          </table:table-cell>
          <table:table-cell office:value-type="float" office:value="455101.94">
            <text:p>455101.94</text:p>
          </table:table-cell>
          <table:table-cell office:value-type="float" office:value="173.64">
            <text:p>173.64</text:p>
          </table:table-cell>
          <table:table-cell office:value-type="string">
            <text:p>northern_line.84</text:p>
          </table:table-cell>
        </table:table-row>
        <table:table-row table:style-name="ro2">
          <table:table-cell office:value-type="float" office:value="263426.88">
            <text:p>263426.88</text:p>
          </table:table-cell>
          <table:table-cell office:value-type="float" office:value="453835.1">
            <text:p>453835.1</text:p>
          </table:table-cell>
          <table:table-cell office:value-type="float" office:value="173.84">
            <text:p>173.84</text:p>
          </table:table-cell>
          <table:table-cell office:value-type="string">
            <text:p>insomnia.3</text:p>
          </table:table-cell>
        </table:table-row>
        <table:table-row table:style-name="ro2">
          <table:table-cell office:value-type="float" office:value="264068.84">
            <text:p>264068.84</text:p>
          </table:table-cell>
          <table:table-cell office:value-type="float" office:value="456110.39">
            <text:p>456110.39</text:p>
          </table:table-cell>
          <table:table-cell office:value-type="float" office:value="173.84">
            <text:p>173.84</text:p>
          </table:table-cell>
          <table:table-cell office:value-type="string">
            <text:p>up_and_running.83</text:p>
          </table:table-cell>
        </table:table-row>
        <table:table-row table:style-name="ro2">
          <table:table-cell office:value-type="float" office:value="264416.5">
            <text:p>264416.5</text:p>
          </table:table-cell>
          <table:table-cell office:value-type="float" office:value="455219.38">
            <text:p>455219.38</text:p>
          </table:table-cell>
          <table:table-cell office:value-type="float" office:value="173.92">
            <text:p>173.92</text:p>
          </table:table-cell>
          <table:table-cell office:value-type="string">
            <text:p>northern_line.86</text:p>
          </table:table-cell>
        </table:table-row>
        <table:table-row table:style-name="ro2">
          <table:table-cell office:value-type="float" office:value="265910.55">
            <text:p>265910.55</text:p>
          </table:table-cell>
          <table:table-cell office:value-type="float" office:value="457098.76">
            <text:p>457098.76</text:p>
          </table:table-cell>
          <table:table-cell office:value-type="float" office:value="174.04">
            <text:p>174.04</text:p>
          </table:table-cell>
          <table:table-cell office:value-type="string">
            <text:p>northern_line_lake_district2.30</text:p>
          </table:table-cell>
        </table:table-row>
        <table:table-row table:style-name="ro2">
          <table:table-cell office:value-type="float" office:value="262868.83">
            <text:p>262868.83</text:p>
          </table:table-cell>
          <table:table-cell office:value-type="float" office:value="452878.22">
            <text:p>452878.22</text:p>
          </table:table-cell>
          <table:table-cell office:value-type="float" office:value="174.06">
            <text:p>174.06</text:p>
          </table:table-cell>
          <table:table-cell office:value-type="string">
            <text:p>eagleramp.10</text:p>
          </table:table-cell>
        </table:table-row>
        <table:table-row table:style-name="ro2">
          <table:table-cell office:value-type="float" office:value="263866.22">
            <text:p>263866.22</text:p>
          </table:table-cell>
          <table:table-cell office:value-type="float" office:value="455065.61">
            <text:p>455065.61</text:p>
          </table:table-cell>
          <table:table-cell office:value-type="float" office:value="174.22">
            <text:p>174.22</text:p>
          </table:table-cell>
          <table:table-cell office:value-type="string">
            <text:p>api_birthday.1</text:p>
          </table:table-cell>
        </table:table-row>
        <table:table-row table:style-name="ro2">
          <table:table-cell office:value-type="float" office:value="263598.08">
            <text:p>263598.08</text:p>
          </table:table-cell>
          <table:table-cell office:value-type="float" office:value="454753.3">
            <text:p>454753.3</text:p>
          </table:table-cell>
          <table:table-cell office:value-type="float" office:value="174.25">
            <text:p>174.25</text:p>
          </table:table-cell>
          <table:table-cell office:value-type="string">
            <text:p>api_birthday_south.106</text:p>
          </table:table-cell>
        </table:table-row>
        <table:table-row table:style-name="ro2">
          <table:table-cell office:value-type="float" office:value="262873.05">
            <text:p>262873.05</text:p>
          </table:table-cell>
          <table:table-cell office:value-type="float" office:value="452872.28">
            <text:p>452872.28</text:p>
          </table:table-cell>
          <table:table-cell office:value-type="float" office:value="174.26">
            <text:p>174.26</text:p>
          </table:table-cell>
          <table:table-cell office:value-type="string">
            <text:p>api_chamber_east.3</text:p>
          </table:table-cell>
        </table:table-row>
        <table:table-row table:style-name="ro2">
          <table:table-cell office:value-type="float" office:value="263654.94">
            <text:p>263654.94</text:p>
          </table:table-cell>
          <table:table-cell office:value-type="float" office:value="454181.67">
            <text:p>454181.67</text:p>
          </table:table-cell>
          <table:table-cell office:value-type="float" office:value="174.27">
            <text:p>174.27</text:p>
          </table:table-cell>
          <table:table-cell office:value-type="string">
            <text:p>broken_chain.13</text:p>
          </table:table-cell>
        </table:table-row>
        <table:table-row table:style-name="ro2">
          <table:table-cell office:value-type="float" office:value="264729.32">
            <text:p>264729.32</text:p>
          </table:table-cell>
          <table:table-cell office:value-type="float" office:value="455426.15">
            <text:p>455426.15</text:p>
          </table:table-cell>
          <table:table-cell office:value-type="float" office:value="174.32">
            <text:p>174.32</text:p>
          </table:table-cell>
          <table:table-cell office:value-type="string">
            <text:p>northern_line.98</text:p>
          </table:table-cell>
        </table:table-row>
        <table:table-row table:style-name="ro2">
          <table:table-cell office:value-type="float" office:value="265786.26">
            <text:p>265786.26</text:p>
          </table:table-cell>
          <table:table-cell office:value-type="float" office:value="456906.05">
            <text:p>456906.05</text:p>
          </table:table-cell>
          <table:table-cell office:value-type="float" office:value="174.34">
            <text:p>174.34</text:p>
          </table:table-cell>
          <table:table-cell office:value-type="string">
            <text:p>northern_line.173</text:p>
          </table:table-cell>
        </table:table-row>
        <table:table-row table:style-name="ro2">
          <table:table-cell office:value-type="float" office:value="264721.23">
            <text:p>264721.23</text:p>
          </table:table-cell>
          <table:table-cell office:value-type="float" office:value="455386.15">
            <text:p>455386.15</text:p>
          </table:table-cell>
          <table:table-cell office:value-type="float" office:value="174.37">
            <text:p>174.37</text:p>
          </table:table-cell>
          <table:table-cell office:value-type="string">
            <text:p>northern_line.97</text:p>
          </table:table-cell>
        </table:table-row>
        <table:table-row table:style-name="ro2">
          <table:table-cell office:value-type="float" office:value="263392.56">
            <text:p>263392.56</text:p>
          </table:table-cell>
          <table:table-cell office:value-type="float" office:value="453808.89">
            <text:p>453808.89</text:p>
          </table:table-cell>
          <table:table-cell office:value-type="float" office:value="174.46">
            <text:p>174.46</text:p>
          </table:table-cell>
          <table:table-cell office:value-type="string">
            <text:p>insomnia.4</text:p>
          </table:table-cell>
        </table:table-row>
        <table:table-row table:style-name="ro2">
          <table:table-cell office:value-type="float" office:value="264647.82">
            <text:p>264647.82</text:p>
          </table:table-cell>
          <table:table-cell office:value-type="float" office:value="455349.69">
            <text:p>455349.69</text:p>
          </table:table-cell>
          <table:table-cell office:value-type="float" office:value="174.49">
            <text:p>174.49</text:p>
          </table:table-cell>
          <table:table-cell office:value-type="string">
            <text:p>northern_line.94</text:p>
          </table:table-cell>
        </table:table-row>
        <table:table-row table:style-name="ro2">
          <table:table-cell office:value-type="float" office:value="264065.91">
            <text:p>264065.91</text:p>
          </table:table-cell>
          <table:table-cell office:value-type="float" office:value="456131.23">
            <text:p>456131.23</text:p>
          </table:table-cell>
          <table:table-cell office:value-type="float" office:value="174.58">
            <text:p>174.58</text:p>
          </table:table-cell>
          <table:table-cell office:value-type="string">
            <text:p>up_and_running.84</text:p>
          </table:table-cell>
        </table:table-row>
        <table:table-row table:style-name="ro2">
          <table:table-cell office:value-type="float" office:value="264420.08">
            <text:p>264420.08</text:p>
          </table:table-cell>
          <table:table-cell office:value-type="float" office:value="455213.52">
            <text:p>455213.52</text:p>
          </table:table-cell>
          <table:table-cell office:value-type="float" office:value="174.59">
            <text:p>174.59</text:p>
          </table:table-cell>
          <table:table-cell office:value-type="string">
            <text:p>northern_line.54</text:p>
          </table:table-cell>
        </table:table-row>
        <table:table-row table:style-name="ro2">
          <table:table-cell office:value-type="float" office:value="264076.12">
            <text:p>264076.12</text:p>
          </table:table-cell>
          <table:table-cell office:value-type="float" office:value="456097.88">
            <text:p>456097.88</text:p>
          </table:table-cell>
          <table:table-cell office:value-type="float" office:value="174.69">
            <text:p>174.69</text:p>
          </table:table-cell>
          <table:table-cell office:value-type="string">
            <text:p>up_and_running.81</text:p>
          </table:table-cell>
        </table:table-row>
        <table:table-row table:style-name="ro2">
          <table:table-cell office:value-type="float" office:value="265391.75">
            <text:p>265391.75</text:p>
          </table:table-cell>
          <table:table-cell office:value-type="float" office:value="456123.44">
            <text:p>456123.44</text:p>
          </table:table-cell>
          <table:table-cell office:value-type="float" office:value="174.74">
            <text:p>174.74</text:p>
          </table:table-cell>
          <table:table-cell office:value-type="string">
            <text:p>1954_garden_extension.31</text:p>
          </table:table-cell>
        </table:table-row>
        <table:table-row table:style-name="ro2">
          <table:table-cell office:value-type="float" office:value="264504.8">
            <text:p>264504.8</text:p>
          </table:table-cell>
          <table:table-cell office:value-type="float" office:value="455320.61">
            <text:p>455320.61</text:p>
          </table:table-cell>
          <table:table-cell office:value-type="float" office:value="174.74">
            <text:p>174.74</text:p>
          </table:table-cell>
          <table:table-cell office:value-type="string">
            <text:p>northern_line.90</text:p>
          </table:table-cell>
        </table:table-row>
        <table:table-row table:style-name="ro2">
          <table:table-cell office:value-type="float" office:value="265391.86">
            <text:p>265391.86</text:p>
          </table:table-cell>
          <table:table-cell office:value-type="float" office:value="456367.62">
            <text:p>456367.62</text:p>
          </table:table-cell>
          <table:table-cell office:value-type="float" office:value="174.76">
            <text:p>174.76</text:p>
          </table:table-cell>
          <table:table-cell office:value-type="string">
            <text:p>northern_line.147</text:p>
          </table:table-cell>
        </table:table-row>
        <table:table-row table:style-name="ro2">
          <table:table-cell office:value-type="float" office:value="264362.57">
            <text:p>264362.57</text:p>
          </table:table-cell>
          <table:table-cell office:value-type="float" office:value="455096.57">
            <text:p>455096.57</text:p>
          </table:table-cell>
          <table:table-cell office:value-type="float" office:value="174.83">
            <text:p>174.83</text:p>
          </table:table-cell>
          <table:table-cell office:value-type="string">
            <text:p>northern_line.83</text:p>
          </table:table-cell>
        </table:table-row>
        <table:table-row table:style-name="ro2">
          <table:table-cell office:value-type="float" office:value="265035.13">
            <text:p>265035.13</text:p>
          </table:table-cell>
          <table:table-cell office:value-type="float" office:value="456028.91">
            <text:p>456028.91</text:p>
          </table:table-cell>
          <table:table-cell office:value-type="float" office:value="174.85">
            <text:p>174.85</text:p>
          </table:table-cell>
          <table:table-cell office:value-type="string">
            <text:p>northern_line.128</text:p>
          </table:table-cell>
        </table:table-row>
        <table:table-row table:style-name="ro2">
          <table:table-cell office:value-type="float" office:value="265721.18">
            <text:p>265721.18</text:p>
          </table:table-cell>
          <table:table-cell office:value-type="float" office:value="456814.8">
            <text:p>456814.8</text:p>
          </table:table-cell>
          <table:table-cell office:value-type="float" office:value="174.9">
            <text:p>174.9</text:p>
          </table:table-cell>
          <table:table-cell office:value-type="string">
            <text:p>northern_line.169</text:p>
          </table:table-cell>
        </table:table-row>
        <table:table-row table:style-name="ro2">
          <table:table-cell office:value-type="float" office:value="265527.47">
            <text:p>265527.47</text:p>
          </table:table-cell>
          <table:table-cell office:value-type="float" office:value="456578.38">
            <text:p>456578.38</text:p>
          </table:table-cell>
          <table:table-cell office:value-type="float" office:value="174.93">
            <text:p>174.93</text:p>
          </table:table-cell>
          <table:table-cell office:value-type="string">
            <text:p>northern_line.154</text:p>
          </table:table-cell>
        </table:table-row>
        <table:table-row table:style-name="ro2">
          <table:table-cell office:value-type="float" office:value="265164.52">
            <text:p>265164.52</text:p>
          </table:table-cell>
          <table:table-cell office:value-type="float" office:value="455909.62">
            <text:p>455909.62</text:p>
          </table:table-cell>
          <table:table-cell office:value-type="float" office:value="175.01">
            <text:p>175.01</text:p>
          </table:table-cell>
          <table:table-cell office:value-type="string">
            <text:p>snowboard_tuesday_inlet.21</text:p>
          </table:table-cell>
        </table:table-row>
        <table:table-row table:style-name="ro2">
          <table:table-cell office:value-type="float" office:value="265390.06">
            <text:p>265390.06</text:p>
          </table:table-cell>
          <table:table-cell office:value-type="float" office:value="456121.26">
            <text:p>456121.26</text:p>
          </table:table-cell>
          <table:table-cell office:value-type="float" office:value="175.04">
            <text:p>175.04</text:p>
          </table:table-cell>
          <table:table-cell office:value-type="string">
            <text:p>1954_garden_extension.32</text:p>
          </table:table-cell>
        </table:table-row>
        <table:table-row table:style-name="ro2">
          <table:table-cell office:value-type="float" office:value="265867.47">
            <text:p>265867.47</text:p>
          </table:table-cell>
          <table:table-cell office:value-type="float" office:value="456984.48">
            <text:p>456984.48</text:p>
          </table:table-cell>
          <table:table-cell office:value-type="float" office:value="175.06">
            <text:p>175.06</text:p>
          </table:table-cell>
          <table:table-cell office:value-type="string">
            <text:p>northern_line.175</text:p>
          </table:table-cell>
        </table:table-row>
        <table:table-row table:style-name="ro2">
          <table:table-cell office:value-type="float" office:value="264082.83">
            <text:p>264082.83</text:p>
          </table:table-cell>
          <table:table-cell office:value-type="float" office:value="454356.36">
            <text:p>454356.36</text:p>
          </table:table-cell>
          <table:table-cell office:value-type="float" office:value="175.06">
            <text:p>175.06</text:p>
          </table:table-cell>
          <table:table-cell office:value-type="string">
            <text:p>swift_shadow.15</text:p>
          </table:table-cell>
        </table:table-row>
        <table:table-row table:style-name="ro2">
          <table:table-cell office:value-type="float" office:value="264071.95">
            <text:p>264071.95</text:p>
          </table:table-cell>
          <table:table-cell office:value-type="float" office:value="456061.77">
            <text:p>456061.77</text:p>
          </table:table-cell>
          <table:table-cell office:value-type="float" office:value="175.07">
            <text:p>175.07</text:p>
          </table:table-cell>
          <table:table-cell office:value-type="string">
            <text:p>up_and_running.79</text:p>
          </table:table-cell>
        </table:table-row>
        <table:table-row table:style-name="ro2">
          <table:table-cell office:value-type="float" office:value="264073.48">
            <text:p>264073.48</text:p>
          </table:table-cell>
          <table:table-cell office:value-type="float" office:value="456076.34">
            <text:p>456076.34</text:p>
          </table:table-cell>
          <table:table-cell office:value-type="float" office:value="175.07">
            <text:p>175.07</text:p>
          </table:table-cell>
          <table:table-cell office:value-type="string">
            <text:p>up_and_running.80</text:p>
          </table:table-cell>
        </table:table-row>
        <table:table-row table:style-name="ro2">
          <table:table-cell office:value-type="float" office:value="265033.53">
            <text:p>265033.53</text:p>
          </table:table-cell>
          <table:table-cell office:value-type="float" office:value="456030.57">
            <text:p>456030.57</text:p>
          </table:table-cell>
          <table:table-cell office:value-type="float" office:value="175.09">
            <text:p>175.09</text:p>
          </table:table-cell>
          <table:table-cell office:value-type="string">
            <text:p>northern_line.129</text:p>
          </table:table-cell>
        </table:table-row>
        <table:table-row table:style-name="ro2">
          <table:table-cell office:value-type="float" office:value="265758.43">
            <text:p>265758.43</text:p>
          </table:table-cell>
          <table:table-cell office:value-type="float" office:value="456871.06">
            <text:p>456871.06</text:p>
          </table:table-cell>
          <table:table-cell office:value-type="float" office:value="175.12">
            <text:p>175.12</text:p>
          </table:table-cell>
          <table:table-cell office:value-type="string">
            <text:p>northern_line.171</text:p>
          </table:table-cell>
        </table:table-row>
        <table:table-row table:style-name="ro2">
          <table:table-cell office:value-type="float" office:value="265393.36">
            <text:p>265393.36</text:p>
          </table:table-cell>
          <table:table-cell office:value-type="float" office:value="456125.19">
            <text:p>456125.19</text:p>
          </table:table-cell>
          <table:table-cell office:value-type="float" office:value="175.13">
            <text:p>175.13</text:p>
          </table:table-cell>
          <table:table-cell office:value-type="string">
            <text:p>1954_garden_extension.30</text:p>
          </table:table-cell>
        </table:table-row>
        <table:table-row table:style-name="ro2">
          <table:table-cell office:value-type="float" office:value="262993.85">
            <text:p>262993.85</text:p>
          </table:table-cell>
          <table:table-cell office:value-type="float" office:value="453002.13">
            <text:p>453002.13</text:p>
          </table:table-cell>
          <table:table-cell office:value-type="float" office:value="175.27">
            <text:p>175.27</text:p>
          </table:table-cell>
          <table:table-cell office:value-type="string">
            <text:p>pushmepullyou.324</text:p>
          </table:table-cell>
        </table:table-row>
        <table:table-row table:style-name="ro2">
          <table:table-cell office:value-type="float" office:value="265613.53">
            <text:p>265613.53</text:p>
          </table:table-cell>
          <table:table-cell office:value-type="float" office:value="456736.43">
            <text:p>456736.43</text:p>
          </table:table-cell>
          <table:table-cell office:value-type="float" office:value="175.36">
            <text:p>175.36</text:p>
          </table:table-cell>
          <table:table-cell office:value-type="string">
            <text:p>northern_line.161</text:p>
          </table:table-cell>
        </table:table-row>
        <table:table-row table:style-name="ro2">
          <table:table-cell office:value-type="float" office:value="264669.93">
            <text:p>264669.93</text:p>
          </table:table-cell>
          <table:table-cell office:value-type="float" office:value="455347.86">
            <text:p>455347.86</text:p>
          </table:table-cell>
          <table:table-cell office:value-type="float" office:value="175.63">
            <text:p>175.63</text:p>
          </table:table-cell>
          <table:table-cell office:value-type="string">
            <text:p>northern_line.95</text:p>
          </table:table-cell>
        </table:table-row>
        <table:table-row table:style-name="ro2">
          <table:table-cell office:value-type="float" office:value="264579.79">
            <text:p>264579.79</text:p>
          </table:table-cell>
          <table:table-cell office:value-type="float" office:value="455374.58">
            <text:p>455374.58</text:p>
          </table:table-cell>
          <table:table-cell office:value-type="float" office:value="175.64">
            <text:p>175.64</text:p>
          </table:table-cell>
          <table:table-cell office:value-type="string">
            <text:p>northern_line.92</text:p>
          </table:table-cell>
        </table:table-row>
        <table:table-row table:style-name="ro2">
          <table:table-cell office:value-type="float" office:value="263396.77">
            <text:p>263396.77</text:p>
          </table:table-cell>
          <table:table-cell office:value-type="float" office:value="453790.32">
            <text:p>453790.32</text:p>
          </table:table-cell>
          <table:table-cell office:value-type="float" office:value="175.68">
            <text:p>175.68</text:p>
          </table:table-cell>
          <table:table-cell office:value-type="string">
            <text:p>insomnia.5</text:p>
          </table:table-cell>
        </table:table-row>
        <table:table-row table:style-name="ro2">
          <table:table-cell office:value-type="float" office:value="264173.5">
            <text:p>264173.5</text:p>
          </table:table-cell>
          <table:table-cell office:value-type="float" office:value="455301.14">
            <text:p>455301.14</text:p>
          </table:table-cell>
          <table:table-cell office:value-type="float" office:value="175.85">
            <text:p>175.85</text:p>
          </table:table-cell>
          <table:table-cell office:value-type="string">
            <text:p>ancestor3.5</text:p>
          </table:table-cell>
        </table:table-row>
        <table:table-row table:style-name="ro2">
          <table:table-cell office:value-type="float" office:value="264173.5">
            <text:p>264173.5</text:p>
          </table:table-cell>
          <table:table-cell office:value-type="float" office:value="455301.14">
            <text:p>455301.14</text:p>
          </table:table-cell>
          <table:table-cell office:value-type="float" office:value="175.85">
            <text:p>175.85</text:p>
          </table:table-cell>
          <table:table-cell office:value-type="string">
            <text:p>black_joke.1</text:p>
          </table:table-cell>
        </table:table-row>
        <table:table-row table:style-name="ro2">
          <table:table-cell office:value-type="float" office:value="264173.5">
            <text:p>264173.5</text:p>
          </table:table-cell>
          <table:table-cell office:value-type="float" office:value="455301.14">
            <text:p>455301.14</text:p>
          </table:table-cell>
          <table:table-cell office:value-type="float" office:value="175.85">
            <text:p>175.85</text:p>
          </table:table-cell>
          <table:table-cell office:value-type="string">
            <text:p>strong_hint_of_bigness.77</text:p>
          </table:table-cell>
        </table:table-row>
        <table:table-row table:style-name="ro2">
          <table:table-cell office:value-type="float" office:value="264731.26">
            <text:p>264731.26</text:p>
          </table:table-cell>
          <table:table-cell office:value-type="float" office:value="455428.03">
            <text:p>455428.03</text:p>
          </table:table-cell>
          <table:table-cell office:value-type="float" office:value="175.87">
            <text:p>175.87</text:p>
          </table:table-cell>
          <table:table-cell office:value-type="string">
            <text:p>northern_line.99</text:p>
          </table:table-cell>
        </table:table-row>
        <table:table-row table:style-name="ro2">
          <table:table-cell office:value-type="float" office:value="263406.65">
            <text:p>263406.65</text:p>
          </table:table-cell>
          <table:table-cell office:value-type="float" office:value="453784.95">
            <text:p>453784.95</text:p>
          </table:table-cell>
          <table:table-cell office:value-type="float" office:value="175.89">
            <text:p>175.89</text:p>
          </table:table-cell>
          <table:table-cell office:value-type="string">
            <text:p>big_issue.82a</text:p>
          </table:table-cell>
        </table:table-row>
        <table:table-row table:style-name="ro2">
          <table:table-cell office:value-type="float" office:value="265517.44">
            <text:p>265517.44</text:p>
          </table:table-cell>
          <table:table-cell office:value-type="float" office:value="456573.49">
            <text:p>456573.49</text:p>
          </table:table-cell>
          <table:table-cell office:value-type="float" office:value="175.91">
            <text:p>175.91</text:p>
          </table:table-cell>
          <table:table-cell office:value-type="string">
            <text:p>northern_line.153</text:p>
          </table:table-cell>
        </table:table-row>
        <table:table-row table:style-name="ro2">
          <table:table-cell office:value-type="float" office:value="264196.41">
            <text:p>264196.41</text:p>
          </table:table-cell>
          <table:table-cell office:value-type="float" office:value="456043.16">
            <text:p>456043.16</text:p>
          </table:table-cell>
          <table:table-cell office:value-type="float" office:value="175.94">
            <text:p>175.94</text:p>
          </table:table-cell>
          <table:table-cell office:value-type="string">
            <text:p>out_of_africa.14</text:p>
          </table:table-cell>
        </table:table-row>
        <table:table-row table:style-name="ro2">
          <table:table-cell office:value-type="float" office:value="263710.61">
            <text:p>263710.61</text:p>
          </table:table-cell>
          <table:table-cell office:value-type="float" office:value="454428.4">
            <text:p>454428.4</text:p>
          </table:table-cell>
          <table:table-cell office:value-type="float" office:value="175.97">
            <text:p>175.97</text:p>
          </table:table-cell>
          <table:table-cell office:value-type="string">
            <text:p>reluctant_explorers.27b</text:p>
          </table:table-cell>
        </table:table-row>
        <table:table-row table:style-name="ro2">
          <table:table-cell office:value-type="float" office:value="264176.2">
            <text:p>264176.2</text:p>
          </table:table-cell>
          <table:table-cell office:value-type="float" office:value="455412.33">
            <text:p>455412.33</text:p>
          </table:table-cell>
          <table:table-cell office:value-type="float" office:value="175.99">
            <text:p>175.99</text:p>
          </table:table-cell>
          <table:table-cell office:value-type="string">
            <text:p>ancestor3.8</text:p>
          </table:table-cell>
        </table:table-row>
        <table:table-row table:style-name="ro2">
          <table:table-cell office:value-type="float" office:value="265268.65">
            <text:p>265268.65</text:p>
          </table:table-cell>
          <table:table-cell office:value-type="float" office:value="456263.35">
            <text:p>456263.35</text:p>
          </table:table-cell>
          <table:table-cell office:value-type="float" office:value="176">
            <text:p>176</text:p>
          </table:table-cell>
          <table:table-cell office:value-type="string">
            <text:p>northern_line.140</text:p>
          </table:table-cell>
        </table:table-row>
        <table:table-row table:style-name="ro2">
          <table:table-cell office:value-type="float" office:value="264837.51">
            <text:p>264837.51</text:p>
          </table:table-cell>
          <table:table-cell office:value-type="float" office:value="455764.61">
            <text:p>455764.61</text:p>
          </table:table-cell>
          <table:table-cell office:value-type="float" office:value="176.03">
            <text:p>176.03</text:p>
          </table:table-cell>
          <table:table-cell office:value-type="string">
            <text:p>northern_line.111</text:p>
          </table:table-cell>
        </table:table-row>
        <table:table-row table:style-name="ro2">
          <table:table-cell office:value-type="float" office:value="264064.02">
            <text:p>264064.02</text:p>
          </table:table-cell>
          <table:table-cell office:value-type="float" office:value="456137.81">
            <text:p>456137.81</text:p>
          </table:table-cell>
          <table:table-cell office:value-type="float" office:value="176.03">
            <text:p>176.03</text:p>
          </table:table-cell>
          <table:table-cell office:value-type="string">
            <text:p>up_and_running.85</text:p>
          </table:table-cell>
        </table:table-row>
        <table:table-row table:style-name="ro2">
          <table:table-cell office:value-type="float" office:value="265378.99">
            <text:p>265378.99</text:p>
          </table:table-cell>
          <table:table-cell office:value-type="float" office:value="456294.79">
            <text:p>456294.79</text:p>
          </table:table-cell>
          <table:table-cell office:value-type="float" office:value="176.05">
            <text:p>176.05</text:p>
          </table:table-cell>
          <table:table-cell office:value-type="string">
            <text:p>1954_ramps.206</text:p>
          </table:table-cell>
        </table:table-row>
        <table:table-row table:style-name="ro2">
          <table:table-cell office:value-type="float" office:value="264113.9">
            <text:p>264113.9</text:p>
          </table:table-cell>
          <table:table-cell office:value-type="float" office:value="455691.61">
            <text:p>455691.61</text:p>
          </table:table-cell>
          <table:table-cell office:value-type="float" office:value="176.06">
            <text:p>176.06</text:p>
          </table:table-cell>
          <table:table-cell office:value-type="string">
            <text:p>out_of_africa.29a</text:p>
          </table:table-cell>
        </table:table-row>
        <table:table-row table:style-name="ro2">
          <table:table-cell office:value-type="float" office:value="265605.91">
            <text:p>265605.91</text:p>
          </table:table-cell>
          <table:table-cell office:value-type="float" office:value="456732.71">
            <text:p>456732.71</text:p>
          </table:table-cell>
          <table:table-cell office:value-type="float" office:value="176.1">
            <text:p>176.1</text:p>
          </table:table-cell>
          <table:table-cell office:value-type="string">
            <text:p>northern_line.160</text:p>
          </table:table-cell>
        </table:table-row>
        <table:table-row table:style-name="ro2">
          <table:table-cell office:value-type="float" office:value="263624.85">
            <text:p>263624.85</text:p>
          </table:table-cell>
          <table:table-cell office:value-type="float" office:value="454156.5">
            <text:p>454156.5</text:p>
          </table:table-cell>
          <table:table-cell office:value-type="float" office:value="176.15">
            <text:p>176.15</text:p>
          </table:table-cell>
          <table:table-cell office:value-type="string">
            <text:p>daydream_believer.47</text:p>
          </table:table-cell>
        </table:table-row>
        <table:table-row table:style-name="ro2">
          <table:table-cell office:value-type="float" office:value="264048.06">
            <text:p>264048.06</text:p>
          </table:table-cell>
          <table:table-cell office:value-type="float" office:value="456034.51">
            <text:p>456034.51</text:p>
          </table:table-cell>
          <table:table-cell office:value-type="float" office:value="176.16">
            <text:p>176.16</text:p>
          </table:table-cell>
          <table:table-cell office:value-type="string">
            <text:p>up_and_running.77</text:p>
          </table:table-cell>
        </table:table-row>
        <table:table-row table:style-name="ro2">
          <table:table-cell office:value-type="float" office:value="263059.38">
            <text:p>263059.38</text:p>
          </table:table-cell>
          <table:table-cell office:value-type="float" office:value="453182.16">
            <text:p>453182.16</text:p>
          </table:table-cell>
          <table:table-cell office:value-type="float" office:value="176.18">
            <text:p>176.18</text:p>
          </table:table-cell>
          <table:table-cell office:value-type="string">
            <text:p>janets_way_lower.20</text:p>
          </table:table-cell>
        </table:table-row>
        <table:table-row table:style-name="ro2">
          <table:table-cell office:value-type="float" office:value="264753.26">
            <text:p>264753.26</text:p>
          </table:table-cell>
          <table:table-cell office:value-type="float" office:value="455417.82">
            <text:p>455417.82</text:p>
          </table:table-cell>
          <table:table-cell office:value-type="float" office:value="176.33">
            <text:p>176.33</text:p>
          </table:table-cell>
          <table:table-cell office:value-type="string">
            <text:p>soapmine.19</text:p>
          </table:table-cell>
        </table:table-row>
        <table:table-row table:style-name="ro2">
          <table:table-cell office:value-type="float" office:value="265956.97">
            <text:p>265956.97</text:p>
          </table:table-cell>
          <table:table-cell office:value-type="float" office:value="457007.24">
            <text:p>457007.24</text:p>
          </table:table-cell>
          <table:table-cell office:value-type="float" office:value="176.35">
            <text:p>176.35</text:p>
          </table:table-cell>
          <table:table-cell office:value-type="string">
            <text:p>northern_line_lake_district1.3</text:p>
          </table:table-cell>
        </table:table-row>
        <table:table-row table:style-name="ro2">
          <table:table-cell office:value-type="float" office:value="263946.07">
            <text:p>263946.07</text:p>
          </table:table-cell>
          <table:table-cell office:value-type="float" office:value="455662.48">
            <text:p>455662.48</text:p>
          </table:table-cell>
          <table:table-cell office:value-type="float" office:value="176.35">
            <text:p>176.35</text:p>
          </table:table-cell>
          <table:table-cell office:value-type="string">
            <text:p>oxbow.121</text:p>
          </table:table-cell>
        </table:table-row>
        <table:table-row table:style-name="ro2">
          <table:table-cell office:value-type="float" office:value="263816.92">
            <text:p>263816.92</text:p>
          </table:table-cell>
          <table:table-cell office:value-type="float" office:value="455864.61">
            <text:p>455864.61</text:p>
          </table:table-cell>
          <table:table-cell office:value-type="float" office:value="176.4">
            <text:p>176.4</text:p>
          </table:table-cell>
          <table:table-cell office:value-type="string">
            <text:p>up_and_running.31</text:p>
          </table:table-cell>
        </table:table-row>
        <table:table-row table:style-name="ro2">
          <table:table-cell office:value-type="float" office:value="265873.88">
            <text:p>265873.88</text:p>
          </table:table-cell>
          <table:table-cell office:value-type="float" office:value="456983.7">
            <text:p>456983.7</text:p>
          </table:table-cell>
          <table:table-cell office:value-type="float" office:value="176.43">
            <text:p>176.43</text:p>
          </table:table-cell>
          <table:table-cell office:value-type="string">
            <text:p>northern_line.177</text:p>
          </table:table-cell>
        </table:table-row>
        <table:table-row table:style-name="ro2">
          <table:table-cell office:value-type="float" office:value="265873.88">
            <text:p>265873.88</text:p>
          </table:table-cell>
          <table:table-cell office:value-type="float" office:value="456983.7">
            <text:p>456983.7</text:p>
          </table:table-cell>
          <table:table-cell office:value-type="float" office:value="176.43">
            <text:p>176.43</text:p>
          </table:table-cell>
          <table:table-cell office:value-type="string">
            <text:p>northern_line_lake_district2.25</text:p>
          </table:table-cell>
        </table:table-row>
        <table:table-row table:style-name="ro2">
          <table:table-cell office:value-type="float" office:value="265735.46">
            <text:p>265735.46</text:p>
          </table:table-cell>
          <table:table-cell office:value-type="float" office:value="456840.57">
            <text:p>456840.57</text:p>
          </table:table-cell>
          <table:table-cell office:value-type="float" office:value="176.45">
            <text:p>176.45</text:p>
          </table:table-cell>
          <table:table-cell office:value-type="string">
            <text:p>northern_line.170</text:p>
          </table:table-cell>
        </table:table-row>
        <table:table-row table:style-name="ro2">
          <table:table-cell office:value-type="float" office:value="263678.14">
            <text:p>263678.14</text:p>
          </table:table-cell>
          <table:table-cell office:value-type="float" office:value="454176.32">
            <text:p>454176.32</text:p>
          </table:table-cell>
          <table:table-cell office:value-type="float" office:value="176.47">
            <text:p>176.47</text:p>
          </table:table-cell>
          <table:table-cell office:value-type="string">
            <text:p>broken_chain.14</text:p>
          </table:table-cell>
        </table:table-row>
        <table:table-row table:style-name="ro2">
          <table:table-cell office:value-type="float" office:value="263678.14">
            <text:p>263678.14</text:p>
          </table:table-cell>
          <table:table-cell office:value-type="float" office:value="454176.32">
            <text:p>454176.32</text:p>
          </table:table-cell>
          <table:table-cell office:value-type="float" office:value="176.47">
            <text:p>176.47</text:p>
          </table:table-cell>
          <table:table-cell office:value-type="string">
            <text:p>daydream_believer.48</text:p>
          </table:table-cell>
        </table:table-row>
        <table:table-row table:style-name="ro2">
          <table:table-cell office:value-type="float" office:value="263806.64">
            <text:p>263806.64</text:p>
          </table:table-cell>
          <table:table-cell office:value-type="float" office:value="455848.17">
            <text:p>455848.17</text:p>
          </table:table-cell>
          <table:table-cell office:value-type="float" office:value="176.74">
            <text:p>176.74</text:p>
          </table:table-cell>
          <table:table-cell office:value-type="string">
            <text:p>up_and_running.30</text:p>
          </table:table-cell>
        </table:table-row>
        <table:table-row table:style-name="ro2">
          <table:table-cell office:value-type="float" office:value="264408.33">
            <text:p>264408.33</text:p>
          </table:table-cell>
          <table:table-cell office:value-type="float" office:value="455204.71">
            <text:p>455204.71</text:p>
          </table:table-cell>
          <table:table-cell office:value-type="float" office:value="176.76">
            <text:p>176.76</text:p>
          </table:table-cell>
          <table:table-cell office:value-type="string">
            <text:p>grounds_for_divorce.19</text:p>
          </table:table-cell>
        </table:table-row>
        <table:table-row table:style-name="ro2">
          <table:table-cell office:value-type="float" office:value="264747.29">
            <text:p>264747.29</text:p>
          </table:table-cell>
          <table:table-cell office:value-type="float" office:value="455492.78">
            <text:p>455492.78</text:p>
          </table:table-cell>
          <table:table-cell office:value-type="float" office:value="176.92">
            <text:p>176.92</text:p>
          </table:table-cell>
          <table:table-cell office:value-type="string">
            <text:p>northern_line.101</text:p>
          </table:table-cell>
        </table:table-row>
        <table:table-row table:style-name="ro2">
          <table:table-cell office:value-type="float" office:value="263752.5">
            <text:p>263752.5</text:p>
          </table:table-cell>
          <table:table-cell office:value-type="float" office:value="454496.92">
            <text:p>454496.92</text:p>
          </table:table-cell>
          <table:table-cell office:value-type="float" office:value="176.94">
            <text:p>176.94</text:p>
          </table:table-cell>
          <table:table-cell office:value-type="string">
            <text:p>reluctant_explorers.29a</text:p>
          </table:table-cell>
        </table:table-row>
        <table:table-row table:style-name="ro2">
          <table:table-cell office:value-type="float" office:value="264074.3">
            <text:p>264074.3</text:p>
          </table:table-cell>
          <table:table-cell office:value-type="float" office:value="456110.87">
            <text:p>456110.87</text:p>
          </table:table-cell>
          <table:table-cell office:value-type="float" office:value="177.01">
            <text:p>177.01</text:p>
          </table:table-cell>
          <table:table-cell office:value-type="string">
            <text:p>up_and_running.82</text:p>
          </table:table-cell>
        </table:table-row>
        <table:table-row table:style-name="ro2">
          <table:table-cell office:value-type="float" office:value="263637.64">
            <text:p>263637.64</text:p>
          </table:table-cell>
          <table:table-cell office:value-type="float" office:value="454496.1">
            <text:p>454496.1</text:p>
          </table:table-cell>
          <table:table-cell office:value-type="float" office:value="177.02">
            <text:p>177.02</text:p>
          </table:table-cell>
          <table:table-cell office:value-type="string">
            <text:p>api_dreams.7</text:p>
          </table:table-cell>
        </table:table-row>
        <table:table-row table:style-name="ro2">
          <table:table-cell office:value-type="float" office:value="265195.98">
            <text:p>265195.98</text:p>
          </table:table-cell>
          <table:table-cell office:value-type="float" office:value="456201.68">
            <text:p>456201.68</text:p>
          </table:table-cell>
          <table:table-cell office:value-type="float" office:value="177.05">
            <text:p>177.05</text:p>
          </table:table-cell>
          <table:table-cell office:value-type="string">
            <text:p>northern_line.137</text:p>
          </table:table-cell>
        </table:table-row>
        <table:table-row table:style-name="ro2">
          <table:table-cell office:value-type="float" office:value="264066.95">
            <text:p>264066.95</text:p>
          </table:table-cell>
          <table:table-cell office:value-type="float" office:value="456052.76">
            <text:p>456052.76</text:p>
          </table:table-cell>
          <table:table-cell office:value-type="float" office:value="177.07">
            <text:p>177.07</text:p>
          </table:table-cell>
          <table:table-cell office:value-type="string">
            <text:p>up_and_running.78</text:p>
          </table:table-cell>
        </table:table-row>
        <table:table-row table:style-name="ro2">
          <table:table-cell office:value-type="float" office:value="264084.75">
            <text:p>264084.75</text:p>
          </table:table-cell>
          <table:table-cell office:value-type="float" office:value="454330.52">
            <text:p>454330.52</text:p>
          </table:table-cell>
          <table:table-cell office:value-type="float" office:value="177.09">
            <text:p>177.09</text:p>
          </table:table-cell>
          <table:table-cell office:value-type="string">
            <text:p>swift_shadow.13</text:p>
          </table:table-cell>
        </table:table-row>
        <table:table-row table:style-name="ro2">
          <table:table-cell office:value-type="float" office:value="263669.27">
            <text:p>263669.27</text:p>
          </table:table-cell>
          <table:table-cell office:value-type="float" office:value="454202.23">
            <text:p>454202.23</text:p>
          </table:table-cell>
          <table:table-cell office:value-type="float" office:value="177.31">
            <text:p>177.31</text:p>
          </table:table-cell>
          <table:table-cell office:value-type="string">
            <text:p>broken_chain.11</text:p>
          </table:table-cell>
        </table:table-row>
        <table:table-row table:style-name="ro2">
          <table:table-cell office:value-type="float" office:value="265902.65">
            <text:p>265902.65</text:p>
          </table:table-cell>
          <table:table-cell office:value-type="float" office:value="457094.2">
            <text:p>457094.2</text:p>
          </table:table-cell>
          <table:table-cell office:value-type="float" office:value="177.35">
            <text:p>177.35</text:p>
          </table:table-cell>
          <table:table-cell office:value-type="string">
            <text:p>northern_line_lake_district2.31</text:p>
          </table:table-cell>
        </table:table-row>
        <table:table-row table:style-name="ro2">
          <table:table-cell office:value-type="float" office:value="263036.56">
            <text:p>263036.56</text:p>
          </table:table-cell>
          <table:table-cell office:value-type="float" office:value="453079.17">
            <text:p>453079.17</text:p>
          </table:table-cell>
          <table:table-cell office:value-type="float" office:value="177.38">
            <text:p>177.38</text:p>
          </table:table-cell>
          <table:table-cell office:value-type="string">
            <text:p>poppets_2.113</text:p>
          </table:table-cell>
        </table:table-row>
        <table:table-row table:style-name="ro2">
          <table:table-cell office:value-type="float" office:value="265895.4">
            <text:p>265895.4</text:p>
          </table:table-cell>
          <table:table-cell office:value-type="float" office:value="457001.12">
            <text:p>457001.12</text:p>
          </table:table-cell>
          <table:table-cell office:value-type="float" office:value="177.4">
            <text:p>177.4</text:p>
          </table:table-cell>
          <table:table-cell office:value-type="string">
            <text:p>northern_line_lake_district2.26</text:p>
          </table:table-cell>
        </table:table-row>
        <table:table-row table:style-name="ro2">
          <table:table-cell office:value-type="float" office:value="262930.45">
            <text:p>262930.45</text:p>
          </table:table-cell>
          <table:table-cell office:value-type="float" office:value="452959.44">
            <text:p>452959.44</text:p>
          </table:table-cell>
          <table:table-cell office:value-type="float" office:value="177.45">
            <text:p>177.45</text:p>
          </table:table-cell>
          <table:table-cell office:value-type="string">
            <text:p>pushmepullyou.304</text:p>
          </table:table-cell>
        </table:table-row>
        <table:table-row table:style-name="ro2">
          <table:table-cell office:value-type="float" office:value="263774.81">
            <text:p>263774.81</text:p>
          </table:table-cell>
          <table:table-cell office:value-type="float" office:value="455781.88">
            <text:p>455781.88</text:p>
          </table:table-cell>
          <table:table-cell office:value-type="float" office:value="177.55">
            <text:p>177.55</text:p>
          </table:table-cell>
          <table:table-cell office:value-type="string">
            <text:p>up_and_running.26</text:p>
          </table:table-cell>
        </table:table-row>
        <table:table-row table:style-name="ro2">
          <table:table-cell office:value-type="float" office:value="264763.37">
            <text:p>264763.37</text:p>
          </table:table-cell>
          <table:table-cell office:value-type="float" office:value="455531.91">
            <text:p>455531.91</text:p>
          </table:table-cell>
          <table:table-cell office:value-type="float" office:value="177.6">
            <text:p>177.6</text:p>
          </table:table-cell>
          <table:table-cell office:value-type="string">
            <text:p>northern_line.102</text:p>
          </table:table-cell>
        </table:table-row>
        <table:table-row table:style-name="ro2">
          <table:table-cell office:value-type="float" office:value="263960.81">
            <text:p>263960.81</text:p>
          </table:table-cell>
          <table:table-cell office:value-type="float" office:value="455654.43">
            <text:p>455654.43</text:p>
          </table:table-cell>
          <table:table-cell office:value-type="float" office:value="177.65">
            <text:p>177.65</text:p>
          </table:table-cell>
          <table:table-cell office:value-type="string">
            <text:p>oxbow.120</text:p>
          </table:table-cell>
        </table:table-row>
        <table:table-row table:style-name="ro2">
          <table:table-cell office:value-type="float" office:value="263597.88">
            <text:p>263597.88</text:p>
          </table:table-cell>
          <table:table-cell office:value-type="float" office:value="454747.56">
            <text:p>454747.56</text:p>
          </table:table-cell>
          <table:table-cell office:value-type="float" office:value="177.7">
            <text:p>177.7</text:p>
          </table:table-cell>
          <table:table-cell office:value-type="string">
            <text:p>api_birthday_south.105</text:p>
          </table:table-cell>
        </table:table-row>
        <table:table-row table:style-name="ro2">
          <table:table-cell office:value-type="float" office:value="264753.97">
            <text:p>264753.97</text:p>
          </table:table-cell>
          <table:table-cell office:value-type="float" office:value="455421.48">
            <text:p>455421.48</text:p>
          </table:table-cell>
          <table:table-cell office:value-type="float" office:value="177.77">
            <text:p>177.77</text:p>
          </table:table-cell>
          <table:table-cell office:value-type="string">
            <text:p>soapmine.18</text:p>
          </table:table-cell>
        </table:table-row>
        <table:table-row table:style-name="ro2">
          <table:table-cell office:value-type="float" office:value="265889.59">
            <text:p>265889.59</text:p>
          </table:table-cell>
          <table:table-cell office:value-type="float" office:value="457096.03">
            <text:p>457096.03</text:p>
          </table:table-cell>
          <table:table-cell office:value-type="float" office:value="177.81">
            <text:p>177.81</text:p>
          </table:table-cell>
          <table:table-cell office:value-type="string">
            <text:p>northern_line_lake_district2.32</text:p>
          </table:table-cell>
        </table:table-row>
        <table:table-row table:style-name="ro2">
          <table:table-cell office:value-type="float" office:value="265897.65">
            <text:p>265897.65</text:p>
          </table:table-cell>
          <table:table-cell office:value-type="float" office:value="457061.63">
            <text:p>457061.63</text:p>
          </table:table-cell>
          <table:table-cell office:value-type="float" office:value="177.87">
            <text:p>177.87</text:p>
          </table:table-cell>
          <table:table-cell office:value-type="string">
            <text:p>northern_line_lake_district2.28</text:p>
          </table:table-cell>
        </table:table-row>
        <table:table-row table:style-name="ro2">
          <table:table-cell office:value-type="float" office:value="265391.49">
            <text:p>265391.49</text:p>
          </table:table-cell>
          <table:table-cell office:value-type="float" office:value="456115.95">
            <text:p>456115.95</text:p>
          </table:table-cell>
          <table:table-cell office:value-type="float" office:value="177.88">
            <text:p>177.88</text:p>
          </table:table-cell>
          <table:table-cell office:value-type="string">
            <text:p>1954_garden_extension.33</text:p>
          </table:table-cell>
        </table:table-row>
        <table:table-row table:style-name="ro2">
          <table:table-cell office:value-type="float" office:value="263676.39">
            <text:p>263676.39</text:p>
          </table:table-cell>
          <table:table-cell office:value-type="float" office:value="454212.82">
            <text:p>454212.82</text:p>
          </table:table-cell>
          <table:table-cell office:value-type="float" office:value="177.95">
            <text:p>177.95</text:p>
          </table:table-cell>
          <table:table-cell office:value-type="string">
            <text:p>broken_chain.30</text:p>
          </table:table-cell>
        </table:table-row>
        <table:table-row table:style-name="ro2">
          <table:table-cell office:value-type="float" office:value="263774.58">
            <text:p>263774.58</text:p>
          </table:table-cell>
          <table:table-cell office:value-type="float" office:value="455775.15">
            <text:p>455775.15</text:p>
          </table:table-cell>
          <table:table-cell office:value-type="float" office:value="178.02">
            <text:p>178.02</text:p>
          </table:table-cell>
          <table:table-cell office:value-type="string">
            <text:p>up_and_running.25</text:p>
          </table:table-cell>
        </table:table-row>
        <table:table-row table:style-name="ro2">
          <table:table-cell office:value-type="float" office:value="265041.92">
            <text:p>265041.92</text:p>
          </table:table-cell>
          <table:table-cell office:value-type="float" office:value="456019.62">
            <text:p>456019.62</text:p>
          </table:table-cell>
          <table:table-cell office:value-type="float" office:value="178.12">
            <text:p>178.12</text:p>
          </table:table-cell>
          <table:table-cell office:value-type="string">
            <text:p>northern_line.127</text:p>
          </table:table-cell>
        </table:table-row>
        <table:table-row table:style-name="ro2">
          <table:table-cell office:value-type="float" office:value="265536.4">
            <text:p>265536.4</text:p>
          </table:table-cell>
          <table:table-cell office:value-type="float" office:value="456602.91">
            <text:p>456602.91</text:p>
          </table:table-cell>
          <table:table-cell office:value-type="float" office:value="178.14">
            <text:p>178.14</text:p>
          </table:table-cell>
          <table:table-cell office:value-type="string">
            <text:p>northern_line.155</text:p>
          </table:table-cell>
        </table:table-row>
        <table:table-row table:style-name="ro2">
          <table:table-cell office:value-type="float" office:value="265968.95">
            <text:p>265968.95</text:p>
          </table:table-cell>
          <table:table-cell office:value-type="float" office:value="456993.93">
            <text:p>456993.93</text:p>
          </table:table-cell>
          <table:table-cell office:value-type="float" office:value="178.23">
            <text:p>178.23</text:p>
          </table:table-cell>
          <table:table-cell office:value-type="string">
            <text:p>northern_line_lake_district1.4</text:p>
          </table:table-cell>
        </table:table-row>
        <table:table-row table:style-name="ro2">
          <table:table-cell office:value-type="float" office:value="265409.98">
            <text:p>265409.98</text:p>
          </table:table-cell>
          <table:table-cell office:value-type="float" office:value="456389.99">
            <text:p>456389.99</text:p>
          </table:table-cell>
          <table:table-cell office:value-type="float" office:value="178.29">
            <text:p>178.29</text:p>
          </table:table-cell>
          <table:table-cell office:value-type="string">
            <text:p>northern_line.148</text:p>
          </table:table-cell>
        </table:table-row>
        <table:table-row table:style-name="ro2">
          <table:table-cell office:value-type="float" office:value="265884.11">
            <text:p>265884.11</text:p>
          </table:table-cell>
          <table:table-cell office:value-type="float" office:value="457124.2">
            <text:p>457124.2</text:p>
          </table:table-cell>
          <table:table-cell office:value-type="float" office:value="178.31">
            <text:p>178.31</text:p>
          </table:table-cell>
          <table:table-cell office:value-type="string">
            <text:p>northern_line_lake_district2.33</text:p>
          </table:table-cell>
        </table:table-row>
        <table:table-row table:style-name="ro2">
          <table:table-cell office:value-type="float" office:value="263596.29">
            <text:p>263596.29</text:p>
          </table:table-cell>
          <table:table-cell office:value-type="float" office:value="454743.2">
            <text:p>454743.2</text:p>
          </table:table-cell>
          <table:table-cell office:value-type="float" office:value="178.44">
            <text:p>178.44</text:p>
          </table:table-cell>
          <table:table-cell office:value-type="string">
            <text:p>api_birthday_south.104</text:p>
          </table:table-cell>
        </table:table-row>
        <table:table-row table:style-name="ro2">
          <table:table-cell office:value-type="float" office:value="266006.62">
            <text:p>266006.62</text:p>
          </table:table-cell>
          <table:table-cell office:value-type="float" office:value="456969.41">
            <text:p>456969.41</text:p>
          </table:table-cell>
          <table:table-cell office:value-type="float" office:value="178.54">
            <text:p>178.54</text:p>
          </table:table-cell>
          <table:table-cell office:value-type="string">
            <text:p>northern_line_lake_district1.9</text:p>
          </table:table-cell>
        </table:table-row>
        <table:table-row table:style-name="ro2">
          <table:table-cell office:value-type="float" office:value="265872.09">
            <text:p>265872.09</text:p>
          </table:table-cell>
          <table:table-cell office:value-type="float" office:value="457114.11">
            <text:p>457114.11</text:p>
          </table:table-cell>
          <table:table-cell office:value-type="float" office:value="178.59">
            <text:p>178.59</text:p>
          </table:table-cell>
          <table:table-cell office:value-type="string">
            <text:p>northern_line_lake_district2.34</text:p>
          </table:table-cell>
        </table:table-row>
        <table:table-row table:style-name="ro2">
          <table:table-cell office:value-type="float" office:value="263732.57">
            <text:p>263732.57</text:p>
          </table:table-cell>
          <table:table-cell office:value-type="float" office:value="454460.95">
            <text:p>454460.95</text:p>
          </table:table-cell>
          <table:table-cell office:value-type="float" office:value="178.65">
            <text:p>178.65</text:p>
          </table:table-cell>
          <table:table-cell office:value-type="string">
            <text:p>reluctant_explorers.25a</text:p>
          </table:table-cell>
        </table:table-row>
        <table:table-row table:style-name="ro2">
          <table:table-cell office:value-type="float" office:value="263668.41">
            <text:p>263668.41</text:p>
          </table:table-cell>
          <table:table-cell office:value-type="float" office:value="454195.99">
            <text:p>454195.99</text:p>
          </table:table-cell>
          <table:table-cell office:value-type="float" office:value="178.79">
            <text:p>178.79</text:p>
          </table:table-cell>
          <table:table-cell office:value-type="string">
            <text:p>broken_chain.12</text:p>
          </table:table-cell>
        </table:table-row>
        <table:table-row table:style-name="ro2">
          <table:table-cell office:value-type="float" office:value="264616.18">
            <text:p>264616.18</text:p>
          </table:table-cell>
          <table:table-cell office:value-type="float" office:value="455380.54">
            <text:p>455380.54</text:p>
          </table:table-cell>
          <table:table-cell office:value-type="float" office:value="178.8">
            <text:p>178.8</text:p>
          </table:table-cell>
          <table:table-cell office:value-type="string">
            <text:p>northern_line.93</text:p>
          </table:table-cell>
        </table:table-row>
        <table:table-row table:style-name="ro2">
          <table:table-cell office:value-type="float" office:value="263334.62">
            <text:p>263334.62</text:p>
          </table:table-cell>
          <table:table-cell office:value-type="float" office:value="453360.99">
            <text:p>453360.99</text:p>
          </table:table-cell>
          <table:table-cell office:value-type="float" office:value="178.92">
            <text:p>178.92</text:p>
          </table:table-cell>
          <table:table-cell office:value-type="string">
            <text:p>paint_it_black.6</text:p>
          </table:table-cell>
        </table:table-row>
        <table:table-row table:style-name="ro2">
          <table:table-cell office:value-type="float" office:value="265258.79">
            <text:p>265258.79</text:p>
          </table:table-cell>
          <table:table-cell office:value-type="float" office:value="456006.21">
            <text:p>456006.21</text:p>
          </table:table-cell>
          <table:table-cell office:value-type="float" office:value="178.95">
            <text:p>178.95</text:p>
          </table:table-cell>
          <table:table-cell office:value-type="string">
            <text:p>frilly_knickers.145</text:p>
          </table:table-cell>
        </table:table-row>
        <table:table-row table:style-name="ro2">
          <table:table-cell office:value-type="float" office:value="264194.23">
            <text:p>264194.23</text:p>
          </table:table-cell>
          <table:table-cell office:value-type="float" office:value="456019">
            <text:p>456019</text:p>
          </table:table-cell>
          <table:table-cell office:value-type="float" office:value="179.02">
            <text:p>179.02</text:p>
          </table:table-cell>
          <table:table-cell office:value-type="string">
            <text:p>out_of_africa.16</text:p>
          </table:table-cell>
        </table:table-row>
        <table:table-row table:style-name="ro2">
          <table:table-cell office:value-type="float" office:value="265905.06">
            <text:p>265905.06</text:p>
          </table:table-cell>
          <table:table-cell office:value-type="float" office:value="457067.63">
            <text:p>457067.63</text:p>
          </table:table-cell>
          <table:table-cell office:value-type="float" office:value="179.04">
            <text:p>179.04</text:p>
          </table:table-cell>
          <table:table-cell office:value-type="string">
            <text:p>northern_line_lake_district2.29</text:p>
          </table:table-cell>
        </table:table-row>
        <table:table-row table:style-name="ro2">
          <table:table-cell office:value-type="float" office:value="263541.97">
            <text:p>263541.97</text:p>
          </table:table-cell>
          <table:table-cell office:value-type="float" office:value="454491.95">
            <text:p>454491.95</text:p>
          </table:table-cell>
          <table:table-cell office:value-type="float" office:value="179.09">
            <text:p>179.09</text:p>
          </table:table-cell>
          <table:table-cell office:value-type="string">
            <text:p>api_ending.mainroute.4</text:p>
          </table:table-cell>
        </table:table-row>
        <table:table-row table:style-name="ro2">
          <table:table-cell office:value-type="float" office:value="263305.84">
            <text:p>263305.84</text:p>
          </table:table-cell>
          <table:table-cell office:value-type="float" office:value="453341.48">
            <text:p>453341.48</text:p>
          </table:table-cell>
          <table:table-cell office:value-type="float" office:value="179.26">
            <text:p>179.26</text:p>
          </table:table-cell>
          <table:table-cell office:value-type="string">
            <text:p>paint_it_black.9</text:p>
          </table:table-cell>
        </table:table-row>
        <table:table-row table:style-name="ro2">
          <table:table-cell office:value-type="float" office:value="265942.5">
            <text:p>265942.5</text:p>
          </table:table-cell>
          <table:table-cell office:value-type="float" office:value="457002.53">
            <text:p>457002.53</text:p>
          </table:table-cell>
          <table:table-cell office:value-type="float" office:value="179.3">
            <text:p>179.3</text:p>
          </table:table-cell>
          <table:table-cell office:value-type="string">
            <text:p>northern_line_lake_district1.2</text:p>
          </table:table-cell>
        </table:table-row>
        <table:table-row table:style-name="ro2">
          <table:table-cell office:value-type="float" office:value="266008.4">
            <text:p>266008.4</text:p>
          </table:table-cell>
          <table:table-cell office:value-type="float" office:value="456980.65">
            <text:p>456980.65</text:p>
          </table:table-cell>
          <table:table-cell office:value-type="float" office:value="179.33">
            <text:p>179.33</text:p>
          </table:table-cell>
          <table:table-cell office:value-type="string">
            <text:p>northern_line_lake_district1.8</text:p>
          </table:table-cell>
        </table:table-row>
        <table:table-row table:style-name="ro2">
          <table:table-cell office:value-type="float" office:value="266012.7">
            <text:p>266012.7</text:p>
          </table:table-cell>
          <table:table-cell office:value-type="float" office:value="456952.71">
            <text:p>456952.71</text:p>
          </table:table-cell>
          <table:table-cell office:value-type="float" office:value="179.47">
            <text:p>179.47</text:p>
          </table:table-cell>
          <table:table-cell office:value-type="string">
            <text:p>northern_line_lake_district1.10</text:p>
          </table:table-cell>
        </table:table-row>
        <table:table-row table:style-name="ro2">
          <table:table-cell office:value-type="float" office:value="264194.15">
            <text:p>264194.15</text:p>
          </table:table-cell>
          <table:table-cell office:value-type="float" office:value="456028.88">
            <text:p>456028.88</text:p>
          </table:table-cell>
          <table:table-cell office:value-type="float" office:value="179.54">
            <text:p>179.54</text:p>
          </table:table-cell>
          <table:table-cell office:value-type="string">
            <text:p>out_of_africa.15</text:p>
          </table:table-cell>
        </table:table-row>
        <table:table-row table:style-name="ro2">
          <table:table-cell office:value-type="float" office:value="265990.42">
            <text:p>265990.42</text:p>
          </table:table-cell>
          <table:table-cell office:value-type="float" office:value="456990.11">
            <text:p>456990.11</text:p>
          </table:table-cell>
          <table:table-cell office:value-type="float" office:value="179.61">
            <text:p>179.61</text:p>
          </table:table-cell>
          <table:table-cell office:value-type="string">
            <text:p>northern_line_lake_district1.6</text:p>
          </table:table-cell>
        </table:table-row>
        <table:table-row table:style-name="ro2">
          <table:table-cell office:value-type="float" office:value="263703.59">
            <text:p>263703.59</text:p>
          </table:table-cell>
          <table:table-cell office:value-type="float" office:value="455417.14">
            <text:p>455417.14</text:p>
          </table:table-cell>
          <table:table-cell office:value-type="float" office:value="179.68">
            <text:p>179.68</text:p>
          </table:table-cell>
          <table:table-cell office:value-type="string">
            <text:p>upper.107</text:p>
          </table:table-cell>
        </table:table-row>
        <table:table-row table:style-name="ro2">
          <table:table-cell office:value-type="float" office:value="264174.8">
            <text:p>264174.8</text:p>
          </table:table-cell>
          <table:table-cell office:value-type="float" office:value="455353">
            <text:p>455353</text:p>
          </table:table-cell>
          <table:table-cell office:value-type="float" office:value="179.78">
            <text:p>179.78</text:p>
          </table:table-cell>
          <table:table-cell office:value-type="string">
            <text:p>strong_hint_of_bigness.73</text:p>
          </table:table-cell>
        </table:table-row>
        <table:table-row table:style-name="ro2">
          <table:table-cell office:value-type="float" office:value="263671.98">
            <text:p>263671.98</text:p>
          </table:table-cell>
          <table:table-cell office:value-type="float" office:value="454206.39">
            <text:p>454206.39</text:p>
          </table:table-cell>
          <table:table-cell office:value-type="float" office:value="179.84">
            <text:p>179.84</text:p>
          </table:table-cell>
          <table:table-cell office:value-type="string">
            <text:p>broken_chain.10</text:p>
          </table:table-cell>
        </table:table-row>
        <table:table-row table:style-name="ro2">
          <table:table-cell office:value-type="float" office:value="265548.59">
            <text:p>265548.59</text:p>
          </table:table-cell>
          <table:table-cell office:value-type="float" office:value="456633.1">
            <text:p>456633.1</text:p>
          </table:table-cell>
          <table:table-cell office:value-type="float" office:value="179.84">
            <text:p>179.84</text:p>
          </table:table-cell>
          <table:table-cell office:value-type="string">
            <text:p>northern_line.156</text:p>
          </table:table-cell>
        </table:table-row>
        <table:table-row table:style-name="ro2">
          <table:table-cell office:value-type="float" office:value="263042.41">
            <text:p>263042.41</text:p>
          </table:table-cell>
          <table:table-cell office:value-type="float" office:value="453085.54">
            <text:p>453085.54</text:p>
          </table:table-cell>
          <table:table-cell office:value-type="float" office:value="179.86">
            <text:p>179.86</text:p>
          </table:table-cell>
          <table:table-cell office:value-type="string">
            <text:p>poppets_2.114</text:p>
          </table:table-cell>
        </table:table-row>
        <table:table-row table:style-name="ro2">
          <table:table-cell office:value-type="float" office:value="266010.01">
            <text:p>266010.01</text:p>
          </table:table-cell>
          <table:table-cell office:value-type="float" office:value="456921.93">
            <text:p>456921.93</text:p>
          </table:table-cell>
          <table:table-cell office:value-type="float" office:value="179.93">
            <text:p>179.93</text:p>
          </table:table-cell>
          <table:table-cell office:value-type="string">
            <text:p>northern_line_lake_district1.12</text:p>
          </table:table-cell>
        </table:table-row>
        <table:table-row table:style-name="ro2">
          <table:table-cell office:value-type="float" office:value="266165.76">
            <text:p>266165.76</text:p>
          </table:table-cell>
          <table:table-cell office:value-type="float" office:value="457084.2">
            <text:p>457084.2</text:p>
          </table:table-cell>
          <table:table-cell office:value-type="float" office:value="179.98">
            <text:p>179.98</text:p>
          </table:table-cell>
          <table:table-cell office:value-type="string">
            <text:p>northern_line_lake_district1.20</text:p>
          </table:table-cell>
        </table:table-row>
        <table:table-row table:style-name="ro2">
          <table:table-cell office:value-type="float" office:value="263829.55">
            <text:p>263829.55</text:p>
          </table:table-cell>
          <table:table-cell office:value-type="float" office:value="455883.34">
            <text:p>455883.34</text:p>
          </table:table-cell>
          <table:table-cell office:value-type="float" office:value="179.98">
            <text:p>179.98</text:p>
          </table:table-cell>
          <table:table-cell office:value-type="string">
            <text:p>up_and_running.32</text:p>
          </table:table-cell>
        </table:table-row>
        <table:table-row table:style-name="ro2">
          <table:table-cell office:value-type="float" office:value="265473.59">
            <text:p>265473.59</text:p>
          </table:table-cell>
          <table:table-cell office:value-type="float" office:value="456507.05">
            <text:p>456507.05</text:p>
          </table:table-cell>
          <table:table-cell office:value-type="float" office:value="180.05">
            <text:p>180.05</text:p>
          </table:table-cell>
          <table:table-cell office:value-type="string">
            <text:p>northern_line.151</text:p>
          </table:table-cell>
        </table:table-row>
        <table:table-row table:style-name="ro2">
          <table:table-cell office:value-type="float" office:value="263731.5">
            <text:p>263731.5</text:p>
          </table:table-cell>
          <table:table-cell office:value-type="float" office:value="454042.42">
            <text:p>454042.42</text:p>
          </table:table-cell>
          <table:table-cell office:value-type="float" office:value="180.12">
            <text:p>180.12</text:p>
          </table:table-cell>
          <table:table-cell office:value-type="string">
            <text:p>chance_encounter.14</text:p>
          </table:table-cell>
        </table:table-row>
        <table:table-row table:style-name="ro2">
          <table:table-cell office:value-type="float" office:value="265116.27">
            <text:p>265116.27</text:p>
          </table:table-cell>
          <table:table-cell office:value-type="float" office:value="456145.94">
            <text:p>456145.94</text:p>
          </table:table-cell>
          <table:table-cell office:value-type="float" office:value="180.36">
            <text:p>180.36</text:p>
          </table:table-cell>
          <table:table-cell office:value-type="string">
            <text:p>northern_line.135</text:p>
          </table:table-cell>
        </table:table-row>
        <table:table-row table:style-name="ro2">
          <table:table-cell office:value-type="float" office:value="265178.03">
            <text:p>265178.03</text:p>
          </table:table-cell>
          <table:table-cell office:value-type="float" office:value="455922.05">
            <text:p>455922.05</text:p>
          </table:table-cell>
          <table:table-cell office:value-type="float" office:value="180.45">
            <text:p>180.45</text:p>
          </table:table-cell>
          <table:table-cell office:value-type="string">
            <text:p>snowboard_tuesday_inlet.22</text:p>
          </table:table-cell>
        </table:table-row>
        <table:table-row table:style-name="ro2">
          <table:table-cell office:value-type="float" office:value="266012.7">
            <text:p>266012.7</text:p>
          </table:table-cell>
          <table:table-cell office:value-type="float" office:value="456952.71">
            <text:p>456952.71</text:p>
          </table:table-cell>
          <table:table-cell office:value-type="float" office:value="180.47">
            <text:p>180.47</text:p>
          </table:table-cell>
          <table:table-cell office:value-type="string">
            <text:p>northern_line_lake_district1.11</text:p>
          </table:table-cell>
        </table:table-row>
        <table:table-row table:style-name="ro2">
          <table:table-cell office:value-type="float" office:value="263037.78">
            <text:p>263037.78</text:p>
          </table:table-cell>
          <table:table-cell office:value-type="float" office:value="453072.04">
            <text:p>453072.04</text:p>
          </table:table-cell>
          <table:table-cell office:value-type="float" office:value="180.48">
            <text:p>180.48</text:p>
          </table:table-cell>
          <table:table-cell office:value-type="string">
            <text:p>poppets_2.112</text:p>
          </table:table-cell>
        </table:table-row>
        <table:table-row table:style-name="ro2">
          <table:table-cell office:value-type="float" office:value="263696.53">
            <text:p>263696.53</text:p>
          </table:table-cell>
          <table:table-cell office:value-type="float" office:value="454405.3">
            <text:p>454405.3</text:p>
          </table:table-cell>
          <table:table-cell office:value-type="float" office:value="180.49">
            <text:p>180.49</text:p>
          </table:table-cell>
          <table:table-cell office:value-type="string">
            <text:p>reluctant_explorers.28f</text:p>
          </table:table-cell>
        </table:table-row>
        <table:table-row table:style-name="ro2">
          <table:table-cell office:value-type="float" office:value="266171.28">
            <text:p>266171.28</text:p>
          </table:table-cell>
          <table:table-cell office:value-type="float" office:value="457066.13">
            <text:p>457066.13</text:p>
          </table:table-cell>
          <table:table-cell office:value-type="float" office:value="180.64">
            <text:p>180.64</text:p>
          </table:table-cell>
          <table:table-cell office:value-type="string">
            <text:p>northern_line_lake_district1.19</text:p>
          </table:table-cell>
        </table:table-row>
        <table:table-row table:style-name="ro2">
          <table:table-cell office:value-type="float" office:value="263312.37">
            <text:p>263312.37</text:p>
          </table:table-cell>
          <table:table-cell office:value-type="float" office:value="453345.89">
            <text:p>453345.89</text:p>
          </table:table-cell>
          <table:table-cell office:value-type="float" office:value="180.65">
            <text:p>180.65</text:p>
          </table:table-cell>
          <table:table-cell office:value-type="string">
            <text:p>paint_it_black.8</text:p>
          </table:table-cell>
        </table:table-row>
        <table:table-row table:style-name="ro2">
          <table:table-cell office:value-type="float" office:value="264200.37">
            <text:p>264200.37</text:p>
          </table:table-cell>
          <table:table-cell office:value-type="float" office:value="456007.45">
            <text:p>456007.45</text:p>
          </table:table-cell>
          <table:table-cell office:value-type="float" office:value="180.86">
            <text:p>180.86</text:p>
          </table:table-cell>
          <table:table-cell office:value-type="string">
            <text:p>out_of_africa.17</text:p>
          </table:table-cell>
        </table:table-row>
        <table:table-row table:style-name="ro2">
          <table:table-cell office:value-type="float" office:value="264387.37">
            <text:p>264387.37</text:p>
          </table:table-cell>
          <table:table-cell office:value-type="float" office:value="455160.23">
            <text:p>455160.23</text:p>
          </table:table-cell>
          <table:table-cell office:value-type="float" office:value="180.88">
            <text:p>180.88</text:p>
          </table:table-cell>
          <table:table-cell office:value-type="string">
            <text:p>grounds_for_divorce.20</text:p>
          </table:table-cell>
        </table:table-row>
        <table:table-row table:style-name="ro2">
          <table:table-cell office:value-type="float" office:value="264192.2">
            <text:p>264192.2</text:p>
          </table:table-cell>
          <table:table-cell office:value-type="float" office:value="454838.72">
            <text:p>454838.72</text:p>
          </table:table-cell>
          <table:table-cell office:value-type="float" office:value="180.91">
            <text:p>180.91</text:p>
          </table:table-cell>
          <table:table-cell office:value-type="string">
            <text:p>daydream_believer.72</text:p>
          </table:table-cell>
        </table:table-row>
        <table:table-row table:style-name="ro2">
          <table:table-cell office:value-type="float" office:value="263631.21">
            <text:p>263631.21</text:p>
          </table:table-cell>
          <table:table-cell office:value-type="float" office:value="454765.84">
            <text:p>454765.84</text:p>
          </table:table-cell>
          <table:table-cell office:value-type="float" office:value="181">
            <text:p>181</text:p>
          </table:table-cell>
          <table:table-cell office:value-type="string">
            <text:p>api_birthday_south.14i</text:p>
          </table:table-cell>
        </table:table-row>
        <table:table-row table:style-name="ro2">
          <table:table-cell office:value-type="float" office:value="265187.31">
            <text:p>265187.31</text:p>
          </table:table-cell>
          <table:table-cell office:value-type="float" office:value="455935.51">
            <text:p>455935.51</text:p>
          </table:table-cell>
          <table:table-cell office:value-type="float" office:value="181.08">
            <text:p>181.08</text:p>
          </table:table-cell>
          <table:table-cell office:value-type="string">
            <text:p>snowboard_tuesday_inlet.23</text:p>
          </table:table-cell>
        </table:table-row>
        <table:table-row table:style-name="ro2">
          <table:table-cell office:value-type="float" office:value="266203.58">
            <text:p>266203.58</text:p>
          </table:table-cell>
          <table:table-cell office:value-type="float" office:value="457122.68">
            <text:p>457122.68</text:p>
          </table:table-cell>
          <table:table-cell office:value-type="float" office:value="181.15">
            <text:p>181.15</text:p>
          </table:table-cell>
          <table:table-cell office:value-type="string">
            <text:p>northern_line_lake_district1.22</text:p>
          </table:table-cell>
        </table:table-row>
        <table:table-row table:style-name="ro2">
          <table:table-cell office:value-type="float" office:value="262872.5">
            <text:p>262872.5</text:p>
          </table:table-cell>
          <table:table-cell office:value-type="float" office:value="452860.44">
            <text:p>452860.44</text:p>
          </table:table-cell>
          <table:table-cell office:value-type="float" office:value="181.34">
            <text:p>181.34</text:p>
          </table:table-cell>
          <table:table-cell office:value-type="string">
            <text:p>api_chamber_east.4</text:p>
          </table:table-cell>
        </table:table-row>
        <table:table-row table:style-name="ro2">
          <table:table-cell office:value-type="float" office:value="266096.6">
            <text:p>266096.6</text:p>
          </table:table-cell>
          <table:table-cell office:value-type="float" office:value="457012.54">
            <text:p>457012.54</text:p>
          </table:table-cell>
          <table:table-cell office:value-type="float" office:value="181.36">
            <text:p>181.36</text:p>
          </table:table-cell>
          <table:table-cell office:value-type="string">
            <text:p>northern_line_lake_district1.17</text:p>
          </table:table-cell>
        </table:table-row>
        <table:table-row table:style-name="ro2">
          <table:table-cell office:value-type="float" office:value="265845.62">
            <text:p>265845.62</text:p>
          </table:table-cell>
          <table:table-cell office:value-type="float" office:value="456937.62">
            <text:p>456937.62</text:p>
          </table:table-cell>
          <table:table-cell office:value-type="float" office:value="181.41">
            <text:p>181.41</text:p>
          </table:table-cell>
          <table:table-cell office:value-type="string">
            <text:p>northern_line.174</text:p>
          </table:table-cell>
        </table:table-row>
        <table:table-row table:style-name="ro2">
          <table:table-cell office:value-type="float" office:value="266220.93">
            <text:p>266220.93</text:p>
          </table:table-cell>
          <table:table-cell office:value-type="float" office:value="457131.14">
            <text:p>457131.14</text:p>
          </table:table-cell>
          <table:table-cell office:value-type="float" office:value="181.49">
            <text:p>181.49</text:p>
          </table:table-cell>
          <table:table-cell office:value-type="string">
            <text:p>northern_line_lake_district1.23</text:p>
          </table:table-cell>
        </table:table-row>
        <table:table-row table:style-name="ro2">
          <table:table-cell office:value-type="float" office:value="266238.03">
            <text:p>266238.03</text:p>
          </table:table-cell>
          <table:table-cell office:value-type="float" office:value="457178.12">
            <text:p>457178.12</text:p>
          </table:table-cell>
          <table:table-cell office:value-type="float" office:value="181.49">
            <text:p>181.49</text:p>
          </table:table-cell>
          <table:table-cell office:value-type="string">
            <text:p>northern_line_lake_district1.24</text:p>
          </table:table-cell>
        </table:table-row>
        <table:table-row table:style-name="ro2">
          <table:table-cell office:value-type="float" office:value="263784.53">
            <text:p>263784.53</text:p>
          </table:table-cell>
          <table:table-cell office:value-type="float" office:value="455830.17">
            <text:p>455830.17</text:p>
          </table:table-cell>
          <table:table-cell office:value-type="float" office:value="181.59">
            <text:p>181.59</text:p>
          </table:table-cell>
          <table:table-cell office:value-type="string">
            <text:p>up_and_running.28</text:p>
          </table:table-cell>
        </table:table-row>
        <table:table-row table:style-name="ro2">
          <table:table-cell office:value-type="float" office:value="263794.07">
            <text:p>263794.07</text:p>
          </table:table-cell>
          <table:table-cell office:value-type="float" office:value="455836.85">
            <text:p>455836.85</text:p>
          </table:table-cell>
          <table:table-cell office:value-type="float" office:value="181.59">
            <text:p>181.59</text:p>
          </table:table-cell>
          <table:table-cell office:value-type="string">
            <text:p>up_and_running.29</text:p>
          </table:table-cell>
        </table:table-row>
        <table:table-row table:style-name="ro2">
          <table:table-cell office:value-type="float" office:value="264432.87">
            <text:p>264432.87</text:p>
          </table:table-cell>
          <table:table-cell office:value-type="float" office:value="455233.11">
            <text:p>455233.11</text:p>
          </table:table-cell>
          <table:table-cell office:value-type="float" office:value="181.62">
            <text:p>181.62</text:p>
          </table:table-cell>
          <table:table-cell office:value-type="string">
            <text:p>northern_line.87</text:p>
          </table:table-cell>
        </table:table-row>
        <table:table-row table:style-name="ro2">
          <table:table-cell office:value-type="float" office:value="266082.35">
            <text:p>266082.35</text:p>
          </table:table-cell>
          <table:table-cell office:value-type="float" office:value="457008.18">
            <text:p>457008.18</text:p>
          </table:table-cell>
          <table:table-cell office:value-type="float" office:value="181.62">
            <text:p>181.62</text:p>
          </table:table-cell>
          <table:table-cell office:value-type="string">
            <text:p>northern_line_lake_district1.16</text:p>
          </table:table-cell>
        </table:table-row>
        <table:table-row table:style-name="ro2">
          <table:table-cell office:value-type="float" office:value="265266.2">
            <text:p>265266.2</text:p>
          </table:table-cell>
          <table:table-cell office:value-type="float" office:value="456025.48">
            <text:p>456025.48</text:p>
          </table:table-cell>
          <table:table-cell office:value-type="float" office:value="181.64">
            <text:p>181.64</text:p>
          </table:table-cell>
          <table:table-cell office:value-type="string">
            <text:p>frilly_knickers.133_1</text:p>
          </table:table-cell>
        </table:table-row>
        <table:table-row table:style-name="ro2">
          <table:table-cell office:value-type="float" office:value="265984.02">
            <text:p>265984.02</text:p>
          </table:table-cell>
          <table:table-cell office:value-type="float" office:value="456988.15">
            <text:p>456988.15</text:p>
          </table:table-cell>
          <table:table-cell office:value-type="float" office:value="181.66">
            <text:p>181.66</text:p>
          </table:table-cell>
          <table:table-cell office:value-type="string">
            <text:p>northern_line_lake_district1.5</text:p>
          </table:table-cell>
        </table:table-row>
        <table:table-row table:style-name="ro2">
          <table:table-cell office:value-type="float" office:value="264095.66">
            <text:p>264095.66</text:p>
          </table:table-cell>
          <table:table-cell office:value-type="float" office:value="455663.59">
            <text:p>455663.59</text:p>
          </table:table-cell>
          <table:table-cell office:value-type="float" office:value="181.77">
            <text:p>181.77</text:p>
          </table:table-cell>
          <table:table-cell office:value-type="string">
            <text:p>dr_disto.4</text:p>
          </table:table-cell>
        </table:table-row>
        <table:table-row table:style-name="ro2">
          <table:table-cell office:value-type="float" office:value="264194.11">
            <text:p>264194.11</text:p>
          </table:table-cell>
          <table:table-cell office:value-type="float" office:value="454819.85">
            <text:p>454819.85</text:p>
          </table:table-cell>
          <table:table-cell office:value-type="float" office:value="181.88">
            <text:p>181.88</text:p>
          </table:table-cell>
          <table:table-cell office:value-type="string">
            <text:p>daydream_believer.71</text:p>
          </table:table-cell>
        </table:table-row>
        <table:table-row table:style-name="ro2">
          <table:table-cell office:value-type="float" office:value="266068.83">
            <text:p>266068.83</text:p>
          </table:table-cell>
          <table:table-cell office:value-type="float" office:value="456995.57">
            <text:p>456995.57</text:p>
          </table:table-cell>
          <table:table-cell office:value-type="float" office:value="181.95">
            <text:p>181.95</text:p>
          </table:table-cell>
          <table:table-cell office:value-type="string">
            <text:p>northern_line_lake_district1.15</text:p>
          </table:table-cell>
        </table:table-row>
        <table:table-row table:style-name="ro2">
          <table:table-cell office:value-type="float" office:value="266198.26">
            <text:p>266198.26</text:p>
          </table:table-cell>
          <table:table-cell office:value-type="float" office:value="457113.47">
            <text:p>457113.47</text:p>
          </table:table-cell>
          <table:table-cell office:value-type="float" office:value="182.27">
            <text:p>182.27</text:p>
          </table:table-cell>
          <table:table-cell office:value-type="string">
            <text:p>northern_line_lake_district1.21</text:p>
          </table:table-cell>
        </table:table-row>
        <table:table-row table:style-name="ro2">
          <table:table-cell office:value-type="float" office:value="263632.15">
            <text:p>263632.15</text:p>
          </table:table-cell>
          <table:table-cell office:value-type="float" office:value="454495.72">
            <text:p>454495.72</text:p>
          </table:table-cell>
          <table:table-cell office:value-type="float" office:value="182.28">
            <text:p>182.28</text:p>
          </table:table-cell>
          <table:table-cell office:value-type="string">
            <text:p>api_dreams.6</text:p>
          </table:table-cell>
        </table:table-row>
        <table:table-row table:style-name="ro2">
          <table:table-cell office:value-type="float" office:value="263600.23">
            <text:p>263600.23</text:p>
          </table:table-cell>
          <table:table-cell office:value-type="float" office:value="454742.92">
            <text:p>454742.92</text:p>
          </table:table-cell>
          <table:table-cell office:value-type="float" office:value="182.82">
            <text:p>182.82</text:p>
          </table:table-cell>
          <table:table-cell office:value-type="string">
            <text:p>api_birthday_south.103</text:p>
          </table:table-cell>
        </table:table-row>
        <table:table-row table:style-name="ro2">
          <table:table-cell office:value-type="float" office:value="263549.39">
            <text:p>263549.39</text:p>
          </table:table-cell>
          <table:table-cell office:value-type="float" office:value="454492.52">
            <text:p>454492.52</text:p>
          </table:table-cell>
          <table:table-cell office:value-type="float" office:value="182.98">
            <text:p>182.98</text:p>
          </table:table-cell>
          <table:table-cell office:value-type="string">
            <text:p>api_ending.mainroute.3</text:p>
          </table:table-cell>
        </table:table-row>
        <table:table-row table:style-name="ro2">
          <table:table-cell office:value-type="float" office:value="265273.72">
            <text:p>265273.72</text:p>
          </table:table-cell>
          <table:table-cell office:value-type="float" office:value="456033.31">
            <text:p>456033.31</text:p>
          </table:table-cell>
          <table:table-cell office:value-type="float" office:value="183">
            <text:p>183</text:p>
          </table:table-cell>
          <table:table-cell office:value-type="string">
            <text:p>frilly_knickers.132</text:p>
          </table:table-cell>
        </table:table-row>
        <table:table-row table:style-name="ro2">
          <table:table-cell office:value-type="float" office:value="263353.15">
            <text:p>263353.15</text:p>
          </table:table-cell>
          <table:table-cell office:value-type="float" office:value="453385.59">
            <text:p>453385.59</text:p>
          </table:table-cell>
          <table:table-cell office:value-type="float" office:value="183.24">
            <text:p>183.24</text:p>
          </table:table-cell>
          <table:table-cell office:value-type="string">
            <text:p>paint_it_black.5</text:p>
          </table:table-cell>
        </table:table-row>
        <table:table-row table:style-name="ro2">
          <table:table-cell office:value-type="float" office:value="263850.49">
            <text:p>263850.49</text:p>
          </table:table-cell>
          <table:table-cell office:value-type="float" office:value="455900.3">
            <text:p>455900.3</text:p>
          </table:table-cell>
          <table:table-cell office:value-type="float" office:value="183.29">
            <text:p>183.29</text:p>
          </table:table-cell>
          <table:table-cell office:value-type="string">
            <text:p>up_and_running.33</text:p>
          </table:table-cell>
        </table:table-row>
        <table:table-row table:style-name="ro2">
          <table:table-cell office:value-type="float" office:value="264383.42">
            <text:p>264383.42</text:p>
          </table:table-cell>
          <table:table-cell office:value-type="float" office:value="455126.13">
            <text:p>455126.13</text:p>
          </table:table-cell>
          <table:table-cell office:value-type="float" office:value="183.3">
            <text:p>183.3</text:p>
          </table:table-cell>
          <table:table-cell office:value-type="string">
            <text:p>grounds_for_divorce.22</text:p>
          </table:table-cell>
        </table:table-row>
        <table:table-row table:style-name="ro2">
          <table:table-cell office:value-type="float" office:value="265384.43">
            <text:p>265384.43</text:p>
          </table:table-cell>
          <table:table-cell office:value-type="float" office:value="456287.06">
            <text:p>456287.06</text:p>
          </table:table-cell>
          <table:table-cell office:value-type="float" office:value="183.49">
            <text:p>183.49</text:p>
          </table:table-cell>
          <table:table-cell office:value-type="string">
            <text:p>1954_ramps.207</text:p>
          </table:table-cell>
        </table:table-row>
        <table:table-row table:style-name="ro2">
          <table:table-cell office:value-type="float" office:value="266034.78">
            <text:p>266034.78</text:p>
          </table:table-cell>
          <table:table-cell office:value-type="float" office:value="456931.44">
            <text:p>456931.44</text:p>
          </table:table-cell>
          <table:table-cell office:value-type="float" office:value="183.66">
            <text:p>183.66</text:p>
          </table:table-cell>
          <table:table-cell office:value-type="string">
            <text:p>northern_line_lake_district1.13</text:p>
          </table:table-cell>
        </table:table-row>
        <table:table-row table:style-name="ro2">
          <table:table-cell office:value-type="float" office:value="266011.44">
            <text:p>266011.44</text:p>
          </table:table-cell>
          <table:table-cell office:value-type="float" office:value="457005.38">
            <text:p>457005.38</text:p>
          </table:table-cell>
          <table:table-cell office:value-type="float" office:value="183.72">
            <text:p>183.72</text:p>
          </table:table-cell>
          <table:table-cell office:value-type="string">
            <text:p>northern_line_lake_district1.7</text:p>
          </table:table-cell>
        </table:table-row>
        <table:table-row table:style-name="ro2">
          <table:table-cell office:value-type="float" office:value="263687.77">
            <text:p>263687.77</text:p>
          </table:table-cell>
          <table:table-cell office:value-type="float" office:value="454213.13">
            <text:p>454213.13</text:p>
          </table:table-cell>
          <table:table-cell office:value-type="float" office:value="183.86">
            <text:p>183.86</text:p>
          </table:table-cell>
          <table:table-cell office:value-type="string">
            <text:p>broken_chain.7</text:p>
          </table:table-cell>
        </table:table-row>
        <table:table-row table:style-name="ro2">
          <table:table-cell office:value-type="float" office:value="265895.85">
            <text:p>265895.85</text:p>
          </table:table-cell>
          <table:table-cell office:value-type="float" office:value="457027.31">
            <text:p>457027.31</text:p>
          </table:table-cell>
          <table:table-cell office:value-type="float" office:value="183.93">
            <text:p>183.93</text:p>
          </table:table-cell>
          <table:table-cell office:value-type="string">
            <text:p>northern_line_lake_district2.27</text:p>
          </table:table-cell>
        </table:table-row>
        <table:table-row table:style-name="ro2">
          <table:table-cell office:value-type="float" office:value="263316.42">
            <text:p>263316.42</text:p>
          </table:table-cell>
          <table:table-cell office:value-type="float" office:value="453355.43">
            <text:p>453355.43</text:p>
          </table:table-cell>
          <table:table-cell office:value-type="float" office:value="184.01">
            <text:p>184.01</text:p>
          </table:table-cell>
          <table:table-cell office:value-type="string">
            <text:p>paint_it_black.7</text:p>
          </table:table-cell>
        </table:table-row>
        <table:table-row table:style-name="ro2">
          <table:table-cell office:value-type="float" office:value="263761.44">
            <text:p>263761.44</text:p>
          </table:table-cell>
          <table:table-cell office:value-type="float" office:value="454492.5">
            <text:p>454492.5</text:p>
          </table:table-cell>
          <table:table-cell office:value-type="float" office:value="184.17">
            <text:p>184.17</text:p>
          </table:table-cell>
          <table:table-cell office:value-type="string">
            <text:p>reluctant_explorers.30a</text:p>
          </table:table-cell>
        </table:table-row>
        <table:table-row table:style-name="ro2">
          <table:table-cell office:value-type="float" office:value="263846.54">
            <text:p>263846.54</text:p>
          </table:table-cell>
          <table:table-cell office:value-type="float" office:value="455904.38">
            <text:p>455904.38</text:p>
          </table:table-cell>
          <table:table-cell office:value-type="float" office:value="184.19">
            <text:p>184.19</text:p>
          </table:table-cell>
          <table:table-cell office:value-type="string">
            <text:p>up_and_running.34</text:p>
          </table:table-cell>
        </table:table-row>
        <table:table-row table:style-name="ro2">
          <table:table-cell office:value-type="float" office:value="265104.13">
            <text:p>265104.13</text:p>
          </table:table-cell>
          <table:table-cell office:value-type="float" office:value="456136.11">
            <text:p>456136.11</text:p>
          </table:table-cell>
          <table:table-cell office:value-type="float" office:value="184.25">
            <text:p>184.25</text:p>
          </table:table-cell>
          <table:table-cell office:value-type="string">
            <text:p>northern_line.134</text:p>
          </table:table-cell>
        </table:table-row>
        <table:table-row table:style-name="ro2">
          <table:table-cell office:value-type="float" office:value="265914.77">
            <text:p>265914.77</text:p>
          </table:table-cell>
          <table:table-cell office:value-type="float" office:value="456987.79">
            <text:p>456987.79</text:p>
          </table:table-cell>
          <table:table-cell office:value-type="float" office:value="184.28">
            <text:p>184.28</text:p>
          </table:table-cell>
          <table:table-cell office:value-type="string">
            <text:p>northern_line.176</text:p>
          </table:table-cell>
        </table:table-row>
        <table:table-row table:style-name="ro2">
          <table:table-cell office:value-type="float" office:value="265914.77">
            <text:p>265914.77</text:p>
          </table:table-cell>
          <table:table-cell office:value-type="float" office:value="456987.79">
            <text:p>456987.79</text:p>
          </table:table-cell>
          <table:table-cell office:value-type="float" office:value="184.28">
            <text:p>184.28</text:p>
          </table:table-cell>
          <table:table-cell office:value-type="string">
            <text:p>northern_line_lake_district1.1</text:p>
          </table:table-cell>
        </table:table-row>
        <table:table-row table:style-name="ro2">
          <table:table-cell office:value-type="float" office:value="263626.31">
            <text:p>263626.31</text:p>
          </table:table-cell>
          <table:table-cell office:value-type="float" office:value="454658.47">
            <text:p>454658.47</text:p>
          </table:table-cell>
          <table:table-cell office:value-type="float" office:value="184.4">
            <text:p>184.4</text:p>
          </table:table-cell>
          <table:table-cell office:value-type="string">
            <text:p>api_birthday_south.12f</text:p>
          </table:table-cell>
        </table:table-row>
        <table:table-row table:style-name="ro2">
          <table:table-cell office:value-type="float" office:value="265275.18">
            <text:p>265275.18</text:p>
          </table:table-cell>
          <table:table-cell office:value-type="float" office:value="456025.43">
            <text:p>456025.43</text:p>
          </table:table-cell>
          <table:table-cell office:value-type="float" office:value="184.46">
            <text:p>184.46</text:p>
          </table:table-cell>
          <table:table-cell office:value-type="string">
            <text:p>frilly_knickers.133</text:p>
          </table:table-cell>
        </table:table-row>
        <table:table-row table:style-name="ro2">
          <table:table-cell office:value-type="float" office:value="263663.51">
            <text:p>263663.51</text:p>
          </table:table-cell>
          <table:table-cell office:value-type="float" office:value="453897.36">
            <text:p>453897.36</text:p>
          </table:table-cell>
          <table:table-cell office:value-type="float" office:value="184.48">
            <text:p>184.48</text:p>
          </table:table-cell>
          <table:table-cell office:value-type="string">
            <text:p>bigness_south.23</text:p>
          </table:table-cell>
        </table:table-row>
        <table:table-row table:style-name="ro2">
          <table:table-cell office:value-type="float" office:value="264975.2">
            <text:p>264975.2</text:p>
          </table:table-cell>
          <table:table-cell office:value-type="float" office:value="456049">
            <text:p>456049</text:p>
          </table:table-cell>
          <table:table-cell office:value-type="float" office:value="184.49">
            <text:p>184.49</text:p>
          </table:table-cell>
          <table:table-cell office:value-type="string">
            <text:p>harley_delightful.3</text:p>
          </table:table-cell>
        </table:table-row>
        <table:table-row table:style-name="ro2">
          <table:table-cell office:value-type="float" office:value="265274.59">
            <text:p>265274.59</text:p>
          </table:table-cell>
          <table:table-cell office:value-type="float" office:value="456027.51">
            <text:p>456027.51</text:p>
          </table:table-cell>
          <table:table-cell office:value-type="float" office:value="184.75">
            <text:p>184.75</text:p>
          </table:table-cell>
          <table:table-cell office:value-type="string">
            <text:p>frilly_knickers.154</text:p>
          </table:table-cell>
        </table:table-row>
        <table:table-row table:style-name="ro2">
          <table:table-cell office:value-type="float" office:value="264979.78">
            <text:p>264979.78</text:p>
          </table:table-cell>
          <table:table-cell office:value-type="float" office:value="456054.08">
            <text:p>456054.08</text:p>
          </table:table-cell>
          <table:table-cell office:value-type="float" office:value="184.77">
            <text:p>184.77</text:p>
          </table:table-cell>
          <table:table-cell office:value-type="string">
            <text:p>harley_delightful.4</text:p>
          </table:table-cell>
        </table:table-row>
        <table:table-row table:style-name="ro2">
          <table:table-cell office:value-type="float" office:value="264371">
            <text:p>264371</text:p>
          </table:table-cell>
          <table:table-cell office:value-type="float" office:value="455118.4">
            <text:p>455118.4</text:p>
          </table:table-cell>
          <table:table-cell office:value-type="float" office:value="184.8">
            <text:p>184.8</text:p>
          </table:table-cell>
          <table:table-cell office:value-type="string">
            <text:p>grounds_for_divorce.23</text:p>
          </table:table-cell>
        </table:table-row>
        <table:table-row table:style-name="ro2">
          <table:table-cell office:value-type="float" office:value="262917.19">
            <text:p>262917.19</text:p>
          </table:table-cell>
          <table:table-cell office:value-type="float" office:value="453002.1">
            <text:p>453002.1</text:p>
          </table:table-cell>
          <table:table-cell office:value-type="float" office:value="184.87">
            <text:p>184.87</text:p>
          </table:table-cell>
          <table:table-cell office:value-type="string">
            <text:p>night_garden.12</text:p>
          </table:table-cell>
        </table:table-row>
        <table:table-row table:style-name="ro2">
          <table:table-cell office:value-type="float" office:value="266137.39">
            <text:p>266137.39</text:p>
          </table:table-cell>
          <table:table-cell office:value-type="float" office:value="457043.28">
            <text:p>457043.28</text:p>
          </table:table-cell>
          <table:table-cell office:value-type="float" office:value="184.93">
            <text:p>184.93</text:p>
          </table:table-cell>
          <table:table-cell office:value-type="string">
            <text:p>northern_line_lake_district1.18</text:p>
          </table:table-cell>
        </table:table-row>
        <table:table-row table:style-name="ro2">
          <table:table-cell office:value-type="float" office:value="264989.7">
            <text:p>264989.7</text:p>
          </table:table-cell>
          <table:table-cell office:value-type="float" office:value="456067.08">
            <text:p>456067.08</text:p>
          </table:table-cell>
          <table:table-cell office:value-type="float" office:value="185.06">
            <text:p>185.06</text:p>
          </table:table-cell>
          <table:table-cell office:value-type="string">
            <text:p>harley_delightful.7</text:p>
          </table:table-cell>
        </table:table-row>
        <table:table-row table:style-name="ro2">
          <table:table-cell office:value-type="float" office:value="264384.62">
            <text:p>264384.62</text:p>
          </table:table-cell>
          <table:table-cell office:value-type="float" office:value="455143.08">
            <text:p>455143.08</text:p>
          </table:table-cell>
          <table:table-cell office:value-type="float" office:value="185.15">
            <text:p>185.15</text:p>
          </table:table-cell>
          <table:table-cell office:value-type="string">
            <text:p>grounds_for_divorce.21</text:p>
          </table:table-cell>
        </table:table-row>
        <table:table-row table:style-name="ro2">
          <table:table-cell office:value-type="float" office:value="265479.73">
            <text:p>265479.73</text:p>
          </table:table-cell>
          <table:table-cell office:value-type="float" office:value="456519.63">
            <text:p>456519.63</text:p>
          </table:table-cell>
          <table:table-cell office:value-type="float" office:value="185.15">
            <text:p>185.15</text:p>
          </table:table-cell>
          <table:table-cell office:value-type="string">
            <text:p>northern_line.152</text:p>
          </table:table-cell>
        </table:table-row>
        <table:table-row table:style-name="ro2">
          <table:table-cell office:value-type="float" office:value="263721.01">
            <text:p>263721.01</text:p>
          </table:table-cell>
          <table:table-cell office:value-type="float" office:value="454428.58">
            <text:p>454428.58</text:p>
          </table:table-cell>
          <table:table-cell office:value-type="float" office:value="185.34">
            <text:p>185.34</text:p>
          </table:table-cell>
          <table:table-cell office:value-type="string">
            <text:p>reluctant_explorers.26b</text:p>
          </table:table-cell>
        </table:table-row>
        <table:table-row table:style-name="ro2">
          <table:table-cell office:value-type="float" office:value="263680.78">
            <text:p>263680.78</text:p>
          </table:table-cell>
          <table:table-cell office:value-type="float" office:value="454200.78">
            <text:p>454200.78</text:p>
          </table:table-cell>
          <table:table-cell office:value-type="float" office:value="185.35">
            <text:p>185.35</text:p>
          </table:table-cell>
          <table:table-cell office:value-type="string">
            <text:p>broken_chain.9</text:p>
          </table:table-cell>
        </table:table-row>
        <table:table-row table:style-name="ro2">
          <table:table-cell office:value-type="float" office:value="263744.01">
            <text:p>263744.01</text:p>
          </table:table-cell>
          <table:table-cell office:value-type="float" office:value="454054.92">
            <text:p>454054.92</text:p>
          </table:table-cell>
          <table:table-cell office:value-type="float" office:value="185.59">
            <text:p>185.59</text:p>
          </table:table-cell>
          <table:table-cell office:value-type="string">
            <text:p>chance_encounter.13</text:p>
          </table:table-cell>
        </table:table-row>
        <table:table-row table:style-name="ro2">
          <table:table-cell office:value-type="float" office:value="262917.03">
            <text:p>262917.03</text:p>
          </table:table-cell>
          <table:table-cell office:value-type="float" office:value="452997.51">
            <text:p>452997.51</text:p>
          </table:table-cell>
          <table:table-cell office:value-type="float" office:value="185.6">
            <text:p>185.6</text:p>
          </table:table-cell>
          <table:table-cell office:value-type="string">
            <text:p>night_garden.11</text:p>
          </table:table-cell>
        </table:table-row>
        <table:table-row table:style-name="ro2">
          <table:table-cell office:value-type="float" office:value="262914.53">
            <text:p>262914.53</text:p>
          </table:table-cell>
          <table:table-cell office:value-type="float" office:value="452996.89">
            <text:p>452996.89</text:p>
          </table:table-cell>
          <table:table-cell office:value-type="float" office:value="185.78">
            <text:p>185.78</text:p>
          </table:table-cell>
          <table:table-cell office:value-type="string">
            <text:p>night_garden.10</text:p>
          </table:table-cell>
        </table:table-row>
        <table:table-row table:style-name="ro2">
          <table:table-cell office:value-type="float" office:value="266043.78">
            <text:p>266043.78</text:p>
          </table:table-cell>
          <table:table-cell office:value-type="float" office:value="456946.42">
            <text:p>456946.42</text:p>
          </table:table-cell>
          <table:table-cell office:value-type="float" office:value="185.8">
            <text:p>185.8</text:p>
          </table:table-cell>
          <table:table-cell office:value-type="string">
            <text:p>northern_line_lake_district1.14</text:p>
          </table:table-cell>
        </table:table-row>
        <table:table-row table:style-name="ro2">
          <table:table-cell office:value-type="float" office:value="265264.56">
            <text:p>265264.56</text:p>
          </table:table-cell>
          <table:table-cell office:value-type="float" office:value="456005.37">
            <text:p>456005.37</text:p>
          </table:table-cell>
          <table:table-cell office:value-type="float" office:value="185.95">
            <text:p>185.95</text:p>
          </table:table-cell>
          <table:table-cell office:value-type="string">
            <text:p>frilly_knickers.135</text:p>
          </table:table-cell>
        </table:table-row>
        <table:table-row table:style-name="ro2">
          <table:table-cell office:value-type="float" office:value="262933.79">
            <text:p>262933.79</text:p>
          </table:table-cell>
          <table:table-cell office:value-type="float" office:value="453023.43">
            <text:p>453023.43</text:p>
          </table:table-cell>
          <table:table-cell office:value-type="float" office:value="185.97">
            <text:p>185.97</text:p>
          </table:table-cell>
          <table:table-cell office:value-type="string">
            <text:p>night_garden.14</text:p>
          </table:table-cell>
        </table:table-row>
        <table:table-row table:style-name="ro2">
          <table:table-cell office:value-type="float" office:value="265256.57">
            <text:p>265256.57</text:p>
          </table:table-cell>
          <table:table-cell office:value-type="float" office:value="456001.63">
            <text:p>456001.63</text:p>
          </table:table-cell>
          <table:table-cell office:value-type="float" office:value="186.01">
            <text:p>186.01</text:p>
          </table:table-cell>
          <table:table-cell office:value-type="string">
            <text:p>frilly_knickers.136</text:p>
          </table:table-cell>
        </table:table-row>
        <table:table-row table:style-name="ro2">
          <table:table-cell office:value-type="float" office:value="264766.85">
            <text:p>264766.85</text:p>
          </table:table-cell>
          <table:table-cell office:value-type="float" office:value="455426.69">
            <text:p>455426.69</text:p>
          </table:table-cell>
          <table:table-cell office:value-type="float" office:value="186.11">
            <text:p>186.11</text:p>
          </table:table-cell>
          <table:table-cell office:value-type="string">
            <text:p>soapmine.17</text:p>
          </table:table-cell>
        </table:table-row>
        <table:table-row table:style-name="ro2">
          <table:table-cell office:value-type="float" office:value="264396.92">
            <text:p>264396.92</text:p>
          </table:table-cell>
          <table:table-cell office:value-type="float" office:value="455167.41">
            <text:p>455167.41</text:p>
          </table:table-cell>
          <table:table-cell office:value-type="float" office:value="186.49">
            <text:p>186.49</text:p>
          </table:table-cell>
          <table:table-cell office:value-type="string">
            <text:p>grounds_for_divorce.18</text:p>
          </table:table-cell>
        </table:table-row>
        <table:table-row table:style-name="ro2">
          <table:table-cell office:value-type="float" office:value="263670.59">
            <text:p>263670.59</text:p>
          </table:table-cell>
          <table:table-cell office:value-type="float" office:value="453886.31">
            <text:p>453886.31</text:p>
          </table:table-cell>
          <table:table-cell office:value-type="float" office:value="186.54">
            <text:p>186.54</text:p>
          </table:table-cell>
          <table:table-cell office:value-type="string">
            <text:p>bigness_south.24</text:p>
          </table:table-cell>
        </table:table-row>
        <table:table-row table:style-name="ro2">
          <table:table-cell office:value-type="float" office:value="264962.32">
            <text:p>264962.32</text:p>
          </table:table-cell>
          <table:table-cell office:value-type="float" office:value="456032.67">
            <text:p>456032.67</text:p>
          </table:table-cell>
          <table:table-cell office:value-type="float" office:value="186.65">
            <text:p>186.65</text:p>
          </table:table-cell>
          <table:table-cell office:value-type="string">
            <text:p>harley_delightful.2a</text:p>
          </table:table-cell>
        </table:table-row>
        <table:table-row table:style-name="ro2">
          <table:table-cell office:value-type="float" office:value="264266.23">
            <text:p>264266.23</text:p>
          </table:table-cell>
          <table:table-cell office:value-type="float" office:value="455969.05">
            <text:p>455969.05</text:p>
          </table:table-cell>
          <table:table-cell office:value-type="float" office:value="186.72">
            <text:p>186.72</text:p>
          </table:table-cell>
          <table:table-cell office:value-type="string">
            <text:p>out_of_africa.33</text:p>
          </table:table-cell>
        </table:table-row>
        <table:table-row table:style-name="ro2">
          <table:table-cell office:value-type="float" office:value="265398.75">
            <text:p>265398.75</text:p>
          </table:table-cell>
          <table:table-cell office:value-type="float" office:value="456100.85">
            <text:p>456100.85</text:p>
          </table:table-cell>
          <table:table-cell office:value-type="float" office:value="186.75">
            <text:p>186.75</text:p>
          </table:table-cell>
          <table:table-cell office:value-type="string">
            <text:p>1954_garden_extension.34</text:p>
          </table:table-cell>
        </table:table-row>
        <table:table-row table:style-name="ro2">
          <table:table-cell office:value-type="float" office:value="263738.69">
            <text:p>263738.69</text:p>
          </table:table-cell>
          <table:table-cell office:value-type="float" office:value="454450">
            <text:p>454450</text:p>
          </table:table-cell>
          <table:table-cell office:value-type="float" office:value="186.83">
            <text:p>186.83</text:p>
          </table:table-cell>
          <table:table-cell office:value-type="string">
            <text:p>reluctant_explorers.24a</text:p>
          </table:table-cell>
        </table:table-row>
        <table:table-row table:style-name="ro2">
          <table:table-cell office:value-type="float" office:value="265380.31">
            <text:p>265380.31</text:p>
          </table:table-cell>
          <table:table-cell office:value-type="float" office:value="456281.91">
            <text:p>456281.91</text:p>
          </table:table-cell>
          <table:table-cell office:value-type="float" office:value="186.94">
            <text:p>186.94</text:p>
          </table:table-cell>
          <table:table-cell office:value-type="string">
            <text:p>1954_ramps.208</text:p>
          </table:table-cell>
        </table:table-row>
        <table:table-row table:style-name="ro2">
          <table:table-cell office:value-type="float" office:value="263096.59">
            <text:p>263096.59</text:p>
          </table:table-cell>
          <table:table-cell office:value-type="float" office:value="453247.85">
            <text:p>453247.85</text:p>
          </table:table-cell>
          <table:table-cell office:value-type="float" office:value="187.15">
            <text:p>187.15</text:p>
          </table:table-cell>
          <table:table-cell office:value-type="string">
            <text:p>janets_way_lower.11</text:p>
          </table:table-cell>
        </table:table-row>
        <table:table-row table:style-name="ro2">
          <table:table-cell office:value-type="float" office:value="264983.64">
            <text:p>264983.64</text:p>
          </table:table-cell>
          <table:table-cell office:value-type="float" office:value="456062.33">
            <text:p>456062.33</text:p>
          </table:table-cell>
          <table:table-cell office:value-type="float" office:value="187.18">
            <text:p>187.18</text:p>
          </table:table-cell>
          <table:table-cell office:value-type="string">
            <text:p>harley_delightful.5</text:p>
          </table:table-cell>
        </table:table-row>
        <table:table-row table:style-name="ro2">
          <table:table-cell office:value-type="float" office:value="264101.76">
            <text:p>264101.76</text:p>
          </table:table-cell>
          <table:table-cell office:value-type="float" office:value="455651.61">
            <text:p>455651.61</text:p>
          </table:table-cell>
          <table:table-cell office:value-type="float" office:value="187.21">
            <text:p>187.21</text:p>
          </table:table-cell>
          <table:table-cell office:value-type="string">
            <text:p>dr_disto.5</text:p>
          </table:table-cell>
        </table:table-row>
        <table:table-row table:style-name="ro2">
          <table:table-cell office:value-type="float" office:value="264970.42">
            <text:p>264970.42</text:p>
          </table:table-cell>
          <table:table-cell office:value-type="float" office:value="456040.75">
            <text:p>456040.75</text:p>
          </table:table-cell>
          <table:table-cell office:value-type="float" office:value="187.23">
            <text:p>187.23</text:p>
          </table:table-cell>
          <table:table-cell office:value-type="string">
            <text:p>harley_delightful.2</text:p>
          </table:table-cell>
        </table:table-row>
        <table:table-row table:style-name="ro2">
          <table:table-cell office:value-type="float" office:value="264393.19">
            <text:p>264393.19</text:p>
          </table:table-cell>
          <table:table-cell office:value-type="float" office:value="455047.77">
            <text:p>455047.77</text:p>
          </table:table-cell>
          <table:table-cell office:value-type="float" office:value="187.24">
            <text:p>187.24</text:p>
          </table:table-cell>
          <table:table-cell office:value-type="string">
            <text:p>pamphlet.2</text:p>
          </table:table-cell>
        </table:table-row>
        <table:table-row table:style-name="ro2">
          <table:table-cell office:value-type="float" office:value="264984.45">
            <text:p>264984.45</text:p>
          </table:table-cell>
          <table:table-cell office:value-type="float" office:value="456063.66">
            <text:p>456063.66</text:p>
          </table:table-cell>
          <table:table-cell office:value-type="float" office:value="187.34">
            <text:p>187.34</text:p>
          </table:table-cell>
          <table:table-cell office:value-type="string">
            <text:p>harley_delightful.6</text:p>
          </table:table-cell>
        </table:table-row>
        <table:table-row table:style-name="ro2">
          <table:table-cell office:value-type="float" office:value="264381.25">
            <text:p>264381.25</text:p>
          </table:table-cell>
          <table:table-cell office:value-type="float" office:value="454815.97">
            <text:p>454815.97</text:p>
          </table:table-cell>
          <table:table-cell office:value-type="float" office:value="187.4">
            <text:p>187.4</text:p>
          </table:table-cell>
          <table:table-cell office:value-type="string">
            <text:p>borderline.l11</text:p>
          </table:table-cell>
        </table:table-row>
        <table:table-row table:style-name="ro2">
          <table:table-cell office:value-type="float" office:value="263688.23">
            <text:p>263688.23</text:p>
          </table:table-cell>
          <table:table-cell office:value-type="float" office:value="454207.94">
            <text:p>454207.94</text:p>
          </table:table-cell>
          <table:table-cell office:value-type="float" office:value="187.54">
            <text:p>187.54</text:p>
          </table:table-cell>
          <table:table-cell office:value-type="string">
            <text:p>broken_chain.8</text:p>
          </table:table-cell>
        </table:table-row>
        <table:table-row table:style-name="ro2">
          <table:table-cell office:value-type="float" office:value="263849.59">
            <text:p>263849.59</text:p>
          </table:table-cell>
          <table:table-cell office:value-type="float" office:value="455910.91">
            <text:p>455910.91</text:p>
          </table:table-cell>
          <table:table-cell office:value-type="float" office:value="187.55">
            <text:p>187.55</text:p>
          </table:table-cell>
          <table:table-cell office:value-type="string">
            <text:p>up_and_running.35</text:p>
          </table:table-cell>
        </table:table-row>
        <table:table-row table:style-name="ro2">
          <table:table-cell office:value-type="float" office:value="263867.51">
            <text:p>263867.51</text:p>
          </table:table-cell>
          <table:table-cell office:value-type="float" office:value="455040.99">
            <text:p>455040.99</text:p>
          </table:table-cell>
          <table:table-cell office:value-type="float" office:value="187.56">
            <text:p>187.56</text:p>
          </table:table-cell>
          <table:table-cell office:value-type="string">
            <text:p>api_birthday.2</text:p>
          </table:table-cell>
        </table:table-row>
        <table:table-row table:style-name="ro2">
          <table:table-cell office:value-type="float" office:value="264769.27">
            <text:p>264769.27</text:p>
          </table:table-cell>
          <table:table-cell office:value-type="float" office:value="455428.09">
            <text:p>455428.09</text:p>
          </table:table-cell>
          <table:table-cell office:value-type="float" office:value="187.66">
            <text:p>187.66</text:p>
          </table:table-cell>
          <table:table-cell office:value-type="string">
            <text:p>soapmine.16</text:p>
          </table:table-cell>
        </table:table-row>
        <table:table-row table:style-name="ro2">
          <table:table-cell office:value-type="float" office:value="262937.29">
            <text:p>262937.29</text:p>
          </table:table-cell>
          <table:table-cell office:value-type="float" office:value="453026.17">
            <text:p>453026.17</text:p>
          </table:table-cell>
          <table:table-cell office:value-type="float" office:value="187.77">
            <text:p>187.77</text:p>
          </table:table-cell>
          <table:table-cell office:value-type="string">
            <text:p>night_garden.15</text:p>
          </table:table-cell>
        </table:table-row>
        <table:table-row table:style-name="ro2">
          <table:table-cell office:value-type="float" office:value="263448.39">
            <text:p>263448.39</text:p>
          </table:table-cell>
          <table:table-cell office:value-type="float" office:value="453871.34">
            <text:p>453871.34</text:p>
          </table:table-cell>
          <table:table-cell office:value-type="float" office:value="188.08">
            <text:p>188.08</text:p>
          </table:table-cell>
          <table:table-cell office:value-type="string">
            <text:p>insomnia.2</text:p>
          </table:table-cell>
        </table:table-row>
        <table:table-row table:style-name="ro2">
          <table:table-cell office:value-type="float" office:value="263728.51">
            <text:p>263728.51</text:p>
          </table:table-cell>
          <table:table-cell office:value-type="float" office:value="454427.12">
            <text:p>454427.12</text:p>
          </table:table-cell>
          <table:table-cell office:value-type="float" office:value="188.58">
            <text:p>188.58</text:p>
          </table:table-cell>
          <table:table-cell office:value-type="string">
            <text:p>reluctant_explorers.25b</text:p>
          </table:table-cell>
        </table:table-row>
        <table:table-row table:style-name="ro2">
          <table:table-cell office:value-type="float" office:value="263758.64">
            <text:p>263758.64</text:p>
          </table:table-cell>
          <table:table-cell office:value-type="float" office:value="454068.6">
            <text:p>454068.6</text:p>
          </table:table-cell>
          <table:table-cell office:value-type="float" office:value="188.95">
            <text:p>188.95</text:p>
          </table:table-cell>
          <table:table-cell office:value-type="string">
            <text:p>chance_encounter.12</text:p>
          </table:table-cell>
        </table:table-row>
        <table:table-row table:style-name="ro2">
          <table:table-cell office:value-type="float" office:value="262897.1">
            <text:p>262897.1</text:p>
          </table:table-cell>
          <table:table-cell office:value-type="float" office:value="452968.45">
            <text:p>452968.45</text:p>
          </table:table-cell>
          <table:table-cell office:value-type="float" office:value="189.13">
            <text:p>189.13</text:p>
          </table:table-cell>
          <table:table-cell office:value-type="string">
            <text:p>night_garden.7</text:p>
          </table:table-cell>
        </table:table-row>
        <table:table-row table:style-name="ro2">
          <table:table-cell office:value-type="float" office:value="264991.34">
            <text:p>264991.34</text:p>
          </table:table-cell>
          <table:table-cell office:value-type="float" office:value="456072.08">
            <text:p>456072.08</text:p>
          </table:table-cell>
          <table:table-cell office:value-type="float" office:value="189.14">
            <text:p>189.14</text:p>
          </table:table-cell>
          <table:table-cell office:value-type="string">
            <text:p>harley_delightful.8</text:p>
          </table:table-cell>
        </table:table-row>
        <table:table-row table:style-name="ro2">
          <table:table-cell office:value-type="float" office:value="263630.8">
            <text:p>263630.8</text:p>
          </table:table-cell>
          <table:table-cell office:value-type="float" office:value="454649.66">
            <text:p>454649.66</text:p>
          </table:table-cell>
          <table:table-cell office:value-type="float" office:value="189.22">
            <text:p>189.22</text:p>
          </table:table-cell>
          <table:table-cell office:value-type="string">
            <text:p>api_birthday_south.12g</text:p>
          </table:table-cell>
        </table:table-row>
        <table:table-row table:style-name="ro2">
          <table:table-cell office:value-type="float" office:value="264506.13">
            <text:p>264506.13</text:p>
          </table:table-cell>
          <table:table-cell office:value-type="float" office:value="454946.2">
            <text:p>454946.2</text:p>
          </table:table-cell>
          <table:table-cell office:value-type="float" office:value="189.32">
            <text:p>189.32</text:p>
          </table:table-cell>
          <table:table-cell office:value-type="string">
            <text:p>borderline.116</text:p>
          </table:table-cell>
        </table:table-row>
        <table:table-row table:style-name="ro2">
          <table:table-cell office:value-type="float" office:value="263430.02">
            <text:p>263430.02</text:p>
          </table:table-cell>
          <table:table-cell office:value-type="float" office:value="453803.24">
            <text:p>453803.24</text:p>
          </table:table-cell>
          <table:table-cell office:value-type="float" office:value="189.41">
            <text:p>189.41</text:p>
          </table:table-cell>
          <table:table-cell office:value-type="string">
            <text:p>big_issue.80a</text:p>
          </table:table-cell>
        </table:table-row>
        <table:table-row table:style-name="ro2">
          <table:table-cell office:value-type="float" office:value="263157.57">
            <text:p>263157.57</text:p>
          </table:table-cell>
          <table:table-cell office:value-type="float" office:value="453169.22">
            <text:p>453169.22</text:p>
          </table:table-cell>
          <table:table-cell office:value-type="float" office:value="189.41">
            <text:p>189.41</text:p>
          </table:table-cell>
          <table:table-cell office:value-type="string">
            <text:p>poppets_oxbow.72</text:p>
          </table:table-cell>
        </table:table-row>
        <table:table-row table:style-name="ro2">
          <table:table-cell office:value-type="float" office:value="263550.02">
            <text:p>263550.02</text:p>
          </table:table-cell>
          <table:table-cell office:value-type="float" office:value="453718.32">
            <text:p>453718.32</text:p>
          </table:table-cell>
          <table:table-cell office:value-type="float" office:value="189.43">
            <text:p>189.43</text:p>
          </table:table-cell>
          <table:table-cell office:value-type="string">
            <text:p>bigness_south.33</text:p>
          </table:table-cell>
        </table:table-row>
        <table:table-row table:style-name="ro2">
          <table:table-cell office:value-type="float" office:value="262896.86">
            <text:p>262896.86</text:p>
          </table:table-cell>
          <table:table-cell office:value-type="float" office:value="452970.71">
            <text:p>452970.71</text:p>
          </table:table-cell>
          <table:table-cell office:value-type="float" office:value="189.45">
            <text:p>189.45</text:p>
          </table:table-cell>
          <table:table-cell office:value-type="string">
            <text:p>night_garden.8</text:p>
          </table:table-cell>
        </table:table-row>
        <table:table-row table:style-name="ro2">
          <table:table-cell office:value-type="float" office:value="264794.25">
            <text:p>264794.25</text:p>
          </table:table-cell>
          <table:table-cell office:value-type="float" office:value="455792.01">
            <text:p>455792.01</text:p>
          </table:table-cell>
          <table:table-cell office:value-type="float" office:value="189.46">
            <text:p>189.46</text:p>
          </table:table-cell>
          <table:table-cell office:value-type="string">
            <text:p>northern_line.19</text:p>
          </table:table-cell>
        </table:table-row>
        <table:table-row table:style-name="ro2">
          <table:table-cell office:value-type="float" office:value="262879.12">
            <text:p>262879.12</text:p>
          </table:table-cell>
          <table:table-cell office:value-type="float" office:value="452958.26">
            <text:p>452958.26</text:p>
          </table:table-cell>
          <table:table-cell office:value-type="float" office:value="189.5">
            <text:p>189.5</text:p>
          </table:table-cell>
          <table:table-cell office:value-type="string">
            <text:p>night_garden.5</text:p>
          </table:table-cell>
        </table:table-row>
        <table:table-row table:style-name="ro2">
          <table:table-cell office:value-type="float" office:value="263562.43">
            <text:p>263562.43</text:p>
          </table:table-cell>
          <table:table-cell office:value-type="float" office:value="453736.38">
            <text:p>453736.38</text:p>
          </table:table-cell>
          <table:table-cell office:value-type="float" office:value="189.52">
            <text:p>189.52</text:p>
          </table:table-cell>
          <table:table-cell office:value-type="string">
            <text:p>bigness_south.32</text:p>
          </table:table-cell>
        </table:table-row>
        <table:table-row table:style-name="ro2">
          <table:table-cell office:value-type="float" office:value="263771.16">
            <text:p>263771.16</text:p>
          </table:table-cell>
          <table:table-cell office:value-type="float" office:value="454495.39">
            <text:p>454495.39</text:p>
          </table:table-cell>
          <table:table-cell office:value-type="float" office:value="189.6">
            <text:p>189.6</text:p>
          </table:table-cell>
          <table:table-cell office:value-type="string">
            <text:p>reluctant_explorers.18a</text:p>
          </table:table-cell>
        </table:table-row>
        <table:table-row table:style-name="ro2">
          <table:table-cell office:value-type="float" office:value="265403.18">
            <text:p>265403.18</text:p>
          </table:table-cell>
          <table:table-cell office:value-type="float" office:value="456095.41">
            <text:p>456095.41</text:p>
          </table:table-cell>
          <table:table-cell office:value-type="float" office:value="189.74">
            <text:p>189.74</text:p>
          </table:table-cell>
          <table:table-cell office:value-type="string">
            <text:p>1954_garden_extension.35</text:p>
          </table:table-cell>
        </table:table-row>
        <table:table-row table:style-name="ro2">
          <table:table-cell office:value-type="float" office:value="263058.78">
            <text:p>263058.78</text:p>
          </table:table-cell>
          <table:table-cell office:value-type="float" office:value="453145.63">
            <text:p>453145.63</text:p>
          </table:table-cell>
          <table:table-cell office:value-type="float" office:value="189.81">
            <text:p>189.81</text:p>
          </table:table-cell>
          <table:table-cell office:value-type="string">
            <text:p>janets_way_lower.31</text:p>
          </table:table-cell>
        </table:table-row>
        <table:table-row table:style-name="ro2">
          <table:table-cell office:value-type="float" office:value="264813.4">
            <text:p>264813.4</text:p>
          </table:table-cell>
          <table:table-cell office:value-type="float" office:value="455790.88">
            <text:p>455790.88</text:p>
          </table:table-cell>
          <table:table-cell office:value-type="float" office:value="189.83">
            <text:p>189.83</text:p>
          </table:table-cell>
          <table:table-cell office:value-type="string">
            <text:p>northern_line.18</text:p>
          </table:table-cell>
        </table:table-row>
        <table:table-row table:style-name="ro2">
          <table:table-cell office:value-type="float" office:value="264540.13">
            <text:p>264540.13</text:p>
          </table:table-cell>
          <table:table-cell office:value-type="float" office:value="455008.27">
            <text:p>455008.27</text:p>
          </table:table-cell>
          <table:table-cell office:value-type="float" office:value="189.9">
            <text:p>189.9</text:p>
          </table:table-cell>
          <table:table-cell office:value-type="string">
            <text:p>borderline.118</text:p>
          </table:table-cell>
        </table:table-row>
        <table:table-row table:style-name="ro2">
          <table:table-cell office:value-type="float" office:value="264540.13">
            <text:p>264540.13</text:p>
          </table:table-cell>
          <table:table-cell office:value-type="float" office:value="455008.27">
            <text:p>455008.27</text:p>
          </table:table-cell>
          <table:table-cell office:value-type="float" office:value="189.9">
            <text:p>189.9</text:p>
          </table:table-cell>
          <table:table-cell office:value-type="string">
            <text:p>gaping_grotto.118</text:p>
          </table:table-cell>
        </table:table-row>
        <table:table-row table:style-name="ro2">
          <table:table-cell office:value-type="float" office:value="265396.04">
            <text:p>265396.04</text:p>
          </table:table-cell>
          <table:table-cell office:value-type="float" office:value="456287.06">
            <text:p>456287.06</text:p>
          </table:table-cell>
          <table:table-cell office:value-type="float" office:value="190.01">
            <text:p>190.01</text:p>
          </table:table-cell>
          <table:table-cell office:value-type="string">
            <text:p>1954_ramps.209b</text:p>
          </table:table-cell>
        </table:table-row>
        <table:table-row table:style-name="ro2">
          <table:table-cell office:value-type="float" office:value="262929.21">
            <text:p>262929.21</text:p>
          </table:table-cell>
          <table:table-cell office:value-type="float" office:value="453011.49">
            <text:p>453011.49</text:p>
          </table:table-cell>
          <table:table-cell office:value-type="float" office:value="190.12">
            <text:p>190.12</text:p>
          </table:table-cell>
          <table:table-cell office:value-type="string">
            <text:p>night_garden.13</text:p>
          </table:table-cell>
        </table:table-row>
        <table:table-row table:style-name="ro2">
          <table:table-cell office:value-type="float" office:value="263078.17">
            <text:p>263078.17</text:p>
          </table:table-cell>
          <table:table-cell office:value-type="float" office:value="453190.92">
            <text:p>453190.92</text:p>
          </table:table-cell>
          <table:table-cell office:value-type="float" office:value="190.16">
            <text:p>190.16</text:p>
          </table:table-cell>
          <table:table-cell office:value-type="string">
            <text:p>janets_way_lower.1</text:p>
          </table:table-cell>
        </table:table-row>
        <table:table-row table:style-name="ro2">
          <table:table-cell office:value-type="float" office:value="263102.13">
            <text:p>263102.13</text:p>
          </table:table-cell>
          <table:table-cell office:value-type="float" office:value="453242.3">
            <text:p>453242.3</text:p>
          </table:table-cell>
          <table:table-cell office:value-type="float" office:value="190.16">
            <text:p>190.16</text:p>
          </table:table-cell>
          <table:table-cell office:value-type="string">
            <text:p>janets_way_lower.10</text:p>
          </table:table-cell>
        </table:table-row>
        <table:table-row table:style-name="ro2">
          <table:table-cell office:value-type="float" office:value="264174.2">
            <text:p>264174.2</text:p>
          </table:table-cell>
          <table:table-cell office:value-type="float" office:value="454723.24">
            <text:p>454723.24</text:p>
          </table:table-cell>
          <table:table-cell office:value-type="float" office:value="190.18">
            <text:p>190.18</text:p>
          </table:table-cell>
          <table:table-cell office:value-type="string">
            <text:p>parsnip.21</text:p>
          </table:table-cell>
        </table:table-row>
        <table:table-row table:style-name="ro2">
          <table:table-cell office:value-type="float" office:value="264453.92">
            <text:p>264453.92</text:p>
          </table:table-cell>
          <table:table-cell office:value-type="float" office:value="455246.29">
            <text:p>455246.29</text:p>
          </table:table-cell>
          <table:table-cell office:value-type="float" office:value="190.33">
            <text:p>190.33</text:p>
          </table:table-cell>
          <table:table-cell office:value-type="string">
            <text:p>northern_line.88</text:p>
          </table:table-cell>
        </table:table-row>
        <table:table-row table:style-name="ro2">
          <table:table-cell office:value-type="float" office:value="265102.81">
            <text:p>265102.81</text:p>
          </table:table-cell>
          <table:table-cell office:value-type="float" office:value="456117.32">
            <text:p>456117.32</text:p>
          </table:table-cell>
          <table:table-cell office:value-type="float" office:value="190.37">
            <text:p>190.37</text:p>
          </table:table-cell>
          <table:table-cell office:value-type="string">
            <text:p>northern_line.133</text:p>
          </table:table-cell>
        </table:table-row>
        <table:table-row table:style-name="ro2">
          <table:table-cell office:value-type="float" office:value="265102.81">
            <text:p>265102.81</text:p>
          </table:table-cell>
          <table:table-cell office:value-type="float" office:value="456117.32">
            <text:p>456117.32</text:p>
          </table:table-cell>
          <table:table-cell office:value-type="float" office:value="190.37">
            <text:p>190.37</text:p>
          </table:table-cell>
          <table:table-cell office:value-type="string">
            <text:p>upwind.nl</text:p>
          </table:table-cell>
        </table:table-row>
        <table:table-row table:style-name="ro2">
          <table:table-cell office:value-type="float" office:value="263705.72">
            <text:p>263705.72</text:p>
          </table:table-cell>
          <table:table-cell office:value-type="float" office:value="454390.01">
            <text:p>454390.01</text:p>
          </table:table-cell>
          <table:table-cell office:value-type="float" office:value="190.38">
            <text:p>190.38</text:p>
          </table:table-cell>
          <table:table-cell office:value-type="string">
            <text:p>reluctant_explorers.27f</text:p>
          </table:table-cell>
        </table:table-row>
        <table:table-row table:style-name="ro2">
          <table:table-cell office:value-type="float" office:value="263686.16">
            <text:p>263686.16</text:p>
          </table:table-cell>
          <table:table-cell office:value-type="float" office:value="453914.15">
            <text:p>453914.15</text:p>
          </table:table-cell>
          <table:table-cell office:value-type="float" office:value="190.45">
            <text:p>190.45</text:p>
          </table:table-cell>
          <table:table-cell office:value-type="string">
            <text:p>bigness_south.22</text:p>
          </table:table-cell>
        </table:table-row>
        <table:table-row table:style-name="ro2">
          <table:table-cell office:value-type="float" office:value="263757.19">
            <text:p>263757.19</text:p>
          </table:table-cell>
          <table:table-cell office:value-type="float" office:value="454081.6">
            <text:p>454081.6</text:p>
          </table:table-cell>
          <table:table-cell office:value-type="float" office:value="190.53">
            <text:p>190.53</text:p>
          </table:table-cell>
          <table:table-cell office:value-type="string">
            <text:p>chance_encounter.11</text:p>
          </table:table-cell>
        </table:table-row>
        <table:table-row table:style-name="ro2">
          <table:table-cell office:value-type="float" office:value="262907.2">
            <text:p>262907.2</text:p>
          </table:table-cell>
          <table:table-cell office:value-type="float" office:value="452972.91">
            <text:p>452972.91</text:p>
          </table:table-cell>
          <table:table-cell office:value-type="float" office:value="190.65">
            <text:p>190.65</text:p>
          </table:table-cell>
          <table:table-cell office:value-type="string">
            <text:p>night_garden.9</text:p>
          </table:table-cell>
        </table:table-row>
        <table:table-row table:style-name="ro2">
          <table:table-cell office:value-type="float" office:value="264182">
            <text:p>264182</text:p>
          </table:table-cell>
          <table:table-cell office:value-type="float" office:value="454721.15">
            <text:p>454721.15</text:p>
          </table:table-cell>
          <table:table-cell office:value-type="float" office:value="190.77">
            <text:p>190.77</text:p>
          </table:table-cell>
          <table:table-cell office:value-type="string">
            <text:p>parsnip.19</text:p>
          </table:table-cell>
        </table:table-row>
        <table:table-row table:style-name="ro2">
          <table:table-cell office:value-type="float" office:value="263070.01">
            <text:p>263070.01</text:p>
          </table:table-cell>
          <table:table-cell office:value-type="float" office:value="453155.72">
            <text:p>453155.72</text:p>
          </table:table-cell>
          <table:table-cell office:value-type="float" office:value="190.84">
            <text:p>190.84</text:p>
          </table:table-cell>
          <table:table-cell office:value-type="string">
            <text:p>janets_way_lower.30</text:p>
          </table:table-cell>
        </table:table-row>
        <table:table-row table:style-name="ro2">
          <table:table-cell office:value-type="float" office:value="264176.86">
            <text:p>264176.86</text:p>
          </table:table-cell>
          <table:table-cell office:value-type="float" office:value="454730.97">
            <text:p>454730.97</text:p>
          </table:table-cell>
          <table:table-cell office:value-type="float" office:value="190.89">
            <text:p>190.89</text:p>
          </table:table-cell>
          <table:table-cell office:value-type="string">
            <text:p>parsnip.22</text:p>
          </table:table-cell>
        </table:table-row>
        <table:table-row table:style-name="ro2">
          <table:table-cell office:value-type="float" office:value="265257.54">
            <text:p>265257.54</text:p>
          </table:table-cell>
          <table:table-cell office:value-type="float" office:value="455992.86">
            <text:p>455992.86</text:p>
          </table:table-cell>
          <table:table-cell office:value-type="float" office:value="190.98">
            <text:p>190.98</text:p>
          </table:table-cell>
          <table:table-cell office:value-type="string">
            <text:p>frilly_knickers.136_2</text:p>
          </table:table-cell>
        </table:table-row>
        <table:table-row table:style-name="ro2">
          <table:table-cell office:value-type="float" office:value="263758.93">
            <text:p>263758.93</text:p>
          </table:table-cell>
          <table:table-cell office:value-type="float" office:value="454476.33">
            <text:p>454476.33</text:p>
          </table:table-cell>
          <table:table-cell office:value-type="float" office:value="190.99">
            <text:p>190.99</text:p>
          </table:table-cell>
          <table:table-cell office:value-type="string">
            <text:p>reluctant_explorers.20a</text:p>
          </table:table-cell>
        </table:table-row>
        <table:table-row table:style-name="ro2">
          <table:table-cell office:value-type="float" office:value="263631.21">
            <text:p>263631.21</text:p>
          </table:table-cell>
          <table:table-cell office:value-type="float" office:value="454765.84">
            <text:p>454765.84</text:p>
          </table:table-cell>
          <table:table-cell office:value-type="float" office:value="191">
            <text:p>191</text:p>
          </table:table-cell>
          <table:table-cell office:value-type="string">
            <text:p>api_birthday_south.14h</text:p>
          </table:table-cell>
        </table:table-row>
        <table:table-row table:style-name="ro2">
          <table:table-cell office:value-type="float" office:value="263527.15">
            <text:p>263527.15</text:p>
          </table:table-cell>
          <table:table-cell office:value-type="float" office:value="453692.67">
            <text:p>453692.67</text:p>
          </table:table-cell>
          <table:table-cell office:value-type="float" office:value="191.16">
            <text:p>191.16</text:p>
          </table:table-cell>
          <table:table-cell office:value-type="string">
            <text:p>bigness_south.34</text:p>
          </table:table-cell>
        </table:table-row>
        <table:table-row table:style-name="ro2">
          <table:table-cell office:value-type="float" office:value="263621.95">
            <text:p>263621.95</text:p>
          </table:table-cell>
          <table:table-cell office:value-type="float" office:value="454490.65">
            <text:p>454490.65</text:p>
          </table:table-cell>
          <table:table-cell office:value-type="float" office:value="191.18">
            <text:p>191.18</text:p>
          </table:table-cell>
          <table:table-cell office:value-type="string">
            <text:p>api_dreams.5</text:p>
          </table:table-cell>
        </table:table-row>
        <table:table-row table:style-name="ro2">
          <table:table-cell office:value-type="float" office:value="262885.25">
            <text:p>262885.25</text:p>
          </table:table-cell>
          <table:table-cell office:value-type="float" office:value="452964.6">
            <text:p>452964.6</text:p>
          </table:table-cell>
          <table:table-cell office:value-type="float" office:value="191.21">
            <text:p>191.21</text:p>
          </table:table-cell>
          <table:table-cell office:value-type="string">
            <text:p>night_garden.6</text:p>
          </table:table-cell>
        </table:table-row>
        <table:table-row table:style-name="ro2">
          <table:table-cell office:value-type="float" office:value="262877.81">
            <text:p>262877.81</text:p>
          </table:table-cell>
          <table:table-cell office:value-type="float" office:value="452947.54">
            <text:p>452947.54</text:p>
          </table:table-cell>
          <table:table-cell office:value-type="float" office:value="191.41">
            <text:p>191.41</text:p>
          </table:table-cell>
          <table:table-cell office:value-type="string">
            <text:p>night_garden.4</text:p>
          </table:table-cell>
        </table:table-row>
        <table:table-row table:style-name="ro2">
          <table:table-cell office:value-type="float" office:value="265386.16">
            <text:p>265386.16</text:p>
          </table:table-cell>
          <table:table-cell office:value-type="float" office:value="456277.39">
            <text:p>456277.39</text:p>
          </table:table-cell>
          <table:table-cell office:value-type="float" office:value="191.5">
            <text:p>191.5</text:p>
          </table:table-cell>
          <table:table-cell office:value-type="string">
            <text:p>1954_ramps.209a</text:p>
          </table:table-cell>
        </table:table-row>
        <table:table-row table:style-name="ro2">
          <table:table-cell office:value-type="float" office:value="264183.94">
            <text:p>264183.94</text:p>
          </table:table-cell>
          <table:table-cell office:value-type="float" office:value="454717.5">
            <text:p>454717.5</text:p>
          </table:table-cell>
          <table:table-cell office:value-type="float" office:value="191.5">
            <text:p>191.5</text:p>
          </table:table-cell>
          <table:table-cell office:value-type="string">
            <text:p>parsnip.18</text:p>
          </table:table-cell>
        </table:table-row>
        <table:table-row table:style-name="ro2">
          <table:table-cell office:value-type="float" office:value="264341.78">
            <text:p>264341.78</text:p>
          </table:table-cell>
          <table:table-cell office:value-type="float" office:value="454717.89">
            <text:p>454717.89</text:p>
          </table:table-cell>
          <table:table-cell office:value-type="float" office:value="191.6">
            <text:p>191.6</text:p>
          </table:table-cell>
          <table:table-cell office:value-type="string">
            <text:p>borderline.l6a</text:p>
          </table:table-cell>
        </table:table-row>
        <table:table-row table:style-name="ro2">
          <table:table-cell office:value-type="float" office:value="263639.65">
            <text:p>263639.65</text:p>
          </table:table-cell>
          <table:table-cell office:value-type="float" office:value="454651.7">
            <text:p>454651.7</text:p>
          </table:table-cell>
          <table:table-cell office:value-type="float" office:value="191.65">
            <text:p>191.65</text:p>
          </table:table-cell>
          <table:table-cell office:value-type="string">
            <text:p>api_birthday_south.12h</text:p>
          </table:table-cell>
        </table:table-row>
        <table:table-row table:style-name="ro2">
          <table:table-cell office:value-type="float" office:value="265303.71">
            <text:p>265303.71</text:p>
          </table:table-cell>
          <table:table-cell office:value-type="float" office:value="456049.09">
            <text:p>456049.09</text:p>
          </table:table-cell>
          <table:table-cell office:value-type="float" office:value="191.78">
            <text:p>191.78</text:p>
          </table:table-cell>
          <table:table-cell office:value-type="string">
            <text:p>frilly_knickers.150_1</text:p>
          </table:table-cell>
        </table:table-row>
        <table:table-row table:style-name="ro2">
          <table:table-cell office:value-type="float" office:value="264778.75">
            <text:p>264778.75</text:p>
          </table:table-cell>
          <table:table-cell office:value-type="float" office:value="455433.13">
            <text:p>455433.13</text:p>
          </table:table-cell>
          <table:table-cell office:value-type="float" office:value="191.78">
            <text:p>191.78</text:p>
          </table:table-cell>
          <table:table-cell office:value-type="string">
            <text:p>soapmine.15</text:p>
          </table:table-cell>
        </table:table-row>
        <table:table-row table:style-name="ro2">
          <table:table-cell office:value-type="float" office:value="263049.75">
            <text:p>263049.75</text:p>
          </table:table-cell>
          <table:table-cell office:value-type="float" office:value="453120.36">
            <text:p>453120.36</text:p>
          </table:table-cell>
          <table:table-cell office:value-type="float" office:value="192.15">
            <text:p>192.15</text:p>
          </table:table-cell>
          <table:table-cell office:value-type="string">
            <text:p>janets_way_lower.32</text:p>
          </table:table-cell>
        </table:table-row>
        <table:table-row table:style-name="ro2">
          <table:table-cell office:value-type="float" office:value="264778.93">
            <text:p>264778.93</text:p>
          </table:table-cell>
          <table:table-cell office:value-type="float" office:value="455544.96">
            <text:p>455544.96</text:p>
          </table:table-cell>
          <table:table-cell office:value-type="float" office:value="192.2">
            <text:p>192.2</text:p>
          </table:table-cell>
          <table:table-cell office:value-type="string">
            <text:p>northern_line.103</text:p>
          </table:table-cell>
        </table:table-row>
        <table:table-row table:style-name="ro2">
          <table:table-cell office:value-type="float" office:value="264111.8">
            <text:p>264111.8</text:p>
          </table:table-cell>
          <table:table-cell office:value-type="float" office:value="454348.76">
            <text:p>454348.76</text:p>
          </table:table-cell>
          <table:table-cell office:value-type="float" office:value="192.31">
            <text:p>192.31</text:p>
          </table:table-cell>
          <table:table-cell office:value-type="string">
            <text:p>swift_shadow.12</text:p>
          </table:table-cell>
        </table:table-row>
        <table:table-row table:style-name="ro2">
          <table:table-cell office:value-type="float" office:value="262919.71">
            <text:p>262919.71</text:p>
          </table:table-cell>
          <table:table-cell office:value-type="float" office:value="452914.41">
            <text:p>452914.41</text:p>
          </table:table-cell>
          <table:table-cell office:value-type="float" office:value="192.45">
            <text:p>192.45</text:p>
          </table:table-cell>
          <table:table-cell office:value-type="string">
            <text:p>pushmepullyou.303</text:p>
          </table:table-cell>
        </table:table-row>
        <table:table-row table:style-name="ro2">
          <table:table-cell office:value-type="float" office:value="264467.8">
            <text:p>264467.8</text:p>
          </table:table-cell>
          <table:table-cell office:value-type="float" office:value="455270.18">
            <text:p>455270.18</text:p>
          </table:table-cell>
          <table:table-cell office:value-type="float" office:value="192.46">
            <text:p>192.46</text:p>
          </table:table-cell>
          <table:table-cell office:value-type="string">
            <text:p>northern_line.89</text:p>
          </table:table-cell>
        </table:table-row>
        <table:table-row table:style-name="ro2">
          <table:table-cell office:value-type="float" office:value="265281.54">
            <text:p>265281.54</text:p>
          </table:table-cell>
          <table:table-cell office:value-type="float" office:value="456009.38">
            <text:p>456009.38</text:p>
          </table:table-cell>
          <table:table-cell office:value-type="float" office:value="192.47">
            <text:p>192.47</text:p>
          </table:table-cell>
          <table:table-cell office:value-type="string">
            <text:p>frilly_knickers.134</text:p>
          </table:table-cell>
        </table:table-row>
        <table:table-row table:style-name="ro2">
          <table:table-cell office:value-type="float" office:value="263690.48">
            <text:p>263690.48</text:p>
          </table:table-cell>
          <table:table-cell office:value-type="float" office:value="454192.35">
            <text:p>454192.35</text:p>
          </table:table-cell>
          <table:table-cell office:value-type="float" office:value="192.48">
            <text:p>192.48</text:p>
          </table:table-cell>
          <table:table-cell office:value-type="string">
            <text:p>broken_chain.40</text:p>
          </table:table-cell>
        </table:table-row>
        <table:table-row table:style-name="ro2">
          <table:table-cell office:value-type="float" office:value="262862.61">
            <text:p>262862.61</text:p>
          </table:table-cell>
          <table:table-cell office:value-type="float" office:value="452933.85">
            <text:p>452933.85</text:p>
          </table:table-cell>
          <table:table-cell office:value-type="float" office:value="192.48">
            <text:p>192.48</text:p>
          </table:table-cell>
          <table:table-cell office:value-type="string">
            <text:p>night_garden.3</text:p>
          </table:table-cell>
        </table:table-row>
        <table:table-row table:style-name="ro2">
          <table:table-cell office:value-type="float" office:value="264177.06">
            <text:p>264177.06</text:p>
          </table:table-cell>
          <table:table-cell office:value-type="float" office:value="454719.16">
            <text:p>454719.16</text:p>
          </table:table-cell>
          <table:table-cell office:value-type="float" office:value="192.5">
            <text:p>192.5</text:p>
          </table:table-cell>
          <table:table-cell office:value-type="string">
            <text:p>parsnip.20</text:p>
          </table:table-cell>
        </table:table-row>
        <table:table-row table:style-name="ro2">
          <table:table-cell office:value-type="float" office:value="263767.8">
            <text:p>263767.8</text:p>
          </table:table-cell>
          <table:table-cell office:value-type="float" office:value="454485.56">
            <text:p>454485.56</text:p>
          </table:table-cell>
          <table:table-cell office:value-type="float" office:value="192.57">
            <text:p>192.57</text:p>
          </table:table-cell>
          <table:table-cell office:value-type="string">
            <text:p>reluctant_explorers.19a</text:p>
          </table:table-cell>
        </table:table-row>
        <table:table-row table:style-name="ro2">
          <table:table-cell office:value-type="float" office:value="263752.92">
            <text:p>263752.92</text:p>
          </table:table-cell>
          <table:table-cell office:value-type="float" office:value="454462.03">
            <text:p>454462.03</text:p>
          </table:table-cell>
          <table:table-cell office:value-type="float" office:value="192.6">
            <text:p>192.6</text:p>
          </table:table-cell>
          <table:table-cell office:value-type="string">
            <text:p>reluctant_explorers.21a</text:p>
          </table:table-cell>
        </table:table-row>
        <table:table-row table:style-name="ro2">
          <table:table-cell office:value-type="float" office:value="262915.73">
            <text:p>262915.73</text:p>
          </table:table-cell>
          <table:table-cell office:value-type="float" office:value="452901.25">
            <text:p>452901.25</text:p>
          </table:table-cell>
          <table:table-cell office:value-type="float" office:value="192.62">
            <text:p>192.62</text:p>
          </table:table-cell>
          <table:table-cell office:value-type="string">
            <text:p>pushmepullyou.302</text:p>
          </table:table-cell>
        </table:table-row>
        <table:table-row table:style-name="ro2">
          <table:table-cell office:value-type="float" office:value="262968.28">
            <text:p>262968.28</text:p>
          </table:table-cell>
          <table:table-cell office:value-type="float" office:value="453030.1">
            <text:p>453030.1</text:p>
          </table:table-cell>
          <table:table-cell office:value-type="float" office:value="192.85">
            <text:p>192.85</text:p>
          </table:table-cell>
          <table:table-cell office:value-type="string">
            <text:p>janets_way.11</text:p>
          </table:table-cell>
        </table:table-row>
        <table:table-row table:style-name="ro2">
          <table:table-cell office:value-type="float" office:value="264988.8">
            <text:p>264988.8</text:p>
          </table:table-cell>
          <table:table-cell office:value-type="float" office:value="456078.42">
            <text:p>456078.42</text:p>
          </table:table-cell>
          <table:table-cell office:value-type="float" office:value="192.9">
            <text:p>192.9</text:p>
          </table:table-cell>
          <table:table-cell office:value-type="string">
            <text:p>harley_delightful.9</text:p>
          </table:table-cell>
        </table:table-row>
        <table:table-row table:style-name="ro2">
          <table:table-cell office:value-type="float" office:value="263703.6">
            <text:p>263703.6</text:p>
          </table:table-cell>
          <table:table-cell office:value-type="float" office:value="454220.02">
            <text:p>454220.02</text:p>
          </table:table-cell>
          <table:table-cell office:value-type="float" office:value="193.07">
            <text:p>193.07</text:p>
          </table:table-cell>
          <table:table-cell office:value-type="string">
            <text:p>broken_chain.6</text:p>
          </table:table-cell>
        </table:table-row>
        <table:table-row table:style-name="ro2">
          <table:table-cell office:value-type="float" office:value="264114.88">
            <text:p>264114.88</text:p>
          </table:table-cell>
          <table:table-cell office:value-type="float" office:value="454342.98">
            <text:p>454342.98</text:p>
          </table:table-cell>
          <table:table-cell office:value-type="float" office:value="193.11">
            <text:p>193.11</text:p>
          </table:table-cell>
          <table:table-cell office:value-type="string">
            <text:p>swift_shadow.11</text:p>
          </table:table-cell>
        </table:table-row>
        <table:table-row table:style-name="ro2">
          <table:table-cell office:value-type="float" office:value="263080.94">
            <text:p>263080.94</text:p>
          </table:table-cell>
          <table:table-cell office:value-type="float" office:value="453247.03">
            <text:p>453247.03</text:p>
          </table:table-cell>
          <table:table-cell office:value-type="float" office:value="193.48">
            <text:p>193.48</text:p>
          </table:table-cell>
          <table:table-cell office:value-type="string">
            <text:p>janets_way_lower.12</text:p>
          </table:table-cell>
        </table:table-row>
        <table:table-row table:style-name="ro2">
          <table:table-cell office:value-type="float" office:value="263055.4">
            <text:p>263055.4</text:p>
          </table:table-cell>
          <table:table-cell office:value-type="float" office:value="453232.87">
            <text:p>453232.87</text:p>
          </table:table-cell>
          <table:table-cell office:value-type="float" office:value="193.48">
            <text:p>193.48</text:p>
          </table:table-cell>
          <table:table-cell office:value-type="string">
            <text:p>janets_way_lower.13</text:p>
          </table:table-cell>
        </table:table-row>
        <table:table-row table:style-name="ro2">
          <table:table-cell office:value-type="float" office:value="263659.42">
            <text:p>263659.42</text:p>
          </table:table-cell>
          <table:table-cell office:value-type="float" office:value="453859.55">
            <text:p>453859.55</text:p>
          </table:table-cell>
          <table:table-cell office:value-type="float" office:value="193.49">
            <text:p>193.49</text:p>
          </table:table-cell>
          <table:table-cell office:value-type="string">
            <text:p>bigness_south.25</text:p>
          </table:table-cell>
        </table:table-row>
        <table:table-row table:style-name="ro2">
          <table:table-cell office:value-type="float" office:value="263875.44">
            <text:p>263875.44</text:p>
          </table:table-cell>
          <table:table-cell office:value-type="float" office:value="455038.88">
            <text:p>455038.88</text:p>
          </table:table-cell>
          <table:table-cell office:value-type="float" office:value="193.51">
            <text:p>193.51</text:p>
          </table:table-cell>
          <table:table-cell office:value-type="string">
            <text:p>api_birthday.3</text:p>
          </table:table-cell>
        </table:table-row>
        <table:table-row table:style-name="ro2">
          <table:table-cell office:value-type="float" office:value="263002.3">
            <text:p>263002.3</text:p>
          </table:table-cell>
          <table:table-cell office:value-type="float" office:value="453086.32">
            <text:p>453086.32</text:p>
          </table:table-cell>
          <table:table-cell office:value-type="float" office:value="193.53">
            <text:p>193.53</text:p>
          </table:table-cell>
          <table:table-cell office:value-type="string">
            <text:p>janets_way.13</text:p>
          </table:table-cell>
        </table:table-row>
        <table:table-row table:style-name="ro2">
          <table:table-cell office:value-type="float" office:value="265407.66">
            <text:p>265407.66</text:p>
          </table:table-cell>
          <table:table-cell office:value-type="float" office:value="456295.32">
            <text:p>456295.32</text:p>
          </table:table-cell>
          <table:table-cell office:value-type="float" office:value="193.66">
            <text:p>193.66</text:p>
          </table:table-cell>
          <table:table-cell office:value-type="string">
            <text:p>1954_ramps.209c</text:p>
          </table:table-cell>
        </table:table-row>
        <table:table-row table:style-name="ro2">
          <table:table-cell office:value-type="float" office:value="265289.62">
            <text:p>265289.62</text:p>
          </table:table-cell>
          <table:table-cell office:value-type="float" office:value="456025.26">
            <text:p>456025.26</text:p>
          </table:table-cell>
          <table:table-cell office:value-type="float" office:value="193.78">
            <text:p>193.78</text:p>
          </table:table-cell>
          <table:table-cell office:value-type="string">
            <text:p>frilly_knickers.153</text:p>
          </table:table-cell>
        </table:table-row>
        <table:table-row table:style-name="ro2">
          <table:table-cell office:value-type="float" office:value="263562.3">
            <text:p>263562.3</text:p>
          </table:table-cell>
          <table:table-cell office:value-type="float" office:value="454494.57">
            <text:p>454494.57</text:p>
          </table:table-cell>
          <table:table-cell office:value-type="float" office:value="193.8">
            <text:p>193.8</text:p>
          </table:table-cell>
          <table:table-cell office:value-type="string">
            <text:p>api_birthday_south.12ra</text:p>
          </table:table-cell>
        </table:table-row>
        <table:table-row table:style-name="ro2">
          <table:table-cell office:value-type="float" office:value="263562.3">
            <text:p>263562.3</text:p>
          </table:table-cell>
          <table:table-cell office:value-type="float" office:value="454494.57">
            <text:p>454494.57</text:p>
          </table:table-cell>
          <table:table-cell office:value-type="float" office:value="193.8">
            <text:p>193.8</text:p>
          </table:table-cell>
          <table:table-cell office:value-type="string">
            <text:p>api_ending.mainroute.2</text:p>
          </table:table-cell>
        </table:table-row>
        <table:table-row table:style-name="ro2">
          <table:table-cell office:value-type="float" office:value="262949.17">
            <text:p>262949.17</text:p>
          </table:table-cell>
          <table:table-cell office:value-type="float" office:value="453032.75">
            <text:p>453032.75</text:p>
          </table:table-cell>
          <table:table-cell office:value-type="float" office:value="193.81">
            <text:p>193.81</text:p>
          </table:table-cell>
          <table:table-cell office:value-type="string">
            <text:p>night_garden.16</text:p>
          </table:table-cell>
        </table:table-row>
        <table:table-row table:style-name="ro2">
          <table:table-cell office:value-type="float" office:value="263374.7">
            <text:p>263374.7</text:p>
          </table:table-cell>
          <table:table-cell office:value-type="float" office:value="453383.33">
            <text:p>453383.33</text:p>
          </table:table-cell>
          <table:table-cell office:value-type="float" office:value="193.81">
            <text:p>193.81</text:p>
          </table:table-cell>
          <table:table-cell office:value-type="string">
            <text:p>paint_it_black.4</text:p>
          </table:table-cell>
        </table:table-row>
        <table:table-row table:style-name="ro2">
          <table:table-cell office:value-type="float" office:value="263437.36">
            <text:p>263437.36</text:p>
          </table:table-cell>
          <table:table-cell office:value-type="float" office:value="453804.54">
            <text:p>453804.54</text:p>
          </table:table-cell>
          <table:table-cell office:value-type="float" office:value="193.89">
            <text:p>193.89</text:p>
          </table:table-cell>
          <table:table-cell office:value-type="string">
            <text:p>big_issue.79a</text:p>
          </table:table-cell>
        </table:table-row>
        <table:table-row table:style-name="ro2">
          <table:table-cell office:value-type="float" office:value="263615.36">
            <text:p>263615.36</text:p>
          </table:table-cell>
          <table:table-cell office:value-type="float" office:value="454490.82">
            <text:p>454490.82</text:p>
          </table:table-cell>
          <table:table-cell office:value-type="float" office:value="194.03">
            <text:p>194.03</text:p>
          </table:table-cell>
          <table:table-cell office:value-type="string">
            <text:p>api_dreams.4</text:p>
          </table:table-cell>
        </table:table-row>
        <table:table-row table:style-name="ro2">
          <table:table-cell office:value-type="float" office:value="262981.03">
            <text:p>262981.03</text:p>
          </table:table-cell>
          <table:table-cell office:value-type="float" office:value="453044.03">
            <text:p>453044.03</text:p>
          </table:table-cell>
          <table:table-cell office:value-type="float" office:value="194.06">
            <text:p>194.06</text:p>
          </table:table-cell>
          <table:table-cell office:value-type="string">
            <text:p>janets_way.12</text:p>
          </table:table-cell>
        </table:table-row>
        <table:table-row table:style-name="ro2">
          <table:table-cell office:value-type="float" office:value="263008.73">
            <text:p>263008.73</text:p>
          </table:table-cell>
          <table:table-cell office:value-type="float" office:value="452989.59">
            <text:p>452989.59</text:p>
          </table:table-cell>
          <table:table-cell office:value-type="float" office:value="194.16">
            <text:p>194.16</text:p>
          </table:table-cell>
          <table:table-cell office:value-type="string">
            <text:p>pushmepullyou.325</text:p>
          </table:table-cell>
        </table:table-row>
        <table:table-row table:style-name="ro2">
          <table:table-cell office:value-type="float" office:value="263629.6">
            <text:p>263629.6</text:p>
          </table:table-cell>
          <table:table-cell office:value-type="float" office:value="453804.42">
            <text:p>453804.42</text:p>
          </table:table-cell>
          <table:table-cell office:value-type="float" office:value="194.27">
            <text:p>194.27</text:p>
          </table:table-cell>
          <table:table-cell office:value-type="string">
            <text:p>bigness_south.27</text:p>
          </table:table-cell>
        </table:table-row>
        <table:table-row table:style-name="ro2">
          <table:table-cell office:value-type="float" office:value="264519.02">
            <text:p>264519.02</text:p>
          </table:table-cell>
          <table:table-cell office:value-type="float" office:value="454953.91">
            <text:p>454953.91</text:p>
          </table:table-cell>
          <table:table-cell office:value-type="float" office:value="194.54">
            <text:p>194.54</text:p>
          </table:table-cell>
          <table:table-cell office:value-type="string">
            <text:p>borderline.117</text:p>
          </table:table-cell>
        </table:table-row>
        <table:table-row table:style-name="ro2">
          <table:table-cell office:value-type="float" office:value="264959.25">
            <text:p>264959.25</text:p>
          </table:table-cell>
          <table:table-cell office:value-type="float" office:value="456029.53">
            <text:p>456029.53</text:p>
          </table:table-cell>
          <table:table-cell office:value-type="float" office:value="194.58">
            <text:p>194.58</text:p>
          </table:table-cell>
          <table:table-cell office:value-type="string">
            <text:p>harley_delightful.2x</text:p>
          </table:table-cell>
        </table:table-row>
        <table:table-row table:style-name="ro2">
          <table:table-cell office:value-type="float" office:value="264959.25">
            <text:p>264959.25</text:p>
          </table:table-cell>
          <table:table-cell office:value-type="float" office:value="456029.53">
            <text:p>456029.53</text:p>
          </table:table-cell>
          <table:table-cell office:value-type="float" office:value="194.58">
            <text:p>194.58</text:p>
          </table:table-cell>
          <table:table-cell office:value-type="string">
            <text:p>northern_line.30</text:p>
          </table:table-cell>
        </table:table-row>
        <table:table-row table:style-name="ro2">
          <table:table-cell office:value-type="float" office:value="263611.4">
            <text:p>263611.4</text:p>
          </table:table-cell>
          <table:table-cell office:value-type="float" office:value="454487.06">
            <text:p>454487.06</text:p>
          </table:table-cell>
          <table:table-cell office:value-type="float" office:value="194.6">
            <text:p>194.6</text:p>
          </table:table-cell>
          <table:table-cell office:value-type="string">
            <text:p>api_dreams.3</text:p>
          </table:table-cell>
        </table:table-row>
        <table:table-row table:style-name="ro2">
          <table:table-cell office:value-type="float" office:value="264951.29">
            <text:p>264951.29</text:p>
          </table:table-cell>
          <table:table-cell office:value-type="float" office:value="456020.67">
            <text:p>456020.67</text:p>
          </table:table-cell>
          <table:table-cell office:value-type="float" office:value="194.6">
            <text:p>194.6</text:p>
          </table:table-cell>
          <table:table-cell office:value-type="string">
            <text:p>northern_line.29</text:p>
          </table:table-cell>
        </table:table-row>
        <table:table-row table:style-name="ro2">
          <table:table-cell office:value-type="float" office:value="263758.86">
            <text:p>263758.86</text:p>
          </table:table-cell>
          <table:table-cell office:value-type="float" office:value="454089.58">
            <text:p>454089.58</text:p>
          </table:table-cell>
          <table:table-cell office:value-type="float" office:value="194.76">
            <text:p>194.76</text:p>
          </table:table-cell>
          <table:table-cell office:value-type="string">
            <text:p>chance_encounter.10</text:p>
          </table:table-cell>
        </table:table-row>
        <table:table-row table:style-name="ro2">
          <table:table-cell office:value-type="float" office:value="264421.42">
            <text:p>264421.42</text:p>
          </table:table-cell>
          <table:table-cell office:value-type="float" office:value="454855.72">
            <text:p>454855.72</text:p>
          </table:table-cell>
          <table:table-cell office:value-type="float" office:value="194.79">
            <text:p>194.79</text:p>
          </table:table-cell>
          <table:table-cell office:value-type="string">
            <text:p>borderline.l12</text:p>
          </table:table-cell>
        </table:table-row>
        <table:table-row table:style-name="ro2">
          <table:table-cell office:value-type="float" office:value="264899.03">
            <text:p>264899.03</text:p>
          </table:table-cell>
          <table:table-cell office:value-type="float" office:value="455965.62">
            <text:p>455965.62</text:p>
          </table:table-cell>
          <table:table-cell office:value-type="float" office:value="194.87">
            <text:p>194.87</text:p>
          </table:table-cell>
          <table:table-cell office:value-type="string">
            <text:p>northern_line.26</text:p>
          </table:table-cell>
        </table:table-row>
        <table:table-row table:style-name="ro2">
          <table:table-cell office:value-type="float" office:value="263637.96">
            <text:p>263637.96</text:p>
          </table:table-cell>
          <table:table-cell office:value-type="float" office:value="453818.06">
            <text:p>453818.06</text:p>
          </table:table-cell>
          <table:table-cell office:value-type="float" office:value="194.9">
            <text:p>194.9</text:p>
          </table:table-cell>
          <table:table-cell office:value-type="string">
            <text:p>bigness_south.26</text:p>
          </table:table-cell>
        </table:table-row>
        <table:table-row table:style-name="ro2">
          <table:table-cell office:value-type="float" office:value="263751.81">
            <text:p>263751.81</text:p>
          </table:table-cell>
          <table:table-cell office:value-type="float" office:value="454031.48">
            <text:p>454031.48</text:p>
          </table:table-cell>
          <table:table-cell office:value-type="float" office:value="194.9">
            <text:p>194.9</text:p>
          </table:table-cell>
          <table:table-cell office:value-type="string">
            <text:p>chance_encounter.15</text:p>
          </table:table-cell>
        </table:table-row>
        <table:table-row table:style-name="ro2">
          <table:table-cell office:value-type="float" office:value="263832.23">
            <text:p>263832.23</text:p>
          </table:table-cell>
          <table:table-cell office:value-type="float" office:value="455918.64">
            <text:p>455918.64</text:p>
          </table:table-cell>
          <table:table-cell office:value-type="float" office:value="195.22">
            <text:p>195.22</text:p>
          </table:table-cell>
          <table:table-cell office:value-type="string">
            <text:p>up_and_running.36</text:p>
          </table:table-cell>
        </table:table-row>
        <table:table-row table:style-name="ro2">
          <table:table-cell office:value-type="float" office:value="263613.44">
            <text:p>263613.44</text:p>
          </table:table-cell>
          <table:table-cell office:value-type="float" office:value="453792.84">
            <text:p>453792.84</text:p>
          </table:table-cell>
          <table:table-cell office:value-type="float" office:value="195.29">
            <text:p>195.29</text:p>
          </table:table-cell>
          <table:table-cell office:value-type="string">
            <text:p>bigness_south.28</text:p>
          </table:table-cell>
        </table:table-row>
        <table:table-row table:style-name="ro2">
          <table:table-cell office:value-type="float" office:value="264796.54">
            <text:p>264796.54</text:p>
          </table:table-cell>
          <table:table-cell office:value-type="float" office:value="455801.9">
            <text:p>455801.9</text:p>
          </table:table-cell>
          <table:table-cell office:value-type="float" office:value="195.29">
            <text:p>195.29</text:p>
          </table:table-cell>
          <table:table-cell office:value-type="string">
            <text:p>northern_line.20</text:p>
          </table:table-cell>
        </table:table-row>
        <table:table-row table:style-name="ro2">
          <table:table-cell office:value-type="float" office:value="264940.2">
            <text:p>264940.2</text:p>
          </table:table-cell>
          <table:table-cell office:value-type="float" office:value="456010.28">
            <text:p>456010.28</text:p>
          </table:table-cell>
          <table:table-cell office:value-type="float" office:value="195.41">
            <text:p>195.41</text:p>
          </table:table-cell>
          <table:table-cell office:value-type="string">
            <text:p>northern_line.28</text:p>
          </table:table-cell>
        </table:table-row>
        <table:table-row table:style-name="ro2">
          <table:table-cell office:value-type="float" office:value="264930.66">
            <text:p>264930.66</text:p>
          </table:table-cell>
          <table:table-cell office:value-type="float" office:value="455991.56">
            <text:p>455991.56</text:p>
          </table:table-cell>
          <table:table-cell office:value-type="float" office:value="195.44">
            <text:p>195.44</text:p>
          </table:table-cell>
          <table:table-cell office:value-type="string">
            <text:p>northern_line.27</text:p>
          </table:table-cell>
        </table:table-row>
        <table:table-row table:style-name="ro2">
          <table:table-cell office:value-type="float" office:value="265165.81">
            <text:p>265165.81</text:p>
          </table:table-cell>
          <table:table-cell office:value-type="float" office:value="455748.21">
            <text:p>455748.21</text:p>
          </table:table-cell>
          <table:table-cell office:value-type="float" office:value="195.49">
            <text:p>195.49</text:p>
          </table:table-cell>
          <table:table-cell office:value-type="string">
            <text:p>a65_highway_to_the_dales.11</text:p>
          </table:table-cell>
        </table:table-row>
        <table:table-row table:style-name="ro2">
          <table:table-cell office:value-type="float" office:value="264193.99">
            <text:p>264193.99</text:p>
          </table:table-cell>
          <table:table-cell office:value-type="float" office:value="454745.36">
            <text:p>454745.36</text:p>
          </table:table-cell>
          <table:table-cell office:value-type="float" office:value="195.51">
            <text:p>195.51</text:p>
          </table:table-cell>
          <table:table-cell office:value-type="string">
            <text:p>parsnip.28</text:p>
          </table:table-cell>
        </table:table-row>
        <table:table-row table:style-name="ro2">
          <table:table-cell office:value-type="float" office:value="263748.24">
            <text:p>263748.24</text:p>
          </table:table-cell>
          <table:table-cell office:value-type="float" office:value="454448.66">
            <text:p>454448.66</text:p>
          </table:table-cell>
          <table:table-cell office:value-type="float" office:value="195.55">
            <text:p>195.55</text:p>
          </table:table-cell>
          <table:table-cell office:value-type="string">
            <text:p>reluctant_explorers.23a</text:p>
          </table:table-cell>
        </table:table-row>
        <table:table-row table:style-name="ro2">
          <table:table-cell office:value-type="float" office:value="263569.96">
            <text:p>263569.96</text:p>
          </table:table-cell>
          <table:table-cell office:value-type="float" office:value="454493.08">
            <text:p>454493.08</text:p>
          </table:table-cell>
          <table:table-cell office:value-type="float" office:value="195.59">
            <text:p>195.59</text:p>
          </table:table-cell>
          <table:table-cell office:value-type="string">
            <text:p>api_ending.mainroute.1</text:p>
          </table:table-cell>
        </table:table-row>
        <table:table-row table:style-name="ro2">
          <table:table-cell office:value-type="float" office:value="263043.4">
            <text:p>263043.4</text:p>
          </table:table-cell>
          <table:table-cell office:value-type="float" office:value="453112.55">
            <text:p>453112.55</text:p>
          </table:table-cell>
          <table:table-cell office:value-type="float" office:value="195.59">
            <text:p>195.59</text:p>
          </table:table-cell>
          <table:table-cell office:value-type="string">
            <text:p>janets_way_lower.33</text:p>
          </table:table-cell>
        </table:table-row>
        <table:table-row table:style-name="ro2">
          <table:table-cell office:value-type="float" office:value="264805.65">
            <text:p>264805.65</text:p>
          </table:table-cell>
          <table:table-cell office:value-type="float" office:value="455819.05">
            <text:p>455819.05</text:p>
          </table:table-cell>
          <table:table-cell office:value-type="float" office:value="195.6">
            <text:p>195.6</text:p>
          </table:table-cell>
          <table:table-cell office:value-type="string">
            <text:p>northern_line.21</text:p>
          </table:table-cell>
        </table:table-row>
        <table:table-row table:style-name="ro2">
          <table:table-cell office:value-type="float" office:value="262855.22">
            <text:p>262855.22</text:p>
          </table:table-cell>
          <table:table-cell office:value-type="float" office:value="452921.11">
            <text:p>452921.11</text:p>
          </table:table-cell>
          <table:table-cell office:value-type="float" office:value="195.63">
            <text:p>195.63</text:p>
          </table:table-cell>
          <table:table-cell office:value-type="string">
            <text:p>night_garden.1</text:p>
          </table:table-cell>
        </table:table-row>
        <table:table-row table:style-name="ro2">
          <table:table-cell office:value-type="float" office:value="264994.02">
            <text:p>264994.02</text:p>
          </table:table-cell>
          <table:table-cell office:value-type="float" office:value="456080.97">
            <text:p>456080.97</text:p>
          </table:table-cell>
          <table:table-cell office:value-type="float" office:value="195.71">
            <text:p>195.71</text:p>
          </table:table-cell>
          <table:table-cell office:value-type="string">
            <text:p>harley_delightful.10</text:p>
          </table:table-cell>
        </table:table-row>
        <table:table-row table:style-name="ro2">
          <table:table-cell office:value-type="float" office:value="263878.31">
            <text:p>263878.31</text:p>
          </table:table-cell>
          <table:table-cell office:value-type="float" office:value="455041.75">
            <text:p>455041.75</text:p>
          </table:table-cell>
          <table:table-cell office:value-type="float" office:value="195.75">
            <text:p>195.75</text:p>
          </table:table-cell>
          <table:table-cell office:value-type="string">
            <text:p>api_birthday.4</text:p>
          </table:table-cell>
        </table:table-row>
        <table:table-row table:style-name="ro2">
          <table:table-cell office:value-type="float" office:value="262858.74">
            <text:p>262858.74</text:p>
          </table:table-cell>
          <table:table-cell office:value-type="float" office:value="452928.32">
            <text:p>452928.32</text:p>
          </table:table-cell>
          <table:table-cell office:value-type="float" office:value="195.77">
            <text:p>195.77</text:p>
          </table:table-cell>
          <table:table-cell office:value-type="string">
            <text:p>night_garden.2</text:p>
          </table:table-cell>
        </table:table-row>
        <table:table-row table:style-name="ro2">
          <table:table-cell office:value-type="float" office:value="264199.82">
            <text:p>264199.82</text:p>
          </table:table-cell>
          <table:table-cell office:value-type="float" office:value="455360.23">
            <text:p>455360.23</text:p>
          </table:table-cell>
          <table:table-cell office:value-type="float" office:value="195.89">
            <text:p>195.89</text:p>
          </table:table-cell>
          <table:table-cell office:value-type="string">
            <text:p>strong_hint_of_bigness.72</text:p>
          </table:table-cell>
        </table:table-row>
        <table:table-row table:style-name="ro2">
          <table:table-cell office:value-type="float" office:value="264178.63">
            <text:p>264178.63</text:p>
          </table:table-cell>
          <table:table-cell office:value-type="float" office:value="454709.92">
            <text:p>454709.92</text:p>
          </table:table-cell>
          <table:table-cell office:value-type="float" office:value="196.02">
            <text:p>196.02</text:p>
          </table:table-cell>
          <table:table-cell office:value-type="string">
            <text:p>parsnip.17</text:p>
          </table:table-cell>
        </table:table-row>
        <table:table-row table:style-name="ro2">
          <table:table-cell office:value-type="float" office:value="265305.6">
            <text:p>265305.6</text:p>
          </table:table-cell>
          <table:table-cell office:value-type="float" office:value="456040.77">
            <text:p>456040.77</text:p>
          </table:table-cell>
          <table:table-cell office:value-type="float" office:value="196.04">
            <text:p>196.04</text:p>
          </table:table-cell>
          <table:table-cell office:value-type="string">
            <text:p>frilly_knickers.150</text:p>
          </table:table-cell>
        </table:table-row>
        <table:table-row table:style-name="ro2">
          <table:table-cell office:value-type="float" office:value="263754.8">
            <text:p>263754.8</text:p>
          </table:table-cell>
          <table:table-cell office:value-type="float" office:value="454455.49">
            <text:p>454455.49</text:p>
          </table:table-cell>
          <table:table-cell office:value-type="float" office:value="196.21">
            <text:p>196.21</text:p>
          </table:table-cell>
          <table:table-cell office:value-type="string">
            <text:p>reluctant_explorers.22a</text:p>
          </table:table-cell>
        </table:table-row>
        <table:table-row table:style-name="ro2">
          <table:table-cell office:value-type="float" office:value="263615.86">
            <text:p>263615.86</text:p>
          </table:table-cell>
          <table:table-cell office:value-type="float" office:value="454122.92">
            <text:p>454122.92</text:p>
          </table:table-cell>
          <table:table-cell office:value-type="float" office:value="196.22">
            <text:p>196.22</text:p>
          </table:table-cell>
          <table:table-cell office:value-type="string">
            <text:p>daydream_believer.47a</text:p>
          </table:table-cell>
        </table:table-row>
        <table:table-row table:style-name="ro2">
          <table:table-cell office:value-type="float" office:value="264334.87">
            <text:p>264334.87</text:p>
          </table:table-cell>
          <table:table-cell office:value-type="float" office:value="454704.34">
            <text:p>454704.34</text:p>
          </table:table-cell>
          <table:table-cell office:value-type="float" office:value="196.25">
            <text:p>196.25</text:p>
          </table:table-cell>
          <table:table-cell office:value-type="string">
            <text:p>borderline.l6</text:p>
          </table:table-cell>
        </table:table-row>
        <table:table-row table:style-name="ro2">
          <table:table-cell office:value-type="float" office:value="264289.84">
            <text:p>264289.84</text:p>
          </table:table-cell>
          <table:table-cell office:value-type="float" office:value="454864.49">
            <text:p>454864.49</text:p>
          </table:table-cell>
          <table:table-cell office:value-type="float" office:value="196.57">
            <text:p>196.57</text:p>
          </table:table-cell>
          <table:table-cell office:value-type="string">
            <text:p>pamphlet.15</text:p>
          </table:table-cell>
        </table:table-row>
        <table:table-row table:style-name="ro2">
          <table:table-cell office:value-type="float" office:value="264292.77">
            <text:p>264292.77</text:p>
          </table:table-cell>
          <table:table-cell office:value-type="float" office:value="454739.71">
            <text:p>454739.71</text:p>
          </table:table-cell>
          <table:table-cell office:value-type="float" office:value="196.61">
            <text:p>196.61</text:p>
          </table:table-cell>
          <table:table-cell office:value-type="string">
            <text:p>parsnip.7</text:p>
          </table:table-cell>
        </table:table-row>
        <table:table-row table:style-name="ro2">
          <table:table-cell office:value-type="float" office:value="264501.58">
            <text:p>264501.58</text:p>
          </table:table-cell>
          <table:table-cell office:value-type="float" office:value="454914.05">
            <text:p>454914.05</text:p>
          </table:table-cell>
          <table:table-cell office:value-type="float" office:value="196.69">
            <text:p>196.69</text:p>
          </table:table-cell>
          <table:table-cell office:value-type="string">
            <text:p>borderline.115</text:p>
          </table:table-cell>
        </table:table-row>
        <table:table-row table:style-name="ro2">
          <table:table-cell office:value-type="float" office:value="264296.12">
            <text:p>264296.12</text:p>
          </table:table-cell>
          <table:table-cell office:value-type="float" office:value="454745.51">
            <text:p>454745.51</text:p>
          </table:table-cell>
          <table:table-cell office:value-type="float" office:value="196.72">
            <text:p>196.72</text:p>
          </table:table-cell>
          <table:table-cell office:value-type="string">
            <text:p>parsnip.6</text:p>
          </table:table-cell>
        </table:table-row>
        <table:table-row table:style-name="ro2">
          <table:table-cell office:value-type="float" office:value="263026.03">
            <text:p>263026.03</text:p>
          </table:table-cell>
          <table:table-cell office:value-type="float" office:value="453097.47">
            <text:p>453097.47</text:p>
          </table:table-cell>
          <table:table-cell office:value-type="float" office:value="196.79">
            <text:p>196.79</text:p>
          </table:table-cell>
          <table:table-cell office:value-type="string">
            <text:p>janets_way.15</text:p>
          </table:table-cell>
        </table:table-row>
        <table:table-row table:style-name="ro2">
          <table:table-cell office:value-type="float" office:value="263026.03">
            <text:p>263026.03</text:p>
          </table:table-cell>
          <table:table-cell office:value-type="float" office:value="453097.47">
            <text:p>453097.47</text:p>
          </table:table-cell>
          <table:table-cell office:value-type="float" office:value="196.79">
            <text:p>196.79</text:p>
          </table:table-cell>
          <table:table-cell office:value-type="string">
            <text:p>janets_way_lower.34</text:p>
          </table:table-cell>
        </table:table-row>
        <table:table-row table:style-name="ro2">
          <table:table-cell office:value-type="float" office:value="265370.83">
            <text:p>265370.83</text:p>
          </table:table-cell>
          <table:table-cell office:value-type="float" office:value="456059.44">
            <text:p>456059.44</text:p>
          </table:table-cell>
          <table:table-cell office:value-type="float" office:value="196.89">
            <text:p>196.89</text:p>
          </table:table-cell>
          <table:table-cell office:value-type="float" office:value="1954.188">
            <text:p>1954.188</text:p>
          </table:table-cell>
        </table:table-row>
        <table:table-row table:style-name="ro2">
          <table:table-cell office:value-type="float" office:value="263468.07">
            <text:p>263468.07</text:p>
          </table:table-cell>
          <table:table-cell office:value-type="float" office:value="453887.63">
            <text:p>453887.63</text:p>
          </table:table-cell>
          <table:table-cell office:value-type="float" office:value="197">
            <text:p>197</text:p>
          </table:table-cell>
          <table:table-cell office:value-type="string">
            <text:p>insomnia.1</text:p>
          </table:table-cell>
        </table:table-row>
        <table:table-row table:style-name="ro2">
          <table:table-cell office:value-type="float" office:value="264380.03">
            <text:p>264380.03</text:p>
          </table:table-cell>
          <table:table-cell office:value-type="float" office:value="454985.56">
            <text:p>454985.56</text:p>
          </table:table-cell>
          <table:table-cell office:value-type="float" office:value="197.04">
            <text:p>197.04</text:p>
          </table:table-cell>
          <table:table-cell office:value-type="string">
            <text:p>pamphlet.5</text:p>
          </table:table-cell>
        </table:table-row>
        <table:table-row table:style-name="ro2">
          <table:table-cell office:value-type="float" office:value="264308.3">
            <text:p>264308.3</text:p>
          </table:table-cell>
          <table:table-cell office:value-type="float" office:value="454752.56">
            <text:p>454752.56</text:p>
          </table:table-cell>
          <table:table-cell office:value-type="float" office:value="197.04">
            <text:p>197.04</text:p>
          </table:table-cell>
          <table:table-cell office:value-type="string">
            <text:p>parsnip.4</text:p>
          </table:table-cell>
        </table:table-row>
        <table:table-row table:style-name="ro2">
          <table:table-cell office:value-type="float" office:value="265061.46">
            <text:p>265061.46</text:p>
          </table:table-cell>
          <table:table-cell office:value-type="float" office:value="456113.72">
            <text:p>456113.72</text:p>
          </table:table-cell>
          <table:table-cell office:value-type="float" office:value="197.07">
            <text:p>197.07</text:p>
          </table:table-cell>
          <table:table-cell office:value-type="string">
            <text:p>harley_delightful.14</text:p>
          </table:table-cell>
        </table:table-row>
        <table:table-row table:style-name="ro2">
          <table:table-cell office:value-type="float" office:value="263026.26">
            <text:p>263026.26</text:p>
          </table:table-cell>
          <table:table-cell office:value-type="float" office:value="453213.79">
            <text:p>453213.79</text:p>
          </table:table-cell>
          <table:table-cell office:value-type="float" office:value="197.12">
            <text:p>197.12</text:p>
          </table:table-cell>
          <table:table-cell office:value-type="string">
            <text:p>makita_ramp.2</text:p>
          </table:table-cell>
        </table:table-row>
        <table:table-row table:style-name="ro2">
          <table:table-cell office:value-type="float" office:value="264404.02">
            <text:p>264404.02</text:p>
          </table:table-cell>
          <table:table-cell office:value-type="float" office:value="455154.61">
            <text:p>455154.61</text:p>
          </table:table-cell>
          <table:table-cell office:value-type="float" office:value="197.15">
            <text:p>197.15</text:p>
          </table:table-cell>
          <table:table-cell office:value-type="string">
            <text:p>grounds_for_divorce.17</text:p>
          </table:table-cell>
        </table:table-row>
        <table:table-row table:style-name="ro2">
          <table:table-cell office:value-type="float" office:value="265406.55">
            <text:p>265406.55</text:p>
          </table:table-cell>
          <table:table-cell office:value-type="float" office:value="456088.79">
            <text:p>456088.79</text:p>
          </table:table-cell>
          <table:table-cell office:value-type="float" office:value="197.25">
            <text:p>197.25</text:p>
          </table:table-cell>
          <table:table-cell office:value-type="string">
            <text:p>1954_garden_extension.36</text:p>
          </table:table-cell>
        </table:table-row>
        <table:table-row table:style-name="ro2">
          <table:table-cell office:value-type="float" office:value="264787.5">
            <text:p>264787.5</text:p>
          </table:table-cell>
          <table:table-cell office:value-type="float" office:value="455552.67">
            <text:p>455552.67</text:p>
          </table:table-cell>
          <table:table-cell office:value-type="float" office:value="197.31">
            <text:p>197.31</text:p>
          </table:table-cell>
          <table:table-cell office:value-type="string">
            <text:p>northern_line.104</text:p>
          </table:table-cell>
        </table:table-row>
        <table:table-row table:style-name="ro2">
          <table:table-cell office:value-type="float" office:value="264380.14">
            <text:p>264380.14</text:p>
          </table:table-cell>
          <table:table-cell office:value-type="float" office:value="455034.72">
            <text:p>455034.72</text:p>
          </table:table-cell>
          <table:table-cell office:value-type="float" office:value="197.47">
            <text:p>197.47</text:p>
          </table:table-cell>
          <table:table-cell office:value-type="string">
            <text:p>pamphlet.3</text:p>
          </table:table-cell>
        </table:table-row>
        <table:table-row table:style-name="ro2">
          <table:table-cell office:value-type="float" office:value="263723.75">
            <text:p>263723.75</text:p>
          </table:table-cell>
          <table:table-cell office:value-type="float" office:value="453926.36">
            <text:p>453926.36</text:p>
          </table:table-cell>
          <table:table-cell office:value-type="float" office:value="197.49">
            <text:p>197.49</text:p>
          </table:table-cell>
          <table:table-cell office:value-type="string">
            <text:p>bigness_south.21</text:p>
          </table:table-cell>
        </table:table-row>
        <table:table-row table:style-name="ro2">
          <table:table-cell office:value-type="float" office:value="264788.09">
            <text:p>264788.09</text:p>
          </table:table-cell>
          <table:table-cell office:value-type="float" office:value="455788.38">
            <text:p>455788.38</text:p>
          </table:table-cell>
          <table:table-cell office:value-type="float" office:value="197.53">
            <text:p>197.53</text:p>
          </table:table-cell>
          <table:table-cell office:value-type="string">
            <text:p>northern_line.31</text:p>
          </table:table-cell>
        </table:table-row>
        <table:table-row table:style-name="ro2">
          <table:table-cell office:value-type="float" office:value="265298.24">
            <text:p>265298.24</text:p>
          </table:table-cell>
          <table:table-cell office:value-type="float" office:value="456025.82">
            <text:p>456025.82</text:p>
          </table:table-cell>
          <table:table-cell office:value-type="float" office:value="197.64">
            <text:p>197.64</text:p>
          </table:table-cell>
          <table:table-cell office:value-type="string">
            <text:p>frilly_knickers.152</text:p>
          </table:table-cell>
        </table:table-row>
        <table:table-row table:style-name="ro2">
          <table:table-cell office:value-type="float" office:value="262940.72">
            <text:p>262940.72</text:p>
          </table:table-cell>
          <table:table-cell office:value-type="float" office:value="452988.57">
            <text:p>452988.57</text:p>
          </table:table-cell>
          <table:table-cell office:value-type="float" office:value="197.66">
            <text:p>197.66</text:p>
          </table:table-cell>
          <table:table-cell office:value-type="string">
            <text:p>janets_way.10</text:p>
          </table:table-cell>
        </table:table-row>
        <table:table-row table:style-name="ro2">
          <table:table-cell office:value-type="float" office:value="263001.61">
            <text:p>263001.61</text:p>
          </table:table-cell>
          <table:table-cell office:value-type="float" office:value="453098.12">
            <text:p>453098.12</text:p>
          </table:table-cell>
          <table:table-cell office:value-type="float" office:value="197.78">
            <text:p>197.78</text:p>
          </table:table-cell>
          <table:table-cell office:value-type="string">
            <text:p>janets_way.14</text:p>
          </table:table-cell>
        </table:table-row>
        <table:table-row table:style-name="ro2">
          <table:table-cell office:value-type="float" office:value="265355.84">
            <text:p>265355.84</text:p>
          </table:table-cell>
          <table:table-cell office:value-type="float" office:value="456045.72">
            <text:p>456045.72</text:p>
          </table:table-cell>
          <table:table-cell office:value-type="float" office:value="197.79">
            <text:p>197.79</text:p>
          </table:table-cell>
          <table:table-cell office:value-type="float" office:value="1954.185">
            <text:p>1954.185</text:p>
          </table:table-cell>
        </table:table-row>
        <table:table-row table:style-name="ro2">
          <table:table-cell office:value-type="float" office:value="263783.29">
            <text:p>263783.29</text:p>
          </table:table-cell>
          <table:table-cell office:value-type="float" office:value="453996.42">
            <text:p>453996.42</text:p>
          </table:table-cell>
          <table:table-cell office:value-type="float" office:value="197.83">
            <text:p>197.83</text:p>
          </table:table-cell>
          <table:table-cell office:value-type="string">
            <text:p>bigness_south.19</text:p>
          </table:table-cell>
        </table:table-row>
        <table:table-row table:style-name="ro2">
          <table:table-cell office:value-type="float" office:value="264180.94">
            <text:p>264180.94</text:p>
          </table:table-cell>
          <table:table-cell office:value-type="float" office:value="454752.48">
            <text:p>454752.48</text:p>
          </table:table-cell>
          <table:table-cell office:value-type="float" office:value="197.88">
            <text:p>197.88</text:p>
          </table:table-cell>
          <table:table-cell office:value-type="string">
            <text:p>parsnip.24</text:p>
          </table:table-cell>
        </table:table-row>
        <table:table-row table:style-name="ro2">
          <table:table-cell office:value-type="float" office:value="264996.74">
            <text:p>264996.74</text:p>
          </table:table-cell>
          <table:table-cell office:value-type="float" office:value="456078.78">
            <text:p>456078.78</text:p>
          </table:table-cell>
          <table:table-cell office:value-type="float" office:value="197.89">
            <text:p>197.89</text:p>
          </table:table-cell>
          <table:table-cell office:value-type="string">
            <text:p>harley_delightful.11</text:p>
          </table:table-cell>
        </table:table-row>
        <table:table-row table:style-name="ro2">
          <table:table-cell office:value-type="float" office:value="263145.09">
            <text:p>263145.09</text:p>
          </table:table-cell>
          <table:table-cell office:value-type="float" office:value="453182.61">
            <text:p>453182.61</text:p>
          </table:table-cell>
          <table:table-cell office:value-type="float" office:value="197.94">
            <text:p>197.94</text:p>
          </table:table-cell>
          <table:table-cell office:value-type="string">
            <text:p>poppets_oxbow.71</text:p>
          </table:table-cell>
        </table:table-row>
        <table:table-row table:style-name="ro2">
          <table:table-cell office:value-type="float" office:value="263765.3">
            <text:p>263765.3</text:p>
          </table:table-cell>
          <table:table-cell office:value-type="float" office:value="454104.09">
            <text:p>454104.09</text:p>
          </table:table-cell>
          <table:table-cell office:value-type="float" office:value="198.01">
            <text:p>198.01</text:p>
          </table:table-cell>
          <table:table-cell office:value-type="string">
            <text:p>chance_encounter.9</text:p>
          </table:table-cell>
        </table:table-row>
        <table:table-row table:style-name="ro2">
          <table:table-cell office:value-type="float" office:value="263742.44">
            <text:p>263742.44</text:p>
          </table:table-cell>
          <table:table-cell office:value-type="float" office:value="455467.76">
            <text:p>455467.76</text:p>
          </table:table-cell>
          <table:table-cell office:value-type="float" office:value="198.01">
            <text:p>198.01</text:p>
          </table:table-cell>
          <table:table-cell office:value-type="string">
            <text:p>upper.104</text:p>
          </table:table-cell>
        </table:table-row>
        <table:table-row table:style-name="ro2">
          <table:table-cell office:value-type="float" office:value="263815.11">
            <text:p>263815.11</text:p>
          </table:table-cell>
          <table:table-cell office:value-type="float" office:value="455915.8">
            <text:p>455915.8</text:p>
          </table:table-cell>
          <table:table-cell office:value-type="float" office:value="198.14">
            <text:p>198.14</text:p>
          </table:table-cell>
          <table:table-cell office:value-type="string">
            <text:p>up_and_running.38</text:p>
          </table:table-cell>
        </table:table-row>
        <table:table-row table:style-name="ro2">
          <table:table-cell office:value-type="float" office:value="263809.06">
            <text:p>263809.06</text:p>
          </table:table-cell>
          <table:table-cell office:value-type="float" office:value="455930.77">
            <text:p>455930.77</text:p>
          </table:table-cell>
          <table:table-cell office:value-type="float" office:value="198.14">
            <text:p>198.14</text:p>
          </table:table-cell>
          <table:table-cell office:value-type="string">
            <text:p>up_and_running.39</text:p>
          </table:table-cell>
        </table:table-row>
        <table:table-row table:style-name="ro2">
          <table:table-cell office:value-type="float" office:value="264312.53">
            <text:p>264312.53</text:p>
          </table:table-cell>
          <table:table-cell office:value-type="float" office:value="454754.27">
            <text:p>454754.27</text:p>
          </table:table-cell>
          <table:table-cell office:value-type="float" office:value="198.17">
            <text:p>198.17</text:p>
          </table:table-cell>
          <table:table-cell office:value-type="string">
            <text:p>parsnip.3</text:p>
          </table:table-cell>
        </table:table-row>
        <table:table-row table:style-name="ro2">
          <table:table-cell office:value-type="float" office:value="263633.7">
            <text:p>263633.7</text:p>
          </table:table-cell>
          <table:table-cell office:value-type="float" office:value="454753.05">
            <text:p>454753.05</text:p>
          </table:table-cell>
          <table:table-cell office:value-type="float" office:value="198.22">
            <text:p>198.22</text:p>
          </table:table-cell>
          <table:table-cell office:value-type="string">
            <text:p>api_birthday_south.14g</text:p>
          </table:table-cell>
        </table:table-row>
        <table:table-row table:style-name="ro2">
          <table:table-cell office:value-type="float" office:value="263608.25">
            <text:p>263608.25</text:p>
          </table:table-cell>
          <table:table-cell office:value-type="float" office:value="454728.46">
            <text:p>454728.46</text:p>
          </table:table-cell>
          <table:table-cell office:value-type="float" office:value="198.23">
            <text:p>198.23</text:p>
          </table:table-cell>
          <table:table-cell office:value-type="string">
            <text:p>api_birthday_south.102</text:p>
          </table:table-cell>
        </table:table-row>
        <table:table-row table:style-name="ro2">
          <table:table-cell office:value-type="float" office:value="265391.46">
            <text:p>265391.46</text:p>
          </table:table-cell>
          <table:table-cell office:value-type="float" office:value="456265.74">
            <text:p>456265.74</text:p>
          </table:table-cell>
          <table:table-cell office:value-type="float" office:value="198.28">
            <text:p>198.28</text:p>
          </table:table-cell>
          <table:table-cell office:value-type="string">
            <text:p>1954_ramps.209</text:p>
          </table:table-cell>
        </table:table-row>
        <table:table-row table:style-name="ro2">
          <table:table-cell office:value-type="float" office:value="265391.46">
            <text:p>265391.46</text:p>
          </table:table-cell>
          <table:table-cell office:value-type="float" office:value="456265.74">
            <text:p>456265.74</text:p>
          </table:table-cell>
          <table:table-cell office:value-type="float" office:value="198.28">
            <text:p>198.28</text:p>
          </table:table-cell>
          <table:table-cell office:value-type="string">
            <text:p>1954_ramps.209m</text:p>
          </table:table-cell>
        </table:table-row>
        <table:table-row table:style-name="ro2">
          <table:table-cell office:value-type="float" office:value="264173.53">
            <text:p>264173.53</text:p>
          </table:table-cell>
          <table:table-cell office:value-type="float" office:value="454749.78">
            <text:p>454749.78</text:p>
          </table:table-cell>
          <table:table-cell office:value-type="float" office:value="198.29">
            <text:p>198.29</text:p>
          </table:table-cell>
          <table:table-cell office:value-type="string">
            <text:p>parsnip.25</text:p>
          </table:table-cell>
        </table:table-row>
        <table:table-row table:style-name="ro2">
          <table:table-cell office:value-type="float" office:value="264801.93">
            <text:p>264801.93</text:p>
          </table:table-cell>
          <table:table-cell office:value-type="float" office:value="455558.53">
            <text:p>455558.53</text:p>
          </table:table-cell>
          <table:table-cell office:value-type="float" office:value="198.38">
            <text:p>198.38</text:p>
          </table:table-cell>
          <table:table-cell office:value-type="string">
            <text:p>northern_line.105</text:p>
          </table:table-cell>
        </table:table-row>
        <table:table-row table:style-name="ro2">
          <table:table-cell office:value-type="float" office:value="265372.19">
            <text:p>265372.19</text:p>
          </table:table-cell>
          <table:table-cell office:value-type="float" office:value="456055.89">
            <text:p>456055.89</text:p>
          </table:table-cell>
          <table:table-cell office:value-type="float" office:value="198.58">
            <text:p>198.58</text:p>
          </table:table-cell>
          <table:table-cell office:value-type="float" office:value="1954.187">
            <text:p>1954.187</text:p>
          </table:table-cell>
        </table:table-row>
        <table:table-row table:style-name="ro2">
          <table:table-cell office:value-type="float" office:value="264403.42">
            <text:p>264403.42</text:p>
          </table:table-cell>
          <table:table-cell office:value-type="float" office:value="455137.98">
            <text:p>455137.98</text:p>
          </table:table-cell>
          <table:table-cell office:value-type="float" office:value="198.58">
            <text:p>198.58</text:p>
          </table:table-cell>
          <table:table-cell office:value-type="string">
            <text:p>grounds_for_divorce.15</text:p>
          </table:table-cell>
        </table:table-row>
        <table:table-row table:style-name="ro2">
          <table:table-cell office:value-type="float" office:value="264403.09">
            <text:p>264403.09</text:p>
          </table:table-cell>
          <table:table-cell office:value-type="float" office:value="455128.58">
            <text:p>455128.58</text:p>
          </table:table-cell>
          <table:table-cell office:value-type="float" office:value="198.6">
            <text:p>198.6</text:p>
          </table:table-cell>
          <table:table-cell office:value-type="string">
            <text:p>grounds_for_divorce.14</text:p>
          </table:table-cell>
        </table:table-row>
        <table:table-row table:style-name="ro2">
          <table:table-cell office:value-type="float" office:value="264817.02">
            <text:p>264817.02</text:p>
          </table:table-cell>
          <table:table-cell office:value-type="float" office:value="455838">
            <text:p>455838</text:p>
          </table:table-cell>
          <table:table-cell office:value-type="float" office:value="198.64">
            <text:p>198.64</text:p>
          </table:table-cell>
          <table:table-cell office:value-type="string">
            <text:p>northern_line.22</text:p>
          </table:table-cell>
        </table:table-row>
        <table:table-row table:style-name="ro2">
          <table:table-cell office:value-type="float" office:value="264301.39">
            <text:p>264301.39</text:p>
          </table:table-cell>
          <table:table-cell office:value-type="float" office:value="454749.63">
            <text:p>454749.63</text:p>
          </table:table-cell>
          <table:table-cell office:value-type="float" office:value="198.77">
            <text:p>198.77</text:p>
          </table:table-cell>
          <table:table-cell office:value-type="string">
            <text:p>parsnip.5</text:p>
          </table:table-cell>
        </table:table-row>
        <table:table-row table:style-name="ro2">
          <table:table-cell office:value-type="float" office:value="264194.37">
            <text:p>264194.37</text:p>
          </table:table-cell>
          <table:table-cell office:value-type="float" office:value="454729.09">
            <text:p>454729.09</text:p>
          </table:table-cell>
          <table:table-cell office:value-type="float" office:value="198.77">
            <text:p>198.77</text:p>
          </table:table-cell>
          <table:table-cell office:value-type="string">
            <text:p>parsnip.26</text:p>
          </table:table-cell>
        </table:table-row>
        <table:table-row table:style-name="ro2">
          <table:table-cell office:value-type="float" office:value="264178.29">
            <text:p>264178.29</text:p>
          </table:table-cell>
          <table:table-cell office:value-type="float" office:value="454742.57">
            <text:p>454742.57</text:p>
          </table:table-cell>
          <table:table-cell office:value-type="float" office:value="198.78">
            <text:p>198.78</text:p>
          </table:table-cell>
          <table:table-cell office:value-type="string">
            <text:p>parsnip.23</text:p>
          </table:table-cell>
        </table:table-row>
        <table:table-row table:style-name="ro2">
          <table:table-cell office:value-type="float" office:value="265352.71">
            <text:p>265352.71</text:p>
          </table:table-cell>
          <table:table-cell office:value-type="float" office:value="456047.68">
            <text:p>456047.68</text:p>
          </table:table-cell>
          <table:table-cell office:value-type="float" office:value="198.85">
            <text:p>198.85</text:p>
          </table:table-cell>
          <table:table-cell office:value-type="float" office:value="1954.184">
            <text:p>1954.184</text:p>
          </table:table-cell>
        </table:table-row>
        <table:table-row table:style-name="ro2">
          <table:table-cell office:value-type="float" office:value="264176.24">
            <text:p>264176.24</text:p>
          </table:table-cell>
          <table:table-cell office:value-type="float" office:value="454700.31">
            <text:p>454700.31</text:p>
          </table:table-cell>
          <table:table-cell office:value-type="float" office:value="198.86">
            <text:p>198.86</text:p>
          </table:table-cell>
          <table:table-cell office:value-type="string">
            <text:p>parsnip.16</text:p>
          </table:table-cell>
        </table:table-row>
        <table:table-row table:style-name="ro2">
          <table:table-cell office:value-type="float" office:value="265076.77">
            <text:p>265076.77</text:p>
          </table:table-cell>
          <table:table-cell office:value-type="float" office:value="456096.07">
            <text:p>456096.07</text:p>
          </table:table-cell>
          <table:table-cell office:value-type="float" office:value="198.9">
            <text:p>198.9</text:p>
          </table:table-cell>
          <table:table-cell office:value-type="string">
            <text:p>harley_delightful.15</text:p>
          </table:table-cell>
        </table:table-row>
        <table:table-row table:style-name="ro2">
          <table:table-cell office:value-type="float" office:value="264199.36">
            <text:p>264199.36</text:p>
          </table:table-cell>
          <table:table-cell office:value-type="float" office:value="454734.82">
            <text:p>454734.82</text:p>
          </table:table-cell>
          <table:table-cell office:value-type="float" office:value="198.9">
            <text:p>198.9</text:p>
          </table:table-cell>
          <table:table-cell office:value-type="string">
            <text:p>parsnip.27</text:p>
          </table:table-cell>
        </table:table-row>
        <table:table-row table:style-name="ro2">
          <table:table-cell office:value-type="float" office:value="263749.84">
            <text:p>263749.84</text:p>
          </table:table-cell>
          <table:table-cell office:value-type="float" office:value="455472.35">
            <text:p>455472.35</text:p>
          </table:table-cell>
          <table:table-cell office:value-type="float" office:value="198.94">
            <text:p>198.94</text:p>
          </table:table-cell>
          <table:table-cell office:value-type="string">
            <text:p>upper.103</text:p>
          </table:table-cell>
        </table:table-row>
        <table:table-row table:style-name="ro2">
          <table:table-cell office:value-type="float" office:value="263719.88">
            <text:p>263719.88</text:p>
          </table:table-cell>
          <table:table-cell office:value-type="float" office:value="454232.56">
            <text:p>454232.56</text:p>
          </table:table-cell>
          <table:table-cell office:value-type="float" office:value="198.95">
            <text:p>198.95</text:p>
          </table:table-cell>
          <table:table-cell office:value-type="string">
            <text:p>broken_chain.5</text:p>
          </table:table-cell>
        </table:table-row>
        <table:table-row table:style-name="ro2">
          <table:table-cell office:value-type="float" office:value="264271.58">
            <text:p>264271.58</text:p>
          </table:table-cell>
          <table:table-cell office:value-type="float" office:value="455958.57">
            <text:p>455958.57</text:p>
          </table:table-cell>
          <table:table-cell office:value-type="float" office:value="198.97">
            <text:p>198.97</text:p>
          </table:table-cell>
          <table:table-cell office:value-type="string">
            <text:p>out_of_africa.75</text:p>
          </table:table-cell>
        </table:table-row>
        <table:table-row table:style-name="ro2">
          <table:table-cell office:value-type="float" office:value="263393.99">
            <text:p>263393.99</text:p>
          </table:table-cell>
          <table:table-cell office:value-type="float" office:value="453394.92">
            <text:p>453394.92</text:p>
          </table:table-cell>
          <table:table-cell office:value-type="float" office:value="199.01">
            <text:p>199.01</text:p>
          </table:table-cell>
          <table:table-cell office:value-type="string">
            <text:p>paint_it_black.3</text:p>
          </table:table-cell>
        </table:table-row>
        <table:table-row table:style-name="ro2">
          <table:table-cell office:value-type="float" office:value="264872.91">
            <text:p>264872.91</text:p>
          </table:table-cell>
          <table:table-cell office:value-type="float" office:value="455917.36">
            <text:p>455917.36</text:p>
          </table:table-cell>
          <table:table-cell office:value-type="float" office:value="199.05">
            <text:p>199.05</text:p>
          </table:table-cell>
          <table:table-cell office:value-type="string">
            <text:p>northern_line.24</text:p>
          </table:table-cell>
        </table:table-row>
        <table:table-row table:style-name="ro2">
          <table:table-cell office:value-type="float" office:value="264196.39">
            <text:p>264196.39</text:p>
          </table:table-cell>
          <table:table-cell office:value-type="float" office:value="455368.84">
            <text:p>455368.84</text:p>
          </table:table-cell>
          <table:table-cell office:value-type="float" office:value="199.09">
            <text:p>199.09</text:p>
          </table:table-cell>
          <table:table-cell office:value-type="string">
            <text:p>strong_hint_of_bigness.71</text:p>
          </table:table-cell>
        </table:table-row>
        <table:table-row table:style-name="ro2">
          <table:table-cell office:value-type="float" office:value="263597.42">
            <text:p>263597.42</text:p>
          </table:table-cell>
          <table:table-cell office:value-type="float" office:value="454110.95">
            <text:p>454110.95</text:p>
          </table:table-cell>
          <table:table-cell office:value-type="float" office:value="199.11">
            <text:p>199.11</text:p>
          </table:table-cell>
          <table:table-cell office:value-type="string">
            <text:p>daydream_believer.47b</text:p>
          </table:table-cell>
        </table:table-row>
        <table:table-row table:style-name="ro2">
          <table:table-cell office:value-type="float" office:value="264092.37">
            <text:p>264092.37</text:p>
          </table:table-cell>
          <table:table-cell office:value-type="float" office:value="455407.98">
            <text:p>455407.98</text:p>
          </table:table-cell>
          <table:table-cell office:value-type="float" office:value="199.11">
            <text:p>199.11</text:p>
          </table:table-cell>
          <table:table-cell office:value-type="string">
            <text:p>strong_hint_of_bigness.67</text:p>
          </table:table-cell>
        </table:table-row>
        <table:table-row table:style-name="ro2">
          <table:table-cell office:value-type="float" office:value="265020.86">
            <text:p>265020.86</text:p>
          </table:table-cell>
          <table:table-cell office:value-type="float" office:value="456102.07">
            <text:p>456102.07</text:p>
          </table:table-cell>
          <table:table-cell office:value-type="float" office:value="199.12">
            <text:p>199.12</text:p>
          </table:table-cell>
          <table:table-cell office:value-type="string">
            <text:p>harley_delightful.12</text:p>
          </table:table-cell>
        </table:table-row>
        <table:table-row table:style-name="ro2">
          <table:table-cell office:value-type="float" office:value="264366.5">
            <text:p>264366.5</text:p>
          </table:table-cell>
          <table:table-cell office:value-type="float" office:value="454985.79">
            <text:p>454985.79</text:p>
          </table:table-cell>
          <table:table-cell office:value-type="float" office:value="199.19">
            <text:p>199.19</text:p>
          </table:table-cell>
          <table:table-cell office:value-type="string">
            <text:p>pamphlet.6</text:p>
          </table:table-cell>
        </table:table-row>
        <table:table-row table:style-name="ro2">
          <table:table-cell office:value-type="float" office:value="262927.51">
            <text:p>262927.51</text:p>
          </table:table-cell>
          <table:table-cell office:value-type="float" office:value="452963.7">
            <text:p>452963.7</text:p>
          </table:table-cell>
          <table:table-cell office:value-type="float" office:value="199.3">
            <text:p>199.3</text:p>
          </table:table-cell>
          <table:table-cell office:value-type="string">
            <text:p>janets_way.9</text:p>
          </table:table-cell>
        </table:table-row>
        <table:table-row table:style-name="ro2">
          <table:table-cell office:value-type="float" office:value="264218.98">
            <text:p>264218.98</text:p>
          </table:table-cell>
          <table:table-cell office:value-type="float" office:value="454713.09">
            <text:p>454713.09</text:p>
          </table:table-cell>
          <table:table-cell office:value-type="float" office:value="199.33">
            <text:p>199.33</text:p>
          </table:table-cell>
          <table:table-cell office:value-type="string">
            <text:p>parsnip.14</text:p>
          </table:table-cell>
        </table:table-row>
        <table:table-row table:style-name="ro2">
          <table:table-cell office:value-type="float" office:value="264556.52">
            <text:p>264556.52</text:p>
          </table:table-cell>
          <table:table-cell office:value-type="float" office:value="455037.9">
            <text:p>455037.9</text:p>
          </table:table-cell>
          <table:table-cell office:value-type="float" office:value="199.35">
            <text:p>199.35</text:p>
          </table:table-cell>
          <table:table-cell office:value-type="string">
            <text:p>gaping_grotto.203</text:p>
          </table:table-cell>
        </table:table-row>
        <table:table-row table:style-name="ro2">
          <table:table-cell office:value-type="float" office:value="264552.81">
            <text:p>264552.81</text:p>
          </table:table-cell>
          <table:table-cell office:value-type="float" office:value="455039.87">
            <text:p>455039.87</text:p>
          </table:table-cell>
          <table:table-cell office:value-type="float" office:value="199.35">
            <text:p>199.35</text:p>
          </table:table-cell>
          <table:table-cell office:value-type="string">
            <text:p>gaping_grotto.204</text:p>
          </table:table-cell>
        </table:table-row>
        <table:table-row table:style-name="ro2">
          <table:table-cell office:value-type="float" office:value="263823.42">
            <text:p>263823.42</text:p>
          </table:table-cell>
          <table:table-cell office:value-type="float" office:value="455917.87">
            <text:p>455917.87</text:p>
          </table:table-cell>
          <table:table-cell office:value-type="float" office:value="199.35">
            <text:p>199.35</text:p>
          </table:table-cell>
          <table:table-cell office:value-type="string">
            <text:p>up_and_running.37</text:p>
          </table:table-cell>
        </table:table-row>
        <table:table-row table:style-name="ro2">
          <table:table-cell office:value-type="float" office:value="265067.11">
            <text:p>265067.11</text:p>
          </table:table-cell>
          <table:table-cell office:value-type="float" office:value="455919.64">
            <text:p>455919.64</text:p>
          </table:table-cell>
          <table:table-cell office:value-type="float" office:value="199.43">
            <text:p>199.43</text:p>
          </table:table-cell>
          <table:table-cell office:value-type="string">
            <text:p>upwind.33</text:p>
          </table:table-cell>
        </table:table-row>
        <table:table-row table:style-name="ro2">
          <table:table-cell office:value-type="float" office:value="264556.61">
            <text:p>264556.61</text:p>
          </table:table-cell>
          <table:table-cell office:value-type="float" office:value="455032.7">
            <text:p>455032.7</text:p>
          </table:table-cell>
          <table:table-cell office:value-type="float" office:value="199.44">
            <text:p>199.44</text:p>
          </table:table-cell>
          <table:table-cell office:value-type="string">
            <text:p>gaping_grotto.202</text:p>
          </table:table-cell>
        </table:table-row>
        <table:table-row table:style-name="ro2">
          <table:table-cell office:value-type="float" office:value="263636.69">
            <text:p>263636.69</text:p>
          </table:table-cell>
          <table:table-cell office:value-type="float" office:value="454749.96">
            <text:p>454749.96</text:p>
          </table:table-cell>
          <table:table-cell office:value-type="float" office:value="199.54">
            <text:p>199.54</text:p>
          </table:table-cell>
          <table:table-cell office:value-type="string">
            <text:p>api_birthday_south.14f</text:p>
          </table:table-cell>
        </table:table-row>
        <table:table-row table:style-name="ro2">
          <table:table-cell office:value-type="float" office:value="264464.91">
            <text:p>264464.91</text:p>
          </table:table-cell>
          <table:table-cell office:value-type="float" office:value="454859.19">
            <text:p>454859.19</text:p>
          </table:table-cell>
          <table:table-cell office:value-type="float" office:value="199.62">
            <text:p>199.62</text:p>
          </table:table-cell>
          <table:table-cell office:value-type="string">
            <text:p>borderline.l13</text:p>
          </table:table-cell>
        </table:table-row>
        <table:table-row table:style-name="ro2">
          <table:table-cell office:value-type="float" office:value="263634.9">
            <text:p>263634.9</text:p>
          </table:table-cell>
          <table:table-cell office:value-type="float" office:value="454631.15">
            <text:p>454631.15</text:p>
          </table:table-cell>
          <table:table-cell office:value-type="float" office:value="199.75">
            <text:p>199.75</text:p>
          </table:table-cell>
          <table:table-cell office:value-type="string">
            <text:p>api_birthday_south.12i</text:p>
          </table:table-cell>
        </table:table-row>
        <table:table-row table:style-name="ro2">
          <table:table-cell office:value-type="float" office:value="265369.93">
            <text:p>265369.93</text:p>
          </table:table-cell>
          <table:table-cell office:value-type="float" office:value="456046.46">
            <text:p>456046.46</text:p>
          </table:table-cell>
          <table:table-cell office:value-type="float" office:value="199.77">
            <text:p>199.77</text:p>
          </table:table-cell>
          <table:table-cell office:value-type="float" office:value="1954.186">
            <text:p>1954.186</text:p>
          </table:table-cell>
        </table:table-row>
        <table:table-row table:style-name="ro2">
          <table:table-cell office:value-type="float" office:value="264881.17">
            <text:p>264881.17</text:p>
          </table:table-cell>
          <table:table-cell office:value-type="float" office:value="455940.01">
            <text:p>455940.01</text:p>
          </table:table-cell>
          <table:table-cell office:value-type="float" office:value="199.84">
            <text:p>199.84</text:p>
          </table:table-cell>
          <table:table-cell office:value-type="string">
            <text:p>northern_line.25</text:p>
          </table:table-cell>
        </table:table-row>
        <table:table-row table:style-name="ro2">
          <table:table-cell office:value-type="float" office:value="264183.89">
            <text:p>264183.89</text:p>
          </table:table-cell>
          <table:table-cell office:value-type="float" office:value="454702.36">
            <text:p>454702.36</text:p>
          </table:table-cell>
          <table:table-cell office:value-type="float" office:value="199.97">
            <text:p>199.97</text:p>
          </table:table-cell>
          <table:table-cell office:value-type="string">
            <text:p>parsnip.15</text:p>
          </table:table-cell>
        </table:table-row>
        <table:table-row table:style-name="ro2">
          <table:table-cell office:value-type="float" office:value="263705.19">
            <text:p>263705.19</text:p>
          </table:table-cell>
          <table:table-cell office:value-type="float" office:value="454193.89">
            <text:p>454193.89</text:p>
          </table:table-cell>
          <table:table-cell office:value-type="float" office:value="200.02">
            <text:p>200.02</text:p>
          </table:table-cell>
          <table:table-cell office:value-type="string">
            <text:p>broken_chain.41</text:p>
          </table:table-cell>
        </table:table-row>
        <table:table-row table:style-name="ro2">
          <table:table-cell office:value-type="float" office:value="264237.41">
            <text:p>264237.41</text:p>
          </table:table-cell>
          <table:table-cell office:value-type="float" office:value="454722.48">
            <text:p>454722.48</text:p>
          </table:table-cell>
          <table:table-cell office:value-type="float" office:value="200.05">
            <text:p>200.05</text:p>
          </table:table-cell>
          <table:table-cell office:value-type="string">
            <text:p>parsnip.13</text:p>
          </table:table-cell>
        </table:table-row>
        <table:table-row table:style-name="ro2">
          <table:table-cell office:value-type="float" office:value="264561.81">
            <text:p>264561.81</text:p>
          </table:table-cell>
          <table:table-cell office:value-type="float" office:value="455022.79">
            <text:p>455022.79</text:p>
          </table:table-cell>
          <table:table-cell office:value-type="float" office:value="200.06">
            <text:p>200.06</text:p>
          </table:table-cell>
          <table:table-cell office:value-type="string">
            <text:p>borderline.119</text:p>
          </table:table-cell>
        </table:table-row>
        <table:table-row table:style-name="ro2">
          <table:table-cell office:value-type="float" office:value="265184.68">
            <text:p>265184.68</text:p>
          </table:table-cell>
          <table:table-cell office:value-type="float" office:value="455913.72">
            <text:p>455913.72</text:p>
          </table:table-cell>
          <table:table-cell office:value-type="float" office:value="200.08">
            <text:p>200.08</text:p>
          </table:table-cell>
          <table:table-cell office:value-type="float" office:value="1954.151">
            <text:p>1954.151</text:p>
          </table:table-cell>
        </table:table-row>
        <table:table-row table:style-name="ro2">
          <table:table-cell office:value-type="float" office:value="264400.45">
            <text:p>264400.45</text:p>
          </table:table-cell>
          <table:table-cell office:value-type="float" office:value="455140.22">
            <text:p>455140.22</text:p>
          </table:table-cell>
          <table:table-cell office:value-type="float" office:value="200.08">
            <text:p>200.08</text:p>
          </table:table-cell>
          <table:table-cell office:value-type="string">
            <text:p>grounds_for_divorce.16</text:p>
          </table:table-cell>
        </table:table-row>
        <table:table-row table:style-name="ro2">
          <table:table-cell office:value-type="float" office:value="263752.37">
            <text:p>263752.37</text:p>
          </table:table-cell>
          <table:table-cell office:value-type="float" office:value="455485.24">
            <text:p>455485.24</text:p>
          </table:table-cell>
          <table:table-cell office:value-type="float" office:value="200.24">
            <text:p>200.24</text:p>
          </table:table-cell>
          <table:table-cell office:value-type="string">
            <text:p>upper.102</text:p>
          </table:table-cell>
        </table:table-row>
        <table:table-row table:style-name="ro2">
          <table:table-cell office:value-type="float" office:value="265419.38">
            <text:p>265419.38</text:p>
          </table:table-cell>
          <table:table-cell office:value-type="float" office:value="456291.57">
            <text:p>456291.57</text:p>
          </table:table-cell>
          <table:table-cell office:value-type="float" office:value="200.32">
            <text:p>200.32</text:p>
          </table:table-cell>
          <table:table-cell office:value-type="string">
            <text:p>1954_ramps.209d</text:p>
          </table:table-cell>
        </table:table-row>
        <table:table-row table:style-name="ro2">
          <table:table-cell office:value-type="float" office:value="263794.87">
            <text:p>263794.87</text:p>
          </table:table-cell>
          <table:table-cell office:value-type="float" office:value="454507.82">
            <text:p>454507.82</text:p>
          </table:table-cell>
          <table:table-cell office:value-type="float" office:value="200.32">
            <text:p>200.32</text:p>
          </table:table-cell>
          <table:table-cell office:value-type="string">
            <text:p>reluctant_explorers.16a</text:p>
          </table:table-cell>
        </table:table-row>
        <table:table-row table:style-name="ro2">
          <table:table-cell office:value-type="float" office:value="262852.65">
            <text:p>262852.65</text:p>
          </table:table-cell>
          <table:table-cell office:value-type="float" office:value="452869.96">
            <text:p>452869.96</text:p>
          </table:table-cell>
          <table:table-cell office:value-type="float" office:value="200.33">
            <text:p>200.33</text:p>
          </table:table-cell>
          <table:table-cell office:value-type="string">
            <text:p>api_chamber_east.5</text:p>
          </table:table-cell>
        </table:table-row>
        <table:table-row table:style-name="ro2">
          <table:table-cell office:value-type="float" office:value="262852.65">
            <text:p>262852.65</text:p>
          </table:table-cell>
          <table:table-cell office:value-type="float" office:value="452869.96">
            <text:p>452869.96</text:p>
          </table:table-cell>
          <table:table-cell office:value-type="float" office:value="200.33">
            <text:p>200.33</text:p>
          </table:table-cell>
          <table:table-cell office:value-type="string">
            <text:p>api_chamber_west.1</text:p>
          </table:table-cell>
        </table:table-row>
        <table:table-row table:style-name="ro2">
          <table:table-cell office:value-type="float" office:value="264264.49">
            <text:p>264264.49</text:p>
          </table:table-cell>
          <table:table-cell office:value-type="float" office:value="454728.71">
            <text:p>454728.71</text:p>
          </table:table-cell>
          <table:table-cell office:value-type="float" office:value="200.42">
            <text:p>200.42</text:p>
          </table:table-cell>
          <table:table-cell office:value-type="string">
            <text:p>parsnip.10</text:p>
          </table:table-cell>
        </table:table-row>
        <table:table-row table:style-name="ro2">
          <table:table-cell office:value-type="float" office:value="263650.43">
            <text:p>263650.43</text:p>
          </table:table-cell>
          <table:table-cell office:value-type="float" office:value="454676.64">
            <text:p>454676.64</text:p>
          </table:table-cell>
          <table:table-cell office:value-type="float" office:value="200.45">
            <text:p>200.45</text:p>
          </table:table-cell>
          <table:table-cell office:value-type="string">
            <text:p>api_birthday_south.12e</text:p>
          </table:table-cell>
        </table:table-row>
        <table:table-row table:style-name="ro2">
          <table:table-cell office:value-type="float" office:value="262913.88">
            <text:p>262913.88</text:p>
          </table:table-cell>
          <table:table-cell office:value-type="float" office:value="452939.09">
            <text:p>452939.09</text:p>
          </table:table-cell>
          <table:table-cell office:value-type="float" office:value="200.46">
            <text:p>200.46</text:p>
          </table:table-cell>
          <table:table-cell office:value-type="string">
            <text:p>janets_way.8</text:p>
          </table:table-cell>
        </table:table-row>
        <table:table-row table:style-name="ro2">
          <table:table-cell office:value-type="float" office:value="263069.52">
            <text:p>263069.52</text:p>
          </table:table-cell>
          <table:table-cell office:value-type="float" office:value="453121.76">
            <text:p>453121.76</text:p>
          </table:table-cell>
          <table:table-cell office:value-type="float" office:value="200.66">
            <text:p>200.66</text:p>
          </table:table-cell>
          <table:table-cell office:value-type="string">
            <text:p>janets_way.16</text:p>
          </table:table-cell>
        </table:table-row>
        <table:table-row table:style-name="ro2">
          <table:table-cell office:value-type="float" office:value="264828.18">
            <text:p>264828.18</text:p>
          </table:table-cell>
          <table:table-cell office:value-type="float" office:value="455852.86">
            <text:p>455852.86</text:p>
          </table:table-cell>
          <table:table-cell office:value-type="float" office:value="200.88">
            <text:p>200.88</text:p>
          </table:table-cell>
          <table:table-cell office:value-type="string">
            <text:p>northern_line.23</text:p>
          </table:table-cell>
        </table:table-row>
        <table:table-row table:style-name="ro2">
          <table:table-cell office:value-type="float" office:value="265079.45">
            <text:p>265079.45</text:p>
          </table:table-cell>
          <table:table-cell office:value-type="float" office:value="456081.38">
            <text:p>456081.38</text:p>
          </table:table-cell>
          <table:table-cell office:value-type="float" office:value="200.96">
            <text:p>200.96</text:p>
          </table:table-cell>
          <table:table-cell office:value-type="string">
            <text:p>upwind.19</text:p>
          </table:table-cell>
        </table:table-row>
        <table:table-row table:style-name="ro2">
          <table:table-cell office:value-type="float" office:value="264800.26">
            <text:p>264800.26</text:p>
          </table:table-cell>
          <table:table-cell office:value-type="float" office:value="455435.39">
            <text:p>455435.39</text:p>
          </table:table-cell>
          <table:table-cell office:value-type="float" office:value="200.97">
            <text:p>200.97</text:p>
          </table:table-cell>
          <table:table-cell office:value-type="string">
            <text:p>soapmine.14</text:p>
          </table:table-cell>
        </table:table-row>
        <table:table-row table:style-name="ro2">
          <table:table-cell office:value-type="float" office:value="264316.2">
            <text:p>264316.2</text:p>
          </table:table-cell>
          <table:table-cell office:value-type="float" office:value="454750.97">
            <text:p>454750.97</text:p>
          </table:table-cell>
          <table:table-cell office:value-type="float" office:value="201.02">
            <text:p>201.02</text:p>
          </table:table-cell>
          <table:table-cell office:value-type="string">
            <text:p>parsnip.2</text:p>
          </table:table-cell>
        </table:table-row>
        <table:table-row table:style-name="ro2">
          <table:table-cell office:value-type="float" office:value="263582.97">
            <text:p>263582.97</text:p>
          </table:table-cell>
          <table:table-cell office:value-type="float" office:value="454516.59">
            <text:p>454516.59</text:p>
          </table:table-cell>
          <table:table-cell office:value-type="float" office:value="201.04">
            <text:p>201.04</text:p>
          </table:table-cell>
          <table:table-cell office:value-type="string">
            <text:p>api_birthday_south.12p</text:p>
          </table:table-cell>
        </table:table-row>
        <table:table-row table:style-name="ro2">
          <table:table-cell office:value-type="float" office:value="264556.28">
            <text:p>264556.28</text:p>
          </table:table-cell>
          <table:table-cell office:value-type="float" office:value="455028.94">
            <text:p>455028.94</text:p>
          </table:table-cell>
          <table:table-cell office:value-type="float" office:value="201.04">
            <text:p>201.04</text:p>
          </table:table-cell>
          <table:table-cell office:value-type="string">
            <text:p>gaping_grotto.201</text:p>
          </table:table-cell>
        </table:table-row>
        <table:table-row table:style-name="ro2">
          <table:table-cell office:value-type="float" office:value="263789.8">
            <text:p>263789.8</text:p>
          </table:table-cell>
          <table:table-cell office:value-type="float" office:value="454501.59">
            <text:p>454501.59</text:p>
          </table:table-cell>
          <table:table-cell office:value-type="float" office:value="201.15">
            <text:p>201.15</text:p>
          </table:table-cell>
          <table:table-cell office:value-type="string">
            <text:p>reluctant_explorers.17a</text:p>
          </table:table-cell>
        </table:table-row>
        <table:table-row table:style-name="ro2">
          <table:table-cell office:value-type="float" office:value="264825.39">
            <text:p>264825.39</text:p>
          </table:table-cell>
          <table:table-cell office:value-type="float" office:value="455610.19">
            <text:p>455610.19</text:p>
          </table:table-cell>
          <table:table-cell office:value-type="float" office:value="201.22">
            <text:p>201.22</text:p>
          </table:table-cell>
          <table:table-cell office:value-type="string">
            <text:p>northern_line.106</text:p>
          </table:table-cell>
        </table:table-row>
        <table:table-row table:style-name="ro2">
          <table:table-cell office:value-type="float" office:value="264087.02">
            <text:p>264087.02</text:p>
          </table:table-cell>
          <table:table-cell office:value-type="float" office:value="454285.19">
            <text:p>454285.19</text:p>
          </table:table-cell>
          <table:table-cell office:value-type="float" office:value="201.25">
            <text:p>201.25</text:p>
          </table:table-cell>
          <table:table-cell office:value-type="string">
            <text:p>swift_shadow2.10</text:p>
          </table:table-cell>
        </table:table-row>
        <table:table-row table:style-name="ro2">
          <table:table-cell office:value-type="float" office:value="264270.99">
            <text:p>264270.99</text:p>
          </table:table-cell>
          <table:table-cell office:value-type="float" office:value="454728.02">
            <text:p>454728.02</text:p>
          </table:table-cell>
          <table:table-cell office:value-type="float" office:value="201.33">
            <text:p>201.33</text:p>
          </table:table-cell>
          <table:table-cell office:value-type="string">
            <text:p>parsnip.9</text:p>
          </table:table-cell>
        </table:table-row>
        <table:table-row table:style-name="ro2">
          <table:table-cell office:value-type="float" office:value="264208.61">
            <text:p>264208.61</text:p>
          </table:table-cell>
          <table:table-cell office:value-type="float" office:value="455382.31">
            <text:p>455382.31</text:p>
          </table:table-cell>
          <table:table-cell office:value-type="float" office:value="201.35">
            <text:p>201.35</text:p>
          </table:table-cell>
          <table:table-cell office:value-type="string">
            <text:p>strong_hint_of_bigness.70</text:p>
          </table:table-cell>
        </table:table-row>
        <table:table-row table:style-name="ro2">
          <table:table-cell office:value-type="float" office:value="264339.15">
            <text:p>264339.15</text:p>
          </table:table-cell>
          <table:table-cell office:value-type="float" office:value="454688.26">
            <text:p>454688.26</text:p>
          </table:table-cell>
          <table:table-cell office:value-type="float" office:value="201.36">
            <text:p>201.36</text:p>
          </table:table-cell>
          <table:table-cell office:value-type="string">
            <text:p>borderline.l7</text:p>
          </table:table-cell>
        </table:table-row>
        <table:table-row table:style-name="ro2">
          <table:table-cell office:value-type="float" office:value="263594.26">
            <text:p>263594.26</text:p>
          </table:table-cell>
          <table:table-cell office:value-type="float" office:value="454532.12">
            <text:p>454532.12</text:p>
          </table:table-cell>
          <table:table-cell office:value-type="float" office:value="201.37">
            <text:p>201.37</text:p>
          </table:table-cell>
          <table:table-cell office:value-type="string">
            <text:p>api_birthday_south.12o</text:p>
          </table:table-cell>
        </table:table-row>
        <table:table-row table:style-name="ro2">
          <table:table-cell office:value-type="float" office:value="265043.99">
            <text:p>265043.99</text:p>
          </table:table-cell>
          <table:table-cell office:value-type="float" office:value="456105.89">
            <text:p>456105.89</text:p>
          </table:table-cell>
          <table:table-cell office:value-type="float" office:value="201.45">
            <text:p>201.45</text:p>
          </table:table-cell>
          <table:table-cell office:value-type="string">
            <text:p>harley_delightful.13</text:p>
          </table:table-cell>
        </table:table-row>
        <table:table-row table:style-name="ro2">
          <table:table-cell office:value-type="float" office:value="265043.99">
            <text:p>265043.99</text:p>
          </table:table-cell>
          <table:table-cell office:value-type="float" office:value="456105.89">
            <text:p>456105.89</text:p>
          </table:table-cell>
          <table:table-cell office:value-type="float" office:value="201.45">
            <text:p>201.45</text:p>
          </table:table-cell>
          <table:table-cell office:value-type="string">
            <text:p>upwind.13</text:p>
          </table:table-cell>
        </table:table-row>
        <table:table-row table:style-name="ro2">
          <table:table-cell office:value-type="float" office:value="265192.3">
            <text:p>265192.3</text:p>
          </table:table-cell>
          <table:table-cell office:value-type="float" office:value="455911.28">
            <text:p>455911.28</text:p>
          </table:table-cell>
          <table:table-cell office:value-type="float" office:value="201.49">
            <text:p>201.49</text:p>
          </table:table-cell>
          <table:table-cell office:value-type="float" office:value="1954.152">
            <text:p>1954.152</text:p>
          </table:table-cell>
        </table:table-row>
        <table:table-row table:style-name="ro2">
          <table:table-cell office:value-type="float" office:value="264113.33">
            <text:p>264113.33</text:p>
          </table:table-cell>
          <table:table-cell office:value-type="float" office:value="455642.24">
            <text:p>455642.24</text:p>
          </table:table-cell>
          <table:table-cell office:value-type="float" office:value="201.59">
            <text:p>201.59</text:p>
          </table:table-cell>
          <table:table-cell office:value-type="string">
            <text:p>dr_disto.6</text:p>
          </table:table-cell>
        </table:table-row>
        <table:table-row table:style-name="ro2">
          <table:table-cell office:value-type="float" office:value="264258.52">
            <text:p>264258.52</text:p>
          </table:table-cell>
          <table:table-cell office:value-type="float" office:value="454727.55">
            <text:p>454727.55</text:p>
          </table:table-cell>
          <table:table-cell office:value-type="float" office:value="201.6">
            <text:p>201.6</text:p>
          </table:table-cell>
          <table:table-cell office:value-type="string">
            <text:p>parsnip.11</text:p>
          </table:table-cell>
        </table:table-row>
        <table:table-row table:style-name="ro2">
          <table:table-cell office:value-type="float" office:value="264250.64">
            <text:p>264250.64</text:p>
          </table:table-cell>
          <table:table-cell office:value-type="float" office:value="454728.94">
            <text:p>454728.94</text:p>
          </table:table-cell>
          <table:table-cell office:value-type="float" office:value="201.6">
            <text:p>201.6</text:p>
          </table:table-cell>
          <table:table-cell office:value-type="string">
            <text:p>parsnip.12</text:p>
          </table:table-cell>
        </table:table-row>
        <table:table-row table:style-name="ro2">
          <table:table-cell office:value-type="float" office:value="265169.12">
            <text:p>265169.12</text:p>
          </table:table-cell>
          <table:table-cell office:value-type="float" office:value="455755.65">
            <text:p>455755.65</text:p>
          </table:table-cell>
          <table:table-cell office:value-type="float" office:value="201.63">
            <text:p>201.63</text:p>
          </table:table-cell>
          <table:table-cell office:value-type="string">
            <text:p>a65_highway_to_the_dales.10</text:p>
          </table:table-cell>
        </table:table-row>
        <table:table-row table:style-name="ro2">
          <table:table-cell office:value-type="float" office:value="264366.5">
            <text:p>264366.5</text:p>
          </table:table-cell>
          <table:table-cell office:value-type="float" office:value="454957.7">
            <text:p>454957.7</text:p>
          </table:table-cell>
          <table:table-cell office:value-type="float" office:value="201.65">
            <text:p>201.65</text:p>
          </table:table-cell>
          <table:table-cell office:value-type="string">
            <text:p>pamphlet.7</text:p>
          </table:table-cell>
        </table:table-row>
        <table:table-row table:style-name="ro2">
          <table:table-cell office:value-type="float" office:value="262911.12">
            <text:p>262911.12</text:p>
          </table:table-cell>
          <table:table-cell office:value-type="float" office:value="452931.63">
            <text:p>452931.63</text:p>
          </table:table-cell>
          <table:table-cell office:value-type="float" office:value="201.73">
            <text:p>201.73</text:p>
          </table:table-cell>
          <table:table-cell office:value-type="string">
            <text:p>janets_way.7</text:p>
          </table:table-cell>
        </table:table-row>
        <table:table-row table:style-name="ro2">
          <table:table-cell office:value-type="float" office:value="263581.33">
            <text:p>263581.33</text:p>
          </table:table-cell>
          <table:table-cell office:value-type="float" office:value="454500.99">
            <text:p>454500.99</text:p>
          </table:table-cell>
          <table:table-cell office:value-type="float" office:value="201.86">
            <text:p>201.86</text:p>
          </table:table-cell>
          <table:table-cell office:value-type="string">
            <text:p>api_birthday_south.12q</text:p>
          </table:table-cell>
        </table:table-row>
        <table:table-row table:style-name="ro2">
          <table:table-cell office:value-type="float" office:value="264393.23">
            <text:p>264393.23</text:p>
          </table:table-cell>
          <table:table-cell office:value-type="float" office:value="455126.11">
            <text:p>455126.11</text:p>
          </table:table-cell>
          <table:table-cell office:value-type="float" office:value="201.93">
            <text:p>201.93</text:p>
          </table:table-cell>
          <table:table-cell office:value-type="string">
            <text:p>grounds_for_divorce.13</text:p>
          </table:table-cell>
        </table:table-row>
        <table:table-row table:style-name="ro2">
          <table:table-cell office:value-type="float" office:value="265070.81">
            <text:p>265070.81</text:p>
          </table:table-cell>
          <table:table-cell office:value-type="float" office:value="455933.37">
            <text:p>455933.37</text:p>
          </table:table-cell>
          <table:table-cell office:value-type="float" office:value="201.97">
            <text:p>201.97</text:p>
          </table:table-cell>
          <table:table-cell office:value-type="string">
            <text:p>upwind.32</text:p>
          </table:table-cell>
        </table:table-row>
        <table:table-row table:style-name="ro2">
          <table:table-cell office:value-type="float" office:value="263580.77">
            <text:p>263580.77</text:p>
          </table:table-cell>
          <table:table-cell office:value-type="float" office:value="454499.07">
            <text:p>454499.07</text:p>
          </table:table-cell>
          <table:table-cell office:value-type="float" office:value="202.02">
            <text:p>202.02</text:p>
          </table:table-cell>
          <table:table-cell office:value-type="string">
            <text:p>api_ending.mainroute.0</text:p>
          </table:table-cell>
        </table:table-row>
        <table:table-row table:style-name="ro2">
          <table:table-cell office:value-type="float" office:value="264566.99">
            <text:p>264566.99</text:p>
          </table:table-cell>
          <table:table-cell office:value-type="float" office:value="455059.26">
            <text:p>455059.26</text:p>
          </table:table-cell>
          <table:table-cell office:value-type="float" office:value="202.04">
            <text:p>202.04</text:p>
          </table:table-cell>
          <table:table-cell office:value-type="string">
            <text:p>gaping_grotto.206</text:p>
          </table:table-cell>
        </table:table-row>
        <table:table-row table:style-name="ro2">
          <table:table-cell office:value-type="float" office:value="265310.62">
            <text:p>265310.62</text:p>
          </table:table-cell>
          <table:table-cell office:value-type="float" office:value="456025.84">
            <text:p>456025.84</text:p>
          </table:table-cell>
          <table:table-cell office:value-type="float" office:value="202.05">
            <text:p>202.05</text:p>
          </table:table-cell>
          <table:table-cell office:value-type="string">
            <text:p>frilly_knickers.151</text:p>
          </table:table-cell>
        </table:table-row>
        <table:table-row table:style-name="ro2">
          <table:table-cell office:value-type="float" office:value="263808.35">
            <text:p>263808.35</text:p>
          </table:table-cell>
          <table:table-cell office:value-type="float" office:value="454015.7">
            <text:p>454015.7</text:p>
          </table:table-cell>
          <table:table-cell office:value-type="float" office:value="202.16">
            <text:p>202.16</text:p>
          </table:table-cell>
          <table:table-cell office:value-type="string">
            <text:p>bigness_south.18</text:p>
          </table:table-cell>
        </table:table-row>
        <table:table-row table:style-name="ro2">
          <table:table-cell office:value-type="float" office:value="263023.12">
            <text:p>263023.12</text:p>
          </table:table-cell>
          <table:table-cell office:value-type="float" office:value="452995.52">
            <text:p>452995.52</text:p>
          </table:table-cell>
          <table:table-cell office:value-type="float" office:value="202.32">
            <text:p>202.32</text:p>
          </table:table-cell>
          <table:table-cell office:value-type="string">
            <text:p>pushmepullyou.326</text:p>
          </table:table-cell>
        </table:table-row>
        <table:table-row table:style-name="ro2">
          <table:table-cell office:value-type="float" office:value="265083.33">
            <text:p>265083.33</text:p>
          </table:table-cell>
          <table:table-cell office:value-type="float" office:value="456088.65">
            <text:p>456088.65</text:p>
          </table:table-cell>
          <table:table-cell office:value-type="float" office:value="202.37">
            <text:p>202.37</text:p>
          </table:table-cell>
          <table:table-cell office:value-type="string">
            <text:p>harley_delightful.16</text:p>
          </table:table-cell>
        </table:table-row>
        <table:table-row table:style-name="ro2">
          <table:table-cell office:value-type="float" office:value="265083.33">
            <text:p>265083.33</text:p>
          </table:table-cell>
          <table:table-cell office:value-type="float" office:value="456088.65">
            <text:p>456088.65</text:p>
          </table:table-cell>
          <table:table-cell office:value-type="float" office:value="202.37">
            <text:p>202.37</text:p>
          </table:table-cell>
          <table:table-cell office:value-type="string">
            <text:p>upwind.16</text:p>
          </table:table-cell>
        </table:table-row>
        <table:table-row table:style-name="ro2">
          <table:table-cell office:value-type="float" office:value="264294.35">
            <text:p>264294.35</text:p>
          </table:table-cell>
          <table:table-cell office:value-type="float" office:value="454870.47">
            <text:p>454870.47</text:p>
          </table:table-cell>
          <table:table-cell office:value-type="float" office:value="202.42">
            <text:p>202.42</text:p>
          </table:table-cell>
          <table:table-cell office:value-type="string">
            <text:p>pamphlet.14</text:p>
          </table:table-cell>
        </table:table-row>
        <table:table-row table:style-name="ro2">
          <table:table-cell office:value-type="float" office:value="264277.56">
            <text:p>264277.56</text:p>
          </table:table-cell>
          <table:table-cell office:value-type="float" office:value="455959.53">
            <text:p>455959.53</text:p>
          </table:table-cell>
          <table:table-cell office:value-type="float" office:value="202.46">
            <text:p>202.46</text:p>
          </table:table-cell>
          <table:table-cell office:value-type="string">
            <text:p>out_of_africa.74</text:p>
          </table:table-cell>
        </table:table-row>
        <table:table-row table:style-name="ro2">
          <table:table-cell office:value-type="float" office:value="263028.99">
            <text:p>263028.99</text:p>
          </table:table-cell>
          <table:table-cell office:value-type="float" office:value="453221.29">
            <text:p>453221.29</text:p>
          </table:table-cell>
          <table:table-cell office:value-type="float" office:value="202.5">
            <text:p>202.5</text:p>
          </table:table-cell>
          <table:table-cell office:value-type="string">
            <text:p>makita_ramp.3</text:p>
          </table:table-cell>
        </table:table-row>
        <table:table-row table:style-name="ro2">
          <table:table-cell office:value-type="float" office:value="264350.91">
            <text:p>264350.91</text:p>
          </table:table-cell>
          <table:table-cell office:value-type="float" office:value="454984.43">
            <text:p>454984.43</text:p>
          </table:table-cell>
          <table:table-cell office:value-type="float" office:value="202.51">
            <text:p>202.51</text:p>
          </table:table-cell>
          <table:table-cell office:value-type="string">
            <text:p>pamphlet.6a</text:p>
          </table:table-cell>
        </table:table-row>
        <table:table-row table:style-name="ro2">
          <table:table-cell office:value-type="float" office:value="262847.92">
            <text:p>262847.92</text:p>
          </table:table-cell>
          <table:table-cell office:value-type="float" office:value="452895.02">
            <text:p>452895.02</text:p>
          </table:table-cell>
          <table:table-cell office:value-type="float" office:value="202.68">
            <text:p>202.68</text:p>
          </table:table-cell>
          <table:table-cell office:value-type="string">
            <text:p>api_chamber_west.3</text:p>
          </table:table-cell>
        </table:table-row>
        <table:table-row table:style-name="ro2">
          <table:table-cell office:value-type="float" office:value="265342.6">
            <text:p>265342.6</text:p>
          </table:table-cell>
          <table:table-cell office:value-type="float" office:value="456042.64">
            <text:p>456042.64</text:p>
          </table:table-cell>
          <table:table-cell office:value-type="float" office:value="202.73">
            <text:p>202.73</text:p>
          </table:table-cell>
          <table:table-cell office:value-type="float" office:value="1954.183">
            <text:p>1954.183</text:p>
          </table:table-cell>
        </table:table-row>
        <table:table-row table:style-name="ro2">
          <table:table-cell office:value-type="float" office:value="264283.78">
            <text:p>264283.78</text:p>
          </table:table-cell>
          <table:table-cell office:value-type="float" office:value="454732.43">
            <text:p>454732.43</text:p>
          </table:table-cell>
          <table:table-cell office:value-type="float" office:value="202.76">
            <text:p>202.76</text:p>
          </table:table-cell>
          <table:table-cell office:value-type="string">
            <text:p>parsnip.8</text:p>
          </table:table-cell>
        </table:table-row>
        <table:table-row table:style-name="ro2">
          <table:table-cell office:value-type="float" office:value="263098.12">
            <text:p>263098.12</text:p>
          </table:table-cell>
          <table:table-cell office:value-type="float" office:value="453162.87">
            <text:p>453162.87</text:p>
          </table:table-cell>
          <table:table-cell office:value-type="float" office:value="202.8">
            <text:p>202.8</text:p>
          </table:table-cell>
          <table:table-cell office:value-type="string">
            <text:p>janets_way.17</text:p>
          </table:table-cell>
        </table:table-row>
        <table:table-row table:style-name="ro2">
          <table:table-cell office:value-type="float" office:value="264556.9">
            <text:p>264556.9</text:p>
          </table:table-cell>
          <table:table-cell office:value-type="float" office:value="455052.46">
            <text:p>455052.46</text:p>
          </table:table-cell>
          <table:table-cell office:value-type="float" office:value="202.89">
            <text:p>202.89</text:p>
          </table:table-cell>
          <table:table-cell office:value-type="string">
            <text:p>gaping_grotto.205</text:p>
          </table:table-cell>
        </table:table-row>
        <table:table-row table:style-name="ro2">
          <table:table-cell office:value-type="float" office:value="263755.8">
            <text:p>263755.8</text:p>
          </table:table-cell>
          <table:table-cell office:value-type="float" office:value="454028.46">
            <text:p>454028.46</text:p>
          </table:table-cell>
          <table:table-cell office:value-type="float" office:value="202.97">
            <text:p>202.97</text:p>
          </table:table-cell>
          <table:table-cell office:value-type="string">
            <text:p>chance_encounter.16</text:p>
          </table:table-cell>
        </table:table-row>
        <table:table-row table:style-name="ro2">
          <table:table-cell office:value-type="float" office:value="263972.48">
            <text:p>263972.48</text:p>
          </table:table-cell>
          <table:table-cell office:value-type="float" office:value="454163.62">
            <text:p>454163.62</text:p>
          </table:table-cell>
          <table:table-cell office:value-type="float" office:value="203.08">
            <text:p>203.08</text:p>
          </table:table-cell>
          <table:table-cell office:value-type="string">
            <text:p>swift_shadow2.17</text:p>
          </table:table-cell>
        </table:table-row>
        <table:table-row table:style-name="ro2">
          <table:table-cell office:value-type="float" office:value="263784.95">
            <text:p>263784.95</text:p>
          </table:table-cell>
          <table:table-cell office:value-type="float" office:value="454148.43">
            <text:p>454148.43</text:p>
          </table:table-cell>
          <table:table-cell office:value-type="float" office:value="203.1">
            <text:p>203.1</text:p>
          </table:table-cell>
          <table:table-cell office:value-type="string">
            <text:p>chance_encounter.7</text:p>
          </table:table-cell>
        </table:table-row>
        <table:table-row table:style-name="ro2">
          <table:table-cell office:value-type="float" office:value="265072.14">
            <text:p>265072.14</text:p>
          </table:table-cell>
          <table:table-cell office:value-type="float" office:value="456054.78">
            <text:p>456054.78</text:p>
          </table:table-cell>
          <table:table-cell office:value-type="float" office:value="203.1">
            <text:p>203.1</text:p>
          </table:table-cell>
          <table:table-cell office:value-type="string">
            <text:p>upwind.22</text:p>
          </table:table-cell>
        </table:table-row>
        <table:table-row table:style-name="ro2">
          <table:table-cell office:value-type="float" office:value="265416.21">
            <text:p>265416.21</text:p>
          </table:table-cell>
          <table:table-cell office:value-type="float" office:value="456087.67">
            <text:p>456087.67</text:p>
          </table:table-cell>
          <table:table-cell office:value-type="float" office:value="203.11">
            <text:p>203.11</text:p>
          </table:table-cell>
          <table:table-cell office:value-type="string">
            <text:p>1954_garden_extension.37</text:p>
          </table:table-cell>
        </table:table-row>
        <table:table-row table:style-name="ro2">
          <table:table-cell office:value-type="float" office:value="263914.46">
            <text:p>263914.46</text:p>
          </table:table-cell>
          <table:table-cell office:value-type="float" office:value="454140.01">
            <text:p>454140.01</text:p>
          </table:table-cell>
          <table:table-cell office:value-type="float" office:value="203.15">
            <text:p>203.15</text:p>
          </table:table-cell>
          <table:table-cell office:value-type="string">
            <text:p>bigness_south.14</text:p>
          </table:table-cell>
        </table:table-row>
        <table:table-row table:style-name="ro2">
          <table:table-cell office:value-type="float" office:value="264089.49">
            <text:p>264089.49</text:p>
          </table:table-cell>
          <table:table-cell office:value-type="float" office:value="454288.73">
            <text:p>454288.73</text:p>
          </table:table-cell>
          <table:table-cell office:value-type="float" office:value="203.2">
            <text:p>203.2</text:p>
          </table:table-cell>
          <table:table-cell office:value-type="string">
            <text:p>swift_shadow3.1</text:p>
          </table:table-cell>
        </table:table-row>
        <table:table-row table:style-name="ro2">
          <table:table-cell office:value-type="float" office:value="264374.08">
            <text:p>264374.08</text:p>
          </table:table-cell>
          <table:table-cell office:value-type="float" office:value="454775.12">
            <text:p>454775.12</text:p>
          </table:table-cell>
          <table:table-cell office:value-type="float" office:value="203.23">
            <text:p>203.23</text:p>
          </table:table-cell>
          <table:table-cell office:value-type="string">
            <text:p>borderline.l10</text:p>
          </table:table-cell>
        </table:table-row>
        <table:table-row table:style-name="ro2">
          <table:table-cell office:value-type="float" office:value="264323.04">
            <text:p>264323.04</text:p>
          </table:table-cell>
          <table:table-cell office:value-type="float" office:value="454660.14">
            <text:p>454660.14</text:p>
          </table:table-cell>
          <table:table-cell office:value-type="float" office:value="203.31">
            <text:p>203.31</text:p>
          </table:table-cell>
          <table:table-cell office:value-type="string">
            <text:p>borderline.l5</text:p>
          </table:table-cell>
        </table:table-row>
        <table:table-row table:style-name="ro2">
          <table:table-cell office:value-type="float" office:value="263455.34">
            <text:p>263455.34</text:p>
          </table:table-cell>
          <table:table-cell office:value-type="float" office:value="453809.02">
            <text:p>453809.02</text:p>
          </table:table-cell>
          <table:table-cell office:value-type="float" office:value="203.33">
            <text:p>203.33</text:p>
          </table:table-cell>
          <table:table-cell office:value-type="string">
            <text:p>big_issue.78a</text:p>
          </table:table-cell>
        </table:table-row>
        <table:table-row table:style-name="ro2">
          <table:table-cell office:value-type="float" office:value="263163.76">
            <text:p>263163.76</text:p>
          </table:table-cell>
          <table:table-cell office:value-type="float" office:value="453254.9">
            <text:p>453254.9</text:p>
          </table:table-cell>
          <table:table-cell office:value-type="float" office:value="203.36">
            <text:p>203.36</text:p>
          </table:table-cell>
          <table:table-cell office:value-type="string">
            <text:p>bigness_south.46</text:p>
          </table:table-cell>
        </table:table-row>
        <table:table-row table:style-name="ro2">
          <table:table-cell office:value-type="float" office:value="263163.76">
            <text:p>263163.76</text:p>
          </table:table-cell>
          <table:table-cell office:value-type="float" office:value="453254.9">
            <text:p>453254.9</text:p>
          </table:table-cell>
          <table:table-cell office:value-type="float" office:value="203.36">
            <text:p>203.36</text:p>
          </table:table-cell>
          <table:table-cell office:value-type="string">
            <text:p>janets_way.21</text:p>
          </table:table-cell>
        </table:table-row>
        <table:table-row table:style-name="ro2">
          <table:table-cell office:value-type="float" office:value="265028.01">
            <text:p>265028.01</text:p>
          </table:table-cell>
          <table:table-cell office:value-type="float" office:value="456076.44">
            <text:p>456076.44</text:p>
          </table:table-cell>
          <table:table-cell office:value-type="float" office:value="203.36">
            <text:p>203.36</text:p>
          </table:table-cell>
          <table:table-cell office:value-type="string">
            <text:p>upwind.13b</text:p>
          </table:table-cell>
        </table:table-row>
        <table:table-row table:style-name="ro2">
          <table:table-cell office:value-type="float" office:value="263163.76">
            <text:p>263163.76</text:p>
          </table:table-cell>
          <table:table-cell office:value-type="float" office:value="453254.9">
            <text:p>453254.9</text:p>
          </table:table-cell>
          <table:table-cell office:value-type="float" office:value="203.36">
            <text:p>203.36</text:p>
          </table:table-cell>
          <table:table-cell office:value-type="string">
            <text:p>wild_moose_chase.46</text:p>
          </table:table-cell>
        </table:table-row>
        <table:table-row table:style-name="ro2">
          <table:table-cell office:value-type="float" office:value="264839.67">
            <text:p>264839.67</text:p>
          </table:table-cell>
          <table:table-cell office:value-type="float" office:value="455650.81">
            <text:p>455650.81</text:p>
          </table:table-cell>
          <table:table-cell office:value-type="float" office:value="203.4">
            <text:p>203.4</text:p>
          </table:table-cell>
          <table:table-cell office:value-type="string">
            <text:p>northern_line.107</text:p>
          </table:table-cell>
        </table:table-row>
        <table:table-row table:style-name="ro2">
          <table:table-cell office:value-type="float" office:value="264355.19">
            <text:p>264355.19</text:p>
          </table:table-cell>
          <table:table-cell office:value-type="float" office:value="454952.43">
            <text:p>454952.43</text:p>
          </table:table-cell>
          <table:table-cell office:value-type="float" office:value="203.4">
            <text:p>203.4</text:p>
          </table:table-cell>
          <table:table-cell office:value-type="string">
            <text:p>pamphlet.8</text:p>
          </table:table-cell>
        </table:table-row>
        <table:table-row table:style-name="ro2">
          <table:table-cell office:value-type="float" office:value="263048.31">
            <text:p>263048.31</text:p>
          </table:table-cell>
          <table:table-cell office:value-type="float" office:value="453231.34">
            <text:p>453231.34</text:p>
          </table:table-cell>
          <table:table-cell office:value-type="float" office:value="203.45">
            <text:p>203.45</text:p>
          </table:table-cell>
          <table:table-cell office:value-type="string">
            <text:p>makita_ramp.4</text:p>
          </table:table-cell>
        </table:table-row>
        <table:table-row table:style-name="ro2">
          <table:table-cell office:value-type="float" office:value="263759.95">
            <text:p>263759.95</text:p>
          </table:table-cell>
          <table:table-cell office:value-type="float" office:value="453981.04">
            <text:p>453981.04</text:p>
          </table:table-cell>
          <table:table-cell office:value-type="float" office:value="203.46">
            <text:p>203.46</text:p>
          </table:table-cell>
          <table:table-cell office:value-type="string">
            <text:p>bigness_south.20</text:p>
          </table:table-cell>
        </table:table-row>
        <table:table-row table:style-name="ro2">
          <table:table-cell office:value-type="float" office:value="263749.37">
            <text:p>263749.37</text:p>
          </table:table-cell>
          <table:table-cell office:value-type="float" office:value="454428.61">
            <text:p>454428.61</text:p>
          </table:table-cell>
          <table:table-cell office:value-type="float" office:value="203.56">
            <text:p>203.56</text:p>
          </table:table-cell>
          <table:table-cell office:value-type="string">
            <text:p>reluctant_explorers.27g</text:p>
          </table:table-cell>
        </table:table-row>
        <table:table-row table:style-name="ro2">
          <table:table-cell office:value-type="float" office:value="264296.56">
            <text:p>264296.56</text:p>
          </table:table-cell>
          <table:table-cell office:value-type="float" office:value="454591.8">
            <text:p>454591.8</text:p>
          </table:table-cell>
          <table:table-cell office:value-type="float" office:value="203.64">
            <text:p>203.64</text:p>
          </table:table-cell>
          <table:table-cell office:value-type="string">
            <text:p>borderline.l2</text:p>
          </table:table-cell>
        </table:table-row>
        <table:table-row table:style-name="ro2">
          <table:table-cell office:value-type="float" office:value="264384.47">
            <text:p>264384.47</text:p>
          </table:table-cell>
          <table:table-cell office:value-type="float" office:value="455007.39">
            <text:p>455007.39</text:p>
          </table:table-cell>
          <table:table-cell office:value-type="float" office:value="203.86">
            <text:p>203.86</text:p>
          </table:table-cell>
          <table:table-cell office:value-type="string">
            <text:p>pamphlet.4</text:p>
          </table:table-cell>
        </table:table-row>
        <table:table-row table:style-name="ro2">
          <table:table-cell office:value-type="float" office:value="263706.44">
            <text:p>263706.44</text:p>
          </table:table-cell>
          <table:table-cell office:value-type="float" office:value="454189.24">
            <text:p>454189.24</text:p>
          </table:table-cell>
          <table:table-cell office:value-type="float" office:value="203.92">
            <text:p>203.92</text:p>
          </table:table-cell>
          <table:table-cell office:value-type="string">
            <text:p>broken_chain.42</text:p>
          </table:table-cell>
        </table:table-row>
        <table:table-row table:style-name="ro2">
          <table:table-cell office:value-type="float" office:value="263502.54">
            <text:p>263502.54</text:p>
          </table:table-cell>
          <table:table-cell office:value-type="float" office:value="453646.89">
            <text:p>453646.89</text:p>
          </table:table-cell>
          <table:table-cell office:value-type="float" office:value="204.01">
            <text:p>204.01</text:p>
          </table:table-cell>
          <table:table-cell office:value-type="string">
            <text:p>bigness_south.35</text:p>
          </table:table-cell>
        </table:table-row>
        <table:table-row table:style-name="ro2">
          <table:table-cell office:value-type="float" office:value="265038.96">
            <text:p>265038.96</text:p>
          </table:table-cell>
          <table:table-cell office:value-type="float" office:value="456095.77">
            <text:p>456095.77</text:p>
          </table:table-cell>
          <table:table-cell office:value-type="float" office:value="204.02">
            <text:p>204.02</text:p>
          </table:table-cell>
          <table:table-cell office:value-type="string">
            <text:p>upwind.13a</text:p>
          </table:table-cell>
        </table:table-row>
        <table:table-row table:style-name="ro2">
          <table:table-cell office:value-type="float" office:value="264052.71">
            <text:p>264052.71</text:p>
          </table:table-cell>
          <table:table-cell office:value-type="float" office:value="454227.41">
            <text:p>454227.41</text:p>
          </table:table-cell>
          <table:table-cell office:value-type="float" office:value="204.04">
            <text:p>204.04</text:p>
          </table:table-cell>
          <table:table-cell office:value-type="string">
            <text:p>swift_shadow3.4</text:p>
          </table:table-cell>
        </table:table-row>
        <table:table-row table:style-name="ro2">
          <table:table-cell office:value-type="float" office:value="264481.15">
            <text:p>264481.15</text:p>
          </table:table-cell>
          <table:table-cell office:value-type="float" office:value="454885.09">
            <text:p>454885.09</text:p>
          </table:table-cell>
          <table:table-cell office:value-type="float" office:value="204.05">
            <text:p>204.05</text:p>
          </table:table-cell>
          <table:table-cell office:value-type="string">
            <text:p>borderline.l14</text:p>
          </table:table-cell>
        </table:table-row>
        <table:table-row table:style-name="ro2">
          <table:table-cell office:value-type="float" office:value="265069.82">
            <text:p>265069.82</text:p>
          </table:table-cell>
          <table:table-cell office:value-type="float" office:value="456061.96">
            <text:p>456061.96</text:p>
          </table:table-cell>
          <table:table-cell office:value-type="float" office:value="204.05">
            <text:p>204.05</text:p>
          </table:table-cell>
          <table:table-cell office:value-type="string">
            <text:p>upwind.21</text:p>
          </table:table-cell>
        </table:table-row>
        <table:table-row table:style-name="ro2">
          <table:table-cell office:value-type="float" office:value="263636.79">
            <text:p>263636.79</text:p>
          </table:table-cell>
          <table:table-cell office:value-type="float" office:value="454744.12">
            <text:p>454744.12</text:p>
          </table:table-cell>
          <table:table-cell office:value-type="float" office:value="204.09">
            <text:p>204.09</text:p>
          </table:table-cell>
          <table:table-cell office:value-type="string">
            <text:p>api_birthday_south.14e</text:p>
          </table:table-cell>
        </table:table-row>
        <table:table-row table:style-name="ro2">
          <table:table-cell office:value-type="float" office:value="264781.27">
            <text:p>264781.27</text:p>
          </table:table-cell>
          <table:table-cell office:value-type="float" office:value="455764.61">
            <text:p>455764.61</text:p>
          </table:table-cell>
          <table:table-cell office:value-type="float" office:value="204.16">
            <text:p>204.16</text:p>
          </table:table-cell>
          <table:table-cell office:value-type="string">
            <text:p>northern_line.32</text:p>
          </table:table-cell>
        </table:table-row>
        <table:table-row table:style-name="ro2">
          <table:table-cell office:value-type="float" office:value="263622.37">
            <text:p>263622.37</text:p>
          </table:table-cell>
          <table:table-cell office:value-type="float" office:value="453776.86">
            <text:p>453776.86</text:p>
          </table:table-cell>
          <table:table-cell office:value-type="float" office:value="204.27">
            <text:p>204.27</text:p>
          </table:table-cell>
          <table:table-cell office:value-type="string">
            <text:p>bigness_south.29</text:p>
          </table:table-cell>
        </table:table-row>
        <table:table-row table:style-name="ro2">
          <table:table-cell office:value-type="float" office:value="264053.27">
            <text:p>264053.27</text:p>
          </table:table-cell>
          <table:table-cell office:value-type="float" office:value="454225.74">
            <text:p>454225.74</text:p>
          </table:table-cell>
          <table:table-cell office:value-type="float" office:value="204.28">
            <text:p>204.28</text:p>
          </table:table-cell>
          <table:table-cell office:value-type="string">
            <text:p>swift_shadow2.15</text:p>
          </table:table-cell>
        </table:table-row>
        <table:table-row table:style-name="ro2">
          <table:table-cell office:value-type="float" office:value="263096.19">
            <text:p>263096.19</text:p>
          </table:table-cell>
          <table:table-cell office:value-type="float" office:value="453182.83">
            <text:p>453182.83</text:p>
          </table:table-cell>
          <table:table-cell office:value-type="float" office:value="204.33">
            <text:p>204.33</text:p>
          </table:table-cell>
          <table:table-cell office:value-type="string">
            <text:p>janets_way_lower.42</text:p>
          </table:table-cell>
        </table:table-row>
        <table:table-row table:style-name="ro2">
          <table:table-cell office:value-type="float" office:value="264845.59">
            <text:p>264845.59</text:p>
          </table:table-cell>
          <table:table-cell office:value-type="float" office:value="455686.57">
            <text:p>455686.57</text:p>
          </table:table-cell>
          <table:table-cell office:value-type="float" office:value="204.39">
            <text:p>204.39</text:p>
          </table:table-cell>
          <table:table-cell office:value-type="string">
            <text:p>northern_line.110</text:p>
          </table:table-cell>
        </table:table-row>
        <table:table-row table:style-name="ro2">
          <table:table-cell office:value-type="float" office:value="263739.95">
            <text:p>263739.95</text:p>
          </table:table-cell>
          <table:table-cell office:value-type="float" office:value="455450.33">
            <text:p>455450.33</text:p>
          </table:table-cell>
          <table:table-cell office:value-type="float" office:value="204.41">
            <text:p>204.41</text:p>
          </table:table-cell>
          <table:table-cell office:value-type="string">
            <text:p>upper.105</text:p>
          </table:table-cell>
        </table:table-row>
        <table:table-row table:style-name="ro2">
          <table:table-cell office:value-type="float" office:value="265953.72">
            <text:p>265953.72</text:p>
          </table:table-cell>
          <table:table-cell office:value-type="float" office:value="456837.31">
            <text:p>456837.31</text:p>
          </table:table-cell>
          <table:table-cell office:value-type="float" office:value="204.5">
            <text:p>204.5</text:p>
          </table:table-cell>
          <table:table-cell office:value-type="string">
            <text:p>1954.96a</text:p>
          </table:table-cell>
        </table:table-row>
        <table:table-row table:style-name="ro2">
          <table:table-cell office:value-type="float" office:value="265042.46">
            <text:p>265042.46</text:p>
          </table:table-cell>
          <table:table-cell office:value-type="float" office:value="456063.28">
            <text:p>456063.28</text:p>
          </table:table-cell>
          <table:table-cell office:value-type="float" office:value="204.51">
            <text:p>204.51</text:p>
          </table:table-cell>
          <table:table-cell office:value-type="string">
            <text:p>upwind.13d</text:p>
          </table:table-cell>
        </table:table-row>
        <table:table-row table:style-name="ro2">
          <table:table-cell office:value-type="float" office:value="263884.62">
            <text:p>263884.62</text:p>
          </table:table-cell>
          <table:table-cell office:value-type="float" office:value="455034.25">
            <text:p>455034.25</text:p>
          </table:table-cell>
          <table:table-cell office:value-type="float" office:value="204.58">
            <text:p>204.58</text:p>
          </table:table-cell>
          <table:table-cell office:value-type="string">
            <text:p>api_birthday.5</text:p>
          </table:table-cell>
        </table:table-row>
        <table:table-row table:style-name="ro2">
          <table:table-cell office:value-type="float" office:value="265117.31">
            <text:p>265117.31</text:p>
          </table:table-cell>
          <table:table-cell office:value-type="float" office:value="456106.76">
            <text:p>456106.76</text:p>
          </table:table-cell>
          <table:table-cell office:value-type="float" office:value="204.59">
            <text:p>204.59</text:p>
          </table:table-cell>
          <table:table-cell office:value-type="string">
            <text:p>upwind.18</text:p>
          </table:table-cell>
        </table:table-row>
        <table:table-row table:style-name="ro2">
          <table:table-cell office:value-type="float" office:value="264176.35">
            <text:p>264176.35</text:p>
          </table:table-cell>
          <table:table-cell office:value-type="float" office:value="455176.49">
            <text:p>455176.49</text:p>
          </table:table-cell>
          <table:table-cell office:value-type="float" office:value="204.61">
            <text:p>204.61</text:p>
          </table:table-cell>
          <table:table-cell office:value-type="string">
            <text:p>strong_hint_of_bigness.121</text:p>
          </table:table-cell>
        </table:table-row>
        <table:table-row table:style-name="ro2">
          <table:table-cell office:value-type="float" office:value="265054.22">
            <text:p>265054.22</text:p>
          </table:table-cell>
          <table:table-cell office:value-type="float" office:value="456055.2">
            <text:p>456055.2</text:p>
          </table:table-cell>
          <table:table-cell office:value-type="float" office:value="204.65">
            <text:p>204.65</text:p>
          </table:table-cell>
          <table:table-cell office:value-type="string">
            <text:p>upwind.13e</text:p>
          </table:table-cell>
        </table:table-row>
        <table:table-row table:style-name="ro2">
          <table:table-cell office:value-type="float" office:value="265066.15">
            <text:p>265066.15</text:p>
          </table:table-cell>
          <table:table-cell office:value-type="float" office:value="456066.07">
            <text:p>456066.07</text:p>
          </table:table-cell>
          <table:table-cell office:value-type="float" office:value="204.65">
            <text:p>204.65</text:p>
          </table:table-cell>
          <table:table-cell office:value-type="string">
            <text:p>upwind.20</text:p>
          </table:table-cell>
        </table:table-row>
        <table:table-row table:style-name="ro2">
          <table:table-cell office:value-type="float" office:value="263587.79">
            <text:p>263587.79</text:p>
          </table:table-cell>
          <table:table-cell office:value-type="float" office:value="454496.8">
            <text:p>454496.8</text:p>
          </table:table-cell>
          <table:table-cell office:value-type="float" office:value="204.66">
            <text:p>204.66</text:p>
          </table:table-cell>
          <table:table-cell office:value-type="string">
            <text:p>api_birthday_south.12r</text:p>
          </table:table-cell>
        </table:table-row>
        <table:table-row table:style-name="ro2">
          <table:table-cell office:value-type="float" office:value="263587.79">
            <text:p>263587.79</text:p>
          </table:table-cell>
          <table:table-cell office:value-type="float" office:value="454496.8">
            <text:p>454496.8</text:p>
          </table:table-cell>
          <table:table-cell office:value-type="float" office:value="204.66">
            <text:p>204.66</text:p>
          </table:table-cell>
          <table:table-cell office:value-type="string">
            <text:p>api_dreams.0</text:p>
          </table:table-cell>
        </table:table-row>
        <table:table-row table:style-name="ro2">
          <table:table-cell office:value-type="float" office:value="263960.16">
            <text:p>263960.16</text:p>
          </table:table-cell>
          <table:table-cell office:value-type="float" office:value="454167.06">
            <text:p>454167.06</text:p>
          </table:table-cell>
          <table:table-cell office:value-type="float" office:value="204.67">
            <text:p>204.67</text:p>
          </table:table-cell>
          <table:table-cell office:value-type="string">
            <text:p>bigness_south.13</text:p>
          </table:table-cell>
        </table:table-row>
        <table:table-row table:style-name="ro2">
          <table:table-cell office:value-type="float" office:value="263960.16">
            <text:p>263960.16</text:p>
          </table:table-cell>
          <table:table-cell office:value-type="float" office:value="454167.06">
            <text:p>454167.06</text:p>
          </table:table-cell>
          <table:table-cell office:value-type="float" office:value="204.67">
            <text:p>204.67</text:p>
          </table:table-cell>
          <table:table-cell office:value-type="string">
            <text:p>swift_shadow2.18</text:p>
          </table:table-cell>
        </table:table-row>
        <table:table-row table:style-name="ro2">
          <table:table-cell office:value-type="float" office:value="264305.87">
            <text:p>264305.87</text:p>
          </table:table-cell>
          <table:table-cell office:value-type="float" office:value="454635.72">
            <text:p>454635.72</text:p>
          </table:table-cell>
          <table:table-cell office:value-type="float" office:value="204.77">
            <text:p>204.77</text:p>
          </table:table-cell>
          <table:table-cell office:value-type="string">
            <text:p>borderline.l4</text:p>
          </table:table-cell>
        </table:table-row>
        <table:table-row table:style-name="ro2">
          <table:table-cell office:value-type="float" office:value="264338.16">
            <text:p>264338.16</text:p>
          </table:table-cell>
          <table:table-cell office:value-type="float" office:value="454715.32">
            <text:p>454715.32</text:p>
          </table:table-cell>
          <table:table-cell office:value-type="float" office:value="204.79">
            <text:p>204.79</text:p>
          </table:table-cell>
          <table:table-cell office:value-type="string">
            <text:p>borderline.l8</text:p>
          </table:table-cell>
        </table:table-row>
        <table:table-row table:style-name="ro2">
          <table:table-cell office:value-type="float" office:value="264335.1">
            <text:p>264335.1</text:p>
          </table:table-cell>
          <table:table-cell office:value-type="float" office:value="454744.45">
            <text:p>454744.45</text:p>
          </table:table-cell>
          <table:table-cell office:value-type="float" office:value="204.79">
            <text:p>204.79</text:p>
          </table:table-cell>
          <table:table-cell office:value-type="string">
            <text:p>borderline.l8a</text:p>
          </table:table-cell>
        </table:table-row>
        <table:table-row table:style-name="ro2">
          <table:table-cell office:value-type="float" office:value="264335.1">
            <text:p>264335.1</text:p>
          </table:table-cell>
          <table:table-cell office:value-type="float" office:value="454744.45">
            <text:p>454744.45</text:p>
          </table:table-cell>
          <table:table-cell office:value-type="float" office:value="204.79">
            <text:p>204.79</text:p>
          </table:table-cell>
          <table:table-cell office:value-type="string">
            <text:p>parsnip.l8a</text:p>
          </table:table-cell>
        </table:table-row>
        <table:table-row table:style-name="ro2">
          <table:table-cell office:value-type="float" office:value="264076.36">
            <text:p>264076.36</text:p>
          </table:table-cell>
          <table:table-cell office:value-type="float" office:value="454273.09">
            <text:p>454273.09</text:p>
          </table:table-cell>
          <table:table-cell office:value-type="float" office:value="204.98">
            <text:p>204.98</text:p>
          </table:table-cell>
          <table:table-cell office:value-type="string">
            <text:p>swift_shadow3.2</text:p>
          </table:table-cell>
        </table:table-row>
        <table:table-row table:style-name="ro2">
          <table:table-cell office:value-type="float" office:value="263730.65">
            <text:p>263730.65</text:p>
          </table:table-cell>
          <table:table-cell office:value-type="float" office:value="454227.63">
            <text:p>454227.63</text:p>
          </table:table-cell>
          <table:table-cell office:value-type="float" office:value="205.21">
            <text:p>205.21</text:p>
          </table:table-cell>
          <table:table-cell office:value-type="string">
            <text:p>broken_chain.4</text:p>
          </table:table-cell>
        </table:table-row>
        <table:table-row table:style-name="ro2">
          <table:table-cell office:value-type="float" office:value="265171.29">
            <text:p>265171.29</text:p>
          </table:table-cell>
          <table:table-cell office:value-type="float" office:value="455771.09">
            <text:p>455771.09</text:p>
          </table:table-cell>
          <table:table-cell office:value-type="float" office:value="205.23">
            <text:p>205.23</text:p>
          </table:table-cell>
          <table:table-cell office:value-type="string">
            <text:p>a65_highway_to_the_dales.9</text:p>
          </table:table-cell>
        </table:table-row>
        <table:table-row table:style-name="ro2">
          <table:table-cell office:value-type="float" office:value="263599.15">
            <text:p>263599.15</text:p>
          </table:table-cell>
          <table:table-cell office:value-type="float" office:value="454489.48">
            <text:p>454489.48</text:p>
          </table:table-cell>
          <table:table-cell office:value-type="float" office:value="205.23">
            <text:p>205.23</text:p>
          </table:table-cell>
          <table:table-cell office:value-type="string">
            <text:p>api_dreams.2</text:p>
          </table:table-cell>
        </table:table-row>
        <table:table-row table:style-name="ro2">
          <table:table-cell office:value-type="float" office:value="265027.19">
            <text:p>265027.19</text:p>
          </table:table-cell>
          <table:table-cell office:value-type="float" office:value="456065.24">
            <text:p>456065.24</text:p>
          </table:table-cell>
          <table:table-cell office:value-type="float" office:value="205.69">
            <text:p>205.69</text:p>
          </table:table-cell>
          <table:table-cell office:value-type="string">
            <text:p>upwind.13c</text:p>
          </table:table-cell>
        </table:table-row>
        <table:table-row table:style-name="ro2">
          <table:table-cell office:value-type="float" office:value="263779.95">
            <text:p>263779.95</text:p>
          </table:table-cell>
          <table:table-cell office:value-type="float" office:value="454129.24">
            <text:p>454129.24</text:p>
          </table:table-cell>
          <table:table-cell office:value-type="float" office:value="205.75">
            <text:p>205.75</text:p>
          </table:table-cell>
          <table:table-cell office:value-type="string">
            <text:p>chance_encounter.8</text:p>
          </table:table-cell>
        </table:table-row>
        <table:table-row table:style-name="ro2">
          <table:table-cell office:value-type="float" office:value="264055.24">
            <text:p>264055.24</text:p>
          </table:table-cell>
          <table:table-cell office:value-type="float" office:value="454233.36">
            <text:p>454233.36</text:p>
          </table:table-cell>
          <table:table-cell office:value-type="float" office:value="205.77">
            <text:p>205.77</text:p>
          </table:table-cell>
          <table:table-cell office:value-type="string">
            <text:p>swift_shadow3.3</text:p>
          </table:table-cell>
        </table:table-row>
        <table:table-row table:style-name="ro2">
          <table:table-cell office:value-type="float" office:value="263155.49">
            <text:p>263155.49</text:p>
          </table:table-cell>
          <table:table-cell office:value-type="float" office:value="453251.39">
            <text:p>453251.39</text:p>
          </table:table-cell>
          <table:table-cell office:value-type="float" office:value="205.77">
            <text:p>205.77</text:p>
          </table:table-cell>
          <table:table-cell office:value-type="string">
            <text:p>wild_moose_chase.1</text:p>
          </table:table-cell>
        </table:table-row>
        <table:table-row table:style-name="ro2">
          <table:table-cell office:value-type="float" office:value="263627.98">
            <text:p>263627.98</text:p>
          </table:table-cell>
          <table:table-cell office:value-type="float" office:value="453764.62">
            <text:p>453764.62</text:p>
          </table:table-cell>
          <table:table-cell office:value-type="float" office:value="205.9">
            <text:p>205.9</text:p>
          </table:table-cell>
          <table:table-cell office:value-type="string">
            <text:p>bigness_south.30</text:p>
          </table:table-cell>
        </table:table-row>
        <table:table-row table:style-name="ro2">
          <table:table-cell office:value-type="float" office:value="265243.11">
            <text:p>265243.11</text:p>
          </table:table-cell>
          <table:table-cell office:value-type="float" office:value="455993.73">
            <text:p>455993.73</text:p>
          </table:table-cell>
          <table:table-cell office:value-type="float" office:value="205.91">
            <text:p>205.91</text:p>
          </table:table-cell>
          <table:table-cell office:value-type="string">
            <text:p>frilly_knickers.136_1</text:p>
          </table:table-cell>
        </table:table-row>
        <table:table-row table:style-name="ro2">
          <table:table-cell office:value-type="float" office:value="263119.02">
            <text:p>263119.02</text:p>
          </table:table-cell>
          <table:table-cell office:value-type="float" office:value="453187.31">
            <text:p>453187.31</text:p>
          </table:table-cell>
          <table:table-cell office:value-type="float" office:value="205.99">
            <text:p>205.99</text:p>
          </table:table-cell>
          <table:table-cell office:value-type="string">
            <text:p>janets_way.18</text:p>
          </table:table-cell>
        </table:table-row>
        <table:table-row table:style-name="ro2">
          <table:table-cell office:value-type="float" office:value="263119.02">
            <text:p>263119.02</text:p>
          </table:table-cell>
          <table:table-cell office:value-type="float" office:value="453187.31">
            <text:p>453187.31</text:p>
          </table:table-cell>
          <table:table-cell office:value-type="float" office:value="205.99">
            <text:p>205.99</text:p>
          </table:table-cell>
          <table:table-cell office:value-type="string">
            <text:p>janets_way_lower.40</text:p>
          </table:table-cell>
        </table:table-row>
        <table:table-row table:style-name="ro2">
          <table:table-cell office:value-type="float" office:value="263119.02">
            <text:p>263119.02</text:p>
          </table:table-cell>
          <table:table-cell office:value-type="float" office:value="453187.31">
            <text:p>453187.31</text:p>
          </table:table-cell>
          <table:table-cell office:value-type="float" office:value="205.99">
            <text:p>205.99</text:p>
          </table:table-cell>
          <table:table-cell office:value-type="string">
            <text:p>poppets_passage.18</text:p>
          </table:table-cell>
        </table:table-row>
        <table:table-row table:style-name="ro2">
          <table:table-cell office:value-type="float" office:value="263441.33">
            <text:p>263441.33</text:p>
          </table:table-cell>
          <table:table-cell office:value-type="float" office:value="453570.11">
            <text:p>453570.11</text:p>
          </table:table-cell>
          <table:table-cell office:value-type="float" office:value="206">
            <text:p>206</text:p>
          </table:table-cell>
          <table:table-cell office:value-type="string">
            <text:p>bigness_south.37</text:p>
          </table:table-cell>
        </table:table-row>
        <table:table-row table:style-name="ro2">
          <table:table-cell office:value-type="float" office:value="265329.13">
            <text:p>265329.13</text:p>
          </table:table-cell>
          <table:table-cell office:value-type="float" office:value="456038.26">
            <text:p>456038.26</text:p>
          </table:table-cell>
          <table:table-cell office:value-type="float" office:value="206.01">
            <text:p>206.01</text:p>
          </table:table-cell>
          <table:table-cell office:value-type="float" office:value="1954.182">
            <text:p>1954.182</text:p>
          </table:table-cell>
        </table:table-row>
        <table:table-row table:style-name="ro2">
          <table:table-cell office:value-type="float" office:value="263831.37">
            <text:p>263831.37</text:p>
          </table:table-cell>
          <table:table-cell office:value-type="float" office:value="454038.76">
            <text:p>454038.76</text:p>
          </table:table-cell>
          <table:table-cell office:value-type="float" office:value="206.02">
            <text:p>206.02</text:p>
          </table:table-cell>
          <table:table-cell office:value-type="string">
            <text:p>bigness_south.17</text:p>
          </table:table-cell>
        </table:table-row>
        <table:table-row table:style-name="ro2">
          <table:table-cell office:value-type="float" office:value="265175.38">
            <text:p>265175.38</text:p>
          </table:table-cell>
          <table:table-cell office:value-type="float" office:value="455773.45">
            <text:p>455773.45</text:p>
          </table:table-cell>
          <table:table-cell office:value-type="float" office:value="206.06">
            <text:p>206.06</text:p>
          </table:table-cell>
          <table:table-cell office:value-type="string">
            <text:p>a65_highway_to_the_dales.8</text:p>
          </table:table-cell>
        </table:table-row>
        <table:table-row table:style-name="ro2">
          <table:table-cell office:value-type="float" office:value="264112.65">
            <text:p>264112.65</text:p>
          </table:table-cell>
          <table:table-cell office:value-type="float" office:value="455632.56">
            <text:p>455632.56</text:p>
          </table:table-cell>
          <table:table-cell office:value-type="float" office:value="206.32">
            <text:p>206.32</text:p>
          </table:table-cell>
          <table:table-cell office:value-type="string">
            <text:p>dr_disto.7</text:p>
          </table:table-cell>
        </table:table-row>
        <table:table-row table:style-name="ro2">
          <table:table-cell office:value-type="float" office:value="263735.68">
            <text:p>263735.68</text:p>
          </table:table-cell>
          <table:table-cell office:value-type="float" office:value="454406.61">
            <text:p>454406.61</text:p>
          </table:table-cell>
          <table:table-cell office:value-type="float" office:value="206.35">
            <text:p>206.35</text:p>
          </table:table-cell>
          <table:table-cell office:value-type="string">
            <text:p>reluctant_explorers.26f</text:p>
          </table:table-cell>
        </table:table-row>
        <table:table-row table:style-name="ro2">
          <table:table-cell office:value-type="float" office:value="262851.83">
            <text:p>262851.83</text:p>
          </table:table-cell>
          <table:table-cell office:value-type="float" office:value="452853.3">
            <text:p>452853.3</text:p>
          </table:table-cell>
          <table:table-cell office:value-type="float" office:value="206.4">
            <text:p>206.4</text:p>
          </table:table-cell>
          <table:table-cell office:value-type="string">
            <text:p>api_chamber_east.6</text:p>
          </table:table-cell>
        </table:table-row>
        <table:table-row table:style-name="ro2">
          <table:table-cell office:value-type="float" office:value="264323.48">
            <text:p>264323.48</text:p>
          </table:table-cell>
          <table:table-cell office:value-type="float" office:value="454745.68">
            <text:p>454745.68</text:p>
          </table:table-cell>
          <table:table-cell office:value-type="float" office:value="206.43">
            <text:p>206.43</text:p>
          </table:table-cell>
          <table:table-cell office:value-type="string">
            <text:p>parsnip.1</text:p>
          </table:table-cell>
        </table:table-row>
        <table:table-row table:style-name="ro2">
          <table:table-cell office:value-type="float" office:value="264006.21">
            <text:p>264006.21</text:p>
          </table:table-cell>
          <table:table-cell office:value-type="float" office:value="454198.39">
            <text:p>454198.39</text:p>
          </table:table-cell>
          <table:table-cell office:value-type="float" office:value="206.46">
            <text:p>206.46</text:p>
          </table:table-cell>
          <table:table-cell office:value-type="string">
            <text:p>swift_shadow2.16</text:p>
          </table:table-cell>
        </table:table-row>
        <table:table-row table:style-name="ro2">
          <table:table-cell office:value-type="float" office:value="265073.81">
            <text:p>265073.81</text:p>
          </table:table-cell>
          <table:table-cell office:value-type="float" office:value="456047.15">
            <text:p>456047.15</text:p>
          </table:table-cell>
          <table:table-cell office:value-type="float" office:value="206.53">
            <text:p>206.53</text:p>
          </table:table-cell>
          <table:table-cell office:value-type="string">
            <text:p>upwind.23</text:p>
          </table:table-cell>
        </table:table-row>
        <table:table-row table:style-name="ro2">
          <table:table-cell office:value-type="float" office:value="265073.37">
            <text:p>265073.37</text:p>
          </table:table-cell>
          <table:table-cell office:value-type="float" office:value="456044.26">
            <text:p>456044.26</text:p>
          </table:table-cell>
          <table:table-cell office:value-type="float" office:value="206.57">
            <text:p>206.57</text:p>
          </table:table-cell>
          <table:table-cell office:value-type="string">
            <text:p>upwind.24</text:p>
          </table:table-cell>
        </table:table-row>
        <table:table-row table:style-name="ro2">
          <table:table-cell office:value-type="float" office:value="265382.75">
            <text:p>265382.75</text:p>
          </table:table-cell>
          <table:table-cell office:value-type="float" office:value="456243.39">
            <text:p>456243.39</text:p>
          </table:table-cell>
          <table:table-cell office:value-type="float" office:value="206.64">
            <text:p>206.64</text:p>
          </table:table-cell>
          <table:table-cell office:value-type="string">
            <text:p>1954_ramps.209k</text:p>
          </table:table-cell>
        </table:table-row>
        <table:table-row table:style-name="ro2">
          <table:table-cell office:value-type="float" office:value="265064.6">
            <text:p>265064.6</text:p>
          </table:table-cell>
          <table:table-cell office:value-type="float" office:value="455949.81">
            <text:p>455949.81</text:p>
          </table:table-cell>
          <table:table-cell office:value-type="float" office:value="206.75">
            <text:p>206.75</text:p>
          </table:table-cell>
          <table:table-cell office:value-type="string">
            <text:p>upwind.31</text:p>
          </table:table-cell>
        </table:table-row>
        <table:table-row table:style-name="ro2">
          <table:table-cell office:value-type="float" office:value="263129.4">
            <text:p>263129.4</text:p>
          </table:table-cell>
          <table:table-cell office:value-type="float" office:value="453179.15">
            <text:p>453179.15</text:p>
          </table:table-cell>
          <table:table-cell office:value-type="float" office:value="206.83">
            <text:p>206.83</text:p>
          </table:table-cell>
          <table:table-cell office:value-type="string">
            <text:p>poppets_passage.1</text:p>
          </table:table-cell>
        </table:table-row>
        <table:table-row table:style-name="ro2">
          <table:table-cell office:value-type="float" office:value="264344.32">
            <text:p>264344.32</text:p>
          </table:table-cell>
          <table:table-cell office:value-type="float" office:value="454932.82">
            <text:p>454932.82</text:p>
          </table:table-cell>
          <table:table-cell office:value-type="float" office:value="206.95">
            <text:p>206.95</text:p>
          </table:table-cell>
          <table:table-cell office:value-type="string">
            <text:p>pamphlet.9</text:p>
          </table:table-cell>
        </table:table-row>
        <table:table-row table:style-name="ro2">
          <table:table-cell office:value-type="float" office:value="262895.13">
            <text:p>262895.13</text:p>
          </table:table-cell>
          <table:table-cell office:value-type="float" office:value="452914.32">
            <text:p>452914.32</text:p>
          </table:table-cell>
          <table:table-cell office:value-type="float" office:value="206.97">
            <text:p>206.97</text:p>
          </table:table-cell>
          <table:table-cell office:value-type="string">
            <text:p>pushmepullyou.301</text:p>
          </table:table-cell>
        </table:table-row>
        <table:table-row table:style-name="ro2">
          <table:table-cell office:value-type="float" office:value="262895.13">
            <text:p>262895.13</text:p>
          </table:table-cell>
          <table:table-cell office:value-type="float" office:value="452912.68">
            <text:p>452912.68</text:p>
          </table:table-cell>
          <table:table-cell office:value-type="float" office:value="206.99">
            <text:p>206.99</text:p>
          </table:table-cell>
          <table:table-cell office:value-type="string">
            <text:p>janets_way.5</text:p>
          </table:table-cell>
        </table:table-row>
        <table:table-row table:style-name="ro2">
          <table:table-cell office:value-type="float" office:value="264833.75">
            <text:p>264833.75</text:p>
          </table:table-cell>
          <table:table-cell office:value-type="float" office:value="455663.08">
            <text:p>455663.08</text:p>
          </table:table-cell>
          <table:table-cell office:value-type="float" office:value="207.04">
            <text:p>207.04</text:p>
          </table:table-cell>
          <table:table-cell office:value-type="string">
            <text:p>northern_line.108</text:p>
          </table:table-cell>
        </table:table-row>
        <table:table-row table:style-name="ro2">
          <table:table-cell office:value-type="float" office:value="262884.26">
            <text:p>262884.26</text:p>
          </table:table-cell>
          <table:table-cell office:value-type="float" office:value="452913.87">
            <text:p>452913.87</text:p>
          </table:table-cell>
          <table:table-cell office:value-type="float" office:value="207.12">
            <text:p>207.12</text:p>
          </table:table-cell>
          <table:table-cell office:value-type="string">
            <text:p>api_chamber_west.4</text:p>
          </table:table-cell>
        </table:table-row>
        <table:table-row table:style-name="ro2">
          <table:table-cell office:value-type="float" office:value="262884.26">
            <text:p>262884.26</text:p>
          </table:table-cell>
          <table:table-cell office:value-type="float" office:value="452913.87">
            <text:p>452913.87</text:p>
          </table:table-cell>
          <table:table-cell office:value-type="float" office:value="207.12">
            <text:p>207.12</text:p>
          </table:table-cell>
          <table:table-cell office:value-type="string">
            <text:p>janets_way.4</text:p>
          </table:table-cell>
        </table:table-row>
        <table:table-row table:style-name="ro2">
          <table:table-cell office:value-type="float" office:value="262884.26">
            <text:p>262884.26</text:p>
          </table:table-cell>
          <table:table-cell office:value-type="float" office:value="452913.87">
            <text:p>452913.87</text:p>
          </table:table-cell>
          <table:table-cell office:value-type="float" office:value="207.12">
            <text:p>207.12</text:p>
          </table:table-cell>
          <table:table-cell office:value-type="string">
            <text:p>night_garden.0</text:p>
          </table:table-cell>
        </table:table-row>
        <table:table-row table:style-name="ro2">
          <table:table-cell office:value-type="float" office:value="262884.26">
            <text:p>262884.26</text:p>
          </table:table-cell>
          <table:table-cell office:value-type="float" office:value="452913.87">
            <text:p>452913.87</text:p>
          </table:table-cell>
          <table:table-cell office:value-type="float" office:value="207.12">
            <text:p>207.12</text:p>
          </table:table-cell>
          <table:table-cell office:value-type="string">
            <text:p>pushmepullyou.300</text:p>
          </table:table-cell>
        </table:table-row>
        <table:table-row table:style-name="ro2">
          <table:table-cell office:value-type="float" office:value="262829.6">
            <text:p>262829.6</text:p>
          </table:table-cell>
          <table:table-cell office:value-type="float" office:value="452872.49">
            <text:p>452872.49</text:p>
          </table:table-cell>
          <table:table-cell office:value-type="float" office:value="207.22">
            <text:p>207.22</text:p>
          </table:table-cell>
          <table:table-cell office:value-type="string">
            <text:p>api_chamber_west.2</text:p>
          </table:table-cell>
        </table:table-row>
        <table:table-row table:style-name="ro2">
          <table:table-cell office:value-type="float" office:value="264839.8">
            <text:p>264839.8</text:p>
          </table:table-cell>
          <table:table-cell office:value-type="float" office:value="455668.92">
            <text:p>455668.92</text:p>
          </table:table-cell>
          <table:table-cell office:value-type="float" office:value="207.33">
            <text:p>207.33</text:p>
          </table:table-cell>
          <table:table-cell office:value-type="string">
            <text:p>northern_line.109</text:p>
          </table:table-cell>
        </table:table-row>
        <table:table-row table:style-name="ro2">
          <table:table-cell office:value-type="float" office:value="263612.12">
            <text:p>263612.12</text:p>
          </table:table-cell>
          <table:table-cell office:value-type="float" office:value="454559.15">
            <text:p>454559.15</text:p>
          </table:table-cell>
          <table:table-cell office:value-type="float" office:value="207.35">
            <text:p>207.35</text:p>
          </table:table-cell>
          <table:table-cell office:value-type="string">
            <text:p>api_birthday_south.12m</text:p>
          </table:table-cell>
        </table:table-row>
        <table:table-row table:style-name="ro2">
          <table:table-cell office:value-type="float" office:value="263594.24">
            <text:p>263594.24</text:p>
          </table:table-cell>
          <table:table-cell office:value-type="float" office:value="454492.72">
            <text:p>454492.72</text:p>
          </table:table-cell>
          <table:table-cell office:value-type="float" office:value="207.35">
            <text:p>207.35</text:p>
          </table:table-cell>
          <table:table-cell office:value-type="string">
            <text:p>api_dreams.1</text:p>
          </table:table-cell>
        </table:table-row>
        <table:table-row table:style-name="ro2">
          <table:table-cell office:value-type="float" office:value="265178.92">
            <text:p>265178.92</text:p>
          </table:table-cell>
          <table:table-cell office:value-type="float" office:value="455777.98">
            <text:p>455777.98</text:p>
          </table:table-cell>
          <table:table-cell office:value-type="float" office:value="207.39">
            <text:p>207.39</text:p>
          </table:table-cell>
          <table:table-cell office:value-type="string">
            <text:p>a65_highway_to_the_dales.7</text:p>
          </table:table-cell>
        </table:table-row>
        <table:table-row table:style-name="ro2">
          <table:table-cell office:value-type="float" office:value="264303.25">
            <text:p>264303.25</text:p>
          </table:table-cell>
          <table:table-cell office:value-type="float" office:value="454620.79">
            <text:p>454620.79</text:p>
          </table:table-cell>
          <table:table-cell office:value-type="float" office:value="207.43">
            <text:p>207.43</text:p>
          </table:table-cell>
          <table:table-cell office:value-type="string">
            <text:p>borderline.l3</text:p>
          </table:table-cell>
        </table:table-row>
        <table:table-row table:style-name="ro2">
          <table:table-cell office:value-type="float" office:value="264783.18">
            <text:p>264783.18</text:p>
          </table:table-cell>
          <table:table-cell office:value-type="float" office:value="455758.39">
            <text:p>455758.39</text:p>
          </table:table-cell>
          <table:table-cell office:value-type="float" office:value="207.47">
            <text:p>207.47</text:p>
          </table:table-cell>
          <table:table-cell office:value-type="string">
            <text:p>northern_line.33</text:p>
          </table:table-cell>
        </table:table-row>
        <table:table-row table:style-name="ro2">
          <table:table-cell office:value-type="float" office:value="263762">
            <text:p>263762</text:p>
          </table:table-cell>
          <table:table-cell office:value-type="float" office:value="455490.75">
            <text:p>455490.75</text:p>
          </table:table-cell>
          <table:table-cell office:value-type="float" office:value="207.48">
            <text:p>207.48</text:p>
          </table:table-cell>
          <table:table-cell office:value-type="string">
            <text:p>upper.101</text:p>
          </table:table-cell>
        </table:table-row>
        <table:table-row table:style-name="ro2">
          <table:table-cell office:value-type="float" office:value="264067.71">
            <text:p>264067.71</text:p>
          </table:table-cell>
          <table:table-cell office:value-type="float" office:value="454220.85">
            <text:p>454220.85</text:p>
          </table:table-cell>
          <table:table-cell office:value-type="float" office:value="207.52">
            <text:p>207.52</text:p>
          </table:table-cell>
          <table:table-cell office:value-type="string">
            <text:p>swift_shadow2.14</text:p>
          </table:table-cell>
        </table:table-row>
        <table:table-row table:style-name="ro2">
          <table:table-cell office:value-type="float" office:value="264067.71">
            <text:p>264067.71</text:p>
          </table:table-cell>
          <table:table-cell office:value-type="float" office:value="454220.85">
            <text:p>454220.85</text:p>
          </table:table-cell>
          <table:table-cell office:value-type="float" office:value="207.52">
            <text:p>207.52</text:p>
          </table:table-cell>
          <table:table-cell office:value-type="string">
            <text:p>swift_shadow4.9</text:p>
          </table:table-cell>
        </table:table-row>
        <table:table-row table:style-name="ro2">
          <table:table-cell office:value-type="float" office:value="263637.01">
            <text:p>263637.01</text:p>
          </table:table-cell>
          <table:table-cell office:value-type="float" office:value="454740.93">
            <text:p>454740.93</text:p>
          </table:table-cell>
          <table:table-cell office:value-type="float" office:value="207.53">
            <text:p>207.53</text:p>
          </table:table-cell>
          <table:table-cell office:value-type="string">
            <text:p>api_birthday_south.14d</text:p>
          </table:table-cell>
        </table:table-row>
        <table:table-row table:style-name="ro2">
          <table:table-cell office:value-type="float" office:value="264342.35">
            <text:p>264342.35</text:p>
          </table:table-cell>
          <table:table-cell office:value-type="float" office:value="454928.6">
            <text:p>454928.6</text:p>
          </table:table-cell>
          <table:table-cell office:value-type="float" office:value="207.6">
            <text:p>207.6</text:p>
          </table:table-cell>
          <table:table-cell office:value-type="string">
            <text:p>pamphlet.10</text:p>
          </table:table-cell>
        </table:table-row>
        <table:table-row table:style-name="ro2">
          <table:table-cell office:value-type="float" office:value="265065.5">
            <text:p>265065.5</text:p>
          </table:table-cell>
          <table:table-cell office:value-type="float" office:value="456034.38">
            <text:p>456034.38</text:p>
          </table:table-cell>
          <table:table-cell office:value-type="float" office:value="207.6">
            <text:p>207.6</text:p>
          </table:table-cell>
          <table:table-cell office:value-type="string">
            <text:p>upwind.25</text:p>
          </table:table-cell>
        </table:table-row>
        <table:table-row table:style-name="ro2">
          <table:table-cell office:value-type="float" office:value="265204.13">
            <text:p>265204.13</text:p>
          </table:table-cell>
          <table:table-cell office:value-type="float" office:value="455886.31">
            <text:p>455886.31</text:p>
          </table:table-cell>
          <table:table-cell office:value-type="float" office:value="207.61">
            <text:p>207.61</text:p>
          </table:table-cell>
          <table:table-cell office:value-type="float" office:value="1954.153">
            <text:p>1954.153</text:p>
          </table:table-cell>
        </table:table-row>
        <table:table-row table:style-name="ro2">
          <table:table-cell office:value-type="float" office:value="263659.2">
            <text:p>263659.2</text:p>
          </table:table-cell>
          <table:table-cell office:value-type="float" office:value="454669.29">
            <text:p>454669.29</text:p>
          </table:table-cell>
          <table:table-cell office:value-type="float" office:value="207.61">
            <text:p>207.61</text:p>
          </table:table-cell>
          <table:table-cell office:value-type="string">
            <text:p>api_birthday_south.12d</text:p>
          </table:table-cell>
        </table:table-row>
        <table:table-row table:style-name="ro2">
          <table:table-cell office:value-type="float" office:value="265423.09">
            <text:p>265423.09</text:p>
          </table:table-cell>
          <table:table-cell office:value-type="float" office:value="456283.41">
            <text:p>456283.41</text:p>
          </table:table-cell>
          <table:table-cell office:value-type="float" office:value="207.68">
            <text:p>207.68</text:p>
          </table:table-cell>
          <table:table-cell office:value-type="string">
            <text:p>1954_ramps.209e</text:p>
          </table:table-cell>
        </table:table-row>
        <table:table-row table:style-name="ro2">
          <table:table-cell office:value-type="float" office:value="265061.06">
            <text:p>265061.06</text:p>
          </table:table-cell>
          <table:table-cell office:value-type="float" office:value="456055.18">
            <text:p>456055.18</text:p>
          </table:table-cell>
          <table:table-cell office:value-type="float" office:value="207.77">
            <text:p>207.77</text:p>
          </table:table-cell>
          <table:table-cell office:value-type="string">
            <text:p>upwind.13g</text:p>
          </table:table-cell>
        </table:table-row>
        <table:table-row table:style-name="ro2">
          <table:table-cell office:value-type="float" office:value="262899.18">
            <text:p>262899.18</text:p>
          </table:table-cell>
          <table:table-cell office:value-type="float" office:value="452917.14">
            <text:p>452917.14</text:p>
          </table:table-cell>
          <table:table-cell office:value-type="float" office:value="207.82">
            <text:p>207.82</text:p>
          </table:table-cell>
          <table:table-cell office:value-type="string">
            <text:p>janets_way.6</text:p>
          </table:table-cell>
        </table:table-row>
        <table:table-row table:style-name="ro2">
          <table:table-cell office:value-type="float" office:value="263490.84">
            <text:p>263490.84</text:p>
          </table:table-cell>
          <table:table-cell office:value-type="float" office:value="453604.69">
            <text:p>453604.69</text:p>
          </table:table-cell>
          <table:table-cell office:value-type="float" office:value="207.83">
            <text:p>207.83</text:p>
          </table:table-cell>
          <table:table-cell office:value-type="string">
            <text:p>bigness_south.36</text:p>
          </table:table-cell>
        </table:table-row>
        <table:table-row table:style-name="ro2">
          <table:table-cell office:value-type="float" office:value="265063.68">
            <text:p>265063.68</text:p>
          </table:table-cell>
          <table:table-cell office:value-type="float" office:value="456040.95">
            <text:p>456040.95</text:p>
          </table:table-cell>
          <table:table-cell office:value-type="float" office:value="207.86">
            <text:p>207.86</text:p>
          </table:table-cell>
          <table:table-cell office:value-type="string">
            <text:p>upwind.13i</text:p>
          </table:table-cell>
        </table:table-row>
        <table:table-row table:style-name="ro2">
          <table:table-cell office:value-type="float" office:value="265062.29">
            <text:p>265062.29</text:p>
          </table:table-cell>
          <table:table-cell office:value-type="float" office:value="456035.12">
            <text:p>456035.12</text:p>
          </table:table-cell>
          <table:table-cell office:value-type="float" office:value="207.98">
            <text:p>207.98</text:p>
          </table:table-cell>
          <table:table-cell office:value-type="string">
            <text:p>upwind.13j</text:p>
          </table:table-cell>
        </table:table-row>
        <table:table-row table:style-name="ro2">
          <table:table-cell office:value-type="float" office:value="265055.02">
            <text:p>265055.02</text:p>
          </table:table-cell>
          <table:table-cell office:value-type="float" office:value="455959.99">
            <text:p>455959.99</text:p>
          </table:table-cell>
          <table:table-cell office:value-type="float" office:value="208">
            <text:p>208</text:p>
          </table:table-cell>
          <table:table-cell office:value-type="string">
            <text:p>upwind.30</text:p>
          </table:table-cell>
        </table:table-row>
        <table:table-row table:style-name="ro2">
          <table:table-cell office:value-type="float" office:value="265058.91">
            <text:p>265058.91</text:p>
          </table:table-cell>
          <table:table-cell office:value-type="float" office:value="456028.32">
            <text:p>456028.32</text:p>
          </table:table-cell>
          <table:table-cell office:value-type="float" office:value="208.01">
            <text:p>208.01</text:p>
          </table:table-cell>
          <table:table-cell office:value-type="string">
            <text:p>upwind.13k</text:p>
          </table:table-cell>
        </table:table-row>
        <table:table-row table:style-name="ro2">
          <table:table-cell office:value-type="float" office:value="263633.32">
            <text:p>263633.32</text:p>
          </table:table-cell>
          <table:table-cell office:value-type="float" office:value="453933.45">
            <text:p>453933.45</text:p>
          </table:table-cell>
          <table:table-cell office:value-type="float" office:value="208.06">
            <text:p>208.06</text:p>
          </table:table-cell>
          <table:table-cell office:value-type="string">
            <text:p>chance_encounter.22</text:p>
          </table:table-cell>
        </table:table-row>
        <table:table-row table:style-name="ro2">
          <table:table-cell office:value-type="float" office:value="265102.62">
            <text:p>265102.62</text:p>
          </table:table-cell>
          <table:table-cell office:value-type="float" office:value="456106.02">
            <text:p>456106.02</text:p>
          </table:table-cell>
          <table:table-cell office:value-type="float" office:value="208.26">
            <text:p>208.26</text:p>
          </table:table-cell>
          <table:table-cell office:value-type="string">
            <text:p>upwind.17</text:p>
          </table:table-cell>
        </table:table-row>
        <table:table-row table:style-name="ro2">
          <table:table-cell office:value-type="float" office:value="265050.74">
            <text:p>265050.74</text:p>
          </table:table-cell>
          <table:table-cell office:value-type="float" office:value="455974.77">
            <text:p>455974.77</text:p>
          </table:table-cell>
          <table:table-cell office:value-type="float" office:value="208.29">
            <text:p>208.29</text:p>
          </table:table-cell>
          <table:table-cell office:value-type="string">
            <text:p>upwind.29</text:p>
          </table:table-cell>
        </table:table-row>
        <table:table-row table:style-name="ro2">
          <table:table-cell office:value-type="float" office:value="263609.25">
            <text:p>263609.25</text:p>
          </table:table-cell>
          <table:table-cell office:value-type="float" office:value="454547.65">
            <text:p>454547.65</text:p>
          </table:table-cell>
          <table:table-cell office:value-type="float" office:value="208.39">
            <text:p>208.39</text:p>
          </table:table-cell>
          <table:table-cell office:value-type="string">
            <text:p>api_birthday_south.12n</text:p>
          </table:table-cell>
        </table:table-row>
        <table:table-row table:style-name="ro2">
          <table:table-cell office:value-type="float" office:value="265061.5">
            <text:p>265061.5</text:p>
          </table:table-cell>
          <table:table-cell office:value-type="float" office:value="456024.3">
            <text:p>456024.3</text:p>
          </table:table-cell>
          <table:table-cell office:value-type="float" office:value="208.44">
            <text:p>208.44</text:p>
          </table:table-cell>
          <table:table-cell office:value-type="string">
            <text:p>upwind.25a</text:p>
          </table:table-cell>
        </table:table-row>
        <table:table-row table:style-name="ro2">
          <table:table-cell office:value-type="float" office:value="264150.99">
            <text:p>264150.99</text:p>
          </table:table-cell>
          <table:table-cell office:value-type="float" office:value="454355.64">
            <text:p>454355.64</text:p>
          </table:table-cell>
          <table:table-cell office:value-type="float" office:value="208.47">
            <text:p>208.47</text:p>
          </table:table-cell>
          <table:table-cell office:value-type="string">
            <text:p>swift_shadow.8</text:p>
          </table:table-cell>
        </table:table-row>
        <table:table-row table:style-name="ro2">
          <table:table-cell office:value-type="float" office:value="263118.98">
            <text:p>263118.98</text:p>
          </table:table-cell>
          <table:table-cell office:value-type="float" office:value="453174.13">
            <text:p>453174.13</text:p>
          </table:table-cell>
          <table:table-cell office:value-type="float" office:value="208.48">
            <text:p>208.48</text:p>
          </table:table-cell>
          <table:table-cell office:value-type="string">
            <text:p>poppets_oxbow.73</text:p>
          </table:table-cell>
        </table:table-row>
        <table:table-row table:style-name="ro2">
          <table:table-cell office:value-type="float" office:value="265279.26">
            <text:p>265279.26</text:p>
          </table:table-cell>
          <table:table-cell office:value-type="float" office:value="455970.38">
            <text:p>455970.38</text:p>
          </table:table-cell>
          <table:table-cell office:value-type="float" office:value="208.5">
            <text:p>208.5</text:p>
          </table:table-cell>
          <table:table-cell office:value-type="float" office:value="1954.176">
            <text:p>1954.176</text:p>
          </table:table-cell>
        </table:table-row>
        <table:table-row table:style-name="ro2">
          <table:table-cell office:value-type="float" office:value="265054.23">
            <text:p>265054.23</text:p>
          </table:table-cell>
          <table:table-cell office:value-type="float" office:value="456055.21">
            <text:p>456055.21</text:p>
          </table:table-cell>
          <table:table-cell office:value-type="float" office:value="208.63">
            <text:p>208.63</text:p>
          </table:table-cell>
          <table:table-cell office:value-type="string">
            <text:p>upwind.13f</text:p>
          </table:table-cell>
        </table:table-row>
        <table:table-row table:style-name="ro2">
          <table:table-cell office:value-type="float" office:value="263736.62">
            <text:p>263736.62</text:p>
          </table:table-cell>
          <table:table-cell office:value-type="float" office:value="455419.67">
            <text:p>455419.67</text:p>
          </table:table-cell>
          <table:table-cell office:value-type="float" office:value="208.65">
            <text:p>208.65</text:p>
          </table:table-cell>
          <table:table-cell office:value-type="string">
            <text:p>upper.106</text:p>
          </table:table-cell>
        </table:table-row>
        <table:table-row table:style-name="ro2">
          <table:table-cell office:value-type="float" office:value="263874.6">
            <text:p>263874.6</text:p>
          </table:table-cell>
          <table:table-cell office:value-type="float" office:value="454073">
            <text:p>454073</text:p>
          </table:table-cell>
          <table:table-cell office:value-type="float" office:value="208.7">
            <text:p>208.7</text:p>
          </table:table-cell>
          <table:table-cell office:value-type="string">
            <text:p>bigness_south.16</text:p>
          </table:table-cell>
        </table:table-row>
        <table:table-row table:style-name="ro2">
          <table:table-cell office:value-type="float" office:value="265064.28">
            <text:p>265064.28</text:p>
          </table:table-cell>
          <table:table-cell office:value-type="float" office:value="456059.09">
            <text:p>456059.09</text:p>
          </table:table-cell>
          <table:table-cell office:value-type="float" office:value="208.71">
            <text:p>208.71</text:p>
          </table:table-cell>
          <table:table-cell office:value-type="string">
            <text:p>upwind.13h</text:p>
          </table:table-cell>
        </table:table-row>
        <table:table-row table:style-name="ro2">
          <table:table-cell office:value-type="float" office:value="265108.34">
            <text:p>265108.34</text:p>
          </table:table-cell>
          <table:table-cell office:value-type="float" office:value="455893.36">
            <text:p>455893.36</text:p>
          </table:table-cell>
          <table:table-cell office:value-type="float" office:value="208.74">
            <text:p>208.74</text:p>
          </table:table-cell>
          <table:table-cell office:value-type="string">
            <text:p>upwind.37</text:p>
          </table:table-cell>
        </table:table-row>
        <table:table-row table:style-name="ro2">
          <table:table-cell office:value-type="float" office:value="263677.67">
            <text:p>263677.67</text:p>
          </table:table-cell>
          <table:table-cell office:value-type="float" office:value="454684">
            <text:p>454684</text:p>
          </table:table-cell>
          <table:table-cell office:value-type="float" office:value="208.77">
            <text:p>208.77</text:p>
          </table:table-cell>
          <table:table-cell office:value-type="string">
            <text:p>api_birthday_south.12b</text:p>
          </table:table-cell>
        </table:table-row>
        <table:table-row table:style-name="ro2">
          <table:table-cell office:value-type="float" office:value="265057.54">
            <text:p>265057.54</text:p>
          </table:table-cell>
          <table:table-cell office:value-type="float" office:value="456016.69">
            <text:p>456016.69</text:p>
          </table:table-cell>
          <table:table-cell office:value-type="float" office:value="208.77">
            <text:p>208.77</text:p>
          </table:table-cell>
          <table:table-cell office:value-type="string">
            <text:p>upwind.26</text:p>
          </table:table-cell>
        </table:table-row>
        <table:table-row table:style-name="ro2">
          <table:table-cell office:value-type="float" office:value="265194.24">
            <text:p>265194.24</text:p>
          </table:table-cell>
          <table:table-cell office:value-type="float" office:value="455863.3">
            <text:p>455863.3</text:p>
          </table:table-cell>
          <table:table-cell office:value-type="float" office:value="208.89">
            <text:p>208.89</text:p>
          </table:table-cell>
          <table:table-cell office:value-type="float" office:value="1954.154">
            <text:p>1954.154</text:p>
          </table:table-cell>
        </table:table-row>
        <table:table-row table:style-name="ro2">
          <table:table-cell office:value-type="float" office:value="263746.35">
            <text:p>263746.35</text:p>
          </table:table-cell>
          <table:table-cell office:value-type="float" office:value="454025.44">
            <text:p>454025.44</text:p>
          </table:table-cell>
          <table:table-cell office:value-type="float" office:value="208.96">
            <text:p>208.96</text:p>
          </table:table-cell>
          <table:table-cell office:value-type="string">
            <text:p>chance_encounter.17</text:p>
          </table:table-cell>
        </table:table-row>
        <table:table-row table:style-name="ro2">
          <table:table-cell office:value-type="float" office:value="264111.17">
            <text:p>264111.17</text:p>
          </table:table-cell>
          <table:table-cell office:value-type="float" office:value="454297.49">
            <text:p>454297.49</text:p>
          </table:table-cell>
          <table:table-cell office:value-type="float" office:value="209.03">
            <text:p>209.03</text:p>
          </table:table-cell>
          <table:table-cell office:value-type="string">
            <text:p>swift_shadow2.9</text:p>
          </table:table-cell>
        </table:table-row>
        <table:table-row table:style-name="ro2">
          <table:table-cell office:value-type="float" office:value="264111.17">
            <text:p>264111.17</text:p>
          </table:table-cell>
          <table:table-cell office:value-type="float" office:value="454297.49">
            <text:p>454297.49</text:p>
          </table:table-cell>
          <table:table-cell office:value-type="float" office:value="209.03">
            <text:p>209.03</text:p>
          </table:table-cell>
          <table:table-cell office:value-type="string">
            <text:p>swift_shadow3.0</text:p>
          </table:table-cell>
        </table:table-row>
        <table:table-row table:style-name="ro2">
          <table:table-cell office:value-type="float" office:value="264214.36">
            <text:p>264214.36</text:p>
          </table:table-cell>
          <table:table-cell office:value-type="float" office:value="455390.79">
            <text:p>455390.79</text:p>
          </table:table-cell>
          <table:table-cell office:value-type="float" office:value="209.04">
            <text:p>209.04</text:p>
          </table:table-cell>
          <table:table-cell office:value-type="string">
            <text:p>strong_hint_of_bigness.69</text:p>
          </table:table-cell>
        </table:table-row>
        <table:table-row table:style-name="ro2">
          <table:table-cell office:value-type="float" office:value="265037.98">
            <text:p>265037.98</text:p>
          </table:table-cell>
          <table:table-cell office:value-type="float" office:value="455981.45">
            <text:p>455981.45</text:p>
          </table:table-cell>
          <table:table-cell office:value-type="float" office:value="209.07">
            <text:p>209.07</text:p>
          </table:table-cell>
          <table:table-cell office:value-type="string">
            <text:p>upwind.28</text:p>
          </table:table-cell>
        </table:table-row>
        <table:table-row table:style-name="ro2">
          <table:table-cell office:value-type="float" office:value="265274.61">
            <text:p>265274.61</text:p>
          </table:table-cell>
          <table:table-cell office:value-type="float" office:value="455962.79">
            <text:p>455962.79</text:p>
          </table:table-cell>
          <table:table-cell office:value-type="float" office:value="209.12">
            <text:p>209.12</text:p>
          </table:table-cell>
          <table:table-cell office:value-type="float" office:value="1954.175">
            <text:p>1954.175</text:p>
          </table:table-cell>
        </table:table-row>
        <table:table-row table:style-name="ro2">
          <table:table-cell office:value-type="float" office:value="265096.66">
            <text:p>265096.66</text:p>
          </table:table-cell>
          <table:table-cell office:value-type="float" office:value="455899.22">
            <text:p>455899.22</text:p>
          </table:table-cell>
          <table:table-cell office:value-type="float" office:value="209.16">
            <text:p>209.16</text:p>
          </table:table-cell>
          <table:table-cell office:value-type="string">
            <text:p>upwind.35</text:p>
          </table:table-cell>
        </table:table-row>
        <table:table-row table:style-name="ro2">
          <table:table-cell office:value-type="float" office:value="265085.78">
            <text:p>265085.78</text:p>
          </table:table-cell>
          <table:table-cell office:value-type="float" office:value="455906.33">
            <text:p>455906.33</text:p>
          </table:table-cell>
          <table:table-cell office:value-type="float" office:value="209.17">
            <text:p>209.17</text:p>
          </table:table-cell>
          <table:table-cell office:value-type="string">
            <text:p>upwind.34</text:p>
          </table:table-cell>
        </table:table-row>
        <table:table-row table:style-name="ro2">
          <table:table-cell office:value-type="float" office:value="264360.43">
            <text:p>264360.43</text:p>
          </table:table-cell>
          <table:table-cell office:value-type="float" office:value="454767.59">
            <text:p>454767.59</text:p>
          </table:table-cell>
          <table:table-cell office:value-type="float" office:value="209.19">
            <text:p>209.19</text:p>
          </table:table-cell>
          <table:table-cell office:value-type="string">
            <text:p>borderline.l9</text:p>
          </table:table-cell>
        </table:table-row>
        <table:table-row table:style-name="ro2">
          <table:table-cell office:value-type="float" office:value="265325.88">
            <text:p>265325.88</text:p>
          </table:table-cell>
          <table:table-cell office:value-type="float" office:value="456029.32">
            <text:p>456029.32</text:p>
          </table:table-cell>
          <table:table-cell office:value-type="float" office:value="209.28">
            <text:p>209.28</text:p>
          </table:table-cell>
          <table:table-cell office:value-type="float" office:value="1954.181">
            <text:p>1954.181</text:p>
          </table:table-cell>
        </table:table-row>
        <table:table-row table:style-name="ro2">
          <table:table-cell office:value-type="float" office:value="263920.49">
            <text:p>263920.49</text:p>
          </table:table-cell>
          <table:table-cell office:value-type="float" office:value="454109.3">
            <text:p>454109.3</text:p>
          </table:table-cell>
          <table:table-cell office:value-type="float" office:value="209.3">
            <text:p>209.3</text:p>
          </table:table-cell>
          <table:table-cell office:value-type="string">
            <text:p>bigness_south.15</text:p>
          </table:table-cell>
        </table:table-row>
        <table:table-row table:style-name="ro2">
          <table:table-cell office:value-type="float" office:value="265100.64">
            <text:p>265100.64</text:p>
          </table:table-cell>
          <table:table-cell office:value-type="float" office:value="455895.39">
            <text:p>455895.39</text:p>
          </table:table-cell>
          <table:table-cell office:value-type="float" office:value="209.44">
            <text:p>209.44</text:p>
          </table:table-cell>
          <table:table-cell office:value-type="string">
            <text:p>upwind.36</text:p>
          </table:table-cell>
        </table:table-row>
        <table:table-row table:style-name="ro2">
          <table:table-cell office:value-type="float" office:value="263108.6">
            <text:p>263108.6</text:p>
          </table:table-cell>
          <table:table-cell office:value-type="float" office:value="453190.02">
            <text:p>453190.02</text:p>
          </table:table-cell>
          <table:table-cell office:value-type="float" office:value="209.47">
            <text:p>209.47</text:p>
          </table:table-cell>
          <table:table-cell office:value-type="string">
            <text:p>janets_way_lower.41</text:p>
          </table:table-cell>
        </table:table-row>
        <table:table-row table:style-name="ro2">
          <table:table-cell office:value-type="float" office:value="264111.49">
            <text:p>264111.49</text:p>
          </table:table-cell>
          <table:table-cell office:value-type="float" office:value="455628.49">
            <text:p>455628.49</text:p>
          </table:table-cell>
          <table:table-cell office:value-type="float" office:value="209.51">
            <text:p>209.51</text:p>
          </table:table-cell>
          <table:table-cell office:value-type="string">
            <text:p>dr_disto.8</text:p>
          </table:table-cell>
        </table:table-row>
        <table:table-row table:style-name="ro2">
          <table:table-cell office:value-type="float" office:value="264129.57">
            <text:p>264129.57</text:p>
          </table:table-cell>
          <table:table-cell office:value-type="float" office:value="455416.91">
            <text:p>455416.91</text:p>
          </table:table-cell>
          <table:table-cell office:value-type="float" office:value="209.58">
            <text:p>209.58</text:p>
          </table:table-cell>
          <table:table-cell office:value-type="string">
            <text:p>strong_hint_of_bigness.63</text:p>
          </table:table-cell>
        </table:table-row>
        <table:table-row table:style-name="ro2">
          <table:table-cell office:value-type="float" office:value="264114.94">
            <text:p>264114.94</text:p>
          </table:table-cell>
          <table:table-cell office:value-type="float" office:value="455412.43">
            <text:p>455412.43</text:p>
          </table:table-cell>
          <table:table-cell office:value-type="float" office:value="209.58">
            <text:p>209.58</text:p>
          </table:table-cell>
          <table:table-cell office:value-type="string">
            <text:p>strong_hint_of_bigness.64</text:p>
          </table:table-cell>
        </table:table-row>
        <table:table-row table:style-name="ro2">
          <table:table-cell office:value-type="float" office:value="265124.99">
            <text:p>265124.99</text:p>
          </table:table-cell>
          <table:table-cell office:value-type="float" office:value="455915.81">
            <text:p>455915.81</text:p>
          </table:table-cell>
          <table:table-cell office:value-type="float" office:value="209.63">
            <text:p>209.63</text:p>
          </table:table-cell>
          <table:table-cell office:value-type="string">
            <text:p>upwind.38</text:p>
          </table:table-cell>
        </table:table-row>
        <table:table-row table:style-name="ro2">
          <table:table-cell office:value-type="float" office:value="265427.62">
            <text:p>265427.62</text:p>
          </table:table-cell>
          <table:table-cell office:value-type="float" office:value="456080.02">
            <text:p>456080.02</text:p>
          </table:table-cell>
          <table:table-cell office:value-type="float" office:value="209.64">
            <text:p>209.64</text:p>
          </table:table-cell>
          <table:table-cell office:value-type="string">
            <text:p>1954.202c</text:p>
          </table:table-cell>
        </table:table-row>
        <table:table-row table:style-name="ro2">
          <table:table-cell office:value-type="float" office:value="265427.55">
            <text:p>265427.55</text:p>
          </table:table-cell>
          <table:table-cell office:value-type="float" office:value="456082.58">
            <text:p>456082.58</text:p>
          </table:table-cell>
          <table:table-cell office:value-type="float" office:value="209.64">
            <text:p>209.64</text:p>
          </table:table-cell>
          <table:table-cell office:value-type="string">
            <text:p>1954_garden_extension.38</text:p>
          </table:table-cell>
        </table:table-row>
        <table:table-row table:style-name="ro2">
          <table:table-cell office:value-type="float" office:value="265427.62">
            <text:p>265427.62</text:p>
          </table:table-cell>
          <table:table-cell office:value-type="float" office:value="456080.02">
            <text:p>456080.02</text:p>
          </table:table-cell>
          <table:table-cell office:value-type="float" office:value="209.64">
            <text:p>209.64</text:p>
          </table:table-cell>
          <table:table-cell office:value-type="string">
            <text:p>1954_garden_extension.39</text:p>
          </table:table-cell>
        </table:table-row>
        <table:table-row table:style-name="ro2">
          <table:table-cell office:value-type="float" office:value="265428.44">
            <text:p>265428.44</text:p>
          </table:table-cell>
          <table:table-cell office:value-type="float" office:value="456282.92">
            <text:p>456282.92</text:p>
          </table:table-cell>
          <table:table-cell office:value-type="float" office:value="209.75">
            <text:p>209.75</text:p>
          </table:table-cell>
          <table:table-cell office:value-type="string">
            <text:p>1954_ramps.209f</text:p>
          </table:table-cell>
        </table:table-row>
        <table:table-row table:style-name="ro2">
          <table:table-cell office:value-type="float" office:value="265041.37">
            <text:p>265041.37</text:p>
          </table:table-cell>
          <table:table-cell office:value-type="float" office:value="455990.73">
            <text:p>455990.73</text:p>
          </table:table-cell>
          <table:table-cell office:value-type="float" office:value="209.77">
            <text:p>209.77</text:p>
          </table:table-cell>
          <table:table-cell office:value-type="string">
            <text:p>upwind.27</text:p>
          </table:table-cell>
        </table:table-row>
        <table:table-row table:style-name="ro2">
          <table:table-cell office:value-type="float" office:value="263719.02">
            <text:p>263719.02</text:p>
          </table:table-cell>
          <table:table-cell office:value-type="float" office:value="454189.9">
            <text:p>454189.9</text:p>
          </table:table-cell>
          <table:table-cell office:value-type="float" office:value="209.79">
            <text:p>209.79</text:p>
          </table:table-cell>
          <table:table-cell office:value-type="string">
            <text:p>broken_chain.43</text:p>
          </table:table-cell>
        </table:table-row>
        <table:table-row table:style-name="ro2">
          <table:table-cell office:value-type="float" office:value="264313.15">
            <text:p>264313.15</text:p>
          </table:table-cell>
          <table:table-cell office:value-type="float" office:value="454885.7">
            <text:p>454885.7</text:p>
          </table:table-cell>
          <table:table-cell office:value-type="float" office:value="209.81">
            <text:p>209.81</text:p>
          </table:table-cell>
          <table:table-cell office:value-type="string">
            <text:p>pamphlet.13</text:p>
          </table:table-cell>
        </table:table-row>
        <table:table-row table:style-name="ro2">
          <table:table-cell office:value-type="float" office:value="264331.53">
            <text:p>264331.53</text:p>
          </table:table-cell>
          <table:table-cell office:value-type="float" office:value="454919.52">
            <text:p>454919.52</text:p>
          </table:table-cell>
          <table:table-cell office:value-type="float" office:value="209.84">
            <text:p>209.84</text:p>
          </table:table-cell>
          <table:table-cell office:value-type="string">
            <text:p>pamphlet.11</text:p>
          </table:table-cell>
        </table:table-row>
        <table:table-row table:style-name="ro2">
          <table:table-cell office:value-type="float" office:value="262804.12">
            <text:p>262804.12</text:p>
          </table:table-cell>
          <table:table-cell office:value-type="float" office:value="452864.97">
            <text:p>452864.97</text:p>
          </table:table-cell>
          <table:table-cell office:value-type="float" office:value="209.91">
            <text:p>209.91</text:p>
          </table:table-cell>
          <table:table-cell office:value-type="string">
            <text:p>api_chamber_west.5</text:p>
          </table:table-cell>
        </table:table-row>
        <table:table-row table:style-name="ro2">
          <table:table-cell office:value-type="float" office:value="265049.15">
            <text:p>265049.15</text:p>
          </table:table-cell>
          <table:table-cell office:value-type="float" office:value="455941.93">
            <text:p>455941.93</text:p>
          </table:table-cell>
          <table:table-cell office:value-type="float" office:value="210">
            <text:p>210</text:p>
          </table:table-cell>
          <table:table-cell office:value-type="string">
            <text:p>upwind.30a</text:p>
          </table:table-cell>
        </table:table-row>
        <table:table-row table:style-name="ro2">
          <table:table-cell office:value-type="float" office:value="265235.55">
            <text:p>265235.55</text:p>
          </table:table-cell>
          <table:table-cell office:value-type="float" office:value="455917.25">
            <text:p>455917.25</text:p>
          </table:table-cell>
          <table:table-cell office:value-type="float" office:value="210.04">
            <text:p>210.04</text:p>
          </table:table-cell>
          <table:table-cell office:value-type="float" office:value="1954.169">
            <text:p>1954.169</text:p>
          </table:table-cell>
        </table:table-row>
        <table:table-row table:style-name="ro2">
          <table:table-cell office:value-type="float" office:value="264574.59">
            <text:p>264574.59</text:p>
          </table:table-cell>
          <table:table-cell office:value-type="float" office:value="455024.56">
            <text:p>455024.56</text:p>
          </table:table-cell>
          <table:table-cell office:value-type="float" office:value="210.18">
            <text:p>210.18</text:p>
          </table:table-cell>
          <table:table-cell office:value-type="string">
            <text:p>borderline.120</text:p>
          </table:table-cell>
        </table:table-row>
        <table:table-row table:style-name="ro2">
          <table:table-cell office:value-type="float" office:value="264176.45">
            <text:p>264176.45</text:p>
          </table:table-cell>
          <table:table-cell office:value-type="float" office:value="454381.61">
            <text:p>454381.61</text:p>
          </table:table-cell>
          <table:table-cell office:value-type="float" office:value="210.3">
            <text:p>210.3</text:p>
          </table:table-cell>
          <table:table-cell office:value-type="string">
            <text:p>swift_shadow.7</text:p>
          </table:table-cell>
        </table:table-row>
        <table:table-row table:style-name="ro2">
          <table:table-cell office:value-type="float" office:value="264181.11">
            <text:p>264181.11</text:p>
          </table:table-cell>
          <table:table-cell office:value-type="float" office:value="455427.86">
            <text:p>455427.86</text:p>
          </table:table-cell>
          <table:table-cell office:value-type="float" office:value="210.5">
            <text:p>210.5</text:p>
          </table:table-cell>
          <table:table-cell office:value-type="string">
            <text:p>strong_hint_of_bigness.62</text:p>
          </table:table-cell>
        </table:table-row>
        <table:table-row table:style-name="ro2">
          <table:table-cell office:value-type="float" office:value="263427.73">
            <text:p>263427.73</text:p>
          </table:table-cell>
          <table:table-cell office:value-type="float" office:value="453519.41">
            <text:p>453519.41</text:p>
          </table:table-cell>
          <table:table-cell office:value-type="float" office:value="210.57">
            <text:p>210.57</text:p>
          </table:table-cell>
          <table:table-cell office:value-type="string">
            <text:p>bigness_south.38</text:p>
          </table:table-cell>
        </table:table-row>
        <table:table-row table:style-name="ro2">
          <table:table-cell office:value-type="float" office:value="265293.69">
            <text:p>265293.69</text:p>
          </table:table-cell>
          <table:table-cell office:value-type="float" office:value="455984.08">
            <text:p>455984.08</text:p>
          </table:table-cell>
          <table:table-cell office:value-type="float" office:value="210.59">
            <text:p>210.59</text:p>
          </table:table-cell>
          <table:table-cell office:value-type="float" office:value="1954.177">
            <text:p>1954.177</text:p>
          </table:table-cell>
        </table:table-row>
        <table:table-row table:style-name="ro2">
          <table:table-cell office:value-type="float" office:value="265131.49">
            <text:p>265131.49</text:p>
          </table:table-cell>
          <table:table-cell office:value-type="float" office:value="455925.16">
            <text:p>455925.16</text:p>
          </table:table-cell>
          <table:table-cell office:value-type="float" office:value="210.61">
            <text:p>210.61</text:p>
          </table:table-cell>
          <table:table-cell office:value-type="string">
            <text:p>upwind.39</text:p>
          </table:table-cell>
        </table:table-row>
        <table:table-row table:style-name="ro2">
          <table:table-cell office:value-type="float" office:value="264322.92">
            <text:p>264322.92</text:p>
          </table:table-cell>
          <table:table-cell office:value-type="float" office:value="454898.21">
            <text:p>454898.21</text:p>
          </table:table-cell>
          <table:table-cell office:value-type="float" office:value="210.64">
            <text:p>210.64</text:p>
          </table:table-cell>
          <table:table-cell office:value-type="string">
            <text:p>pamphlet.12</text:p>
          </table:table-cell>
        </table:table-row>
        <table:table-row table:style-name="ro2">
          <table:table-cell office:value-type="float" office:value="263589.63">
            <text:p>263589.63</text:p>
          </table:table-cell>
          <table:table-cell office:value-type="float" office:value="453741.72">
            <text:p>453741.72</text:p>
          </table:table-cell>
          <table:table-cell office:value-type="float" office:value="210.69">
            <text:p>210.69</text:p>
          </table:table-cell>
          <table:table-cell office:value-type="string">
            <text:p>bigness_south.31</text:p>
          </table:table-cell>
        </table:table-row>
        <table:table-row table:style-name="ro2">
          <table:table-cell office:value-type="float" office:value="263825.46">
            <text:p>263825.46</text:p>
          </table:table-cell>
          <table:table-cell office:value-type="float" office:value="454534.55">
            <text:p>454534.55</text:p>
          </table:table-cell>
          <table:table-cell office:value-type="float" office:value="210.7">
            <text:p>210.7</text:p>
          </table:table-cell>
          <table:table-cell office:value-type="string">
            <text:p>reluctant_explorers.25e</text:p>
          </table:table-cell>
        </table:table-row>
        <table:table-row table:style-name="ro2">
          <table:table-cell office:value-type="float" office:value="264101.55">
            <text:p>264101.55</text:p>
          </table:table-cell>
          <table:table-cell office:value-type="float" office:value="455411.32">
            <text:p>455411.32</text:p>
          </table:table-cell>
          <table:table-cell office:value-type="float" office:value="210.76">
            <text:p>210.76</text:p>
          </table:table-cell>
          <table:table-cell office:value-type="string">
            <text:p>strong_hint_of_bigness.66</text:p>
          </table:table-cell>
        </table:table-row>
        <table:table-row table:style-name="ro2">
          <table:table-cell office:value-type="float" office:value="263651.97">
            <text:p>263651.97</text:p>
          </table:table-cell>
          <table:table-cell office:value-type="float" office:value="454618.29">
            <text:p>454618.29</text:p>
          </table:table-cell>
          <table:table-cell office:value-type="float" office:value="211.11">
            <text:p>211.11</text:p>
          </table:table-cell>
          <table:table-cell office:value-type="string">
            <text:p>api_birthday_south.12j</text:p>
          </table:table-cell>
        </table:table-row>
        <table:table-row table:style-name="ro2">
          <table:table-cell office:value-type="float" office:value="263893.01">
            <text:p>263893.01</text:p>
          </table:table-cell>
          <table:table-cell office:value-type="float" office:value="455033.97">
            <text:p>455033.97</text:p>
          </table:table-cell>
          <table:table-cell office:value-type="float" office:value="211.12">
            <text:p>211.12</text:p>
          </table:table-cell>
          <table:table-cell office:value-type="string">
            <text:p>api_birthday.6</text:p>
          </table:table-cell>
        </table:table-row>
        <table:table-row table:style-name="ro2">
          <table:table-cell office:value-type="float" office:value="264018.82">
            <text:p>264018.82</text:p>
          </table:table-cell>
          <table:table-cell office:value-type="float" office:value="455256.44">
            <text:p>455256.44</text:p>
          </table:table-cell>
          <table:table-cell office:value-type="float" office:value="211.12">
            <text:p>211.12</text:p>
          </table:table-cell>
          <table:table-cell office:value-type="string">
            <text:p>api_birthday_ramps.008</text:p>
          </table:table-cell>
        </table:table-row>
        <table:table-row table:style-name="ro2">
          <table:table-cell office:value-type="float" office:value="264086.43">
            <text:p>264086.43</text:p>
          </table:table-cell>
          <table:table-cell office:value-type="float" office:value="454233.82">
            <text:p>454233.82</text:p>
          </table:table-cell>
          <table:table-cell office:value-type="float" office:value="211.16">
            <text:p>211.16</text:p>
          </table:table-cell>
          <table:table-cell office:value-type="string">
            <text:p>swift_shadow2.13</text:p>
          </table:table-cell>
        </table:table-row>
        <table:table-row table:style-name="ro2">
          <table:table-cell office:value-type="float" office:value="262857.97">
            <text:p>262857.97</text:p>
          </table:table-cell>
          <table:table-cell office:value-type="float" office:value="452836.46">
            <text:p>452836.46</text:p>
          </table:table-cell>
          <table:table-cell office:value-type="float" office:value="211.22">
            <text:p>211.22</text:p>
          </table:table-cell>
          <table:table-cell office:value-type="string">
            <text:p>api_chamber_east.7</text:p>
          </table:table-cell>
        </table:table-row>
        <table:table-row table:style-name="ro2">
          <table:table-cell office:value-type="float" office:value="263600.02">
            <text:p>263600.02</text:p>
          </table:table-cell>
          <table:table-cell office:value-type="float" office:value="453910.44">
            <text:p>453910.44</text:p>
          </table:table-cell>
          <table:table-cell office:value-type="float" office:value="211.22">
            <text:p>211.22</text:p>
          </table:table-cell>
          <table:table-cell office:value-type="string">
            <text:p>better_late_than_never.0</text:p>
          </table:table-cell>
        </table:table-row>
        <table:table-row table:style-name="ro2">
          <table:table-cell office:value-type="float" office:value="263599.37">
            <text:p>263599.37</text:p>
          </table:table-cell>
          <table:table-cell office:value-type="float" office:value="453909.57">
            <text:p>453909.57</text:p>
          </table:table-cell>
          <table:table-cell office:value-type="float" office:value="211.22">
            <text:p>211.22</text:p>
          </table:table-cell>
          <table:table-cell office:value-type="string">
            <text:p>chance_encounter.23</text:p>
          </table:table-cell>
        </table:table-row>
        <table:table-row table:style-name="ro2">
          <table:table-cell office:value-type="float" office:value="263600.02">
            <text:p>263600.02</text:p>
          </table:table-cell>
          <table:table-cell office:value-type="float" office:value="453910.44">
            <text:p>453910.44</text:p>
          </table:table-cell>
          <table:table-cell office:value-type="float" office:value="211.22">
            <text:p>211.22</text:p>
          </table:table-cell>
          <table:table-cell office:value-type="string">
            <text:p>chance_encounter.24</text:p>
          </table:table-cell>
        </table:table-row>
        <table:table-row table:style-name="ro2">
          <table:table-cell office:value-type="float" office:value="265032">
            <text:p>265032</text:p>
          </table:table-cell>
          <table:table-cell office:value-type="float" office:value="455631.35">
            <text:p>455631.35</text:p>
          </table:table-cell>
          <table:table-cell office:value-type="float" office:value="211.37">
            <text:p>211.37</text:p>
          </table:table-cell>
          <table:table-cell office:value-type="string">
            <text:p>borderline2.44</text:p>
          </table:table-cell>
        </table:table-row>
        <table:table-row table:style-name="ro2">
          <table:table-cell office:value-type="float" office:value="265255.73">
            <text:p>265255.73</text:p>
          </table:table-cell>
          <table:table-cell office:value-type="float" office:value="455930.84">
            <text:p>455930.84</text:p>
          </table:table-cell>
          <table:table-cell office:value-type="float" office:value="211.5">
            <text:p>211.5</text:p>
          </table:table-cell>
          <table:table-cell office:value-type="float" office:value="1954.171">
            <text:p>1954.171</text:p>
          </table:table-cell>
        </table:table-row>
        <table:table-row table:style-name="ro2">
          <table:table-cell office:value-type="float" office:value="263747.47">
            <text:p>263747.47</text:p>
          </table:table-cell>
          <table:table-cell office:value-type="float" office:value="454246.79">
            <text:p>454246.79</text:p>
          </table:table-cell>
          <table:table-cell office:value-type="float" office:value="211.54">
            <text:p>211.54</text:p>
          </table:table-cell>
          <table:table-cell office:value-type="string">
            <text:p>broken_chain.3</text:p>
          </table:table-cell>
        </table:table-row>
        <table:table-row table:style-name="ro2">
          <table:table-cell office:value-type="float" office:value="265267.29">
            <text:p>265267.29</text:p>
          </table:table-cell>
          <table:table-cell office:value-type="float" office:value="455945.31">
            <text:p>455945.31</text:p>
          </table:table-cell>
          <table:table-cell office:value-type="float" office:value="211.76">
            <text:p>211.76</text:p>
          </table:table-cell>
          <table:table-cell office:value-type="float" office:value="1954.173">
            <text:p>1954.173</text:p>
          </table:table-cell>
        </table:table-row>
        <table:table-row table:style-name="ro2">
          <table:table-cell office:value-type="float" office:value="263056.28">
            <text:p>263056.28</text:p>
          </table:table-cell>
          <table:table-cell office:value-type="float" office:value="453041.86">
            <text:p>453041.86</text:p>
          </table:table-cell>
          <table:table-cell office:value-type="float" office:value="211.99">
            <text:p>211.99</text:p>
          </table:table-cell>
          <table:table-cell office:value-type="string">
            <text:p>poppets_2.111</text:p>
          </table:table-cell>
        </table:table-row>
        <table:table-row table:style-name="ro2">
          <table:table-cell office:value-type="float" office:value="265376.68">
            <text:p>265376.68</text:p>
          </table:table-cell>
          <table:table-cell office:value-type="float" office:value="456229.95">
            <text:p>456229.95</text:p>
          </table:table-cell>
          <table:table-cell office:value-type="float" office:value="212.15">
            <text:p>212.15</text:p>
          </table:table-cell>
          <table:table-cell office:value-type="string">
            <text:p>1954_ramps.209l</text:p>
          </table:table-cell>
        </table:table-row>
        <table:table-row table:style-name="ro2">
          <table:table-cell office:value-type="float" office:value="265301.63">
            <text:p>265301.63</text:p>
          </table:table-cell>
          <table:table-cell office:value-type="float" office:value="456001.09">
            <text:p>456001.09</text:p>
          </table:table-cell>
          <table:table-cell office:value-type="float" office:value="212.23">
            <text:p>212.23</text:p>
          </table:table-cell>
          <table:table-cell office:value-type="float" office:value="1954.178">
            <text:p>1954.178</text:p>
          </table:table-cell>
        </table:table-row>
        <table:table-row table:style-name="ro2">
          <table:table-cell office:value-type="float" office:value="265427.34">
            <text:p>265427.34</text:p>
          </table:table-cell>
          <table:table-cell office:value-type="float" office:value="456281.58">
            <text:p>456281.58</text:p>
          </table:table-cell>
          <table:table-cell office:value-type="float" office:value="212.27">
            <text:p>212.27</text:p>
          </table:table-cell>
          <table:table-cell office:value-type="string">
            <text:p>1954_ramps.209g</text:p>
          </table:table-cell>
        </table:table-row>
        <table:table-row table:style-name="ro2">
          <table:table-cell office:value-type="float" office:value="263893.5">
            <text:p>263893.5</text:p>
          </table:table-cell>
          <table:table-cell office:value-type="float" office:value="455032.37">
            <text:p>455032.37</text:p>
          </table:table-cell>
          <table:table-cell office:value-type="float" office:value="212.38">
            <text:p>212.38</text:p>
          </table:table-cell>
          <table:table-cell office:value-type="string">
            <text:p>api_birthday.7</text:p>
          </table:table-cell>
        </table:table-row>
        <table:table-row table:style-name="ro2">
          <table:table-cell office:value-type="float" office:value="265178.25">
            <text:p>265178.25</text:p>
          </table:table-cell>
          <table:table-cell office:value-type="float" office:value="455799">
            <text:p>455799</text:p>
          </table:table-cell>
          <table:table-cell office:value-type="float" office:value="212.48">
            <text:p>212.48</text:p>
          </table:table-cell>
          <table:table-cell office:value-type="string">
            <text:p>a65_highway_to_the_dales.2</text:p>
          </table:table-cell>
        </table:table-row>
        <table:table-row table:style-name="ro2">
          <table:table-cell office:value-type="float" office:value="265233.15">
            <text:p>265233.15</text:p>
          </table:table-cell>
          <table:table-cell office:value-type="float" office:value="455966.54">
            <text:p>455966.54</text:p>
          </table:table-cell>
          <table:table-cell office:value-type="float" office:value="212.62">
            <text:p>212.62</text:p>
          </table:table-cell>
          <table:table-cell office:value-type="float" office:value="1954.44">
            <text:p>1954.44</text:p>
          </table:table-cell>
        </table:table-row>
        <table:table-row table:style-name="ro2">
          <table:table-cell office:value-type="float" office:value="263974.8">
            <text:p>263974.8</text:p>
          </table:table-cell>
          <table:table-cell office:value-type="float" office:value="454124.83">
            <text:p>454124.83</text:p>
          </table:table-cell>
          <table:table-cell office:value-type="float" office:value="212.64">
            <text:p>212.64</text:p>
          </table:table-cell>
          <table:table-cell office:value-type="string">
            <text:p>bigness_south.12</text:p>
          </table:table-cell>
        </table:table-row>
        <table:table-row table:style-name="ro2">
          <table:table-cell office:value-type="float" office:value="263129.19">
            <text:p>263129.19</text:p>
          </table:table-cell>
          <table:table-cell office:value-type="float" office:value="453203.79">
            <text:p>453203.79</text:p>
          </table:table-cell>
          <table:table-cell office:value-type="float" office:value="212.71">
            <text:p>212.71</text:p>
          </table:table-cell>
          <table:table-cell office:value-type="string">
            <text:p>janets_way.19</text:p>
          </table:table-cell>
        </table:table-row>
        <table:table-row table:style-name="ro2">
          <table:table-cell office:value-type="float" office:value="264600.64">
            <text:p>264600.64</text:p>
          </table:table-cell>
          <table:table-cell office:value-type="float" office:value="455010.83">
            <text:p>455010.83</text:p>
          </table:table-cell>
          <table:table-cell office:value-type="float" office:value="212.97">
            <text:p>212.97</text:p>
          </table:table-cell>
          <table:table-cell office:value-type="string">
            <text:p>borderline.103</text:p>
          </table:table-cell>
        </table:table-row>
        <table:table-row table:style-name="ro2">
          <table:table-cell office:value-type="float" office:value="265151.29">
            <text:p>265151.29</text:p>
          </table:table-cell>
          <table:table-cell office:value-type="float" office:value="455787.31">
            <text:p>455787.31</text:p>
          </table:table-cell>
          <table:table-cell office:value-type="float" office:value="212.98">
            <text:p>212.98</text:p>
          </table:table-cell>
          <table:table-cell office:value-type="float" office:value="1954.16">
            <text:p>1954.16</text:p>
          </table:table-cell>
        </table:table-row>
        <table:table-row table:style-name="ro2">
          <table:table-cell office:value-type="float" office:value="265155.51">
            <text:p>265155.51</text:p>
          </table:table-cell>
          <table:table-cell office:value-type="float" office:value="455952.43">
            <text:p>455952.43</text:p>
          </table:table-cell>
          <table:table-cell office:value-type="float" office:value="213">
            <text:p>213</text:p>
          </table:table-cell>
          <table:table-cell office:value-type="string">
            <text:p>upwind.40</text:p>
          </table:table-cell>
        </table:table-row>
        <table:table-row table:style-name="ro2">
          <table:table-cell office:value-type="float" office:value="265247.8">
            <text:p>265247.8</text:p>
          </table:table-cell>
          <table:table-cell office:value-type="float" office:value="455925.2">
            <text:p>455925.2</text:p>
          </table:table-cell>
          <table:table-cell office:value-type="float" office:value="213.01">
            <text:p>213.01</text:p>
          </table:table-cell>
          <table:table-cell office:value-type="float" office:value="1954.17">
            <text:p>1954.17</text:p>
          </table:table-cell>
        </table:table-row>
        <table:table-row table:style-name="ro2">
          <table:table-cell office:value-type="float" office:value="263798.28">
            <text:p>263798.28</text:p>
          </table:table-cell>
          <table:table-cell office:value-type="float" office:value="454154.31">
            <text:p>454154.31</text:p>
          </table:table-cell>
          <table:table-cell office:value-type="float" office:value="213.14">
            <text:p>213.14</text:p>
          </table:table-cell>
          <table:table-cell office:value-type="string">
            <text:p>chance_encounter.6</text:p>
          </table:table-cell>
        </table:table-row>
        <table:table-row table:style-name="ro2">
          <table:table-cell office:value-type="float" office:value="265187.85">
            <text:p>265187.85</text:p>
          </table:table-cell>
          <table:table-cell office:value-type="float" office:value="455777.04">
            <text:p>455777.04</text:p>
          </table:table-cell>
          <table:table-cell office:value-type="float" office:value="213.22">
            <text:p>213.22</text:p>
          </table:table-cell>
          <table:table-cell office:value-type="string">
            <text:p>a65_highway_to_the_dales.6</text:p>
          </table:table-cell>
        </table:table-row>
        <table:table-row table:style-name="ro2">
          <table:table-cell office:value-type="float" office:value="265271.14">
            <text:p>265271.14</text:p>
          </table:table-cell>
          <table:table-cell office:value-type="float" office:value="455953.76">
            <text:p>455953.76</text:p>
          </table:table-cell>
          <table:table-cell office:value-type="float" office:value="213.23">
            <text:p>213.23</text:p>
          </table:table-cell>
          <table:table-cell office:value-type="float" office:value="1954.174">
            <text:p>1954.174</text:p>
          </table:table-cell>
        </table:table-row>
        <table:table-row table:style-name="ro2">
          <table:table-cell office:value-type="float" office:value="263655.16">
            <text:p>263655.16</text:p>
          </table:table-cell>
          <table:table-cell office:value-type="float" office:value="453947.55">
            <text:p>453947.55</text:p>
          </table:table-cell>
          <table:table-cell office:value-type="float" office:value="213.23">
            <text:p>213.23</text:p>
          </table:table-cell>
          <table:table-cell office:value-type="string">
            <text:p>chance_encounter.21</text:p>
          </table:table-cell>
        </table:table-row>
        <table:table-row table:style-name="ro2">
          <table:table-cell office:value-type="float" office:value="263676.36">
            <text:p>263676.36</text:p>
          </table:table-cell>
          <table:table-cell office:value-type="float" office:value="454676.57">
            <text:p>454676.57</text:p>
          </table:table-cell>
          <table:table-cell office:value-type="float" office:value="213.31">
            <text:p>213.31</text:p>
          </table:table-cell>
          <table:table-cell office:value-type="string">
            <text:p>api_birthday_south.12c</text:p>
          </table:table-cell>
        </table:table-row>
        <table:table-row table:style-name="ro2">
          <table:table-cell office:value-type="float" office:value="263778.59">
            <text:p>263778.59</text:p>
          </table:table-cell>
          <table:table-cell office:value-type="float" office:value="454288.53">
            <text:p>454288.53</text:p>
          </table:table-cell>
          <table:table-cell office:value-type="float" office:value="213.33">
            <text:p>213.33</text:p>
          </table:table-cell>
          <table:table-cell office:value-type="string">
            <text:p>broken_chain.55</text:p>
          </table:table-cell>
        </table:table-row>
        <table:table-row table:style-name="ro2">
          <table:table-cell office:value-type="float" office:value="265176.93">
            <text:p>265176.93</text:p>
          </table:table-cell>
          <table:table-cell office:value-type="float" office:value="455801.23">
            <text:p>455801.23</text:p>
          </table:table-cell>
          <table:table-cell office:value-type="float" office:value="213.34">
            <text:p>213.34</text:p>
          </table:table-cell>
          <table:table-cell office:value-type="float" office:value="1954.158">
            <text:p>1954.158</text:p>
          </table:table-cell>
        </table:table-row>
        <table:table-row table:style-name="ro2">
          <table:table-cell office:value-type="float" office:value="265052.29">
            <text:p>265052.29</text:p>
          </table:table-cell>
          <table:table-cell office:value-type="float" office:value="455722.87">
            <text:p>455722.87</text:p>
          </table:table-cell>
          <table:table-cell office:value-type="float" office:value="213.35">
            <text:p>213.35</text:p>
          </table:table-cell>
          <table:table-cell office:value-type="string">
            <text:p>borderline2.46</text:p>
          </table:table-cell>
        </table:table-row>
        <table:table-row table:style-name="ro2">
          <table:table-cell office:value-type="float" office:value="263414.13">
            <text:p>263414.13</text:p>
          </table:table-cell>
          <table:table-cell office:value-type="float" office:value="453505.29">
            <text:p>453505.29</text:p>
          </table:table-cell>
          <table:table-cell office:value-type="float" office:value="213.37">
            <text:p>213.37</text:p>
          </table:table-cell>
          <table:table-cell office:value-type="string">
            <text:p>bigness_south.39</text:p>
          </table:table-cell>
        </table:table-row>
        <table:table-row table:style-name="ro2">
          <table:table-cell office:value-type="float" office:value="263777.53">
            <text:p>263777.53</text:p>
          </table:table-cell>
          <table:table-cell office:value-type="float" office:value="454286.15">
            <text:p>454286.15</text:p>
          </table:table-cell>
          <table:table-cell office:value-type="float" office:value="213.38">
            <text:p>213.38</text:p>
          </table:table-cell>
          <table:table-cell office:value-type="string">
            <text:p>broken_chain.54</text:p>
          </table:table-cell>
        </table:table-row>
        <table:table-row table:style-name="ro2">
          <table:table-cell office:value-type="float" office:value="265212.96">
            <text:p>265212.96</text:p>
          </table:table-cell>
          <table:table-cell office:value-type="float" office:value="455975.74">
            <text:p>455975.74</text:p>
          </table:table-cell>
          <table:table-cell office:value-type="float" office:value="213.39">
            <text:p>213.39</text:p>
          </table:table-cell>
          <table:table-cell office:value-type="float" office:value="1954.43">
            <text:p>1954.43</text:p>
          </table:table-cell>
        </table:table-row>
        <table:table-row table:style-name="ro2">
          <table:table-cell office:value-type="float" office:value="264190.13">
            <text:p>264190.13</text:p>
          </table:table-cell>
          <table:table-cell office:value-type="float" office:value="455079.41">
            <text:p>455079.41</text:p>
          </table:table-cell>
          <table:table-cell office:value-type="float" office:value="213.43">
            <text:p>213.43</text:p>
          </table:table-cell>
          <table:table-cell office:value-type="string">
            <text:p>unnamed_bypass.7</text:p>
          </table:table-cell>
        </table:table-row>
        <table:table-row table:style-name="ro2">
          <table:table-cell office:value-type="float" office:value="264226.4">
            <text:p>264226.4</text:p>
          </table:table-cell>
          <table:table-cell office:value-type="float" office:value="454443.15">
            <text:p>454443.15</text:p>
          </table:table-cell>
          <table:table-cell office:value-type="float" office:value="213.44">
            <text:p>213.44</text:p>
          </table:table-cell>
          <table:table-cell office:value-type="string">
            <text:p>swift_shadow2.1</text:p>
          </table:table-cell>
        </table:table-row>
        <table:table-row table:style-name="ro2">
          <table:table-cell office:value-type="float" office:value="264234.53">
            <text:p>264234.53</text:p>
          </table:table-cell>
          <table:table-cell office:value-type="float" office:value="454485.45">
            <text:p>454485.45</text:p>
          </table:table-cell>
          <table:table-cell office:value-type="float" office:value="213.45">
            <text:p>213.45</text:p>
          </table:table-cell>
          <table:table-cell office:value-type="string">
            <text:p>swift_shadow.3</text:p>
          </table:table-cell>
        </table:table-row>
        <table:table-row table:style-name="ro2">
          <table:table-cell office:value-type="float" office:value="263697.51">
            <text:p>263697.51</text:p>
          </table:table-cell>
          <table:table-cell office:value-type="float" office:value="453993.8">
            <text:p>453993.8</text:p>
          </table:table-cell>
          <table:table-cell office:value-type="float" office:value="213.49">
            <text:p>213.49</text:p>
          </table:table-cell>
          <table:table-cell office:value-type="string">
            <text:p>chance_encounter.19</text:p>
          </table:table-cell>
        </table:table-row>
        <table:table-row table:style-name="ro2">
          <table:table-cell office:value-type="float" office:value="264418.26">
            <text:p>264418.26</text:p>
          </table:table-cell>
          <table:table-cell office:value-type="float" office:value="455135.53">
            <text:p>455135.53</text:p>
          </table:table-cell>
          <table:table-cell office:value-type="float" office:value="213.55">
            <text:p>213.55</text:p>
          </table:table-cell>
          <table:table-cell office:value-type="string">
            <text:p>grounds_for_divorce.5</text:p>
          </table:table-cell>
        </table:table-row>
        <table:table-row table:style-name="ro2">
          <table:table-cell office:value-type="float" office:value="265385.46">
            <text:p>265385.46</text:p>
          </table:table-cell>
          <table:table-cell office:value-type="float" office:value="456231.49">
            <text:p>456231.49</text:p>
          </table:table-cell>
          <table:table-cell office:value-type="float" office:value="213.58">
            <text:p>213.58</text:p>
          </table:table-cell>
          <table:table-cell office:value-type="string">
            <text:p>1954_ramps.209j</text:p>
          </table:table-cell>
        </table:table-row>
        <table:table-row table:style-name="ro2">
          <table:table-cell office:value-type="float" office:value="264114.56">
            <text:p>264114.56</text:p>
          </table:table-cell>
          <table:table-cell office:value-type="float" office:value="455628.54">
            <text:p>455628.54</text:p>
          </table:table-cell>
          <table:table-cell office:value-type="float" office:value="213.58">
            <text:p>213.58</text:p>
          </table:table-cell>
          <table:table-cell office:value-type="string">
            <text:p>dr_disto.9</text:p>
          </table:table-cell>
        </table:table-row>
        <table:table-row table:style-name="ro2">
          <table:table-cell office:value-type="float" office:value="265158.64">
            <text:p>265158.64</text:p>
          </table:table-cell>
          <table:table-cell office:value-type="float" office:value="455954.48">
            <text:p>455954.48</text:p>
          </table:table-cell>
          <table:table-cell office:value-type="float" office:value="213.59">
            <text:p>213.59</text:p>
          </table:table-cell>
          <table:table-cell office:value-type="float" office:value="1954.41">
            <text:p>1954.41</text:p>
          </table:table-cell>
        </table:table-row>
        <table:table-row table:style-name="ro2">
          <table:table-cell office:value-type="float" office:value="265158.64">
            <text:p>265158.64</text:p>
          </table:table-cell>
          <table:table-cell office:value-type="float" office:value="455954.48">
            <text:p>455954.48</text:p>
          </table:table-cell>
          <table:table-cell office:value-type="float" office:value="213.59">
            <text:p>213.59</text:p>
          </table:table-cell>
          <table:table-cell office:value-type="string">
            <text:p>upwind.41</text:p>
          </table:table-cell>
        </table:table-row>
        <table:table-row table:style-name="ro2">
          <table:table-cell office:value-type="float" office:value="263140.66">
            <text:p>263140.66</text:p>
          </table:table-cell>
          <table:table-cell office:value-type="float" office:value="453219.76">
            <text:p>453219.76</text:p>
          </table:table-cell>
          <table:table-cell office:value-type="float" office:value="213.62">
            <text:p>213.62</text:p>
          </table:table-cell>
          <table:table-cell office:value-type="string">
            <text:p>janets_way.20</text:p>
          </table:table-cell>
        </table:table-row>
        <table:table-row table:style-name="ro2">
          <table:table-cell office:value-type="float" office:value="265187.99">
            <text:p>265187.99</text:p>
          </table:table-cell>
          <table:table-cell office:value-type="float" office:value="455785.03">
            <text:p>455785.03</text:p>
          </table:table-cell>
          <table:table-cell office:value-type="float" office:value="213.64">
            <text:p>213.64</text:p>
          </table:table-cell>
          <table:table-cell office:value-type="string">
            <text:p>a65_highway_to_the_dales.5</text:p>
          </table:table-cell>
        </table:table-row>
        <table:table-row table:style-name="ro2">
          <table:table-cell office:value-type="float" office:value="263142.29">
            <text:p>263142.29</text:p>
          </table:table-cell>
          <table:table-cell office:value-type="float" office:value="453202.51">
            <text:p>453202.51</text:p>
          </table:table-cell>
          <table:table-cell office:value-type="float" office:value="213.64">
            <text:p>213.64</text:p>
          </table:table-cell>
          <table:table-cell office:value-type="string">
            <text:p>poppets_oxbow.70</text:p>
          </table:table-cell>
        </table:table-row>
        <table:table-row table:style-name="ro2">
          <table:table-cell office:value-type="float" office:value="263114.7">
            <text:p>263114.7</text:p>
          </table:table-cell>
          <table:table-cell office:value-type="float" office:value="453140.3">
            <text:p>453140.3</text:p>
          </table:table-cell>
          <table:table-cell office:value-type="float" office:value="213.71">
            <text:p>213.71</text:p>
          </table:table-cell>
          <table:table-cell office:value-type="string">
            <text:p>poppets_passage.2</text:p>
          </table:table-cell>
        </table:table-row>
        <table:table-row table:style-name="ro2">
          <table:table-cell office:value-type="float" office:value="265264.84">
            <text:p>265264.84</text:p>
          </table:table-cell>
          <table:table-cell office:value-type="float" office:value="455937.11">
            <text:p>455937.11</text:p>
          </table:table-cell>
          <table:table-cell office:value-type="float" office:value="213.72">
            <text:p>213.72</text:p>
          </table:table-cell>
          <table:table-cell office:value-type="float" office:value="1954.172">
            <text:p>1954.172</text:p>
          </table:table-cell>
        </table:table-row>
        <table:table-row table:style-name="ro2">
          <table:table-cell office:value-type="float" office:value="263636.28">
            <text:p>263636.28</text:p>
          </table:table-cell>
          <table:table-cell office:value-type="float" office:value="454719.89">
            <text:p>454719.89</text:p>
          </table:table-cell>
          <table:table-cell office:value-type="float" office:value="213.82">
            <text:p>213.82</text:p>
          </table:table-cell>
          <table:table-cell office:value-type="string">
            <text:p>api_birthday_south.101</text:p>
          </table:table-cell>
        </table:table-row>
        <table:table-row table:style-name="ro2">
          <table:table-cell office:value-type="float" office:value="263407.56">
            <text:p>263407.56</text:p>
          </table:table-cell>
          <table:table-cell office:value-type="float" office:value="453419.4">
            <text:p>453419.4</text:p>
          </table:table-cell>
          <table:table-cell office:value-type="float" office:value="213.89">
            <text:p>213.89</text:p>
          </table:table-cell>
          <table:table-cell office:value-type="string">
            <text:p>paint_it_black.2</text:p>
          </table:table-cell>
        </table:table-row>
        <table:table-row table:style-name="ro2">
          <table:table-cell office:value-type="float" office:value="265167">
            <text:p>265167</text:p>
          </table:table-cell>
          <table:table-cell office:value-type="float" office:value="455936.76">
            <text:p>455936.76</text:p>
          </table:table-cell>
          <table:table-cell office:value-type="float" office:value="213.9">
            <text:p>213.9</text:p>
          </table:table-cell>
          <table:table-cell office:value-type="float" office:value="1954.15">
            <text:p>1954.15</text:p>
          </table:table-cell>
        </table:table-row>
        <table:table-row table:style-name="ro2">
          <table:table-cell office:value-type="float" office:value="265182.7">
            <text:p>265182.7</text:p>
          </table:table-cell>
          <table:table-cell office:value-type="float" office:value="455790.9">
            <text:p>455790.9</text:p>
          </table:table-cell>
          <table:table-cell office:value-type="float" office:value="213.91">
            <text:p>213.91</text:p>
          </table:table-cell>
          <table:table-cell office:value-type="string">
            <text:p>a65_highway_to_the_dales.4</text:p>
          </table:table-cell>
        </table:table-row>
        <table:table-row table:style-name="ro2">
          <table:table-cell office:value-type="float" office:value="264295.22">
            <text:p>264295.22</text:p>
          </table:table-cell>
          <table:table-cell office:value-type="float" office:value="454583.3">
            <text:p>454583.3</text:p>
          </table:table-cell>
          <table:table-cell office:value-type="float" office:value="213.91">
            <text:p>213.91</text:p>
          </table:table-cell>
          <table:table-cell office:value-type="string">
            <text:p>borderline.l1</text:p>
          </table:table-cell>
        </table:table-row>
        <table:table-row table:style-name="ro2">
          <table:table-cell office:value-type="float" office:value="265137.68">
            <text:p>265137.68</text:p>
          </table:table-cell>
          <table:table-cell office:value-type="float" office:value="455780.49">
            <text:p>455780.49</text:p>
          </table:table-cell>
          <table:table-cell office:value-type="float" office:value="214.03">
            <text:p>214.03</text:p>
          </table:table-cell>
          <table:table-cell office:value-type="float" office:value="1954.161">
            <text:p>1954.161</text:p>
          </table:table-cell>
        </table:table-row>
        <table:table-row table:style-name="ro2">
          <table:table-cell office:value-type="float" office:value="263191.53">
            <text:p>263191.53</text:p>
          </table:table-cell>
          <table:table-cell office:value-type="float" office:value="453235.91">
            <text:p>453235.91</text:p>
          </table:table-cell>
          <table:table-cell office:value-type="float" office:value="214.04">
            <text:p>214.04</text:p>
          </table:table-cell>
          <table:table-cell office:value-type="string">
            <text:p>pompom_passage.4</text:p>
          </table:table-cell>
        </table:table-row>
        <table:table-row table:style-name="ro2">
          <table:table-cell office:value-type="float" office:value="264224">
            <text:p>264224</text:p>
          </table:table-cell>
          <table:table-cell office:value-type="float" office:value="454446.14">
            <text:p>454446.14</text:p>
          </table:table-cell>
          <table:table-cell office:value-type="float" office:value="214.16">
            <text:p>214.16</text:p>
          </table:table-cell>
          <table:table-cell office:value-type="string">
            <text:p>swift_shadow.2</text:p>
          </table:table-cell>
        </table:table-row>
        <table:table-row table:style-name="ro2">
          <table:table-cell office:value-type="float" office:value="265196.28">
            <text:p>265196.28</text:p>
          </table:table-cell>
          <table:table-cell office:value-type="float" office:value="455823.8">
            <text:p>455823.8</text:p>
          </table:table-cell>
          <table:table-cell office:value-type="float" office:value="214.17">
            <text:p>214.17</text:p>
          </table:table-cell>
          <table:table-cell office:value-type="float" office:value="1954.156">
            <text:p>1954.156</text:p>
          </table:table-cell>
        </table:table-row>
        <table:table-row table:style-name="ro2">
          <table:table-cell office:value-type="float" office:value="264508.96">
            <text:p>264508.96</text:p>
          </table:table-cell>
          <table:table-cell office:value-type="float" office:value="454885.55">
            <text:p>454885.55</text:p>
          </table:table-cell>
          <table:table-cell office:value-type="float" office:value="214.18">
            <text:p>214.18</text:p>
          </table:table-cell>
          <table:table-cell office:value-type="string">
            <text:p>borderline.l14a</text:p>
          </table:table-cell>
        </table:table-row>
        <table:table-row table:style-name="ro2">
          <table:table-cell office:value-type="float" office:value="263758.62">
            <text:p>263758.62</text:p>
          </table:table-cell>
          <table:table-cell office:value-type="float" office:value="454416.5">
            <text:p>454416.5</text:p>
          </table:table-cell>
          <table:table-cell office:value-type="float" office:value="214.21">
            <text:p>214.21</text:p>
          </table:table-cell>
          <table:table-cell office:value-type="string">
            <text:p>reluctant_explorers.26g</text:p>
          </table:table-cell>
        </table:table-row>
        <table:table-row table:style-name="ro2">
          <table:table-cell office:value-type="float" office:value="264202.08">
            <text:p>264202.08</text:p>
          </table:table-cell>
          <table:table-cell office:value-type="float" office:value="454413.14">
            <text:p>454413.14</text:p>
          </table:table-cell>
          <table:table-cell office:value-type="float" office:value="214.22">
            <text:p>214.22</text:p>
          </table:table-cell>
          <table:table-cell office:value-type="string">
            <text:p>swift_shadow.4</text:p>
          </table:table-cell>
        </table:table-row>
        <table:table-row table:style-name="ro2">
          <table:table-cell office:value-type="float" office:value="265514.38">
            <text:p>265514.38</text:p>
          </table:table-cell>
          <table:table-cell office:value-type="float" office:value="456510.85">
            <text:p>456510.85</text:p>
          </table:table-cell>
          <table:table-cell office:value-type="float" office:value="214.26">
            <text:p>214.26</text:p>
          </table:table-cell>
          <table:table-cell office:value-type="float" office:value="1954.57">
            <text:p>1954.57</text:p>
          </table:table-cell>
        </table:table-row>
        <table:table-row table:style-name="ro2">
          <table:table-cell office:value-type="float" office:value="263731.71">
            <text:p>263731.71</text:p>
          </table:table-cell>
          <table:table-cell office:value-type="float" office:value="454195.29">
            <text:p>454195.29</text:p>
          </table:table-cell>
          <table:table-cell office:value-type="float" office:value="214.27">
            <text:p>214.27</text:p>
          </table:table-cell>
          <table:table-cell office:value-type="string">
            <text:p>broken_chain.44</text:p>
          </table:table-cell>
        </table:table-row>
        <table:table-row table:style-name="ro2">
          <table:table-cell office:value-type="float" office:value="265162.25">
            <text:p>265162.25</text:p>
          </table:table-cell>
          <table:table-cell office:value-type="float" office:value="455793.56">
            <text:p>455793.56</text:p>
          </table:table-cell>
          <table:table-cell office:value-type="float" office:value="214.33">
            <text:p>214.33</text:p>
          </table:table-cell>
          <table:table-cell office:value-type="float" office:value="1954.159">
            <text:p>1954.159</text:p>
          </table:table-cell>
        </table:table-row>
        <table:table-row table:style-name="ro2">
          <table:table-cell office:value-type="float" office:value="265162.25">
            <text:p>265162.25</text:p>
          </table:table-cell>
          <table:table-cell office:value-type="float" office:value="455793.56">
            <text:p>455793.56</text:p>
          </table:table-cell>
          <table:table-cell office:value-type="float" office:value="214.33">
            <text:p>214.33</text:p>
          </table:table-cell>
          <table:table-cell office:value-type="string">
            <text:p>a65_highway_to_the_dales.0</text:p>
          </table:table-cell>
        </table:table-row>
        <table:table-row table:style-name="ro2">
          <table:table-cell office:value-type="float" office:value="265507.57">
            <text:p>265507.57</text:p>
          </table:table-cell>
          <table:table-cell office:value-type="float" office:value="456595.04">
            <text:p>456595.04</text:p>
          </table:table-cell>
          <table:table-cell office:value-type="float" office:value="214.5">
            <text:p>214.5</text:p>
          </table:table-cell>
          <table:table-cell office:value-type="float" office:value="1954.6">
            <text:p>1954.6</text:p>
          </table:table-cell>
        </table:table-row>
        <table:table-row table:style-name="ro2">
          <table:table-cell office:value-type="float" office:value="263817.4">
            <text:p>263817.4</text:p>
          </table:table-cell>
          <table:table-cell office:value-type="float" office:value="454508.69">
            <text:p>454508.69</text:p>
          </table:table-cell>
          <table:table-cell office:value-type="float" office:value="214.63">
            <text:p>214.63</text:p>
          </table:table-cell>
          <table:table-cell office:value-type="string">
            <text:p>reluctant_explorers.15a</text:p>
          </table:table-cell>
        </table:table-row>
        <table:table-row table:style-name="ro2">
          <table:table-cell office:value-type="float" office:value="264108.28">
            <text:p>264108.28</text:p>
          </table:table-cell>
          <table:table-cell office:value-type="float" office:value="455413.25">
            <text:p>455413.25</text:p>
          </table:table-cell>
          <table:table-cell office:value-type="float" office:value="214.64">
            <text:p>214.64</text:p>
          </table:table-cell>
          <table:table-cell office:value-type="string">
            <text:p>strong_hint_of_bigness.65</text:p>
          </table:table-cell>
        </table:table-row>
        <table:table-row table:style-name="ro2">
          <table:table-cell office:value-type="float" office:value="265287.24">
            <text:p>265287.24</text:p>
          </table:table-cell>
          <table:table-cell office:value-type="float" office:value="456039.84">
            <text:p>456039.84</text:p>
          </table:table-cell>
          <table:table-cell office:value-type="float" office:value="214.65">
            <text:p>214.65</text:p>
          </table:table-cell>
          <table:table-cell office:value-type="float" office:value="1954.46">
            <text:p>1954.46</text:p>
          </table:table-cell>
        </table:table-row>
        <table:table-row table:style-name="ro2">
          <table:table-cell office:value-type="float" office:value="265049.73">
            <text:p>265049.73</text:p>
          </table:table-cell>
          <table:table-cell office:value-type="float" office:value="455674.29">
            <text:p>455674.29</text:p>
          </table:table-cell>
          <table:table-cell office:value-type="float" office:value="214.88">
            <text:p>214.88</text:p>
          </table:table-cell>
          <table:table-cell office:value-type="string">
            <text:p>borderline2.45</text:p>
          </table:table-cell>
        </table:table-row>
        <table:table-row table:style-name="ro2">
          <table:table-cell office:value-type="float" office:value="265315.67">
            <text:p>265315.67</text:p>
          </table:table-cell>
          <table:table-cell office:value-type="float" office:value="456010.91">
            <text:p>456010.91</text:p>
          </table:table-cell>
          <table:table-cell office:value-type="float" office:value="214.92">
            <text:p>214.92</text:p>
          </table:table-cell>
          <table:table-cell office:value-type="float" office:value="1954.18">
            <text:p>1954.18</text:p>
          </table:table-cell>
        </table:table-row>
        <table:table-row table:style-name="ro2">
          <table:table-cell office:value-type="float" office:value="263804.61">
            <text:p>263804.61</text:p>
          </table:table-cell>
          <table:table-cell office:value-type="float" office:value="454162.63">
            <text:p>454162.63</text:p>
          </table:table-cell>
          <table:table-cell office:value-type="float" office:value="214.94">
            <text:p>214.94</text:p>
          </table:table-cell>
          <table:table-cell office:value-type="string">
            <text:p>chance_encounter.5</text:p>
          </table:table-cell>
        </table:table-row>
        <table:table-row table:style-name="ro2">
          <table:table-cell office:value-type="float" office:value="264413.09">
            <text:p>264413.09</text:p>
          </table:table-cell>
          <table:table-cell office:value-type="float" office:value="455116.25">
            <text:p>455116.25</text:p>
          </table:table-cell>
          <table:table-cell office:value-type="float" office:value="214.94">
            <text:p>214.94</text:p>
          </table:table-cell>
          <table:table-cell office:value-type="string">
            <text:p>grounds_for_divorce.4</text:p>
          </table:table-cell>
        </table:table-row>
        <table:table-row table:style-name="ro2">
          <table:table-cell office:value-type="float" office:value="264203.66">
            <text:p>264203.66</text:p>
          </table:table-cell>
          <table:table-cell office:value-type="float" office:value="454410.44">
            <text:p>454410.44</text:p>
          </table:table-cell>
          <table:table-cell office:value-type="float" office:value="214.98">
            <text:p>214.98</text:p>
          </table:table-cell>
          <table:table-cell office:value-type="string">
            <text:p>swift_shadow2.2</text:p>
          </table:table-cell>
        </table:table-row>
        <table:table-row table:style-name="ro2">
          <table:table-cell office:value-type="float" office:value="264143.15">
            <text:p>264143.15</text:p>
          </table:table-cell>
          <table:table-cell office:value-type="float" office:value="454342.19">
            <text:p>454342.19</text:p>
          </table:table-cell>
          <table:table-cell office:value-type="float" office:value="215.06">
            <text:p>215.06</text:p>
          </table:table-cell>
          <table:table-cell office:value-type="string">
            <text:p>swift_shadow.9</text:p>
          </table:table-cell>
        </table:table-row>
        <table:table-row table:style-name="ro2">
          <table:table-cell office:value-type="float" office:value="263643.39">
            <text:p>263643.39</text:p>
          </table:table-cell>
          <table:table-cell office:value-type="float" office:value="454603.44">
            <text:p>454603.44</text:p>
          </table:table-cell>
          <table:table-cell office:value-type="float" office:value="215.07">
            <text:p>215.07</text:p>
          </table:table-cell>
          <table:table-cell office:value-type="string">
            <text:p>api_birthday_south.12k</text:p>
          </table:table-cell>
        </table:table-row>
        <table:table-row table:style-name="ro2">
          <table:table-cell office:value-type="float" office:value="264136.68">
            <text:p>264136.68</text:p>
          </table:table-cell>
          <table:table-cell office:value-type="float" office:value="454318.77">
            <text:p>454318.77</text:p>
          </table:table-cell>
          <table:table-cell office:value-type="float" office:value="215.09">
            <text:p>215.09</text:p>
          </table:table-cell>
          <table:table-cell office:value-type="string">
            <text:p>swift_shadow.10</text:p>
          </table:table-cell>
        </table:table-row>
        <table:table-row table:style-name="ro2">
          <table:table-cell office:value-type="float" office:value="262856.43">
            <text:p>262856.43</text:p>
          </table:table-cell>
          <table:table-cell office:value-type="float" office:value="452770.97">
            <text:p>452770.97</text:p>
          </table:table-cell>
          <table:table-cell office:value-type="float" office:value="215.18">
            <text:p>215.18</text:p>
          </table:table-cell>
          <table:table-cell office:value-type="string">
            <text:p>api_chamber_east.8</text:p>
          </table:table-cell>
        </table:table-row>
        <table:table-row table:style-name="ro2">
          <table:table-cell office:value-type="float" office:value="264020.81">
            <text:p>264020.81</text:p>
          </table:table-cell>
          <table:table-cell office:value-type="float" office:value="455252.53">
            <text:p>455252.53</text:p>
          </table:table-cell>
          <table:table-cell office:value-type="float" office:value="215.22">
            <text:p>215.22</text:p>
          </table:table-cell>
          <table:table-cell office:value-type="string">
            <text:p>api_birthday_ramps.007</text:p>
          </table:table-cell>
        </table:table-row>
        <table:table-row table:style-name="ro2">
          <table:table-cell office:value-type="float" office:value="265385.48">
            <text:p>265385.48</text:p>
          </table:table-cell>
          <table:table-cell office:value-type="float" office:value="456211.62">
            <text:p>456211.62</text:p>
          </table:table-cell>
          <table:table-cell office:value-type="float" office:value="215.24">
            <text:p>215.24</text:p>
          </table:table-cell>
          <table:table-cell office:value-type="float" office:value="1954.51">
            <text:p>1954.51</text:p>
          </table:table-cell>
        </table:table-row>
        <table:table-row table:style-name="ro2">
          <table:table-cell office:value-type="float" office:value="263729.01">
            <text:p>263729.01</text:p>
          </table:table-cell>
          <table:table-cell office:value-type="float" office:value="454015.89">
            <text:p>454015.89</text:p>
          </table:table-cell>
          <table:table-cell office:value-type="float" office:value="215.37">
            <text:p>215.37</text:p>
          </table:table-cell>
          <table:table-cell office:value-type="string">
            <text:p>chance_encounter.18</text:p>
          </table:table-cell>
        </table:table-row>
        <table:table-row table:style-name="ro2">
          <table:table-cell office:value-type="float" office:value="263777.42">
            <text:p>263777.42</text:p>
          </table:table-cell>
          <table:table-cell office:value-type="float" office:value="454279.55">
            <text:p>454279.55</text:p>
          </table:table-cell>
          <table:table-cell office:value-type="float" office:value="215.4">
            <text:p>215.4</text:p>
          </table:table-cell>
          <table:table-cell office:value-type="string">
            <text:p>broken_chain.53</text:p>
          </table:table-cell>
        </table:table-row>
        <table:table-row table:style-name="ro2">
          <table:table-cell office:value-type="float" office:value="263051.9">
            <text:p>263051.9</text:p>
          </table:table-cell>
          <table:table-cell office:value-type="float" office:value="453118.51">
            <text:p>453118.51</text:p>
          </table:table-cell>
          <table:table-cell office:value-type="float" office:value="215.4">
            <text:p>215.4</text:p>
          </table:table-cell>
          <table:table-cell office:value-type="string">
            <text:p>makita_ramp.24</text:p>
          </table:table-cell>
        </table:table-row>
        <table:table-row table:style-name="ro2">
          <table:table-cell office:value-type="float" office:value="265313.25">
            <text:p>265313.25</text:p>
          </table:table-cell>
          <table:table-cell office:value-type="float" office:value="456003.25">
            <text:p>456003.25</text:p>
          </table:table-cell>
          <table:table-cell office:value-type="float" office:value="215.63">
            <text:p>215.63</text:p>
          </table:table-cell>
          <table:table-cell office:value-type="float" office:value="1954.179">
            <text:p>1954.179</text:p>
          </table:table-cell>
        </table:table-row>
        <table:table-row table:style-name="ro2">
          <table:table-cell office:value-type="float" office:value="265210.54">
            <text:p>265210.54</text:p>
          </table:table-cell>
          <table:table-cell office:value-type="float" office:value="455860.42">
            <text:p>455860.42</text:p>
          </table:table-cell>
          <table:table-cell office:value-type="float" office:value="215.69">
            <text:p>215.69</text:p>
          </table:table-cell>
          <table:table-cell office:value-type="float" office:value="1954.209">
            <text:p>1954.209</text:p>
          </table:table-cell>
        </table:table-row>
        <table:table-row table:style-name="ro2">
          <table:table-cell office:value-type="float" office:value="264582.54">
            <text:p>264582.54</text:p>
          </table:table-cell>
          <table:table-cell office:value-type="float" office:value="454973.93">
            <text:p>454973.93</text:p>
          </table:table-cell>
          <table:table-cell office:value-type="float" office:value="215.72">
            <text:p>215.72</text:p>
          </table:table-cell>
          <table:table-cell office:value-type="string">
            <text:p>borderline.104</text:p>
          </table:table-cell>
        </table:table-row>
        <table:table-row table:style-name="ro2">
          <table:table-cell office:value-type="float" office:value="265186.9">
            <text:p>265186.9</text:p>
          </table:table-cell>
          <table:table-cell office:value-type="float" office:value="455814.83">
            <text:p>455814.83</text:p>
          </table:table-cell>
          <table:table-cell office:value-type="float" office:value="215.75">
            <text:p>215.75</text:p>
          </table:table-cell>
          <table:table-cell office:value-type="float" office:value="1954.157">
            <text:p>1954.157</text:p>
          </table:table-cell>
        </table:table-row>
        <table:table-row table:style-name="ro2">
          <table:table-cell office:value-type="float" office:value="263777.11">
            <text:p>263777.11</text:p>
          </table:table-cell>
          <table:table-cell office:value-type="float" office:value="455496.46">
            <text:p>455496.46</text:p>
          </table:table-cell>
          <table:table-cell office:value-type="float" office:value="215.76">
            <text:p>215.76</text:p>
          </table:table-cell>
          <table:table-cell office:value-type="string">
            <text:p>upper.100</text:p>
          </table:table-cell>
        </table:table-row>
        <table:table-row table:style-name="ro2">
          <table:table-cell office:value-type="float" office:value="264553.82">
            <text:p>264553.82</text:p>
          </table:table-cell>
          <table:table-cell office:value-type="float" office:value="454936.95">
            <text:p>454936.95</text:p>
          </table:table-cell>
          <table:table-cell office:value-type="float" office:value="215.98">
            <text:p>215.98</text:p>
          </table:table-cell>
          <table:table-cell office:value-type="string">
            <text:p>borderline.l14d</text:p>
          </table:table-cell>
        </table:table-row>
        <table:table-row table:style-name="ro2">
          <table:table-cell office:value-type="float" office:value="264581.62">
            <text:p>264581.62</text:p>
          </table:table-cell>
          <table:table-cell office:value-type="float" office:value="454973.85">
            <text:p>454973.85</text:p>
          </table:table-cell>
          <table:table-cell office:value-type="float" office:value="215.98">
            <text:p>215.98</text:p>
          </table:table-cell>
          <table:table-cell office:value-type="string">
            <text:p>borderline.l104</text:p>
          </table:table-cell>
        </table:table-row>
        <table:table-row table:style-name="ro2">
          <table:table-cell office:value-type="float" office:value="265394.18">
            <text:p>265394.18</text:p>
          </table:table-cell>
          <table:table-cell office:value-type="float" office:value="456231.16">
            <text:p>456231.16</text:p>
          </table:table-cell>
          <table:table-cell office:value-type="float" office:value="215.99">
            <text:p>215.99</text:p>
          </table:table-cell>
          <table:table-cell office:value-type="float" office:value="1954.52">
            <text:p>1954.52</text:p>
          </table:table-cell>
        </table:table-row>
        <table:table-row table:style-name="ro2">
          <table:table-cell office:value-type="float" office:value="265394.18">
            <text:p>265394.18</text:p>
          </table:table-cell>
          <table:table-cell office:value-type="float" office:value="456231.16">
            <text:p>456231.16</text:p>
          </table:table-cell>
          <table:table-cell office:value-type="float" office:value="215.99">
            <text:p>215.99</text:p>
          </table:table-cell>
          <table:table-cell office:value-type="string">
            <text:p>1954_ramps.209i</text:p>
          </table:table-cell>
        </table:table-row>
        <table:table-row table:style-name="ro2">
          <table:table-cell office:value-type="float" office:value="265394.18">
            <text:p>265394.18</text:p>
          </table:table-cell>
          <table:table-cell office:value-type="float" office:value="456231.16">
            <text:p>456231.16</text:p>
          </table:table-cell>
          <table:table-cell office:value-type="float" office:value="215.99">
            <text:p>215.99</text:p>
          </table:table-cell>
          <table:table-cell office:value-type="string">
            <text:p>1954_up_ramp.108</text:p>
          </table:table-cell>
        </table:table-row>
        <table:table-row table:style-name="ro2">
          <table:table-cell office:value-type="float" office:value="264296.83">
            <text:p>264296.83</text:p>
          </table:table-cell>
          <table:table-cell office:value-type="float" office:value="454576.85">
            <text:p>454576.85</text:p>
          </table:table-cell>
          <table:table-cell office:value-type="float" office:value="216.07">
            <text:p>216.07</text:p>
          </table:table-cell>
          <table:table-cell office:value-type="string">
            <text:p>borderline.4</text:p>
          </table:table-cell>
        </table:table-row>
        <table:table-row table:style-name="ro2">
          <table:table-cell office:value-type="float" office:value="263757.21">
            <text:p>263757.21</text:p>
          </table:table-cell>
          <table:table-cell office:value-type="float" office:value="454410.8">
            <text:p>454410.8</text:p>
          </table:table-cell>
          <table:table-cell office:value-type="float" office:value="216.12">
            <text:p>216.12</text:p>
          </table:table-cell>
          <table:table-cell office:value-type="string">
            <text:p>reluctant_explorers.25f</text:p>
          </table:table-cell>
        </table:table-row>
        <table:table-row table:style-name="ro2">
          <table:table-cell office:value-type="float" office:value="263154.99">
            <text:p>263154.99</text:p>
          </table:table-cell>
          <table:table-cell office:value-type="float" office:value="453222.83">
            <text:p>453222.83</text:p>
          </table:table-cell>
          <table:table-cell office:value-type="float" office:value="216.16">
            <text:p>216.16</text:p>
          </table:table-cell>
          <table:table-cell office:value-type="string">
            <text:p>pompom_passage.1</text:p>
          </table:table-cell>
        </table:table-row>
        <table:table-row table:style-name="ro2">
          <table:table-cell office:value-type="float" office:value="263154.99">
            <text:p>263154.99</text:p>
          </table:table-cell>
          <table:table-cell office:value-type="float" office:value="453222.83">
            <text:p>453222.83</text:p>
          </table:table-cell>
          <table:table-cell office:value-type="float" office:value="216.16">
            <text:p>216.16</text:p>
          </table:table-cell>
          <table:table-cell office:value-type="string">
            <text:p>poppets_oxbow.1</text:p>
          </table:table-cell>
        </table:table-row>
        <table:table-row table:style-name="ro2">
          <table:table-cell office:value-type="float" office:value="263154.99">
            <text:p>263154.99</text:p>
          </table:table-cell>
          <table:table-cell office:value-type="float" office:value="453222.83">
            <text:p>453222.83</text:p>
          </table:table-cell>
          <table:table-cell office:value-type="float" office:value="216.16">
            <text:p>216.16</text:p>
          </table:table-cell>
          <table:table-cell office:value-type="string">
            <text:p>wild_moose_chase.2</text:p>
          </table:table-cell>
        </table:table-row>
        <table:table-row table:style-name="ro2">
          <table:table-cell office:value-type="float" office:value="264813.82">
            <text:p>264813.82</text:p>
          </table:table-cell>
          <table:table-cell office:value-type="float" office:value="455247.36">
            <text:p>455247.36</text:p>
          </table:table-cell>
          <table:table-cell office:value-type="float" office:value="216.19">
            <text:p>216.19</text:p>
          </table:table-cell>
          <table:table-cell office:value-type="string">
            <text:p>borderline2.32</text:p>
          </table:table-cell>
        </table:table-row>
        <table:table-row table:style-name="ro2">
          <table:table-cell office:value-type="float" office:value="265435.42">
            <text:p>265435.42</text:p>
          </table:table-cell>
          <table:table-cell office:value-type="float" office:value="456277.44">
            <text:p>456277.44</text:p>
          </table:table-cell>
          <table:table-cell office:value-type="float" office:value="216.22">
            <text:p>216.22</text:p>
          </table:table-cell>
          <table:table-cell office:value-type="string">
            <text:p>1954_up_ramp.105</text:p>
          </table:table-cell>
        </table:table-row>
        <table:table-row table:style-name="ro2">
          <table:table-cell office:value-type="float" office:value="265510.33">
            <text:p>265510.33</text:p>
          </table:table-cell>
          <table:table-cell office:value-type="float" office:value="456522.62">
            <text:p>456522.62</text:p>
          </table:table-cell>
          <table:table-cell office:value-type="float" office:value="216.24">
            <text:p>216.24</text:p>
          </table:table-cell>
          <table:table-cell office:value-type="float" office:value="1954.64">
            <text:p>1954.64</text:p>
          </table:table-cell>
        </table:table-row>
        <table:table-row table:style-name="ro2">
          <table:table-cell office:value-type="float" office:value="265182.46">
            <text:p>265182.46</text:p>
          </table:table-cell>
          <table:table-cell office:value-type="float" office:value="455797.8">
            <text:p>455797.8</text:p>
          </table:table-cell>
          <table:table-cell office:value-type="float" office:value="216.29">
            <text:p>216.29</text:p>
          </table:table-cell>
          <table:table-cell office:value-type="string">
            <text:p>a65_highway_to_the_dales.3</text:p>
          </table:table-cell>
        </table:table-row>
        <table:table-row table:style-name="ro2">
          <table:table-cell office:value-type="float" office:value="265425.69">
            <text:p>265425.69</text:p>
          </table:table-cell>
          <table:table-cell office:value-type="float" office:value="456254.31">
            <text:p>456254.31</text:p>
          </table:table-cell>
          <table:table-cell office:value-type="float" office:value="216.3">
            <text:p>216.3</text:p>
          </table:table-cell>
          <table:table-cell office:value-type="string">
            <text:p>1954_up_ramp.106</text:p>
          </table:table-cell>
        </table:table-row>
        <table:table-row table:style-name="ro2">
          <table:table-cell office:value-type="float" office:value="264574.59">
            <text:p>264574.59</text:p>
          </table:table-cell>
          <table:table-cell office:value-type="float" office:value="455031.83">
            <text:p>455031.83</text:p>
          </table:table-cell>
          <table:table-cell office:value-type="float" office:value="216.3">
            <text:p>216.3</text:p>
          </table:table-cell>
          <table:table-cell office:value-type="string">
            <text:p>borderline.101b</text:p>
          </table:table-cell>
        </table:table-row>
        <table:table-row table:style-name="ro2">
          <table:table-cell office:value-type="float" office:value="264201.1">
            <text:p>264201.1</text:p>
          </table:table-cell>
          <table:table-cell office:value-type="float" office:value="454396.3">
            <text:p>454396.3</text:p>
          </table:table-cell>
          <table:table-cell office:value-type="float" office:value="216.31">
            <text:p>216.31</text:p>
          </table:table-cell>
          <table:table-cell office:value-type="string">
            <text:p>swift_shadow.5</text:p>
          </table:table-cell>
        </table:table-row>
        <table:table-row table:style-name="ro2">
          <table:table-cell office:value-type="float" office:value="264115.08">
            <text:p>264115.08</text:p>
          </table:table-cell>
          <table:table-cell office:value-type="float" office:value="455626.05">
            <text:p>455626.05</text:p>
          </table:table-cell>
          <table:table-cell office:value-type="float" office:value="216.41">
            <text:p>216.41</text:p>
          </table:table-cell>
          <table:table-cell office:value-type="string">
            <text:p>dr_disto.10</text:p>
          </table:table-cell>
        </table:table-row>
        <table:table-row table:style-name="ro2">
          <table:table-cell office:value-type="float" office:value="265380.72">
            <text:p>265380.72</text:p>
          </table:table-cell>
          <table:table-cell office:value-type="float" office:value="456191.81">
            <text:p>456191.81</text:p>
          </table:table-cell>
          <table:table-cell office:value-type="float" office:value="216.49">
            <text:p>216.49</text:p>
          </table:table-cell>
          <table:table-cell office:value-type="float" office:value="1954.5">
            <text:p>1954.5</text:p>
          </table:table-cell>
        </table:table-row>
        <table:table-row table:style-name="ro2">
          <table:table-cell office:value-type="float" office:value="265013.68">
            <text:p>265013.68</text:p>
          </table:table-cell>
          <table:table-cell office:value-type="float" office:value="455577.98">
            <text:p>455577.98</text:p>
          </table:table-cell>
          <table:table-cell office:value-type="float" office:value="216.49">
            <text:p>216.49</text:p>
          </table:table-cell>
          <table:table-cell office:value-type="string">
            <text:p>borderline2.42</text:p>
          </table:table-cell>
        </table:table-row>
        <table:table-row table:style-name="ro2">
          <table:table-cell office:value-type="float" office:value="265013.68">
            <text:p>265013.68</text:p>
          </table:table-cell>
          <table:table-cell office:value-type="float" office:value="455577.98">
            <text:p>455577.98</text:p>
          </table:table-cell>
          <table:table-cell office:value-type="float" office:value="216.49">
            <text:p>216.49</text:p>
          </table:table-cell>
          <table:table-cell office:value-type="string">
            <text:p>soapmine.0</text:p>
          </table:table-cell>
        </table:table-row>
        <table:table-row table:style-name="ro2">
          <table:table-cell office:value-type="float" office:value="265173.99">
            <text:p>265173.99</text:p>
          </table:table-cell>
          <table:table-cell office:value-type="float" office:value="455803.42">
            <text:p>455803.42</text:p>
          </table:table-cell>
          <table:table-cell office:value-type="float" office:value="216.62">
            <text:p>216.62</text:p>
          </table:table-cell>
          <table:table-cell office:value-type="string">
            <text:p>a65_highway_to_the_dales.1</text:p>
          </table:table-cell>
        </table:table-row>
        <table:table-row table:style-name="ro2">
          <table:table-cell office:value-type="float" office:value="263473.39">
            <text:p>263473.39</text:p>
          </table:table-cell>
          <table:table-cell office:value-type="float" office:value="453813.19">
            <text:p>453813.19</text:p>
          </table:table-cell>
          <table:table-cell office:value-type="float" office:value="216.79">
            <text:p>216.79</text:p>
          </table:table-cell>
          <table:table-cell office:value-type="string">
            <text:p>big_issue.77a</text:p>
          </table:table-cell>
        </table:table-row>
        <table:table-row table:style-name="ro2">
          <table:table-cell office:value-type="float" office:value="265058.48">
            <text:p>265058.48</text:p>
          </table:table-cell>
          <table:table-cell office:value-type="float" office:value="455725.6">
            <text:p>455725.6</text:p>
          </table:table-cell>
          <table:table-cell office:value-type="float" office:value="216.81">
            <text:p>216.81</text:p>
          </table:table-cell>
          <table:table-cell office:value-type="string">
            <text:p>borderline2.47</text:p>
          </table:table-cell>
        </table:table-row>
        <table:table-row table:style-name="ro2">
          <table:table-cell office:value-type="float" office:value="263821.97">
            <text:p>263821.97</text:p>
          </table:table-cell>
          <table:table-cell office:value-type="float" office:value="454172.58">
            <text:p>454172.58</text:p>
          </table:table-cell>
          <table:table-cell office:value-type="float" office:value="216.95">
            <text:p>216.95</text:p>
          </table:table-cell>
          <table:table-cell office:value-type="string">
            <text:p>chance_encounter.4</text:p>
          </table:table-cell>
        </table:table-row>
        <table:table-row table:style-name="ro2">
          <table:table-cell office:value-type="float" office:value="265680.78">
            <text:p>265680.78</text:p>
          </table:table-cell>
          <table:table-cell office:value-type="float" office:value="456699.82">
            <text:p>456699.82</text:p>
          </table:table-cell>
          <table:table-cell office:value-type="float" office:value="216.96">
            <text:p>216.96</text:p>
          </table:table-cell>
          <table:table-cell office:value-type="float" office:value="1954.8">
            <text:p>1954.8</text:p>
          </table:table-cell>
        </table:table-row>
        <table:table-row table:style-name="ro2">
          <table:table-cell office:value-type="float" office:value="265664.05">
            <text:p>265664.05</text:p>
          </table:table-cell>
          <table:table-cell office:value-type="float" office:value="456707.16">
            <text:p>456707.16</text:p>
          </table:table-cell>
          <table:table-cell office:value-type="float" office:value="216.99">
            <text:p>216.99</text:p>
          </table:table-cell>
          <table:table-cell office:value-type="float" office:value="1954.72">
            <text:p>1954.72</text:p>
          </table:table-cell>
        </table:table-row>
        <table:table-row table:style-name="ro2">
          <table:table-cell office:value-type="float" office:value="263407.46">
            <text:p>263407.46</text:p>
          </table:table-cell>
          <table:table-cell office:value-type="float" office:value="453424.85">
            <text:p>453424.85</text:p>
          </table:table-cell>
          <table:table-cell office:value-type="float" office:value="217.04">
            <text:p>217.04</text:p>
          </table:table-cell>
          <table:table-cell office:value-type="string">
            <text:p>paint_it_black.1</text:p>
          </table:table-cell>
        </table:table-row>
        <table:table-row table:style-name="ro2">
          <table:table-cell office:value-type="float" office:value="265405.2">
            <text:p>265405.2</text:p>
          </table:table-cell>
          <table:table-cell office:value-type="float" office:value="456240.85">
            <text:p>456240.85</text:p>
          </table:table-cell>
          <table:table-cell office:value-type="float" office:value="217.12">
            <text:p>217.12</text:p>
          </table:table-cell>
          <table:table-cell office:value-type="string">
            <text:p>1954_up_ramp.107</text:p>
          </table:table-cell>
        </table:table-row>
        <table:table-row table:style-name="ro2">
          <table:table-cell office:value-type="float" office:value="263899.12">
            <text:p>263899.12</text:p>
          </table:table-cell>
          <table:table-cell office:value-type="float" office:value="455031.59">
            <text:p>455031.59</text:p>
          </table:table-cell>
          <table:table-cell office:value-type="float" office:value="217.13">
            <text:p>217.13</text:p>
          </table:table-cell>
          <table:table-cell office:value-type="string">
            <text:p>api_birthday.8</text:p>
          </table:table-cell>
        </table:table-row>
        <table:table-row table:style-name="ro2">
          <table:table-cell office:value-type="float" office:value="265259.74">
            <text:p>265259.74</text:p>
          </table:table-cell>
          <table:table-cell office:value-type="float" office:value="456000.58">
            <text:p>456000.58</text:p>
          </table:table-cell>
          <table:table-cell office:value-type="float" office:value="217.16">
            <text:p>217.16</text:p>
          </table:table-cell>
          <table:table-cell office:value-type="float" office:value="1954.45">
            <text:p>1954.45</text:p>
          </table:table-cell>
        </table:table-row>
        <table:table-row table:style-name="ro2">
          <table:table-cell office:value-type="float" office:value="263679.8">
            <text:p>263679.8</text:p>
          </table:table-cell>
          <table:table-cell office:value-type="float" office:value="453980.24">
            <text:p>453980.24</text:p>
          </table:table-cell>
          <table:table-cell office:value-type="float" office:value="217.16">
            <text:p>217.16</text:p>
          </table:table-cell>
          <table:table-cell office:value-type="string">
            <text:p>chance_encounter.20</text:p>
          </table:table-cell>
        </table:table-row>
        <table:table-row table:style-name="ro2">
          <table:table-cell office:value-type="float" office:value="265063.87">
            <text:p>265063.87</text:p>
          </table:table-cell>
          <table:table-cell office:value-type="float" office:value="455725.68">
            <text:p>455725.68</text:p>
          </table:table-cell>
          <table:table-cell office:value-type="float" office:value="217.19">
            <text:p>217.19</text:p>
          </table:table-cell>
          <table:table-cell office:value-type="string">
            <text:p>borderline2.48</text:p>
          </table:table-cell>
        </table:table-row>
        <table:table-row table:style-name="ro2">
          <table:table-cell office:value-type="float" office:value="265034.66">
            <text:p>265034.66</text:p>
          </table:table-cell>
          <table:table-cell office:value-type="float" office:value="455582.6">
            <text:p>455582.6</text:p>
          </table:table-cell>
          <table:table-cell office:value-type="float" office:value="217.29">
            <text:p>217.29</text:p>
          </table:table-cell>
          <table:table-cell office:value-type="string">
            <text:p>borderline2.43</text:p>
          </table:table-cell>
        </table:table-row>
        <table:table-row table:style-name="ro2">
          <table:table-cell office:value-type="float" office:value="264206.57">
            <text:p>264206.57</text:p>
          </table:table-cell>
          <table:table-cell office:value-type="float" office:value="455426.53">
            <text:p>455426.53</text:p>
          </table:table-cell>
          <table:table-cell office:value-type="float" office:value="217.33">
            <text:p>217.33</text:p>
          </table:table-cell>
          <table:table-cell office:value-type="string">
            <text:p>strong_hint_of_bigness.61</text:p>
          </table:table-cell>
        </table:table-row>
        <table:table-row table:style-name="ro2">
          <table:table-cell office:value-type="float" office:value="264072.13">
            <text:p>264072.13</text:p>
          </table:table-cell>
          <table:table-cell office:value-type="float" office:value="454198.08">
            <text:p>454198.08</text:p>
          </table:table-cell>
          <table:table-cell office:value-type="float" office:value="217.37">
            <text:p>217.37</text:p>
          </table:table-cell>
          <table:table-cell office:value-type="string">
            <text:p>swift_shadow4.10</text:p>
          </table:table-cell>
        </table:table-row>
        <table:table-row table:style-name="ro2">
          <table:table-cell office:value-type="float" office:value="264019.75">
            <text:p>264019.75</text:p>
          </table:table-cell>
          <table:table-cell office:value-type="float" office:value="455245.01">
            <text:p>455245.01</text:p>
          </table:table-cell>
          <table:table-cell office:value-type="float" office:value="217.39">
            <text:p>217.39</text:p>
          </table:table-cell>
          <table:table-cell office:value-type="string">
            <text:p>api_birthday_ramps.006</text:p>
          </table:table-cell>
        </table:table-row>
        <table:table-row table:style-name="ro2">
          <table:table-cell office:value-type="float" office:value="263063.3">
            <text:p>263063.3</text:p>
          </table:table-cell>
          <table:table-cell office:value-type="float" office:value="453238.66">
            <text:p>453238.66</text:p>
          </table:table-cell>
          <table:table-cell office:value-type="float" office:value="217.45">
            <text:p>217.45</text:p>
          </table:table-cell>
          <table:table-cell office:value-type="string">
            <text:p>makita_ramp.5</text:p>
          </table:table-cell>
        </table:table-row>
        <table:table-row table:style-name="ro2">
          <table:table-cell office:value-type="float" office:value="265683.41">
            <text:p>265683.41</text:p>
          </table:table-cell>
          <table:table-cell office:value-type="float" office:value="456714.73">
            <text:p>456714.73</text:p>
          </table:table-cell>
          <table:table-cell office:value-type="float" office:value="217.49">
            <text:p>217.49</text:p>
          </table:table-cell>
          <table:table-cell office:value-type="string">
            <text:p>1954.80a</text:p>
          </table:table-cell>
        </table:table-row>
        <table:table-row table:style-name="ro2">
          <table:table-cell office:value-type="float" office:value="264136.11">
            <text:p>264136.11</text:p>
          </table:table-cell>
          <table:table-cell office:value-type="float" office:value="454319.68">
            <text:p>454319.68</text:p>
          </table:table-cell>
          <table:table-cell office:value-type="float" office:value="217.49">
            <text:p>217.49</text:p>
          </table:table-cell>
          <table:table-cell office:value-type="string">
            <text:p>swift_shadow2.8a</text:p>
          </table:table-cell>
        </table:table-row>
        <table:table-row table:style-name="ro2">
          <table:table-cell office:value-type="float" office:value="264289.29">
            <text:p>264289.29</text:p>
          </table:table-cell>
          <table:table-cell office:value-type="float" office:value="454560.06">
            <text:p>454560.06</text:p>
          </table:table-cell>
          <table:table-cell office:value-type="float" office:value="217.66">
            <text:p>217.66</text:p>
          </table:table-cell>
          <table:table-cell office:value-type="string">
            <text:p>borderline.3</text:p>
          </table:table-cell>
        </table:table-row>
        <table:table-row table:style-name="ro2">
          <table:table-cell office:value-type="float" office:value="265659.99">
            <text:p>265659.99</text:p>
          </table:table-cell>
          <table:table-cell office:value-type="float" office:value="456708.64">
            <text:p>456708.64</text:p>
          </table:table-cell>
          <table:table-cell office:value-type="float" office:value="217.75">
            <text:p>217.75</text:p>
          </table:table-cell>
          <table:table-cell office:value-type="float" office:value="1954.73">
            <text:p>1954.73</text:p>
          </table:table-cell>
        </table:table-row>
        <table:table-row table:style-name="ro2">
          <table:table-cell office:value-type="float" office:value="265207.31">
            <text:p>265207.31</text:p>
          </table:table-cell>
          <table:table-cell office:value-type="float" office:value="455845.23">
            <text:p>455845.23</text:p>
          </table:table-cell>
          <table:table-cell office:value-type="float" office:value="217.93">
            <text:p>217.93</text:p>
          </table:table-cell>
          <table:table-cell office:value-type="float" office:value="1954.155">
            <text:p>1954.155</text:p>
          </table:table-cell>
        </table:table-row>
        <table:table-row table:style-name="ro2">
          <table:table-cell office:value-type="float" office:value="264979.04">
            <text:p>264979.04</text:p>
          </table:table-cell>
          <table:table-cell office:value-type="float" office:value="455534.34">
            <text:p>455534.34</text:p>
          </table:table-cell>
          <table:table-cell office:value-type="float" office:value="218.04">
            <text:p>218.04</text:p>
          </table:table-cell>
          <table:table-cell office:value-type="string">
            <text:p>borderline2.40</text:p>
          </table:table-cell>
        </table:table-row>
        <table:table-row table:style-name="ro2">
          <table:table-cell office:value-type="float" office:value="265236.64">
            <text:p>265236.64</text:p>
          </table:table-cell>
          <table:table-cell office:value-type="float" office:value="455903.41">
            <text:p>455903.41</text:p>
          </table:table-cell>
          <table:table-cell office:value-type="float" office:value="218.06">
            <text:p>218.06</text:p>
          </table:table-cell>
          <table:table-cell office:value-type="float" office:value="1954.168">
            <text:p>1954.168</text:p>
          </table:table-cell>
        </table:table-row>
        <table:table-row table:style-name="ro2">
          <table:table-cell office:value-type="float" office:value="264300.88">
            <text:p>264300.88</text:p>
          </table:table-cell>
          <table:table-cell office:value-type="float" office:value="455960.11">
            <text:p>455960.11</text:p>
          </table:table-cell>
          <table:table-cell office:value-type="float" office:value="218.12">
            <text:p>218.12</text:p>
          </table:table-cell>
          <table:table-cell office:value-type="string">
            <text:p>out_of_africa.73</text:p>
          </table:table-cell>
        </table:table-row>
        <table:table-row table:style-name="ro2">
          <table:table-cell office:value-type="float" office:value="264328.54">
            <text:p>264328.54</text:p>
          </table:table-cell>
          <table:table-cell office:value-type="float" office:value="454593.72">
            <text:p>454593.72</text:p>
          </table:table-cell>
          <table:table-cell office:value-type="float" office:value="218.3">
            <text:p>218.3</text:p>
          </table:table-cell>
          <table:table-cell office:value-type="string">
            <text:p>borderline.6</text:p>
          </table:table-cell>
        </table:table-row>
        <table:table-row table:style-name="ro2">
          <table:table-cell office:value-type="float" office:value="265706.63">
            <text:p>265706.63</text:p>
          </table:table-cell>
          <table:table-cell office:value-type="float" office:value="456722.28">
            <text:p>456722.28</text:p>
          </table:table-cell>
          <table:table-cell office:value-type="float" office:value="218.46">
            <text:p>218.46</text:p>
          </table:table-cell>
          <table:table-cell office:value-type="float" office:value="1954.81">
            <text:p>1954.81</text:p>
          </table:table-cell>
        </table:table-row>
        <table:table-row table:style-name="ro2">
          <table:table-cell office:value-type="float" office:value="265711.71">
            <text:p>265711.71</text:p>
          </table:table-cell>
          <table:table-cell office:value-type="float" office:value="456751.1">
            <text:p>456751.1</text:p>
          </table:table-cell>
          <table:table-cell office:value-type="float" office:value="218.46">
            <text:p>218.46</text:p>
          </table:table-cell>
          <table:table-cell office:value-type="float" office:value="1954.82">
            <text:p>1954.82</text:p>
          </table:table-cell>
        </table:table-row>
        <table:table-row table:style-name="ro2">
          <table:table-cell office:value-type="float" office:value="264202.96">
            <text:p>264202.96</text:p>
          </table:table-cell>
          <table:table-cell office:value-type="float" office:value="454394.26">
            <text:p>454394.26</text:p>
          </table:table-cell>
          <table:table-cell office:value-type="float" office:value="218.48">
            <text:p>218.48</text:p>
          </table:table-cell>
          <table:table-cell office:value-type="string">
            <text:p>swift_shadow2.3</text:p>
          </table:table-cell>
        </table:table-row>
        <table:table-row table:style-name="ro2">
          <table:table-cell office:value-type="float" office:value="263656.78">
            <text:p>263656.78</text:p>
          </table:table-cell>
          <table:table-cell office:value-type="float" office:value="454741.27">
            <text:p>454741.27</text:p>
          </table:table-cell>
          <table:table-cell office:value-type="float" office:value="218.49">
            <text:p>218.49</text:p>
          </table:table-cell>
          <table:table-cell office:value-type="string">
            <text:p>api_birthday_south.14c</text:p>
          </table:table-cell>
        </table:table-row>
        <table:table-row table:style-name="ro2">
          <table:table-cell office:value-type="float" office:value="263650.41">
            <text:p>263650.41</text:p>
          </table:table-cell>
          <table:table-cell office:value-type="float" office:value="454732.18">
            <text:p>454732.18</text:p>
          </table:table-cell>
          <table:table-cell office:value-type="float" office:value="218.49">
            <text:p>218.49</text:p>
          </table:table-cell>
          <table:table-cell office:value-type="string">
            <text:p>api_birthday_south.100</text:p>
          </table:table-cell>
        </table:table-row>
        <table:table-row table:style-name="ro2">
          <table:table-cell office:value-type="float" office:value="264334.13">
            <text:p>264334.13</text:p>
          </table:table-cell>
          <table:table-cell office:value-type="float" office:value="455606.95">
            <text:p>455606.95</text:p>
          </table:table-cell>
          <table:table-cell office:value-type="float" office:value="218.49">
            <text:p>218.49</text:p>
          </table:table-cell>
          <table:table-cell office:value-type="string">
            <text:p>strong_hint_of_bigness.45</text:p>
          </table:table-cell>
        </table:table-row>
        <table:table-row table:style-name="ro2">
          <table:table-cell office:value-type="float" office:value="264457.58">
            <text:p>264457.58</text:p>
          </table:table-cell>
          <table:table-cell office:value-type="float" office:value="454758.22">
            <text:p>454758.22</text:p>
          </table:table-cell>
          <table:table-cell office:value-type="float" office:value="218.53">
            <text:p>218.53</text:p>
          </table:table-cell>
          <table:table-cell office:value-type="string">
            <text:p>borderline.13</text:p>
          </table:table-cell>
        </table:table-row>
        <table:table-row table:style-name="ro2">
          <table:table-cell office:value-type="float" office:value="265127.08">
            <text:p>265127.08</text:p>
          </table:table-cell>
          <table:table-cell office:value-type="float" office:value="455768.84">
            <text:p>455768.84</text:p>
          </table:table-cell>
          <table:table-cell office:value-type="float" office:value="218.55">
            <text:p>218.55</text:p>
          </table:table-cell>
          <table:table-cell office:value-type="float" office:value="1954.162">
            <text:p>1954.162</text:p>
          </table:table-cell>
        </table:table-row>
        <table:table-row table:style-name="ro2">
          <table:table-cell office:value-type="float" office:value="265416.43">
            <text:p>265416.43</text:p>
          </table:table-cell>
          <table:table-cell office:value-type="float" office:value="456262.37">
            <text:p>456262.37</text:p>
          </table:table-cell>
          <table:table-cell office:value-type="float" office:value="218.62">
            <text:p>218.62</text:p>
          </table:table-cell>
          <table:table-cell office:value-type="string">
            <text:p>1954_ramps.209h</text:p>
          </table:table-cell>
        </table:table-row>
        <table:table-row table:style-name="ro2">
          <table:table-cell office:value-type="float" office:value="265101.02">
            <text:p>265101.02</text:p>
          </table:table-cell>
          <table:table-cell office:value-type="float" office:value="455753.05">
            <text:p>455753.05</text:p>
          </table:table-cell>
          <table:table-cell office:value-type="float" office:value="218.62">
            <text:p>218.62</text:p>
          </table:table-cell>
          <table:table-cell office:value-type="string">
            <text:p>borderline2.50</text:p>
          </table:table-cell>
        </table:table-row>
        <table:table-row table:style-name="ro2">
          <table:table-cell office:value-type="float" office:value="264415.84">
            <text:p>264415.84</text:p>
          </table:table-cell>
          <table:table-cell office:value-type="float" office:value="454718.97">
            <text:p>454718.97</text:p>
          </table:table-cell>
          <table:table-cell office:value-type="float" office:value="218.63">
            <text:p>218.63</text:p>
          </table:table-cell>
          <table:table-cell office:value-type="string">
            <text:p>borderline.12</text:p>
          </table:table-cell>
        </table:table-row>
        <table:table-row table:style-name="ro2">
          <table:table-cell office:value-type="float" office:value="264412.59">
            <text:p>264412.59</text:p>
          </table:table-cell>
          <table:table-cell office:value-type="float" office:value="455121.94">
            <text:p>455121.94</text:p>
          </table:table-cell>
          <table:table-cell office:value-type="float" office:value="218.63">
            <text:p>218.63</text:p>
          </table:table-cell>
          <table:table-cell office:value-type="string">
            <text:p>grounds_for_divorce.12</text:p>
          </table:table-cell>
        </table:table-row>
        <table:table-row table:style-name="ro2">
          <table:table-cell office:value-type="float" office:value="264223.97">
            <text:p>264223.97</text:p>
          </table:table-cell>
          <table:table-cell office:value-type="float" office:value="455402.16">
            <text:p>455402.16</text:p>
          </table:table-cell>
          <table:table-cell office:value-type="float" office:value="218.65">
            <text:p>218.65</text:p>
          </table:table-cell>
          <table:table-cell office:value-type="string">
            <text:p>strong_hint_of_bigness.68</text:p>
          </table:table-cell>
        </table:table-row>
        <table:table-row table:style-name="ro2">
          <table:table-cell office:value-type="float" office:value="265463.64">
            <text:p>265463.64</text:p>
          </table:table-cell>
          <table:table-cell office:value-type="float" office:value="456359.13">
            <text:p>456359.13</text:p>
          </table:table-cell>
          <table:table-cell office:value-type="float" office:value="218.78">
            <text:p>218.78</text:p>
          </table:table-cell>
          <table:table-cell office:value-type="float" office:value="1954.54">
            <text:p>1954.54</text:p>
          </table:table-cell>
        </table:table-row>
        <table:table-row table:style-name="ro2">
          <table:table-cell office:value-type="float" office:value="265517.8">
            <text:p>265517.8</text:p>
          </table:table-cell>
          <table:table-cell office:value-type="float" office:value="456431.01">
            <text:p>456431.01</text:p>
          </table:table-cell>
          <table:table-cell office:value-type="float" office:value="218.78">
            <text:p>218.78</text:p>
          </table:table-cell>
          <table:table-cell office:value-type="float" office:value="1954.55">
            <text:p>1954.55</text:p>
          </table:table-cell>
        </table:table-row>
        <table:table-row table:style-name="ro2">
          <table:table-cell office:value-type="float" office:value="264174.76">
            <text:p>264174.76</text:p>
          </table:table-cell>
          <table:table-cell office:value-type="float" office:value="455153.73">
            <text:p>455153.73</text:p>
          </table:table-cell>
          <table:table-cell office:value-type="float" office:value="218.87">
            <text:p>218.87</text:p>
          </table:table-cell>
          <table:table-cell office:value-type="string">
            <text:p>strong_hint_of_bigness.120</text:p>
          </table:table-cell>
        </table:table-row>
        <table:table-row table:style-name="ro2">
          <table:table-cell office:value-type="float" office:value="264215.18">
            <text:p>264215.18</text:p>
          </table:table-cell>
          <table:table-cell office:value-type="float" office:value="455415.11">
            <text:p>455415.11</text:p>
          </table:table-cell>
          <table:table-cell office:value-type="float" office:value="219.09">
            <text:p>219.09</text:p>
          </table:table-cell>
          <table:table-cell office:value-type="string">
            <text:p>strong_hint_of_bigness.60</text:p>
          </table:table-cell>
        </table:table-row>
        <table:table-row table:style-name="ro2">
          <table:table-cell office:value-type="float" office:value="264587.97">
            <text:p>264587.97</text:p>
          </table:table-cell>
          <table:table-cell office:value-type="float" office:value="455059.09">
            <text:p>455059.09</text:p>
          </table:table-cell>
          <table:table-cell office:value-type="float" office:value="219.11">
            <text:p>219.11</text:p>
          </table:table-cell>
          <table:table-cell office:value-type="string">
            <text:p>borderline.101a</text:p>
          </table:table-cell>
        </table:table-row>
        <table:table-row table:style-name="ro2">
          <table:table-cell office:value-type="float" office:value="264623.44">
            <text:p>264623.44</text:p>
          </table:table-cell>
          <table:table-cell office:value-type="float" office:value="455053.39">
            <text:p>455053.39</text:p>
          </table:table-cell>
          <table:table-cell office:value-type="float" office:value="219.19">
            <text:p>219.19</text:p>
          </table:table-cell>
          <table:table-cell office:value-type="string">
            <text:p>borderline.102</text:p>
          </table:table-cell>
        </table:table-row>
        <table:table-row table:style-name="ro2">
          <table:table-cell office:value-type="float" office:value="264221.27">
            <text:p>264221.27</text:p>
          </table:table-cell>
          <table:table-cell office:value-type="float" office:value="455411.87">
            <text:p>455411.87</text:p>
          </table:table-cell>
          <table:table-cell office:value-type="float" office:value="219.21">
            <text:p>219.21</text:p>
          </table:table-cell>
          <table:table-cell office:value-type="string">
            <text:p>strong_hint_of_bigness.59</text:p>
          </table:table-cell>
        </table:table-row>
        <table:table-row table:style-name="ro2">
          <table:table-cell office:value-type="float" office:value="264126.8">
            <text:p>264126.8</text:p>
          </table:table-cell>
          <table:table-cell office:value-type="float" office:value="454305.34">
            <text:p>454305.34</text:p>
          </table:table-cell>
          <table:table-cell office:value-type="float" office:value="219.29">
            <text:p>219.29</text:p>
          </table:table-cell>
          <table:table-cell office:value-type="string">
            <text:p>swift_shadow2.8</text:p>
          </table:table-cell>
        </table:table-row>
        <table:table-row table:style-name="ro2">
          <table:table-cell office:value-type="float" office:value="265125.04">
            <text:p>265125.04</text:p>
          </table:table-cell>
          <table:table-cell office:value-type="float" office:value="455770.72">
            <text:p>455770.72</text:p>
          </table:table-cell>
          <table:table-cell office:value-type="float" office:value="219.34">
            <text:p>219.34</text:p>
          </table:table-cell>
          <table:table-cell office:value-type="float" office:value="1954.163">
            <text:p>1954.163</text:p>
          </table:table-cell>
        </table:table-row>
        <table:table-row table:style-name="ro2">
          <table:table-cell office:value-type="float" office:value="263619.97">
            <text:p>263619.97</text:p>
          </table:table-cell>
          <table:table-cell office:value-type="float" office:value="454513.9">
            <text:p>454513.9</text:p>
          </table:table-cell>
          <table:table-cell office:value-type="float" office:value="219.38">
            <text:p>219.38</text:p>
          </table:table-cell>
          <table:table-cell office:value-type="string">
            <text:p>api_birthday_south.12s</text:p>
          </table:table-cell>
        </table:table-row>
        <table:table-row table:style-name="ro2">
          <table:table-cell office:value-type="float" office:value="263619.97">
            <text:p>263619.97</text:p>
          </table:table-cell>
          <table:table-cell office:value-type="float" office:value="454513.9">
            <text:p>454513.9</text:p>
          </table:table-cell>
          <table:table-cell office:value-type="float" office:value="219.38">
            <text:p>219.38</text:p>
          </table:table-cell>
          <table:table-cell office:value-type="string">
            <text:p>technical_underpants.mainroute.0</text:p>
          </table:table-cell>
        </table:table-row>
        <table:table-row table:style-name="ro2">
          <table:table-cell office:value-type="float" office:value="264833.32">
            <text:p>264833.32</text:p>
          </table:table-cell>
          <table:table-cell office:value-type="float" office:value="455438.86">
            <text:p>455438.86</text:p>
          </table:table-cell>
          <table:table-cell office:value-type="float" office:value="219.39">
            <text:p>219.39</text:p>
          </table:table-cell>
          <table:table-cell office:value-type="string">
            <text:p>soapmine.13</text:p>
          </table:table-cell>
        </table:table-row>
        <table:table-row table:style-name="ro2">
          <table:table-cell office:value-type="float" office:value="264999.41">
            <text:p>264999.41</text:p>
          </table:table-cell>
          <table:table-cell office:value-type="float" office:value="455562.87">
            <text:p>455562.87</text:p>
          </table:table-cell>
          <table:table-cell office:value-type="float" office:value="219.4">
            <text:p>219.4</text:p>
          </table:table-cell>
          <table:table-cell office:value-type="string">
            <text:p>borderline2.41</text:p>
          </table:table-cell>
        </table:table-row>
        <table:table-row table:style-name="ro2">
          <table:table-cell office:value-type="float" office:value="265074.51">
            <text:p>265074.51</text:p>
          </table:table-cell>
          <table:table-cell office:value-type="float" office:value="455735.16">
            <text:p>455735.16</text:p>
          </table:table-cell>
          <table:table-cell office:value-type="float" office:value="219.74">
            <text:p>219.74</text:p>
          </table:table-cell>
          <table:table-cell office:value-type="string">
            <text:p>borderline2.49</text:p>
          </table:table-cell>
        </table:table-row>
        <table:table-row table:style-name="ro2">
          <table:table-cell office:value-type="float" office:value="264113.86">
            <text:p>264113.86</text:p>
          </table:table-cell>
          <table:table-cell office:value-type="float" office:value="454277.73">
            <text:p>454277.73</text:p>
          </table:table-cell>
          <table:table-cell office:value-type="float" office:value="219.83">
            <text:p>219.83</text:p>
          </table:table-cell>
          <table:table-cell office:value-type="string">
            <text:p>swift_shadow2.11</text:p>
          </table:table-cell>
        </table:table-row>
        <table:table-row table:style-name="ro2">
          <table:table-cell office:value-type="float" office:value="264093.2">
            <text:p>264093.2</text:p>
          </table:table-cell>
          <table:table-cell office:value-type="float" office:value="454265">
            <text:p>454265</text:p>
          </table:table-cell>
          <table:table-cell office:value-type="float" office:value="219.86">
            <text:p>219.86</text:p>
          </table:table-cell>
          <table:table-cell office:value-type="string">
            <text:p>swift_shadow2.12</text:p>
          </table:table-cell>
        </table:table-row>
        <table:table-row table:style-name="ro2">
          <table:table-cell office:value-type="float" office:value="265294.1">
            <text:p>265294.1</text:p>
          </table:table-cell>
          <table:table-cell office:value-type="float" office:value="456072.15">
            <text:p>456072.15</text:p>
          </table:table-cell>
          <table:table-cell office:value-type="float" office:value="219.88">
            <text:p>219.88</text:p>
          </table:table-cell>
          <table:table-cell office:value-type="float" office:value="1954.47">
            <text:p>1954.47</text:p>
          </table:table-cell>
        </table:table-row>
        <table:table-row table:style-name="ro2">
          <table:table-cell office:value-type="float" office:value="263769.74">
            <text:p>263769.74</text:p>
          </table:table-cell>
          <table:table-cell office:value-type="float" office:value="454422.56">
            <text:p>454422.56</text:p>
          </table:table-cell>
          <table:table-cell office:value-type="float" office:value="219.98">
            <text:p>219.98</text:p>
          </table:table-cell>
          <table:table-cell office:value-type="string">
            <text:p>reluctant_explorers.24f</text:p>
          </table:table-cell>
        </table:table-row>
        <table:table-row table:style-name="ro2">
          <table:table-cell office:value-type="float" office:value="265186.4">
            <text:p>265186.4</text:p>
          </table:table-cell>
          <table:table-cell office:value-type="float" office:value="455796.97">
            <text:p>455796.97</text:p>
          </table:table-cell>
          <table:table-cell office:value-type="float" office:value="220.04">
            <text:p>220.04</text:p>
          </table:table-cell>
          <table:table-cell office:value-type="string">
            <text:p>a65_highway_to_the_dales.3a</text:p>
          </table:table-cell>
        </table:table-row>
        <table:table-row table:style-name="ro2">
          <table:table-cell office:value-type="float" office:value="265444.98">
            <text:p>265444.98</text:p>
          </table:table-cell>
          <table:table-cell office:value-type="float" office:value="456065.45">
            <text:p>456065.45</text:p>
          </table:table-cell>
          <table:table-cell office:value-type="float" office:value="220.21">
            <text:p>220.21</text:p>
          </table:table-cell>
          <table:table-cell office:value-type="string">
            <text:p>1954.202b</text:p>
          </table:table-cell>
        </table:table-row>
        <table:table-row table:style-name="ro2">
          <table:table-cell office:value-type="float" office:value="263695.58">
            <text:p>263695.58</text:p>
          </table:table-cell>
          <table:table-cell office:value-type="float" office:value="454693.12">
            <text:p>454693.12</text:p>
          </table:table-cell>
          <table:table-cell office:value-type="float" office:value="220.37">
            <text:p>220.37</text:p>
          </table:table-cell>
          <table:table-cell office:value-type="string">
            <text:p>api_birthday_south.12a</text:p>
          </table:table-cell>
        </table:table-row>
        <table:table-row table:style-name="ro2">
          <table:table-cell office:value-type="float" office:value="265660.88">
            <text:p>265660.88</text:p>
          </table:table-cell>
          <table:table-cell office:value-type="float" office:value="456725.69">
            <text:p>456725.69</text:p>
          </table:table-cell>
          <table:table-cell office:value-type="float" office:value="220.46">
            <text:p>220.46</text:p>
          </table:table-cell>
          <table:table-cell office:value-type="float" office:value="1954.74">
            <text:p>1954.74</text:p>
          </table:table-cell>
        </table:table-row>
        <table:table-row table:style-name="ro2">
          <table:table-cell office:value-type="float" office:value="264120.04">
            <text:p>264120.04</text:p>
          </table:table-cell>
          <table:table-cell office:value-type="float" office:value="455626.49">
            <text:p>455626.49</text:p>
          </table:table-cell>
          <table:table-cell office:value-type="float" office:value="220.58">
            <text:p>220.58</text:p>
          </table:table-cell>
          <table:table-cell office:value-type="string">
            <text:p>dr_disto.11</text:p>
          </table:table-cell>
        </table:table-row>
        <table:table-row table:style-name="ro2">
          <table:table-cell office:value-type="float" office:value="264490.05">
            <text:p>264490.05</text:p>
          </table:table-cell>
          <table:table-cell office:value-type="float" office:value="454796.29">
            <text:p>454796.29</text:p>
          </table:table-cell>
          <table:table-cell office:value-type="float" office:value="220.73">
            <text:p>220.73</text:p>
          </table:table-cell>
          <table:table-cell office:value-type="string">
            <text:p>borderline.15</text:p>
          </table:table-cell>
        </table:table-row>
        <table:table-row table:style-name="ro2">
          <table:table-cell office:value-type="float" office:value="264288.34">
            <text:p>264288.34</text:p>
          </table:table-cell>
          <table:table-cell office:value-type="float" office:value="455628.42">
            <text:p>455628.42</text:p>
          </table:table-cell>
          <table:table-cell office:value-type="float" office:value="220.82">
            <text:p>220.82</text:p>
          </table:table-cell>
          <table:table-cell office:value-type="string">
            <text:p>strong_hint_of_bigness.48</text:p>
          </table:table-cell>
        </table:table-row>
        <table:table-row table:style-name="ro2">
          <table:table-cell office:value-type="float" office:value="264187.51">
            <text:p>264187.51</text:p>
          </table:table-cell>
          <table:table-cell office:value-type="float" office:value="455286.1">
            <text:p>455286.1</text:p>
          </table:table-cell>
          <table:table-cell office:value-type="float" office:value="220.92">
            <text:p>220.92</text:p>
          </table:table-cell>
          <table:table-cell office:value-type="string">
            <text:p>strong_hint_of_bigness.58</text:p>
          </table:table-cell>
        </table:table-row>
        <table:table-row table:style-name="ro2">
          <table:table-cell office:value-type="float" office:value="264252.14">
            <text:p>264252.14</text:p>
          </table:table-cell>
          <table:table-cell office:value-type="float" office:value="455181.72">
            <text:p>455181.72</text:p>
          </table:table-cell>
          <table:table-cell office:value-type="float" office:value="220.99">
            <text:p>220.99</text:p>
          </table:table-cell>
          <table:table-cell office:value-type="string">
            <text:p>unnamed_bypass.4</text:p>
          </table:table-cell>
        </table:table-row>
        <table:table-row table:style-name="ro2">
          <table:table-cell office:value-type="float" office:value="263165.56">
            <text:p>263165.56</text:p>
          </table:table-cell>
          <table:table-cell office:value-type="float" office:value="453265.35">
            <text:p>453265.35</text:p>
          </table:table-cell>
          <table:table-cell office:value-type="float" office:value="221">
            <text:p>221</text:p>
          </table:table-cell>
          <table:table-cell office:value-type="string">
            <text:p>bigness_south.45</text:p>
          </table:table-cell>
        </table:table-row>
        <table:table-row table:style-name="ro2">
          <table:table-cell office:value-type="float" office:value="265433.06">
            <text:p>265433.06</text:p>
          </table:table-cell>
          <table:table-cell office:value-type="float" office:value="456275.1">
            <text:p>456275.1</text:p>
          </table:table-cell>
          <table:table-cell office:value-type="float" office:value="221.12">
            <text:p>221.12</text:p>
          </table:table-cell>
          <table:table-cell office:value-type="float" office:value="1954.53">
            <text:p>1954.53</text:p>
          </table:table-cell>
        </table:table-row>
        <table:table-row table:style-name="ro2">
          <table:table-cell office:value-type="float" office:value="264597.7">
            <text:p>264597.7</text:p>
          </table:table-cell>
          <table:table-cell office:value-type="float" office:value="454973.8">
            <text:p>454973.8</text:p>
          </table:table-cell>
          <table:table-cell office:value-type="float" office:value="221.24">
            <text:p>221.24</text:p>
          </table:table-cell>
          <table:table-cell office:value-type="string">
            <text:p>borderline.22</text:p>
          </table:table-cell>
        </table:table-row>
        <table:table-row table:style-name="ro2">
          <table:table-cell office:value-type="float" office:value="263898.1">
            <text:p>263898.1</text:p>
          </table:table-cell>
          <table:table-cell office:value-type="float" office:value="455028.65">
            <text:p>455028.65</text:p>
          </table:table-cell>
          <table:table-cell office:value-type="float" office:value="221.26">
            <text:p>221.26</text:p>
          </table:table-cell>
          <table:table-cell office:value-type="string">
            <text:p>api_birthday.9</text:p>
          </table:table-cell>
        </table:table-row>
        <table:table-row table:style-name="ro2">
          <table:table-cell office:value-type="float" office:value="264419.45">
            <text:p>264419.45</text:p>
          </table:table-cell>
          <table:table-cell office:value-type="float" office:value="454700.42">
            <text:p>454700.42</text:p>
          </table:table-cell>
          <table:table-cell office:value-type="float" office:value="221.31">
            <text:p>221.31</text:p>
          </table:table-cell>
          <table:table-cell office:value-type="string">
            <text:p>borderline.11</text:p>
          </table:table-cell>
        </table:table-row>
        <table:table-row table:style-name="ro2">
          <table:table-cell office:value-type="float" office:value="264410.25">
            <text:p>264410.25</text:p>
          </table:table-cell>
          <table:table-cell office:value-type="float" office:value="455099.99">
            <text:p>455099.99</text:p>
          </table:table-cell>
          <table:table-cell office:value-type="float" office:value="221.33">
            <text:p>221.33</text:p>
          </table:table-cell>
          <table:table-cell office:value-type="string">
            <text:p>grounds_for_divorce.3</text:p>
          </table:table-cell>
        </table:table-row>
        <table:table-row table:style-name="ro2">
          <table:table-cell office:value-type="float" office:value="263391.5">
            <text:p>263391.5</text:p>
          </table:table-cell>
          <table:table-cell office:value-type="float" office:value="453446.83">
            <text:p>453446.83</text:p>
          </table:table-cell>
          <table:table-cell office:value-type="float" office:value="221.34">
            <text:p>221.34</text:p>
          </table:table-cell>
          <table:table-cell office:value-type="string">
            <text:p>bigness_south.40</text:p>
          </table:table-cell>
        </table:table-row>
        <table:table-row table:style-name="ro2">
          <table:table-cell office:value-type="float" office:value="263391.5">
            <text:p>263391.5</text:p>
          </table:table-cell>
          <table:table-cell office:value-type="float" office:value="453446.83">
            <text:p>453446.83</text:p>
          </table:table-cell>
          <table:table-cell office:value-type="float" office:value="221.34">
            <text:p>221.34</text:p>
          </table:table-cell>
          <table:table-cell office:value-type="string">
            <text:p>paint_it_black.0</text:p>
          </table:table-cell>
        </table:table-row>
        <table:table-row table:style-name="ro2">
          <table:table-cell office:value-type="float" office:value="264012.56">
            <text:p>264012.56</text:p>
          </table:table-cell>
          <table:table-cell office:value-type="float" office:value="454814.43">
            <text:p>454814.43</text:p>
          </table:table-cell>
          <table:table-cell office:value-type="float" office:value="221.37">
            <text:p>221.37</text:p>
          </table:table-cell>
          <table:table-cell office:value-type="string">
            <text:p>reluctant_explorers.5d</text:p>
          </table:table-cell>
        </table:table-row>
        <table:table-row table:style-name="ro2">
          <table:table-cell office:value-type="float" office:value="265521.44">
            <text:p>265521.44</text:p>
          </table:table-cell>
          <table:table-cell office:value-type="float" office:value="456460.63">
            <text:p>456460.63</text:p>
          </table:table-cell>
          <table:table-cell office:value-type="float" office:value="221.39">
            <text:p>221.39</text:p>
          </table:table-cell>
          <table:table-cell office:value-type="float" office:value="1954.56">
            <text:p>1954.56</text:p>
          </table:table-cell>
        </table:table-row>
        <table:table-row table:style-name="ro2">
          <table:table-cell office:value-type="float" office:value="265636.39">
            <text:p>265636.39</text:p>
          </table:table-cell>
          <table:table-cell office:value-type="float" office:value="456730.73">
            <text:p>456730.73</text:p>
          </table:table-cell>
          <table:table-cell office:value-type="float" office:value="221.52">
            <text:p>221.52</text:p>
          </table:table-cell>
          <table:table-cell office:value-type="float" office:value="1954.77">
            <text:p>1954.77</text:p>
          </table:table-cell>
        </table:table-row>
        <table:table-row table:style-name="ro2">
          <table:table-cell office:value-type="float" office:value="264531.66">
            <text:p>264531.66</text:p>
          </table:table-cell>
          <table:table-cell office:value-type="float" office:value="454912.6">
            <text:p>454912.6</text:p>
          </table:table-cell>
          <table:table-cell office:value-type="float" office:value="221.67">
            <text:p>221.67</text:p>
          </table:table-cell>
          <table:table-cell office:value-type="string">
            <text:p>borderline.l14b</text:p>
          </table:table-cell>
        </table:table-row>
        <table:table-row table:style-name="ro2">
          <table:table-cell office:value-type="float" office:value="263739.37">
            <text:p>263739.37</text:p>
          </table:table-cell>
          <table:table-cell office:value-type="float" office:value="454202.68">
            <text:p>454202.68</text:p>
          </table:table-cell>
          <table:table-cell office:value-type="float" office:value="221.73">
            <text:p>221.73</text:p>
          </table:table-cell>
          <table:table-cell office:value-type="string">
            <text:p>broken_chain.45</text:p>
          </table:table-cell>
        </table:table-row>
        <table:table-row table:style-name="ro2">
          <table:table-cell office:value-type="float" office:value="263775.04">
            <text:p>263775.04</text:p>
          </table:table-cell>
          <table:table-cell office:value-type="float" office:value="454260.07">
            <text:p>454260.07</text:p>
          </table:table-cell>
          <table:table-cell office:value-type="float" office:value="221.76">
            <text:p>221.76</text:p>
          </table:table-cell>
          <table:table-cell office:value-type="string">
            <text:p>broken_chain.51</text:p>
          </table:table-cell>
        </table:table-row>
        <table:table-row table:style-name="ro2">
          <table:table-cell office:value-type="float" office:value="264022.93">
            <text:p>264022.93</text:p>
          </table:table-cell>
          <table:table-cell office:value-type="float" office:value="455240.12">
            <text:p>455240.12</text:p>
          </table:table-cell>
          <table:table-cell office:value-type="float" office:value="221.95">
            <text:p>221.95</text:p>
          </table:table-cell>
          <table:table-cell office:value-type="string">
            <text:p>api_birthday_ramps.005</text:p>
          </table:table-cell>
        </table:table-row>
        <table:table-row table:style-name="ro2">
          <table:table-cell office:value-type="float" office:value="265183.5">
            <text:p>265183.5</text:p>
          </table:table-cell>
          <table:table-cell office:value-type="float" office:value="455970.01">
            <text:p>455970.01</text:p>
          </table:table-cell>
          <table:table-cell office:value-type="float" office:value="222">
            <text:p>222</text:p>
          </table:table-cell>
          <table:table-cell office:value-type="float" office:value="1954.42">
            <text:p>1954.42</text:p>
          </table:table-cell>
        </table:table-row>
        <table:table-row table:style-name="ro2">
          <table:table-cell office:value-type="float" office:value="265211.79">
            <text:p>265211.79</text:p>
          </table:table-cell>
          <table:table-cell office:value-type="float" office:value="455783.46">
            <text:p>455783.46</text:p>
          </table:table-cell>
          <table:table-cell office:value-type="float" office:value="222">
            <text:p>222</text:p>
          </table:table-cell>
          <table:table-cell office:value-type="string">
            <text:p>a65_highway_to_the_dales.7a</text:p>
          </table:table-cell>
        </table:table-row>
        <table:table-row table:style-name="ro2">
          <table:table-cell office:value-type="float" office:value="264198.3">
            <text:p>264198.3</text:p>
          </table:table-cell>
          <table:table-cell office:value-type="float" office:value="454380.38">
            <text:p>454380.38</text:p>
          </table:table-cell>
          <table:table-cell office:value-type="float" office:value="222.19">
            <text:p>222.19</text:p>
          </table:table-cell>
          <table:table-cell office:value-type="string">
            <text:p>swift_shadow.6</text:p>
          </table:table-cell>
        </table:table-row>
        <table:table-row table:style-name="ro2">
          <table:table-cell office:value-type="float" office:value="265499.57">
            <text:p>265499.57</text:p>
          </table:table-cell>
          <table:table-cell office:value-type="float" office:value="456536.51">
            <text:p>456536.51</text:p>
          </table:table-cell>
          <table:table-cell office:value-type="float" office:value="222.2">
            <text:p>222.2</text:p>
          </table:table-cell>
          <table:table-cell office:value-type="float" office:value="1954.58">
            <text:p>1954.58</text:p>
          </table:table-cell>
        </table:table-row>
        <table:table-row table:style-name="ro2">
          <table:table-cell office:value-type="float" office:value="265447.94">
            <text:p>265447.94</text:p>
          </table:table-cell>
          <table:table-cell office:value-type="float" office:value="456277.64">
            <text:p>456277.64</text:p>
          </table:table-cell>
          <table:table-cell office:value-type="float" office:value="222.24">
            <text:p>222.24</text:p>
          </table:table-cell>
          <table:table-cell office:value-type="string">
            <text:p>1954_up_ramp.104</text:p>
          </table:table-cell>
        </table:table-row>
        <table:table-row table:style-name="ro2">
          <table:table-cell office:value-type="float" office:value="264376.78">
            <text:p>264376.78</text:p>
          </table:table-cell>
          <table:table-cell office:value-type="float" office:value="455080.5">
            <text:p>455080.5</text:p>
          </table:table-cell>
          <table:table-cell office:value-type="float" office:value="222.26">
            <text:p>222.26</text:p>
          </table:table-cell>
          <table:table-cell office:value-type="string">
            <text:p>grounds_for_divorce.11</text:p>
          </table:table-cell>
        </table:table-row>
        <table:table-row table:style-name="ro2">
          <table:table-cell office:value-type="float" office:value="264537.94">
            <text:p>264537.94</text:p>
          </table:table-cell>
          <table:table-cell office:value-type="float" office:value="454929.88">
            <text:p>454929.88</text:p>
          </table:table-cell>
          <table:table-cell office:value-type="float" office:value="222.31">
            <text:p>222.31</text:p>
          </table:table-cell>
          <table:table-cell office:value-type="string">
            <text:p>borderline.l14c</text:p>
          </table:table-cell>
        </table:table-row>
        <table:table-row table:style-name="ro2">
          <table:table-cell office:value-type="float" office:value="265666.52">
            <text:p>265666.52</text:p>
          </table:table-cell>
          <table:table-cell office:value-type="float" office:value="456742.53">
            <text:p>456742.53</text:p>
          </table:table-cell>
          <table:table-cell office:value-type="float" office:value="222.32">
            <text:p>222.32</text:p>
          </table:table-cell>
          <table:table-cell office:value-type="float" office:value="1954.75">
            <text:p>1954.75</text:p>
          </table:table-cell>
        </table:table-row>
        <table:table-row table:style-name="ro2">
          <table:table-cell office:value-type="float" office:value="265241.64">
            <text:p>265241.64</text:p>
          </table:table-cell>
          <table:table-cell office:value-type="float" office:value="455862.7">
            <text:p>455862.7</text:p>
          </table:table-cell>
          <table:table-cell office:value-type="float" office:value="222.37">
            <text:p>222.37</text:p>
          </table:table-cell>
          <table:table-cell office:value-type="float" office:value="1954.167">
            <text:p>1954.167</text:p>
          </table:table-cell>
        </table:table-row>
        <table:table-row table:style-name="ro2">
          <table:table-cell office:value-type="float" office:value="263177.81">
            <text:p>263177.81</text:p>
          </table:table-cell>
          <table:table-cell office:value-type="float" office:value="453233.74">
            <text:p>453233.74</text:p>
          </table:table-cell>
          <table:table-cell office:value-type="float" office:value="222.38">
            <text:p>222.38</text:p>
          </table:table-cell>
          <table:table-cell office:value-type="string">
            <text:p>pompom_passage.3</text:p>
          </table:table-cell>
        </table:table-row>
        <table:table-row table:style-name="ro2">
          <table:table-cell office:value-type="float" office:value="264803.84">
            <text:p>264803.84</text:p>
          </table:table-cell>
          <table:table-cell office:value-type="float" office:value="455221.68">
            <text:p>455221.68</text:p>
          </table:table-cell>
          <table:table-cell office:value-type="float" office:value="222.56">
            <text:p>222.56</text:p>
          </table:table-cell>
          <table:table-cell office:value-type="string">
            <text:p>borderline2.31</text:p>
          </table:table-cell>
        </table:table-row>
        <table:table-row table:style-name="ro2">
          <table:table-cell office:value-type="float" office:value="264174.27">
            <text:p>264174.27</text:p>
          </table:table-cell>
          <table:table-cell office:value-type="float" office:value="455139.73">
            <text:p>455139.73</text:p>
          </table:table-cell>
          <table:table-cell office:value-type="float" office:value="222.62">
            <text:p>222.62</text:p>
          </table:table-cell>
          <table:table-cell office:value-type="string">
            <text:p>strong_hint_of_bigness.119</text:p>
          </table:table-cell>
        </table:table-row>
        <table:table-row table:style-name="ro2">
          <table:table-cell office:value-type="float" office:value="265494.33">
            <text:p>265494.33</text:p>
          </table:table-cell>
          <table:table-cell office:value-type="float" office:value="456562.27">
            <text:p>456562.27</text:p>
          </table:table-cell>
          <table:table-cell office:value-type="float" office:value="222.66">
            <text:p>222.66</text:p>
          </table:table-cell>
          <table:table-cell office:value-type="float" office:value="1954.59">
            <text:p>1954.59</text:p>
          </table:table-cell>
        </table:table-row>
        <table:table-row table:style-name="ro2">
          <table:table-cell office:value-type="float" office:value="264118.24">
            <text:p>264118.24</text:p>
          </table:table-cell>
          <table:table-cell office:value-type="float" office:value="455624.25">
            <text:p>455624.25</text:p>
          </table:table-cell>
          <table:table-cell office:value-type="float" office:value="222.75">
            <text:p>222.75</text:p>
          </table:table-cell>
          <table:table-cell office:value-type="string">
            <text:p>dr_disto.12</text:p>
          </table:table-cell>
        </table:table-row>
        <table:table-row table:style-name="ro2">
          <table:table-cell office:value-type="float" office:value="262791.82">
            <text:p>262791.82</text:p>
          </table:table-cell>
          <table:table-cell office:value-type="float" office:value="452817.93">
            <text:p>452817.93</text:p>
          </table:table-cell>
          <table:table-cell office:value-type="float" office:value="222.78">
            <text:p>222.78</text:p>
          </table:table-cell>
          <table:table-cell office:value-type="string">
            <text:p>api_chamber_west.6</text:p>
          </table:table-cell>
        </table:table-row>
        <table:table-row table:style-name="ro2">
          <table:table-cell office:value-type="float" office:value="263782.22">
            <text:p>263782.22</text:p>
          </table:table-cell>
          <table:table-cell office:value-type="float" office:value="454271.56">
            <text:p>454271.56</text:p>
          </table:table-cell>
          <table:table-cell office:value-type="float" office:value="222.95">
            <text:p>222.95</text:p>
          </table:table-cell>
          <table:table-cell office:value-type="string">
            <text:p>broken_chain.52</text:p>
          </table:table-cell>
        </table:table-row>
        <table:table-row table:style-name="ro2">
          <table:table-cell office:value-type="float" office:value="263166.19">
            <text:p>263166.19</text:p>
          </table:table-cell>
          <table:table-cell office:value-type="float" office:value="453231.27">
            <text:p>453231.27</text:p>
          </table:table-cell>
          <table:table-cell office:value-type="float" office:value="223">
            <text:p>223</text:p>
          </table:table-cell>
          <table:table-cell office:value-type="string">
            <text:p>pompom_passage.2</text:p>
          </table:table-cell>
        </table:table-row>
        <table:table-row table:style-name="ro2">
          <table:table-cell office:value-type="float" office:value="265264.63">
            <text:p>265264.63</text:p>
          </table:table-cell>
          <table:table-cell office:value-type="float" office:value="455926.16">
            <text:p>455926.16</text:p>
          </table:table-cell>
          <table:table-cell office:value-type="float" office:value="223.08">
            <text:p>223.08</text:p>
          </table:table-cell>
          <table:table-cell office:value-type="float" office:value="1954.205">
            <text:p>1954.205</text:p>
          </table:table-cell>
        </table:table-row>
        <table:table-row table:style-name="ro2">
          <table:table-cell office:value-type="float" office:value="265289.15">
            <text:p>265289.15</text:p>
          </table:table-cell>
          <table:table-cell office:value-type="float" office:value="456135.11">
            <text:p>456135.11</text:p>
          </table:table-cell>
          <table:table-cell office:value-type="float" office:value="223.19">
            <text:p>223.19</text:p>
          </table:table-cell>
          <table:table-cell office:value-type="float" office:value="1954.48">
            <text:p>1954.48</text:p>
          </table:table-cell>
        </table:table-row>
        <table:table-row table:style-name="ro2">
          <table:table-cell office:value-type="float" office:value="265366.68">
            <text:p>265366.68</text:p>
          </table:table-cell>
          <table:table-cell office:value-type="float" office:value="456186.42">
            <text:p>456186.42</text:p>
          </table:table-cell>
          <table:table-cell office:value-type="float" office:value="223.19">
            <text:p>223.19</text:p>
          </table:table-cell>
          <table:table-cell office:value-type="float" office:value="1954.49">
            <text:p>1954.49</text:p>
          </table:table-cell>
        </table:table-row>
        <table:table-row table:style-name="ro2">
          <table:table-cell office:value-type="float" office:value="264322.39">
            <text:p>264322.39</text:p>
          </table:table-cell>
          <table:table-cell office:value-type="float" office:value="454608.99">
            <text:p>454608.99</text:p>
          </table:table-cell>
          <table:table-cell office:value-type="float" office:value="223.32">
            <text:p>223.32</text:p>
          </table:table-cell>
          <table:table-cell office:value-type="string">
            <text:p>borderline.5</text:p>
          </table:table-cell>
        </table:table-row>
        <table:table-row table:style-name="ro2">
          <table:table-cell office:value-type="float" office:value="264071.75">
            <text:p>264071.75</text:p>
          </table:table-cell>
          <table:table-cell office:value-type="float" office:value="454190.71">
            <text:p>454190.71</text:p>
          </table:table-cell>
          <table:table-cell office:value-type="float" office:value="223.35">
            <text:p>223.35</text:p>
          </table:table-cell>
          <table:table-cell office:value-type="string">
            <text:p>swift_shadow4.11</text:p>
          </table:table-cell>
        </table:table-row>
        <table:table-row table:style-name="ro2">
          <table:table-cell office:value-type="float" office:value="264199.48">
            <text:p>264199.48</text:p>
          </table:table-cell>
          <table:table-cell office:value-type="float" office:value="454378.73">
            <text:p>454378.73</text:p>
          </table:table-cell>
          <table:table-cell office:value-type="float" office:value="223.43">
            <text:p>223.43</text:p>
          </table:table-cell>
          <table:table-cell office:value-type="string">
            <text:p>swift_shadow2.4</text:p>
          </table:table-cell>
        </table:table-row>
        <table:table-row table:style-name="ro2">
          <table:table-cell office:value-type="float" office:value="263871.8">
            <text:p>263871.8</text:p>
          </table:table-cell>
          <table:table-cell office:value-type="float" office:value="454568.96">
            <text:p>454568.96</text:p>
          </table:table-cell>
          <table:table-cell office:value-type="float" office:value="223.53">
            <text:p>223.53</text:p>
          </table:table-cell>
          <table:table-cell office:value-type="string">
            <text:p>reluctant_explorers.21d</text:p>
          </table:table-cell>
        </table:table-row>
        <table:table-row table:style-name="ro2">
          <table:table-cell office:value-type="float" office:value="265876">
            <text:p>265876</text:p>
          </table:table-cell>
          <table:table-cell office:value-type="float" office:value="456914.97">
            <text:p>456914.97</text:p>
          </table:table-cell>
          <table:table-cell office:value-type="float" office:value="223.61">
            <text:p>223.61</text:p>
          </table:table-cell>
          <table:table-cell office:value-type="float" office:value="1954.9">
            <text:p>1954.9</text:p>
          </table:table-cell>
        </table:table-row>
        <table:table-row table:style-name="ro2">
          <table:table-cell office:value-type="float" office:value="265885.02">
            <text:p>265885.02</text:p>
          </table:table-cell>
          <table:table-cell office:value-type="float" office:value="456907.66">
            <text:p>456907.66</text:p>
          </table:table-cell>
          <table:table-cell office:value-type="float" office:value="223.61">
            <text:p>223.61</text:p>
          </table:table-cell>
          <table:table-cell office:value-type="float" office:value="1954.91">
            <text:p>1954.91</text:p>
          </table:table-cell>
        </table:table-row>
        <table:table-row table:style-name="ro2">
          <table:table-cell office:value-type="float" office:value="264383.67">
            <text:p>264383.67</text:p>
          </table:table-cell>
          <table:table-cell office:value-type="float" office:value="455084.32">
            <text:p>455084.32</text:p>
          </table:table-cell>
          <table:table-cell office:value-type="float" office:value="223.65">
            <text:p>223.65</text:p>
          </table:table-cell>
          <table:table-cell office:value-type="string">
            <text:p>grounds_for_divorce.10</text:p>
          </table:table-cell>
        </table:table-row>
        <table:table-row table:style-name="ro2">
          <table:table-cell office:value-type="float" office:value="264448.97">
            <text:p>264448.97</text:p>
          </table:table-cell>
          <table:table-cell office:value-type="float" office:value="455753.57">
            <text:p>455753.57</text:p>
          </table:table-cell>
          <table:table-cell office:value-type="float" office:value="223.67">
            <text:p>223.67</text:p>
          </table:table-cell>
          <table:table-cell office:value-type="string">
            <text:p>strong_hint_of_bigness.25</text:p>
          </table:table-cell>
        </table:table-row>
        <table:table-row table:style-name="ro2">
          <table:table-cell office:value-type="float" office:value="264482.59">
            <text:p>264482.59</text:p>
          </table:table-cell>
          <table:table-cell office:value-type="float" office:value="454773.58">
            <text:p>454773.58</text:p>
          </table:table-cell>
          <table:table-cell office:value-type="float" office:value="223.7">
            <text:p>223.7</text:p>
          </table:table-cell>
          <table:table-cell office:value-type="string">
            <text:p>borderline.14</text:p>
          </table:table-cell>
        </table:table-row>
        <table:table-row table:style-name="ro2">
          <table:table-cell office:value-type="float" office:value="264026.14">
            <text:p>264026.14</text:p>
          </table:table-cell>
          <table:table-cell office:value-type="float" office:value="454800.37">
            <text:p>454800.37</text:p>
          </table:table-cell>
          <table:table-cell office:value-type="float" office:value="223.77">
            <text:p>223.77</text:p>
          </table:table-cell>
          <table:table-cell office:value-type="string">
            <text:p>reluctant_explorers.4d</text:p>
          </table:table-cell>
        </table:table-row>
        <table:table-row table:style-name="ro2">
          <table:table-cell office:value-type="float" office:value="263767.67">
            <text:p>263767.67</text:p>
          </table:table-cell>
          <table:table-cell office:value-type="float" office:value="454252.17">
            <text:p>454252.17</text:p>
          </table:table-cell>
          <table:table-cell office:value-type="float" office:value="223.86">
            <text:p>223.86</text:p>
          </table:table-cell>
          <table:table-cell office:value-type="string">
            <text:p>broken_chain.50</text:p>
          </table:table-cell>
        </table:table-row>
        <table:table-row table:style-name="ro2">
          <table:table-cell office:value-type="float" office:value="265533.67">
            <text:p>265533.67</text:p>
          </table:table-cell>
          <table:table-cell office:value-type="float" office:value="456656.53">
            <text:p>456656.53</text:p>
          </table:table-cell>
          <table:table-cell office:value-type="float" office:value="223.89">
            <text:p>223.89</text:p>
          </table:table-cell>
          <table:table-cell office:value-type="float" office:value="1954.61">
            <text:p>1954.61</text:p>
          </table:table-cell>
        </table:table-row>
        <table:table-row table:style-name="ro2">
          <table:table-cell office:value-type="float" office:value="265214.57">
            <text:p>265214.57</text:p>
          </table:table-cell>
          <table:table-cell office:value-type="float" office:value="455790.01">
            <text:p>455790.01</text:p>
          </table:table-cell>
          <table:table-cell office:value-type="float" office:value="224.04">
            <text:p>224.04</text:p>
          </table:table-cell>
          <table:table-cell office:value-type="string">
            <text:p>a65_highway_to_the_dales.8a</text:p>
          </table:table-cell>
        </table:table-row>
        <table:table-row table:style-name="ro2">
          <table:table-cell office:value-type="float" office:value="263641.83">
            <text:p>263641.83</text:p>
          </table:table-cell>
          <table:table-cell office:value-type="float" office:value="454573.64">
            <text:p>454573.64</text:p>
          </table:table-cell>
          <table:table-cell office:value-type="float" office:value="224.19">
            <text:p>224.19</text:p>
          </table:table-cell>
          <table:table-cell office:value-type="string">
            <text:p>api_birthday_south.12l</text:p>
          </table:table-cell>
        </table:table-row>
        <table:table-row table:style-name="ro2">
          <table:table-cell office:value-type="float" office:value="264267.22">
            <text:p>264267.22</text:p>
          </table:table-cell>
          <table:table-cell office:value-type="float" office:value="455625.45">
            <text:p>455625.45</text:p>
          </table:table-cell>
          <table:table-cell office:value-type="float" office:value="224.2">
            <text:p>224.2</text:p>
          </table:table-cell>
          <table:table-cell office:value-type="string">
            <text:p>strong_hint_of_bigness.49</text:p>
          </table:table-cell>
        </table:table-row>
        <table:table-row table:style-name="ro2">
          <table:table-cell office:value-type="float" office:value="263906.74">
            <text:p>263906.74</text:p>
          </table:table-cell>
          <table:table-cell office:value-type="float" office:value="455058.8">
            <text:p>455058.8</text:p>
          </table:table-cell>
          <table:table-cell office:value-type="float" office:value="224.25">
            <text:p>224.25</text:p>
          </table:table-cell>
          <table:table-cell office:value-type="string">
            <text:p>api_birthday_south_top.2c</text:p>
          </table:table-cell>
        </table:table-row>
        <table:table-row table:style-name="ro2">
          <table:table-cell office:value-type="float" office:value="263063.3">
            <text:p>263063.3</text:p>
          </table:table-cell>
          <table:table-cell office:value-type="float" office:value="453029.65">
            <text:p>453029.65</text:p>
          </table:table-cell>
          <table:table-cell office:value-type="float" office:value="224.29">
            <text:p>224.29</text:p>
          </table:table-cell>
          <table:table-cell office:value-type="string">
            <text:p>poppets_passage.9</text:p>
          </table:table-cell>
        </table:table-row>
        <table:table-row table:style-name="ro2">
          <table:table-cell office:value-type="float" office:value="264000.7">
            <text:p>264000.7</text:p>
          </table:table-cell>
          <table:table-cell office:value-type="float" office:value="455212.07">
            <text:p>455212.07</text:p>
          </table:table-cell>
          <table:table-cell office:value-type="float" office:value="224.31">
            <text:p>224.31</text:p>
          </table:table-cell>
          <table:table-cell office:value-type="string">
            <text:p>api_birthday_ramps.012</text:p>
          </table:table-cell>
        </table:table-row>
        <table:table-row table:style-name="ro2">
          <table:table-cell office:value-type="float" office:value="263817.07">
            <text:p>263817.07</text:p>
          </table:table-cell>
          <table:table-cell office:value-type="float" office:value="454179.44">
            <text:p>454179.44</text:p>
          </table:table-cell>
          <table:table-cell office:value-type="float" office:value="224.5">
            <text:p>224.5</text:p>
          </table:table-cell>
          <table:table-cell office:value-type="string">
            <text:p>chance_encounter.3</text:p>
          </table:table-cell>
        </table:table-row>
        <table:table-row table:style-name="ro2">
          <table:table-cell office:value-type="float" office:value="264226.89">
            <text:p>264226.89</text:p>
          </table:table-cell>
          <table:table-cell office:value-type="float" office:value="455814.1">
            <text:p>455814.1</text:p>
          </table:table-cell>
          <table:table-cell office:value-type="float" office:value="224.52">
            <text:p>224.52</text:p>
          </table:table-cell>
          <table:table-cell office:value-type="string">
            <text:p>out_of_africa.56</text:p>
          </table:table-cell>
        </table:table-row>
        <table:table-row table:style-name="ro2">
          <table:table-cell office:value-type="float" office:value="265651.17">
            <text:p>265651.17</text:p>
          </table:table-cell>
          <table:table-cell office:value-type="float" office:value="456739.27">
            <text:p>456739.27</text:p>
          </table:table-cell>
          <table:table-cell office:value-type="float" office:value="224.53">
            <text:p>224.53</text:p>
          </table:table-cell>
          <table:table-cell office:value-type="float" office:value="1954.76">
            <text:p>1954.76</text:p>
          </table:table-cell>
        </table:table-row>
        <table:table-row table:style-name="ro2">
          <table:table-cell office:value-type="float" office:value="264315.62">
            <text:p>264315.62</text:p>
          </table:table-cell>
          <table:table-cell office:value-type="float" office:value="454935.97">
            <text:p>454935.97</text:p>
          </table:table-cell>
          <table:table-cell office:value-type="float" office:value="224.78">
            <text:p>224.78</text:p>
          </table:table-cell>
          <table:table-cell office:value-type="string">
            <text:p>matrimony.136a</text:p>
          </table:table-cell>
        </table:table-row>
        <table:table-row table:style-name="ro2">
          <table:table-cell office:value-type="float" office:value="265441.09">
            <text:p>265441.09</text:p>
          </table:table-cell>
          <table:table-cell office:value-type="float" office:value="456054.78">
            <text:p>456054.78</text:p>
          </table:table-cell>
          <table:table-cell office:value-type="float" office:value="224.79">
            <text:p>224.79</text:p>
          </table:table-cell>
          <table:table-cell office:value-type="string">
            <text:p>1954.202a</text:p>
          </table:table-cell>
        </table:table-row>
        <table:table-row table:style-name="ro2">
          <table:table-cell office:value-type="float" office:value="264849.23">
            <text:p>264849.23</text:p>
          </table:table-cell>
          <table:table-cell office:value-type="float" office:value="455443.73">
            <text:p>455443.73</text:p>
          </table:table-cell>
          <table:table-cell office:value-type="float" office:value="224.8">
            <text:p>224.8</text:p>
          </table:table-cell>
          <table:table-cell office:value-type="string">
            <text:p>soapmine.12</text:p>
          </table:table-cell>
        </table:table-row>
        <table:table-row table:style-name="ro2">
          <table:table-cell office:value-type="float" office:value="265229.61">
            <text:p>265229.61</text:p>
          </table:table-cell>
          <table:table-cell office:value-type="float" office:value="455782.35">
            <text:p>455782.35</text:p>
          </table:table-cell>
          <table:table-cell office:value-type="float" office:value="224.92">
            <text:p>224.92</text:p>
          </table:table-cell>
          <table:table-cell office:value-type="string">
            <text:p>a65_highway_to_the_dales.9a</text:p>
          </table:table-cell>
        </table:table-row>
        <table:table-row table:style-name="ro2">
          <table:table-cell office:value-type="float" office:value="264395.94">
            <text:p>264395.94</text:p>
          </table:table-cell>
          <table:table-cell office:value-type="float" office:value="455090.64">
            <text:p>455090.64</text:p>
          </table:table-cell>
          <table:table-cell office:value-type="float" office:value="224.95">
            <text:p>224.95</text:p>
          </table:table-cell>
          <table:table-cell office:value-type="string">
            <text:p>grounds_for_divorce.8</text:p>
          </table:table-cell>
        </table:table-row>
        <table:table-row table:style-name="ro2">
          <table:table-cell office:value-type="float" office:value="264342.88">
            <text:p>264342.88</text:p>
          </table:table-cell>
          <table:table-cell office:value-type="float" office:value="454610.06">
            <text:p>454610.06</text:p>
          </table:table-cell>
          <table:table-cell office:value-type="float" office:value="224.96">
            <text:p>224.96</text:p>
          </table:table-cell>
          <table:table-cell office:value-type="string">
            <text:p>borderline.7</text:p>
          </table:table-cell>
        </table:table-row>
        <table:table-row table:style-name="ro2">
          <table:table-cell office:value-type="float" office:value="263114.91">
            <text:p>263114.91</text:p>
          </table:table-cell>
          <table:table-cell office:value-type="float" office:value="453117.72">
            <text:p>453117.72</text:p>
          </table:table-cell>
          <table:table-cell office:value-type="float" office:value="225.08">
            <text:p>225.08</text:p>
          </table:table-cell>
          <table:table-cell office:value-type="string">
            <text:p>poppets_passage.3</text:p>
          </table:table-cell>
        </table:table-row>
        <table:table-row table:style-name="ro2">
          <table:table-cell office:value-type="float" office:value="263889.97">
            <text:p>263889.97</text:p>
          </table:table-cell>
          <table:table-cell office:value-type="float" office:value="454595.6">
            <text:p>454595.6</text:p>
          </table:table-cell>
          <table:table-cell office:value-type="float" office:value="225.1">
            <text:p>225.1</text:p>
          </table:table-cell>
          <table:table-cell office:value-type="string">
            <text:p>reluctant_explorers.20d</text:p>
          </table:table-cell>
        </table:table-row>
        <table:table-row table:style-name="ro2">
          <table:table-cell office:value-type="float" office:value="265453.89">
            <text:p>265453.89</text:p>
          </table:table-cell>
          <table:table-cell office:value-type="float" office:value="456272.88">
            <text:p>456272.88</text:p>
          </table:table-cell>
          <table:table-cell office:value-type="float" office:value="225.12">
            <text:p>225.12</text:p>
          </table:table-cell>
          <table:table-cell office:value-type="string">
            <text:p>1954_up_ramp.103</text:p>
          </table:table-cell>
        </table:table-row>
        <table:table-row table:style-name="ro2">
          <table:table-cell office:value-type="float" office:value="265540.65">
            <text:p>265540.65</text:p>
          </table:table-cell>
          <table:table-cell office:value-type="float" office:value="456680.11">
            <text:p>456680.11</text:p>
          </table:table-cell>
          <table:table-cell office:value-type="float" office:value="225.18">
            <text:p>225.18</text:p>
          </table:table-cell>
          <table:table-cell office:value-type="float" office:value="1954.62">
            <text:p>1954.62</text:p>
          </table:table-cell>
        </table:table-row>
        <table:table-row table:style-name="ro2">
          <table:table-cell office:value-type="float" office:value="265551.08">
            <text:p>265551.08</text:p>
          </table:table-cell>
          <table:table-cell office:value-type="float" office:value="456690.18">
            <text:p>456690.18</text:p>
          </table:table-cell>
          <table:table-cell office:value-type="float" office:value="225.18">
            <text:p>225.18</text:p>
          </table:table-cell>
          <table:table-cell office:value-type="float" office:value="1954.63">
            <text:p>1954.63</text:p>
          </table:table-cell>
        </table:table-row>
        <table:table-row table:style-name="ro2">
          <table:table-cell office:value-type="float" office:value="264885.66">
            <text:p>264885.66</text:p>
          </table:table-cell>
          <table:table-cell office:value-type="float" office:value="455497.06">
            <text:p>455497.06</text:p>
          </table:table-cell>
          <table:table-cell office:value-type="float" office:value="225.24">
            <text:p>225.24</text:p>
          </table:table-cell>
          <table:table-cell office:value-type="string">
            <text:p>soapmine.23</text:p>
          </table:table-cell>
        </table:table-row>
        <table:table-row table:style-name="ro2">
          <table:table-cell office:value-type="float" office:value="263190.24">
            <text:p>263190.24</text:p>
          </table:table-cell>
          <table:table-cell office:value-type="float" office:value="453194.03">
            <text:p>453194.03</text:p>
          </table:table-cell>
          <table:table-cell office:value-type="float" office:value="225.27">
            <text:p>225.27</text:p>
          </table:table-cell>
          <table:table-cell office:value-type="string">
            <text:p>pompom_passage.61</text:p>
          </table:table-cell>
        </table:table-row>
        <table:table-row table:style-name="ro2">
          <table:table-cell office:value-type="float" office:value="264231.85">
            <text:p>264231.85</text:p>
          </table:table-cell>
          <table:table-cell office:value-type="float" office:value="455134.47">
            <text:p>455134.47</text:p>
          </table:table-cell>
          <table:table-cell office:value-type="float" office:value="225.28">
            <text:p>225.28</text:p>
          </table:table-cell>
          <table:table-cell office:value-type="string">
            <text:p>unnamed_bypass.5</text:p>
          </table:table-cell>
        </table:table-row>
        <table:table-row table:style-name="ro2">
          <table:table-cell office:value-type="float" office:value="264867.64">
            <text:p>264867.64</text:p>
          </table:table-cell>
          <table:table-cell office:value-type="float" office:value="455422.17">
            <text:p>455422.17</text:p>
          </table:table-cell>
          <table:table-cell office:value-type="float" office:value="225.33">
            <text:p>225.33</text:p>
          </table:table-cell>
          <table:table-cell office:value-type="string">
            <text:p>soapmine.11</text:p>
          </table:table-cell>
        </table:table-row>
        <table:table-row table:style-name="ro2">
          <table:table-cell office:value-type="float" office:value="265113.95">
            <text:p>265113.95</text:p>
          </table:table-cell>
          <table:table-cell office:value-type="float" office:value="455769.62">
            <text:p>455769.62</text:p>
          </table:table-cell>
          <table:table-cell office:value-type="float" office:value="225.76">
            <text:p>225.76</text:p>
          </table:table-cell>
          <table:table-cell office:value-type="float" office:value="1954.164">
            <text:p>1954.164</text:p>
          </table:table-cell>
        </table:table-row>
        <table:table-row table:style-name="ro2">
          <table:table-cell office:value-type="float" office:value="264401.38">
            <text:p>264401.38</text:p>
          </table:table-cell>
          <table:table-cell office:value-type="float" office:value="455086.84">
            <text:p>455086.84</text:p>
          </table:table-cell>
          <table:table-cell office:value-type="float" office:value="225.88">
            <text:p>225.88</text:p>
          </table:table-cell>
          <table:table-cell office:value-type="string">
            <text:p>grounds_for_divorce.6</text:p>
          </table:table-cell>
        </table:table-row>
        <table:table-row table:style-name="ro2">
          <table:table-cell office:value-type="float" office:value="265909.81">
            <text:p>265909.81</text:p>
          </table:table-cell>
          <table:table-cell office:value-type="float" office:value="456916.2">
            <text:p>456916.2</text:p>
          </table:table-cell>
          <table:table-cell office:value-type="float" office:value="225.91">
            <text:p>225.91</text:p>
          </table:table-cell>
          <table:table-cell office:value-type="float" office:value="1954.92">
            <text:p>1954.92</text:p>
          </table:table-cell>
        </table:table-row>
        <table:table-row table:style-name="ro2">
          <table:table-cell office:value-type="float" office:value="264415.68">
            <text:p>264415.68</text:p>
          </table:table-cell>
          <table:table-cell office:value-type="float" office:value="455091.62">
            <text:p>455091.62</text:p>
          </table:table-cell>
          <table:table-cell office:value-type="float" office:value="226">
            <text:p>226</text:p>
          </table:table-cell>
          <table:table-cell office:value-type="string">
            <text:p>grounds_for_divorce.2</text:p>
          </table:table-cell>
        </table:table-row>
        <table:table-row table:style-name="ro2">
          <table:table-cell office:value-type="float" office:value="264045.36">
            <text:p>264045.36</text:p>
          </table:table-cell>
          <table:table-cell office:value-type="float" office:value="454182.8">
            <text:p>454182.8</text:p>
          </table:table-cell>
          <table:table-cell office:value-type="float" office:value="226.1">
            <text:p>226.1</text:p>
          </table:table-cell>
          <table:table-cell office:value-type="string">
            <text:p>bigness_south.10</text:p>
          </table:table-cell>
        </table:table-row>
        <table:table-row table:style-name="ro2">
          <table:table-cell office:value-type="float" office:value="264266.91">
            <text:p>264266.91</text:p>
          </table:table-cell>
          <table:table-cell office:value-type="float" office:value="454477.9">
            <text:p>454477.9</text:p>
          </table:table-cell>
          <table:table-cell office:value-type="float" office:value="226.15">
            <text:p>226.15</text:p>
          </table:table-cell>
          <table:table-cell office:value-type="string">
            <text:p>bigness_south.2</text:p>
          </table:table-cell>
        </table:table-row>
        <table:table-row table:style-name="ro2">
          <table:table-cell office:value-type="float" office:value="264266.91">
            <text:p>264266.91</text:p>
          </table:table-cell>
          <table:table-cell office:value-type="float" office:value="454477.9">
            <text:p>454477.9</text:p>
          </table:table-cell>
          <table:table-cell office:value-type="float" office:value="226.15">
            <text:p>226.15</text:p>
          </table:table-cell>
          <table:table-cell office:value-type="string">
            <text:p>borderline.0</text:p>
          </table:table-cell>
        </table:table-row>
        <table:table-row table:style-name="ro2">
          <table:table-cell office:value-type="float" office:value="264266.91">
            <text:p>264266.91</text:p>
          </table:table-cell>
          <table:table-cell office:value-type="float" office:value="454477.9">
            <text:p>454477.9</text:p>
          </table:table-cell>
          <table:table-cell office:value-type="float" office:value="226.15">
            <text:p>226.15</text:p>
          </table:table-cell>
          <table:table-cell office:value-type="string">
            <text:p>swift_shadow.1</text:p>
          </table:table-cell>
        </table:table-row>
        <table:table-row table:style-name="ro2">
          <table:table-cell office:value-type="float" office:value="264266.91">
            <text:p>264266.91</text:p>
          </table:table-cell>
          <table:table-cell office:value-type="float" office:value="454477.9">
            <text:p>454477.9</text:p>
          </table:table-cell>
          <table:table-cell office:value-type="float" office:value="226.15">
            <text:p>226.15</text:p>
          </table:table-cell>
          <table:table-cell office:value-type="string">
            <text:p>swift_shadow2.0</text:p>
          </table:table-cell>
        </table:table-row>
        <table:table-row table:style-name="ro2">
          <table:table-cell office:value-type="float" office:value="264859.54">
            <text:p>264859.54</text:p>
          </table:table-cell>
          <table:table-cell office:value-type="float" office:value="455420.15">
            <text:p>455420.15</text:p>
          </table:table-cell>
          <table:table-cell office:value-type="float" office:value="226.21">
            <text:p>226.21</text:p>
          </table:table-cell>
          <table:table-cell office:value-type="string">
            <text:p>soapmine.10</text:p>
          </table:table-cell>
        </table:table-row>
        <table:table-row table:style-name="ro2">
          <table:table-cell office:value-type="float" office:value="265457.8">
            <text:p>265457.8</text:p>
          </table:table-cell>
          <table:table-cell office:value-type="float" office:value="456275.24">
            <text:p>456275.24</text:p>
          </table:table-cell>
          <table:table-cell office:value-type="float" office:value="226.29">
            <text:p>226.29</text:p>
          </table:table-cell>
          <table:table-cell office:value-type="string">
            <text:p>1954_up_ramp.102</text:p>
          </table:table-cell>
        </table:table-row>
        <table:table-row table:style-name="ro2">
          <table:table-cell office:value-type="float" office:value="263934.03">
            <text:p>263934.03</text:p>
          </table:table-cell>
          <table:table-cell office:value-type="float" office:value="454653.94">
            <text:p>454653.94</text:p>
          </table:table-cell>
          <table:table-cell office:value-type="float" office:value="226.35">
            <text:p>226.35</text:p>
          </table:table-cell>
          <table:table-cell office:value-type="string">
            <text:p>reluctant_explorers.11d</text:p>
          </table:table-cell>
        </table:table-row>
        <table:table-row table:style-name="ro2">
          <table:table-cell office:value-type="float" office:value="263479.76">
            <text:p>263479.76</text:p>
          </table:table-cell>
          <table:table-cell office:value-type="float" office:value="453804.1">
            <text:p>453804.1</text:p>
          </table:table-cell>
          <table:table-cell office:value-type="float" office:value="226.43">
            <text:p>226.43</text:p>
          </table:table-cell>
          <table:table-cell office:value-type="string">
            <text:p>big_issue.76a</text:p>
          </table:table-cell>
        </table:table-row>
        <table:table-row table:style-name="ro2">
          <table:table-cell office:value-type="float" office:value="263769.4">
            <text:p>263769.4</text:p>
          </table:table-cell>
          <table:table-cell office:value-type="float" office:value="454248.78">
            <text:p>454248.78</text:p>
          </table:table-cell>
          <table:table-cell office:value-type="float" office:value="226.43">
            <text:p>226.43</text:p>
          </table:table-cell>
          <table:table-cell office:value-type="string">
            <text:p>broken_chain.2</text:p>
          </table:table-cell>
        </table:table-row>
        <table:table-row table:style-name="ro2">
          <table:table-cell office:value-type="float" office:value="265293.1">
            <text:p>265293.1</text:p>
          </table:table-cell>
          <table:table-cell office:value-type="float" office:value="455938.62">
            <text:p>455938.62</text:p>
          </table:table-cell>
          <table:table-cell office:value-type="float" office:value="226.44">
            <text:p>226.44</text:p>
          </table:table-cell>
          <table:table-cell office:value-type="float" office:value="1954.189">
            <text:p>1954.189</text:p>
          </table:table-cell>
        </table:table-row>
        <table:table-row table:style-name="ro2">
          <table:table-cell office:value-type="float" office:value="264107.27">
            <text:p>264107.27</text:p>
          </table:table-cell>
          <table:table-cell office:value-type="float" office:value="455598.43">
            <text:p>455598.43</text:p>
          </table:table-cell>
          <table:table-cell office:value-type="float" office:value="226.44">
            <text:p>226.44</text:p>
          </table:table-cell>
          <table:table-cell office:value-type="string">
            <text:p>dr_disto.13</text:p>
          </table:table-cell>
        </table:table-row>
        <table:table-row table:style-name="ro2">
          <table:table-cell office:value-type="float" office:value="265434.62">
            <text:p>265434.62</text:p>
          </table:table-cell>
          <table:table-cell office:value-type="float" office:value="456053.87">
            <text:p>456053.87</text:p>
          </table:table-cell>
          <table:table-cell office:value-type="float" office:value="226.55">
            <text:p>226.55</text:p>
          </table:table-cell>
          <table:table-cell office:value-type="float" office:value="1954.202">
            <text:p>1954.202</text:p>
          </table:table-cell>
        </table:table-row>
        <table:table-row table:style-name="ro2">
          <table:table-cell office:value-type="float" office:value="264309.16">
            <text:p>264309.16</text:p>
          </table:table-cell>
          <table:table-cell office:value-type="float" office:value="455950.63">
            <text:p>455950.63</text:p>
          </table:table-cell>
          <table:table-cell office:value-type="float" office:value="226.62">
            <text:p>226.62</text:p>
          </table:table-cell>
          <table:table-cell office:value-type="string">
            <text:p>out_of_africa.72</text:p>
          </table:table-cell>
        </table:table-row>
        <table:table-row table:style-name="ro2">
          <table:table-cell office:value-type="float" office:value="264178.81">
            <text:p>264178.81</text:p>
          </table:table-cell>
          <table:table-cell office:value-type="float" office:value="455129.52">
            <text:p>455129.52</text:p>
          </table:table-cell>
          <table:table-cell office:value-type="float" office:value="226.69">
            <text:p>226.69</text:p>
          </table:table-cell>
          <table:table-cell office:value-type="string">
            <text:p>strong_hint_of_bigness.118</text:p>
          </table:table-cell>
        </table:table-row>
        <table:table-row table:style-name="ro2">
          <table:table-cell office:value-type="float" office:value="264031.21">
            <text:p>264031.21</text:p>
          </table:table-cell>
          <table:table-cell office:value-type="float" office:value="455240.84">
            <text:p>455240.84</text:p>
          </table:table-cell>
          <table:table-cell office:value-type="float" office:value="226.75">
            <text:p>226.75</text:p>
          </table:table-cell>
          <table:table-cell office:value-type="string">
            <text:p>api_birthday_ramps.004</text:p>
          </table:table-cell>
        </table:table-row>
        <table:table-row table:style-name="ro2">
          <table:table-cell office:value-type="float" office:value="264391.53">
            <text:p>264391.53</text:p>
          </table:table-cell>
          <table:table-cell office:value-type="float" office:value="455088.86">
            <text:p>455088.86</text:p>
          </table:table-cell>
          <table:table-cell office:value-type="float" office:value="226.77">
            <text:p>226.77</text:p>
          </table:table-cell>
          <table:table-cell office:value-type="string">
            <text:p>grounds_for_divorce.9</text:p>
          </table:table-cell>
        </table:table-row>
        <table:table-row table:style-name="ro2">
          <table:table-cell office:value-type="float" office:value="264220.1">
            <text:p>264220.1</text:p>
          </table:table-cell>
          <table:table-cell office:value-type="float" office:value="455114.99">
            <text:p>455114.99</text:p>
          </table:table-cell>
          <table:table-cell office:value-type="float" office:value="226.83">
            <text:p>226.83</text:p>
          </table:table-cell>
          <table:table-cell office:value-type="string">
            <text:p>uncharted_waters.0</text:p>
          </table:table-cell>
        </table:table-row>
        <table:table-row table:style-name="ro2">
          <table:table-cell office:value-type="float" office:value="264220.1">
            <text:p>264220.1</text:p>
          </table:table-cell>
          <table:table-cell office:value-type="float" office:value="455114.99">
            <text:p>455114.99</text:p>
          </table:table-cell>
          <table:table-cell office:value-type="float" office:value="226.83">
            <text:p>226.83</text:p>
          </table:table-cell>
          <table:table-cell office:value-type="string">
            <text:p>unnamed_bypass.6</text:p>
          </table:table-cell>
        </table:table-row>
        <table:table-row table:style-name="ro2">
          <table:table-cell office:value-type="float" office:value="264294.86">
            <text:p>264294.86</text:p>
          </table:table-cell>
          <table:table-cell office:value-type="float" office:value="455604.9">
            <text:p>455604.9</text:p>
          </table:table-cell>
          <table:table-cell office:value-type="float" office:value="226.85">
            <text:p>226.85</text:p>
          </table:table-cell>
          <table:table-cell office:value-type="string">
            <text:p>strong_hint_of_bigness.46</text:p>
          </table:table-cell>
        </table:table-row>
        <table:table-row table:style-name="ro2">
          <table:table-cell office:value-type="float" office:value="264303.08">
            <text:p>264303.08</text:p>
          </table:table-cell>
          <table:table-cell office:value-type="float" office:value="455949.02">
            <text:p>455949.02</text:p>
          </table:table-cell>
          <table:table-cell office:value-type="float" office:value="226.94">
            <text:p>226.94</text:p>
          </table:table-cell>
          <table:table-cell office:value-type="string">
            <text:p>out_of_africa.68</text:p>
          </table:table-cell>
        </table:table-row>
        <table:table-row table:style-name="ro2">
          <table:table-cell office:value-type="float" office:value="265864.33">
            <text:p>265864.33</text:p>
          </table:table-cell>
          <table:table-cell office:value-type="float" office:value="456922.55">
            <text:p>456922.55</text:p>
          </table:table-cell>
          <table:table-cell office:value-type="float" office:value="227.08">
            <text:p>227.08</text:p>
          </table:table-cell>
          <table:table-cell office:value-type="float" office:value="1954.89">
            <text:p>1954.89</text:p>
          </table:table-cell>
        </table:table-row>
        <table:table-row table:style-name="ro2">
          <table:table-cell office:value-type="float" office:value="263778.59">
            <text:p>263778.59</text:p>
          </table:table-cell>
          <table:table-cell office:value-type="float" office:value="454411.38">
            <text:p>454411.38</text:p>
          </table:table-cell>
          <table:table-cell office:value-type="float" office:value="227.22">
            <text:p>227.22</text:p>
          </table:table-cell>
          <table:table-cell office:value-type="string">
            <text:p>reluctant_explorers.23f</text:p>
          </table:table-cell>
        </table:table-row>
        <table:table-row table:style-name="ro2">
          <table:table-cell office:value-type="float" office:value="264176.2">
            <text:p>264176.2</text:p>
          </table:table-cell>
          <table:table-cell office:value-type="float" office:value="454345.23">
            <text:p>454345.23</text:p>
          </table:table-cell>
          <table:table-cell office:value-type="float" office:value="227.23">
            <text:p>227.23</text:p>
          </table:table-cell>
          <table:table-cell office:value-type="string">
            <text:p>swift_shadow2.5</text:p>
          </table:table-cell>
        </table:table-row>
        <table:table-row table:style-name="ro2">
          <table:table-cell office:value-type="float" office:value="264370.62">
            <text:p>264370.62</text:p>
          </table:table-cell>
          <table:table-cell office:value-type="float" office:value="454644.89">
            <text:p>454644.89</text:p>
          </table:table-cell>
          <table:table-cell office:value-type="float" office:value="227.26">
            <text:p>227.26</text:p>
          </table:table-cell>
          <table:table-cell office:value-type="string">
            <text:p>borderline.8</text:p>
          </table:table-cell>
        </table:table-row>
        <table:table-row table:style-name="ro2">
          <table:table-cell office:value-type="float" office:value="263193.79">
            <text:p>263193.79</text:p>
          </table:table-cell>
          <table:table-cell office:value-type="float" office:value="453321.31">
            <text:p>453321.31</text:p>
          </table:table-cell>
          <table:table-cell office:value-type="float" office:value="227.32">
            <text:p>227.32</text:p>
          </table:table-cell>
          <table:table-cell office:value-type="string">
            <text:p>bigness_south.43</text:p>
          </table:table-cell>
        </table:table-row>
        <table:table-row table:style-name="ro2">
          <table:table-cell office:value-type="float" office:value="265307.07">
            <text:p>265307.07</text:p>
          </table:table-cell>
          <table:table-cell office:value-type="float" office:value="455943.71">
            <text:p>455943.71</text:p>
          </table:table-cell>
          <table:table-cell office:value-type="float" office:value="227.48">
            <text:p>227.48</text:p>
          </table:table-cell>
          <table:table-cell office:value-type="float" office:value="1954.19">
            <text:p>1954.19</text:p>
          </table:table-cell>
        </table:table-row>
        <table:table-row table:style-name="ro2">
          <table:table-cell office:value-type="float" office:value="264939.03">
            <text:p>264939.03</text:p>
          </table:table-cell>
          <table:table-cell office:value-type="float" office:value="455421.19">
            <text:p>455421.19</text:p>
          </table:table-cell>
          <table:table-cell office:value-type="float" office:value="227.49">
            <text:p>227.49</text:p>
          </table:table-cell>
          <table:table-cell office:value-type="string">
            <text:p>borderline2.37</text:p>
          </table:table-cell>
        </table:table-row>
        <table:table-row table:style-name="ro2">
          <table:table-cell office:value-type="float" office:value="263900.41">
            <text:p>263900.41</text:p>
          </table:table-cell>
          <table:table-cell office:value-type="float" office:value="455024.13">
            <text:p>455024.13</text:p>
          </table:table-cell>
          <table:table-cell office:value-type="float" office:value="227.52">
            <text:p>227.52</text:p>
          </table:table-cell>
          <table:table-cell office:value-type="string">
            <text:p>api_birthday.10</text:p>
          </table:table-cell>
        </table:table-row>
        <table:table-row table:style-name="ro2">
          <table:table-cell office:value-type="float" office:value="264098.5">
            <text:p>264098.5</text:p>
          </table:table-cell>
          <table:table-cell office:value-type="float" office:value="454204.93">
            <text:p>454204.93</text:p>
          </table:table-cell>
          <table:table-cell office:value-type="float" office:value="227.6">
            <text:p>227.6</text:p>
          </table:table-cell>
          <table:table-cell office:value-type="string">
            <text:p>swift_shadow4.12</text:p>
          </table:table-cell>
        </table:table-row>
        <table:table-row table:style-name="ro2">
          <table:table-cell office:value-type="float" office:value="263853.21">
            <text:p>263853.21</text:p>
          </table:table-cell>
          <table:table-cell office:value-type="float" office:value="454540.45">
            <text:p>454540.45</text:p>
          </table:table-cell>
          <table:table-cell office:value-type="float" office:value="227.75">
            <text:p>227.75</text:p>
          </table:table-cell>
          <table:table-cell office:value-type="string">
            <text:p>reluctant_explorers.24e</text:p>
          </table:table-cell>
        </table:table-row>
        <table:table-row table:style-name="ro2">
          <table:table-cell office:value-type="float" office:value="263041.21">
            <text:p>263041.21</text:p>
          </table:table-cell>
          <table:table-cell office:value-type="float" office:value="452979.01">
            <text:p>452979.01</text:p>
          </table:table-cell>
          <table:table-cell office:value-type="float" office:value="227.77">
            <text:p>227.77</text:p>
          </table:table-cell>
          <table:table-cell office:value-type="string">
            <text:p>pushmepullyou.327</text:p>
          </table:table-cell>
        </table:table-row>
        <table:table-row table:style-name="ro2">
          <table:table-cell office:value-type="float" office:value="264992.43">
            <text:p>264992.43</text:p>
          </table:table-cell>
          <table:table-cell office:value-type="float" office:value="455473.48">
            <text:p>455473.48</text:p>
          </table:table-cell>
          <table:table-cell office:value-type="float" office:value="227.85">
            <text:p>227.85</text:p>
          </table:table-cell>
          <table:table-cell office:value-type="string">
            <text:p>borderline2.39</text:p>
          </table:table-cell>
        </table:table-row>
        <table:table-row table:style-name="ro2">
          <table:table-cell office:value-type="float" office:value="264836.97">
            <text:p>264836.97</text:p>
          </table:table-cell>
          <table:table-cell office:value-type="float" office:value="455305.95">
            <text:p>455305.95</text:p>
          </table:table-cell>
          <table:table-cell office:value-type="float" office:value="227.99">
            <text:p>227.99</text:p>
          </table:table-cell>
          <table:table-cell office:value-type="string">
            <text:p>borderline2.33</text:p>
          </table:table-cell>
        </table:table-row>
        <table:table-row table:style-name="ro2">
          <table:table-cell office:value-type="float" office:value="265709.67">
            <text:p>265709.67</text:p>
          </table:table-cell>
          <table:table-cell office:value-type="float" office:value="456767.67">
            <text:p>456767.67</text:p>
          </table:table-cell>
          <table:table-cell office:value-type="float" office:value="228.1">
            <text:p>228.1</text:p>
          </table:table-cell>
          <table:table-cell office:value-type="float" office:value="1954.83">
            <text:p>1954.83</text:p>
          </table:table-cell>
        </table:table-row>
        <table:table-row table:style-name="ro2">
          <table:table-cell office:value-type="float" office:value="263744.19">
            <text:p>263744.19</text:p>
          </table:table-cell>
          <table:table-cell office:value-type="float" office:value="454194.97">
            <text:p>454194.97</text:p>
          </table:table-cell>
          <table:table-cell office:value-type="float" office:value="228.1">
            <text:p>228.1</text:p>
          </table:table-cell>
          <table:table-cell office:value-type="string">
            <text:p>broken_chain.46</text:p>
          </table:table-cell>
        </table:table-row>
        <table:table-row table:style-name="ro2">
          <table:table-cell office:value-type="float" office:value="264582.06">
            <text:p>264582.06</text:p>
          </table:table-cell>
          <table:table-cell office:value-type="float" office:value="454943.26">
            <text:p>454943.26</text:p>
          </table:table-cell>
          <table:table-cell office:value-type="float" office:value="228.13">
            <text:p>228.13</text:p>
          </table:table-cell>
          <table:table-cell office:value-type="string">
            <text:p>borderline.21</text:p>
          </table:table-cell>
        </table:table-row>
        <table:table-row table:style-name="ro2">
          <table:table-cell office:value-type="float" office:value="264560.35">
            <text:p>264560.35</text:p>
          </table:table-cell>
          <table:table-cell office:value-type="float" office:value="454922.57">
            <text:p>454922.57</text:p>
          </table:table-cell>
          <table:table-cell office:value-type="float" office:value="228.18">
            <text:p>228.18</text:p>
          </table:table-cell>
          <table:table-cell office:value-type="string">
            <text:p>borderline.20</text:p>
          </table:table-cell>
        </table:table-row>
        <table:table-row table:style-name="ro2">
          <table:table-cell office:value-type="float" office:value="264531.23">
            <text:p>264531.23</text:p>
          </table:table-cell>
          <table:table-cell office:value-type="float" office:value="454883.3">
            <text:p>454883.3</text:p>
          </table:table-cell>
          <table:table-cell office:value-type="float" office:value="228.26">
            <text:p>228.26</text:p>
          </table:table-cell>
          <table:table-cell office:value-type="string">
            <text:p>borderline.19</text:p>
          </table:table-cell>
        </table:table-row>
        <table:table-row table:style-name="ro2">
          <table:table-cell office:value-type="float" office:value="265835.63">
            <text:p>265835.63</text:p>
          </table:table-cell>
          <table:table-cell office:value-type="float" office:value="456903.84">
            <text:p>456903.84</text:p>
          </table:table-cell>
          <table:table-cell office:value-type="float" office:value="228.28">
            <text:p>228.28</text:p>
          </table:table-cell>
          <table:table-cell office:value-type="float" office:value="1954.87">
            <text:p>1954.87</text:p>
          </table:table-cell>
        </table:table-row>
        <table:table-row table:style-name="ro2">
          <table:table-cell office:value-type="float" office:value="265216.21">
            <text:p>265216.21</text:p>
          </table:table-cell>
          <table:table-cell office:value-type="float" office:value="455822.01">
            <text:p>455822.01</text:p>
          </table:table-cell>
          <table:table-cell office:value-type="float" office:value="228.33">
            <text:p>228.33</text:p>
          </table:table-cell>
          <table:table-cell office:value-type="float" office:value="1954.208">
            <text:p>1954.208</text:p>
          </table:table-cell>
        </table:table-row>
        <table:table-row table:style-name="ro2">
          <table:table-cell office:value-type="float" office:value="264277.1">
            <text:p>264277.1</text:p>
          </table:table-cell>
          <table:table-cell office:value-type="float" office:value="454515.44">
            <text:p>454515.44</text:p>
          </table:table-cell>
          <table:table-cell office:value-type="float" office:value="228.38">
            <text:p>228.38</text:p>
          </table:table-cell>
          <table:table-cell office:value-type="string">
            <text:p>borderline.2</text:p>
          </table:table-cell>
        </table:table-row>
        <table:table-row table:style-name="ro2">
          <table:table-cell office:value-type="float" office:value="265109.8">
            <text:p>265109.8</text:p>
          </table:table-cell>
          <table:table-cell office:value-type="float" office:value="455770.56">
            <text:p>455770.56</text:p>
          </table:table-cell>
          <table:table-cell office:value-type="float" office:value="228.52">
            <text:p>228.52</text:p>
          </table:table-cell>
          <table:table-cell office:value-type="float" office:value="1954.165">
            <text:p>1954.165</text:p>
          </table:table-cell>
        </table:table-row>
        <table:table-row table:style-name="ro2">
          <table:table-cell office:value-type="float" office:value="264660.51">
            <text:p>264660.51</text:p>
          </table:table-cell>
          <table:table-cell office:value-type="float" office:value="455018.74">
            <text:p>455018.74</text:p>
          </table:table-cell>
          <table:table-cell office:value-type="float" office:value="228.61">
            <text:p>228.61</text:p>
          </table:table-cell>
          <table:table-cell office:value-type="string">
            <text:p>borderline.25</text:p>
          </table:table-cell>
        </table:table-row>
        <table:table-row table:style-name="ro2">
          <table:table-cell office:value-type="float" office:value="264403.68">
            <text:p>264403.68</text:p>
          </table:table-cell>
          <table:table-cell office:value-type="float" office:value="454691.42">
            <text:p>454691.42</text:p>
          </table:table-cell>
          <table:table-cell office:value-type="float" office:value="228.68">
            <text:p>228.68</text:p>
          </table:table-cell>
          <table:table-cell office:value-type="string">
            <text:p>borderline.10</text:p>
          </table:table-cell>
        </table:table-row>
        <table:table-row table:style-name="ro2">
          <table:table-cell office:value-type="float" office:value="263342.98">
            <text:p>263342.98</text:p>
          </table:table-cell>
          <table:table-cell office:value-type="float" office:value="453605.67">
            <text:p>453605.67</text:p>
          </table:table-cell>
          <table:table-cell office:value-type="float" office:value="228.69">
            <text:p>228.69</text:p>
          </table:table-cell>
          <table:table-cell office:value-type="string">
            <text:p>big_issue.83</text:p>
          </table:table-cell>
        </table:table-row>
        <table:table-row table:style-name="ro2">
          <table:table-cell office:value-type="float" office:value="265716.26">
            <text:p>265716.26</text:p>
          </table:table-cell>
          <table:table-cell office:value-type="float" office:value="456801.55">
            <text:p>456801.55</text:p>
          </table:table-cell>
          <table:table-cell office:value-type="float" office:value="228.7">
            <text:p>228.7</text:p>
          </table:table-cell>
          <table:table-cell office:value-type="float" office:value="1954.84">
            <text:p>1954.84</text:p>
          </table:table-cell>
        </table:table-row>
        <table:table-row table:style-name="ro2">
          <table:table-cell office:value-type="float" office:value="263189.12">
            <text:p>263189.12</text:p>
          </table:table-cell>
          <table:table-cell office:value-type="float" office:value="453305.76">
            <text:p>453305.76</text:p>
          </table:table-cell>
          <table:table-cell office:value-type="float" office:value="228.71">
            <text:p>228.71</text:p>
          </table:table-cell>
          <table:table-cell office:value-type="string">
            <text:p>bigness_south.44</text:p>
          </table:table-cell>
        </table:table-row>
        <table:table-row table:style-name="ro2">
          <table:table-cell office:value-type="float" office:value="264898.63">
            <text:p>264898.63</text:p>
          </table:table-cell>
          <table:table-cell office:value-type="float" office:value="455511.84">
            <text:p>455511.84</text:p>
          </table:table-cell>
          <table:table-cell office:value-type="float" office:value="228.78">
            <text:p>228.78</text:p>
          </table:table-cell>
          <table:table-cell office:value-type="string">
            <text:p>soapmine.24</text:p>
          </table:table-cell>
        </table:table-row>
        <table:table-row table:style-name="ro2">
          <table:table-cell office:value-type="float" office:value="264248.26">
            <text:p>264248.26</text:p>
          </table:table-cell>
          <table:table-cell office:value-type="float" office:value="455388.48">
            <text:p>455388.48</text:p>
          </table:table-cell>
          <table:table-cell office:value-type="float" office:value="228.8">
            <text:p>228.8</text:p>
          </table:table-cell>
          <table:table-cell office:value-type="string">
            <text:p>strong_hint_of_bigness.53</text:p>
          </table:table-cell>
        </table:table-row>
        <table:table-row table:style-name="ro2">
          <table:table-cell office:value-type="float" office:value="265533.07">
            <text:p>265533.07</text:p>
          </table:table-cell>
          <table:table-cell office:value-type="float" office:value="456548.78">
            <text:p>456548.78</text:p>
          </table:table-cell>
          <table:table-cell office:value-type="float" office:value="228.85">
            <text:p>228.85</text:p>
          </table:table-cell>
          <table:table-cell office:value-type="float" office:value="1954.65">
            <text:p>1954.65</text:p>
          </table:table-cell>
        </table:table-row>
        <table:table-row table:style-name="ro2">
          <table:table-cell office:value-type="float" office:value="264310.24">
            <text:p>264310.24</text:p>
          </table:table-cell>
          <table:table-cell office:value-type="float" office:value="454910.66">
            <text:p>454910.66</text:p>
          </table:table-cell>
          <table:table-cell office:value-type="float" office:value="228.88">
            <text:p>228.88</text:p>
          </table:table-cell>
          <table:table-cell office:value-type="string">
            <text:p>matrimony.137a</text:p>
          </table:table-cell>
        </table:table-row>
        <table:table-row table:style-name="ro2">
          <table:table-cell office:value-type="float" office:value="264302.67">
            <text:p>264302.67</text:p>
          </table:table-cell>
          <table:table-cell office:value-type="float" office:value="454900.96">
            <text:p>454900.96</text:p>
          </table:table-cell>
          <table:table-cell office:value-type="float" office:value="228.88">
            <text:p>228.88</text:p>
          </table:table-cell>
          <table:table-cell office:value-type="string">
            <text:p>matrimony.138a</text:p>
          </table:table-cell>
        </table:table-row>
        <table:table-row table:style-name="ro2">
          <table:table-cell office:value-type="float" office:value="264300.45">
            <text:p>264300.45</text:p>
          </table:table-cell>
          <table:table-cell office:value-type="float" office:value="455614.97">
            <text:p>455614.97</text:p>
          </table:table-cell>
          <table:table-cell office:value-type="float" office:value="228.88">
            <text:p>228.88</text:p>
          </table:table-cell>
          <table:table-cell office:value-type="string">
            <text:p>strong_hint_of_bigness.47</text:p>
          </table:table-cell>
        </table:table-row>
        <table:table-row table:style-name="ro2">
          <table:table-cell office:value-type="float" office:value="265614.99">
            <text:p>265614.99</text:p>
          </table:table-cell>
          <table:table-cell office:value-type="float" office:value="456732.23">
            <text:p>456732.23</text:p>
          </table:table-cell>
          <table:table-cell office:value-type="float" office:value="228.9">
            <text:p>228.9</text:p>
          </table:table-cell>
          <table:table-cell office:value-type="float" office:value="1954.78">
            <text:p>1954.78</text:p>
          </table:table-cell>
        </table:table-row>
        <table:table-row table:style-name="ro2">
          <table:table-cell office:value-type="float" office:value="264092.42">
            <text:p>264092.42</text:p>
          </table:table-cell>
          <table:table-cell office:value-type="float" office:value="454207.42">
            <text:p>454207.42</text:p>
          </table:table-cell>
          <table:table-cell office:value-type="float" office:value="228.97">
            <text:p>228.97</text:p>
          </table:table-cell>
          <table:table-cell office:value-type="string">
            <text:p>bigness_south.9</text:p>
          </table:table-cell>
        </table:table-row>
        <table:table-row table:style-name="ro2">
          <table:table-cell office:value-type="float" office:value="263924.73">
            <text:p>263924.73</text:p>
          </table:table-cell>
          <table:table-cell office:value-type="float" office:value="454635.68">
            <text:p>454635.68</text:p>
          </table:table-cell>
          <table:table-cell office:value-type="float" office:value="229.09">
            <text:p>229.09</text:p>
          </table:table-cell>
          <table:table-cell office:value-type="string">
            <text:p>reluctant_explorers.14d</text:p>
          </table:table-cell>
        </table:table-row>
        <table:table-row table:style-name="ro2">
          <table:table-cell office:value-type="float" office:value="264251.04">
            <text:p>264251.04</text:p>
          </table:table-cell>
          <table:table-cell office:value-type="float" office:value="455844.4">
            <text:p>455844.4</text:p>
          </table:table-cell>
          <table:table-cell office:value-type="float" office:value="229.11">
            <text:p>229.11</text:p>
          </table:table-cell>
          <table:table-cell office:value-type="string">
            <text:p>out_of_africa.59</text:p>
          </table:table-cell>
        </table:table-row>
        <table:table-row table:style-name="ro2">
          <table:table-cell office:value-type="float" office:value="263431.94">
            <text:p>263431.94</text:p>
          </table:table-cell>
          <table:table-cell office:value-type="float" office:value="453709.79">
            <text:p>453709.79</text:p>
          </table:table-cell>
          <table:table-cell office:value-type="float" office:value="229.16">
            <text:p>229.16</text:p>
          </table:table-cell>
          <table:table-cell office:value-type="string">
            <text:p>big_issue.80</text:p>
          </table:table-cell>
        </table:table-row>
        <table:table-row table:style-name="ro2">
          <table:table-cell office:value-type="float" office:value="263927.38">
            <text:p>263927.38</text:p>
          </table:table-cell>
          <table:table-cell office:value-type="float" office:value="454639.32">
            <text:p>454639.32</text:p>
          </table:table-cell>
          <table:table-cell office:value-type="float" office:value="229.16">
            <text:p>229.16</text:p>
          </table:table-cell>
          <table:table-cell office:value-type="string">
            <text:p>reluctant_explorers.13d</text:p>
          </table:table-cell>
        </table:table-row>
        <table:table-row table:style-name="ro2">
          <table:table-cell office:value-type="float" office:value="264270.98">
            <text:p>264270.98</text:p>
          </table:table-cell>
          <table:table-cell office:value-type="float" office:value="454510.69">
            <text:p>454510.69</text:p>
          </table:table-cell>
          <table:table-cell office:value-type="float" office:value="229.19">
            <text:p>229.19</text:p>
          </table:table-cell>
          <table:table-cell office:value-type="string">
            <text:p>borderline.1</text:p>
          </table:table-cell>
        </table:table-row>
        <table:table-row table:style-name="ro2">
          <table:table-cell office:value-type="float" office:value="265108.07">
            <text:p>265108.07</text:p>
          </table:table-cell>
          <table:table-cell office:value-type="float" office:value="455762.46">
            <text:p>455762.46</text:p>
          </table:table-cell>
          <table:table-cell office:value-type="float" office:value="229.24">
            <text:p>229.24</text:p>
          </table:table-cell>
          <table:table-cell office:value-type="float" office:value="1954.166">
            <text:p>1954.166</text:p>
          </table:table-cell>
        </table:table-row>
        <table:table-row table:style-name="ro2">
          <table:table-cell office:value-type="float" office:value="265108.07">
            <text:p>265108.07</text:p>
          </table:table-cell>
          <table:table-cell office:value-type="float" office:value="455762.46">
            <text:p>455762.46</text:p>
          </table:table-cell>
          <table:table-cell office:value-type="float" office:value="229.24">
            <text:p>229.24</text:p>
          </table:table-cell>
          <table:table-cell office:value-type="string">
            <text:p>borderline2.51</text:p>
          </table:table-cell>
        </table:table-row>
        <table:table-row table:style-name="ro2">
          <table:table-cell office:value-type="float" office:value="265108.07">
            <text:p>265108.07</text:p>
          </table:table-cell>
          <table:table-cell office:value-type="float" office:value="455762.46">
            <text:p>455762.46</text:p>
          </table:table-cell>
          <table:table-cell office:value-type="float" office:value="229.24">
            <text:p>229.24</text:p>
          </table:table-cell>
          <table:table-cell office:value-type="string">
            <text:p>mysterious_minstrel.1</text:p>
          </table:table-cell>
        </table:table-row>
        <table:table-row table:style-name="ro2">
          <table:table-cell office:value-type="float" office:value="263395.86">
            <text:p>263395.86</text:p>
          </table:table-cell>
          <table:table-cell office:value-type="float" office:value="453660.63">
            <text:p>453660.63</text:p>
          </table:table-cell>
          <table:table-cell office:value-type="float" office:value="229.32">
            <text:p>229.32</text:p>
          </table:table-cell>
          <table:table-cell office:value-type="string">
            <text:p>big_issue.81</text:p>
          </table:table-cell>
        </table:table-row>
        <table:table-row table:style-name="ro2">
          <table:table-cell office:value-type="float" office:value="265554.61">
            <text:p>265554.61</text:p>
          </table:table-cell>
          <table:table-cell office:value-type="float" office:value="456530.71">
            <text:p>456530.71</text:p>
          </table:table-cell>
          <table:table-cell office:value-type="float" office:value="229.34">
            <text:p>229.34</text:p>
          </table:table-cell>
          <table:table-cell office:value-type="float" office:value="1954.66">
            <text:p>1954.66</text:p>
          </table:table-cell>
        </table:table-row>
        <table:table-row table:style-name="ro2">
          <table:table-cell office:value-type="float" office:value="264489.76">
            <text:p>264489.76</text:p>
          </table:table-cell>
          <table:table-cell office:value-type="float" office:value="454830.38">
            <text:p>454830.38</text:p>
          </table:table-cell>
          <table:table-cell office:value-type="float" office:value="229.34">
            <text:p>229.34</text:p>
          </table:table-cell>
          <table:table-cell office:value-type="string">
            <text:p>borderline.17</text:p>
          </table:table-cell>
        </table:table-row>
        <table:table-row table:style-name="ro2">
          <table:table-cell office:value-type="float" office:value="264476.66">
            <text:p>264476.66</text:p>
          </table:table-cell>
          <table:table-cell office:value-type="float" office:value="454830.89">
            <text:p>454830.89</text:p>
          </table:table-cell>
          <table:table-cell office:value-type="float" office:value="229.35">
            <text:p>229.35</text:p>
          </table:table-cell>
          <table:table-cell office:value-type="string">
            <text:p>borderline.16</text:p>
          </table:table-cell>
        </table:table-row>
        <table:table-row table:style-name="ro2">
          <table:table-cell office:value-type="float" office:value="264242.63">
            <text:p>264242.63</text:p>
          </table:table-cell>
          <table:table-cell office:value-type="float" office:value="455201.38">
            <text:p>455201.38</text:p>
          </table:table-cell>
          <table:table-cell office:value-type="float" office:value="229.41">
            <text:p>229.41</text:p>
          </table:table-cell>
          <table:table-cell office:value-type="string">
            <text:p>unnamed_bypass.3</text:p>
          </table:table-cell>
        </table:table-row>
        <table:table-row table:style-name="ro2">
          <table:table-cell office:value-type="float" office:value="263308.92">
            <text:p>263308.92</text:p>
          </table:table-cell>
          <table:table-cell office:value-type="float" office:value="453404.36">
            <text:p>453404.36</text:p>
          </table:table-cell>
          <table:table-cell office:value-type="float" office:value="229.52">
            <text:p>229.52</text:p>
          </table:table-cell>
          <table:table-cell office:value-type="string">
            <text:p>bigness_south.41</text:p>
          </table:table-cell>
        </table:table-row>
        <table:table-row table:style-name="ro2">
          <table:table-cell office:value-type="float" office:value="265220.52">
            <text:p>265220.52</text:p>
          </table:table-cell>
          <table:table-cell office:value-type="float" office:value="455822.08">
            <text:p>455822.08</text:p>
          </table:table-cell>
          <table:table-cell office:value-type="float" office:value="229.57">
            <text:p>229.57</text:p>
          </table:table-cell>
          <table:table-cell office:value-type="float" office:value="1954.207">
            <text:p>1954.207</text:p>
          </table:table-cell>
        </table:table-row>
        <table:table-row table:style-name="ro2">
          <table:table-cell office:value-type="float" office:value="263662.06">
            <text:p>263662.06</text:p>
          </table:table-cell>
          <table:table-cell office:value-type="float" office:value="454566.04">
            <text:p>454566.04</text:p>
          </table:table-cell>
          <table:table-cell office:value-type="float" office:value="229.58">
            <text:p>229.58</text:p>
          </table:table-cell>
          <table:table-cell office:value-type="string">
            <text:p>technical_underpants.mainroute.18</text:p>
          </table:table-cell>
        </table:table-row>
        <table:table-row table:style-name="ro2">
          <table:table-cell office:value-type="float" office:value="264028.35">
            <text:p>264028.35</text:p>
          </table:table-cell>
          <table:table-cell office:value-type="float" office:value="454117.24">
            <text:p>454117.24</text:p>
          </table:table-cell>
          <table:table-cell office:value-type="float" office:value="229.6">
            <text:p>229.6</text:p>
          </table:table-cell>
          <table:table-cell office:value-type="string">
            <text:p>bigness_south.11</text:p>
          </table:table-cell>
        </table:table-row>
        <table:table-row table:style-name="ro2">
          <table:table-cell office:value-type="float" office:value="263602.02">
            <text:p>263602.02</text:p>
          </table:table-cell>
          <table:table-cell office:value-type="float" office:value="454080.64">
            <text:p>454080.64</text:p>
          </table:table-cell>
          <table:table-cell office:value-type="float" office:value="229.6">
            <text:p>229.6</text:p>
          </table:table-cell>
          <table:table-cell office:value-type="string">
            <text:p>rifty_business.76</text:p>
          </table:table-cell>
        </table:table-row>
        <table:table-row table:style-name="ro2">
          <table:table-cell office:value-type="float" office:value="263600">
            <text:p>263600</text:p>
          </table:table-cell>
          <table:table-cell office:value-type="float" office:value="453909.81">
            <text:p>453909.81</text:p>
          </table:table-cell>
          <table:table-cell office:value-type="float" office:value="229.62">
            <text:p>229.62</text:p>
          </table:table-cell>
          <table:table-cell office:value-type="string">
            <text:p>better_late_than_never.1</text:p>
          </table:table-cell>
        </table:table-row>
        <table:table-row table:style-name="ro2">
          <table:table-cell office:value-type="float" office:value="264403.64">
            <text:p>264403.64</text:p>
          </table:table-cell>
          <table:table-cell office:value-type="float" office:value="455081.51">
            <text:p>455081.51</text:p>
          </table:table-cell>
          <table:table-cell office:value-type="float" office:value="229.64">
            <text:p>229.64</text:p>
          </table:table-cell>
          <table:table-cell office:value-type="string">
            <text:p>grounds_for_divorce.7</text:p>
          </table:table-cell>
        </table:table-row>
        <table:table-row table:style-name="ro2">
          <table:table-cell office:value-type="float" office:value="265234.91">
            <text:p>265234.91</text:p>
          </table:table-cell>
          <table:table-cell office:value-type="float" office:value="455835.7">
            <text:p>455835.7</text:p>
          </table:table-cell>
          <table:table-cell office:value-type="float" office:value="229.66">
            <text:p>229.66</text:p>
          </table:table-cell>
          <table:table-cell office:value-type="float" office:value="1954.206">
            <text:p>1954.206</text:p>
          </table:table-cell>
        </table:table-row>
        <table:table-row table:style-name="ro2">
          <table:table-cell office:value-type="float" office:value="264866.7">
            <text:p>264866.7</text:p>
          </table:table-cell>
          <table:table-cell office:value-type="float" office:value="455434.83">
            <text:p>455434.83</text:p>
          </table:table-cell>
          <table:table-cell office:value-type="float" office:value="229.68">
            <text:p>229.68</text:p>
          </table:table-cell>
          <table:table-cell office:value-type="string">
            <text:p>soapmine.9</text:p>
          </table:table-cell>
        </table:table-row>
        <table:table-row table:style-name="ro2">
          <table:table-cell office:value-type="float" office:value="263436.79">
            <text:p>263436.79</text:p>
          </table:table-cell>
          <table:table-cell office:value-type="float" office:value="453727.59">
            <text:p>453727.59</text:p>
          </table:table-cell>
          <table:table-cell office:value-type="float" office:value="229.73">
            <text:p>229.73</text:p>
          </table:table-cell>
          <table:table-cell office:value-type="string">
            <text:p>big_issue.78</text:p>
          </table:table-cell>
        </table:table-row>
        <table:table-row table:style-name="ro2">
          <table:table-cell office:value-type="float" office:value="264150.23">
            <text:p>264150.23</text:p>
          </table:table-cell>
          <table:table-cell office:value-type="float" office:value="454684.05">
            <text:p>454684.05</text:p>
          </table:table-cell>
          <table:table-cell office:value-type="float" office:value="229.85">
            <text:p>229.85</text:p>
          </table:table-cell>
          <table:table-cell office:value-type="string">
            <text:p>strong_hint_of_bigness.99</text:p>
          </table:table-cell>
        </table:table-row>
        <table:table-row table:style-name="ro2">
          <table:table-cell office:value-type="float" office:value="264297.88">
            <text:p>264297.88</text:p>
          </table:table-cell>
          <table:table-cell office:value-type="float" office:value="455931.1">
            <text:p>455931.1</text:p>
          </table:table-cell>
          <table:table-cell office:value-type="float" office:value="229.87">
            <text:p>229.87</text:p>
          </table:table-cell>
          <table:table-cell office:value-type="string">
            <text:p>out_of_africa.67</text:p>
          </table:table-cell>
        </table:table-row>
        <table:table-row table:style-name="ro2">
          <table:table-cell office:value-type="float" office:value="263866.49">
            <text:p>263866.49</text:p>
          </table:table-cell>
          <table:table-cell office:value-type="float" office:value="454553.27">
            <text:p>454553.27</text:p>
          </table:table-cell>
          <table:table-cell office:value-type="float" office:value="230.02">
            <text:p>230.02</text:p>
          </table:table-cell>
          <table:table-cell office:value-type="string">
            <text:p>reluctant_explorers.23e</text:p>
          </table:table-cell>
        </table:table-row>
        <table:table-row table:style-name="ro2">
          <table:table-cell office:value-type="float" office:value="264873.95">
            <text:p>264873.95</text:p>
          </table:table-cell>
          <table:table-cell office:value-type="float" office:value="455343.68">
            <text:p>455343.68</text:p>
          </table:table-cell>
          <table:table-cell office:value-type="float" office:value="230.03">
            <text:p>230.03</text:p>
          </table:table-cell>
          <table:table-cell office:value-type="string">
            <text:p>borderline2.35</text:p>
          </table:table-cell>
        </table:table-row>
        <table:table-row table:style-name="ro2">
          <table:table-cell office:value-type="float" office:value="263428.34">
            <text:p>263428.34</text:p>
          </table:table-cell>
          <table:table-cell office:value-type="float" office:value="453711.94">
            <text:p>453711.94</text:p>
          </table:table-cell>
          <table:table-cell office:value-type="float" office:value="230.05">
            <text:p>230.05</text:p>
          </table:table-cell>
          <table:table-cell office:value-type="string">
            <text:p>big_issue.79</text:p>
          </table:table-cell>
        </table:table-row>
        <table:table-row table:style-name="ro2">
          <table:table-cell office:value-type="float" office:value="263459.97">
            <text:p>263459.97</text:p>
          </table:table-cell>
          <table:table-cell office:value-type="float" office:value="453749.64">
            <text:p>453749.64</text:p>
          </table:table-cell>
          <table:table-cell office:value-type="float" office:value="230.21">
            <text:p>230.21</text:p>
          </table:table-cell>
          <table:table-cell office:value-type="string">
            <text:p>big_issue.77</text:p>
          </table:table-cell>
        </table:table-row>
        <table:table-row table:style-name="ro2">
          <table:table-cell office:value-type="float" office:value="265664.51">
            <text:p>265664.51</text:p>
          </table:table-cell>
          <table:table-cell office:value-type="float" office:value="456681.2">
            <text:p>456681.2</text:p>
          </table:table-cell>
          <table:table-cell office:value-type="float" office:value="230.22">
            <text:p>230.22</text:p>
          </table:table-cell>
          <table:table-cell office:value-type="float" office:value="1954.71">
            <text:p>1954.71</text:p>
          </table:table-cell>
        </table:table-row>
        <table:table-row table:style-name="ro2">
          <table:table-cell office:value-type="float" office:value="264908.61">
            <text:p>264908.61</text:p>
          </table:table-cell>
          <table:table-cell office:value-type="float" office:value="455373.92">
            <text:p>455373.92</text:p>
          </table:table-cell>
          <table:table-cell office:value-type="float" office:value="230.22">
            <text:p>230.22</text:p>
          </table:table-cell>
          <table:table-cell office:value-type="string">
            <text:p>borderline2.36</text:p>
          </table:table-cell>
        </table:table-row>
        <table:table-row table:style-name="ro2">
          <table:table-cell office:value-type="float" office:value="264864.95">
            <text:p>264864.95</text:p>
          </table:table-cell>
          <table:table-cell office:value-type="float" office:value="455442.41">
            <text:p>455442.41</text:p>
          </table:table-cell>
          <table:table-cell office:value-type="float" office:value="230.23">
            <text:p>230.23</text:p>
          </table:table-cell>
          <table:table-cell office:value-type="string">
            <text:p>soapmine.8</text:p>
          </table:table-cell>
        </table:table-row>
        <table:table-row table:style-name="ro2">
          <table:table-cell office:value-type="float" office:value="264639.32">
            <text:p>264639.32</text:p>
          </table:table-cell>
          <table:table-cell office:value-type="float" office:value="455090.64">
            <text:p>455090.64</text:p>
          </table:table-cell>
          <table:table-cell office:value-type="float" office:value="230.33">
            <text:p>230.33</text:p>
          </table:table-cell>
          <table:table-cell office:value-type="string">
            <text:p>borderline.101</text:p>
          </table:table-cell>
        </table:table-row>
        <table:table-row table:style-name="ro2">
          <table:table-cell office:value-type="float" office:value="264616.58">
            <text:p>264616.58</text:p>
          </table:table-cell>
          <table:table-cell office:value-type="float" office:value="454986.47">
            <text:p>454986.47</text:p>
          </table:table-cell>
          <table:table-cell office:value-type="float" office:value="230.35">
            <text:p>230.35</text:p>
          </table:table-cell>
          <table:table-cell office:value-type="string">
            <text:p>borderline.23</text:p>
          </table:table-cell>
        </table:table-row>
        <table:table-row table:style-name="ro2">
          <table:table-cell office:value-type="float" office:value="264896.22">
            <text:p>264896.22</text:p>
          </table:table-cell>
          <table:table-cell office:value-type="float" office:value="455517.2">
            <text:p>455517.2</text:p>
          </table:table-cell>
          <table:table-cell office:value-type="float" office:value="230.36">
            <text:p>230.36</text:p>
          </table:table-cell>
          <table:table-cell office:value-type="string">
            <text:p>soapmine.25</text:p>
          </table:table-cell>
        </table:table-row>
        <table:table-row table:style-name="ro2">
          <table:table-cell office:value-type="float" office:value="263868.19">
            <text:p>263868.19</text:p>
          </table:table-cell>
          <table:table-cell office:value-type="float" office:value="454548.58">
            <text:p>454548.58</text:p>
          </table:table-cell>
          <table:table-cell office:value-type="float" office:value="230.37">
            <text:p>230.37</text:p>
          </table:table-cell>
          <table:table-cell office:value-type="string">
            <text:p>reluctant_explorers.22d</text:p>
          </table:table-cell>
        </table:table-row>
        <table:table-row table:style-name="ro2">
          <table:table-cell office:value-type="float" office:value="263115.1">
            <text:p>263115.1</text:p>
          </table:table-cell>
          <table:table-cell office:value-type="float" office:value="453105.66">
            <text:p>453105.66</text:p>
          </table:table-cell>
          <table:table-cell office:value-type="float" office:value="230.4">
            <text:p>230.4</text:p>
          </table:table-cell>
          <table:table-cell office:value-type="string">
            <text:p>poppets_passage.4</text:p>
          </table:table-cell>
        </table:table-row>
        <table:table-row table:style-name="ro2">
          <table:table-cell office:value-type="float" office:value="265915.19">
            <text:p>265915.19</text:p>
          </table:table-cell>
          <table:table-cell office:value-type="float" office:value="456905.35">
            <text:p>456905.35</text:p>
          </table:table-cell>
          <table:table-cell office:value-type="float" office:value="230.56">
            <text:p>230.56</text:p>
          </table:table-cell>
          <table:table-cell office:value-type="float" office:value="1954.94">
            <text:p>1954.94</text:p>
          </table:table-cell>
        </table:table-row>
        <table:table-row table:style-name="ro2">
          <table:table-cell office:value-type="float" office:value="264285.63">
            <text:p>264285.63</text:p>
          </table:table-cell>
          <table:table-cell office:value-type="float" office:value="455896.25">
            <text:p>455896.25</text:p>
          </table:table-cell>
          <table:table-cell office:value-type="float" office:value="230.62">
            <text:p>230.62</text:p>
          </table:table-cell>
          <table:table-cell office:value-type="string">
            <text:p>out_of_africa.63</text:p>
          </table:table-cell>
        </table:table-row>
        <table:table-row table:style-name="ro2">
          <table:table-cell office:value-type="float" office:value="263943.88">
            <text:p>263943.88</text:p>
          </table:table-cell>
          <table:table-cell office:value-type="float" office:value="454659.08">
            <text:p>454659.08</text:p>
          </table:table-cell>
          <table:table-cell office:value-type="float" office:value="230.67">
            <text:p>230.67</text:p>
          </table:table-cell>
          <table:table-cell office:value-type="string">
            <text:p>reluctant_explorers.9d</text:p>
          </table:table-cell>
        </table:table-row>
        <table:table-row table:style-name="ro2">
          <table:table-cell office:value-type="float" office:value="265227.63">
            <text:p>265227.63</text:p>
          </table:table-cell>
          <table:table-cell office:value-type="float" office:value="455731.19">
            <text:p>455731.19</text:p>
          </table:table-cell>
          <table:table-cell office:value-type="float" office:value="230.68">
            <text:p>230.68</text:p>
          </table:table-cell>
          <table:table-cell office:value-type="string">
            <text:p>a65_highway_to_the_dales.15a</text:p>
          </table:table-cell>
        </table:table-row>
        <table:table-row table:style-name="ro2">
          <table:table-cell office:value-type="float" office:value="264384.5">
            <text:p>264384.5</text:p>
          </table:table-cell>
          <table:table-cell office:value-type="float" office:value="454669.64">
            <text:p>454669.64</text:p>
          </table:table-cell>
          <table:table-cell office:value-type="float" office:value="230.74">
            <text:p>230.74</text:p>
          </table:table-cell>
          <table:table-cell office:value-type="string">
            <text:p>borderline.9</text:p>
          </table:table-cell>
        </table:table-row>
        <table:table-row table:style-name="ro2">
          <table:table-cell office:value-type="float" office:value="265848.48">
            <text:p>265848.48</text:p>
          </table:table-cell>
          <table:table-cell office:value-type="float" office:value="456915.82">
            <text:p>456915.82</text:p>
          </table:table-cell>
          <table:table-cell office:value-type="float" office:value="230.75">
            <text:p>230.75</text:p>
          </table:table-cell>
          <table:table-cell office:value-type="float" office:value="1954.88">
            <text:p>1954.88</text:p>
          </table:table-cell>
        </table:table-row>
        <table:table-row table:style-name="ro2">
          <table:table-cell office:value-type="float" office:value="263783.41">
            <text:p>263783.41</text:p>
          </table:table-cell>
          <table:table-cell office:value-type="float" office:value="454415.74">
            <text:p>454415.74</text:p>
          </table:table-cell>
          <table:table-cell office:value-type="float" office:value="230.79">
            <text:p>230.79</text:p>
          </table:table-cell>
          <table:table-cell office:value-type="string">
            <text:p>reluctant_explorers.22f</text:p>
          </table:table-cell>
        </table:table-row>
        <table:table-row table:style-name="ro2">
          <table:table-cell office:value-type="float" office:value="264036.09">
            <text:p>264036.09</text:p>
          </table:table-cell>
          <table:table-cell office:value-type="float" office:value="455236.85">
            <text:p>455236.85</text:p>
          </table:table-cell>
          <table:table-cell office:value-type="float" office:value="230.82">
            <text:p>230.82</text:p>
          </table:table-cell>
          <table:table-cell office:value-type="string">
            <text:p>api_birthday_north.10c</text:p>
          </table:table-cell>
        </table:table-row>
        <table:table-row table:style-name="ro2">
          <table:table-cell office:value-type="float" office:value="264266.72">
            <text:p>264266.72</text:p>
          </table:table-cell>
          <table:table-cell office:value-type="float" office:value="454460.32">
            <text:p>454460.32</text:p>
          </table:table-cell>
          <table:table-cell office:value-type="float" office:value="230.86">
            <text:p>230.86</text:p>
          </table:table-cell>
          <table:table-cell office:value-type="string">
            <text:p>bigness_south.3</text:p>
          </table:table-cell>
        </table:table-row>
        <table:table-row table:style-name="ro2">
          <table:table-cell office:value-type="float" office:value="263906.43">
            <text:p>263906.43</text:p>
          </table:table-cell>
          <table:table-cell office:value-type="float" office:value="454599.92">
            <text:p>454599.92</text:p>
          </table:table-cell>
          <table:table-cell office:value-type="float" office:value="230.93">
            <text:p>230.93</text:p>
          </table:table-cell>
          <table:table-cell office:value-type="string">
            <text:p>reluctant_explorers.19d</text:p>
          </table:table-cell>
        </table:table-row>
        <table:table-row table:style-name="ro2">
          <table:table-cell office:value-type="float" office:value="264269.81">
            <text:p>264269.81</text:p>
          </table:table-cell>
          <table:table-cell office:value-type="float" office:value="455872.23">
            <text:p>455872.23</text:p>
          </table:table-cell>
          <table:table-cell office:value-type="float" office:value="230.96">
            <text:p>230.96</text:p>
          </table:table-cell>
          <table:table-cell office:value-type="string">
            <text:p>out_of_africa.61</text:p>
          </table:table-cell>
        </table:table-row>
        <table:table-row table:style-name="ro2">
          <table:table-cell office:value-type="float" office:value="263357.27">
            <text:p>263357.27</text:p>
          </table:table-cell>
          <table:table-cell office:value-type="float" office:value="453629.97">
            <text:p>453629.97</text:p>
          </table:table-cell>
          <table:table-cell office:value-type="float" office:value="230.98">
            <text:p>230.98</text:p>
          </table:table-cell>
          <table:table-cell office:value-type="string">
            <text:p>big_issue.82</text:p>
          </table:table-cell>
        </table:table-row>
        <table:table-row table:style-name="ro2">
          <table:table-cell office:value-type="float" office:value="263075.95">
            <text:p>263075.95</text:p>
          </table:table-cell>
          <table:table-cell office:value-type="float" office:value="453234.55">
            <text:p>453234.55</text:p>
          </table:table-cell>
          <table:table-cell office:value-type="float" office:value="230.98">
            <text:p>230.98</text:p>
          </table:table-cell>
          <table:table-cell office:value-type="string">
            <text:p>makita_ramp.6</text:p>
          </table:table-cell>
        </table:table-row>
        <table:table-row table:style-name="ro2">
          <table:table-cell office:value-type="float" office:value="265237.94">
            <text:p>265237.94</text:p>
          </table:table-cell>
          <table:table-cell office:value-type="float" office:value="455759.46">
            <text:p>455759.46</text:p>
          </table:table-cell>
          <table:table-cell office:value-type="float" office:value="230.99">
            <text:p>230.99</text:p>
          </table:table-cell>
          <table:table-cell office:value-type="string">
            <text:p>a65_highway_to_the_dales.10a</text:p>
          </table:table-cell>
        </table:table-row>
        <table:table-row table:style-name="ro2">
          <table:table-cell office:value-type="float" office:value="265912.22">
            <text:p>265912.22</text:p>
          </table:table-cell>
          <table:table-cell office:value-type="float" office:value="456909.59">
            <text:p>456909.59</text:p>
          </table:table-cell>
          <table:table-cell office:value-type="float" office:value="231.02">
            <text:p>231.02</text:p>
          </table:table-cell>
          <table:table-cell office:value-type="float" office:value="1954.93">
            <text:p>1954.93</text:p>
          </table:table-cell>
        </table:table-row>
        <table:table-row table:style-name="ro2">
          <table:table-cell office:value-type="float" office:value="265912.22">
            <text:p>265912.22</text:p>
          </table:table-cell>
          <table:table-cell office:value-type="float" office:value="456909.59">
            <text:p>456909.59</text:p>
          </table:table-cell>
          <table:table-cell office:value-type="float" office:value="231.02">
            <text:p>231.02</text:p>
          </table:table-cell>
          <table:table-cell office:value-type="string">
            <text:p>mysterious_ways.93</text:p>
          </table:table-cell>
        </table:table-row>
        <table:table-row table:style-name="ro2">
          <table:table-cell office:value-type="float" office:value="264163.03">
            <text:p>264163.03</text:p>
          </table:table-cell>
          <table:table-cell office:value-type="float" office:value="455098.38">
            <text:p>455098.38</text:p>
          </table:table-cell>
          <table:table-cell office:value-type="float" office:value="231.03">
            <text:p>231.03</text:p>
          </table:table-cell>
          <table:table-cell office:value-type="string">
            <text:p>strong_hint_of_bigness.116</text:p>
          </table:table-cell>
        </table:table-row>
        <table:table-row table:style-name="ro2">
          <table:table-cell office:value-type="float" office:value="264516.16">
            <text:p>264516.16</text:p>
          </table:table-cell>
          <table:table-cell office:value-type="float" office:value="454876.98">
            <text:p>454876.98</text:p>
          </table:table-cell>
          <table:table-cell office:value-type="float" office:value="231.15">
            <text:p>231.15</text:p>
          </table:table-cell>
          <table:table-cell office:value-type="string">
            <text:p>borderline.18</text:p>
          </table:table-cell>
        </table:table-row>
        <table:table-row table:style-name="ro2">
          <table:table-cell office:value-type="float" office:value="265232.35">
            <text:p>265232.35</text:p>
          </table:table-cell>
          <table:table-cell office:value-type="float" office:value="455739.72">
            <text:p>455739.72</text:p>
          </table:table-cell>
          <table:table-cell office:value-type="float" office:value="231.19">
            <text:p>231.19</text:p>
          </table:table-cell>
          <table:table-cell office:value-type="string">
            <text:p>a65_highway_to_the_dales.13a</text:p>
          </table:table-cell>
        </table:table-row>
        <table:table-row table:style-name="ro2">
          <table:table-cell office:value-type="float" office:value="263459.98">
            <text:p>263459.98</text:p>
          </table:table-cell>
          <table:table-cell office:value-type="float" office:value="453749.65">
            <text:p>453749.65</text:p>
          </table:table-cell>
          <table:table-cell office:value-type="float" office:value="231.21">
            <text:p>231.21</text:p>
          </table:table-cell>
          <table:table-cell office:value-type="string">
            <text:p>big_issue.76</text:p>
          </table:table-cell>
        </table:table-row>
        <table:table-row table:style-name="ro2">
          <table:table-cell office:value-type="float" office:value="265310.76">
            <text:p>265310.76</text:p>
          </table:table-cell>
          <table:table-cell office:value-type="float" office:value="455936.14">
            <text:p>455936.14</text:p>
          </table:table-cell>
          <table:table-cell office:value-type="float" office:value="231.23">
            <text:p>231.23</text:p>
          </table:table-cell>
          <table:table-cell office:value-type="float" office:value="1954.191">
            <text:p>1954.191</text:p>
          </table:table-cell>
        </table:table-row>
        <table:table-row table:style-name="ro2">
          <table:table-cell office:value-type="float" office:value="264886.86">
            <text:p>264886.86</text:p>
          </table:table-cell>
          <table:table-cell office:value-type="float" office:value="455462.14">
            <text:p>455462.14</text:p>
          </table:table-cell>
          <table:table-cell office:value-type="float" office:value="231.26">
            <text:p>231.26</text:p>
          </table:table-cell>
          <table:table-cell office:value-type="string">
            <text:p>soapmine.7</text:p>
          </table:table-cell>
        </table:table-row>
        <table:table-row table:style-name="ro2">
          <table:table-cell office:value-type="float" office:value="266050.46">
            <text:p>266050.46</text:p>
          </table:table-cell>
          <table:table-cell office:value-type="float" office:value="456929.62">
            <text:p>456929.62</text:p>
          </table:table-cell>
          <table:table-cell office:value-type="float" office:value="231.44">
            <text:p>231.44</text:p>
          </table:table-cell>
          <table:table-cell office:value-type="float" office:value="1954.102">
            <text:p>1954.102</text:p>
          </table:table-cell>
        </table:table-row>
        <table:table-row table:style-name="ro2">
          <table:table-cell office:value-type="float" office:value="264751.87">
            <text:p>264751.87</text:p>
          </table:table-cell>
          <table:table-cell office:value-type="float" office:value="455168.47">
            <text:p>455168.47</text:p>
          </table:table-cell>
          <table:table-cell office:value-type="float" office:value="231.44">
            <text:p>231.44</text:p>
          </table:table-cell>
          <table:table-cell office:value-type="string">
            <text:p>borderline2.30</text:p>
          </table:table-cell>
        </table:table-row>
        <table:table-row table:style-name="ro2">
          <table:table-cell office:value-type="float" office:value="264942.69">
            <text:p>264942.69</text:p>
          </table:table-cell>
          <table:table-cell office:value-type="float" office:value="455529.22">
            <text:p>455529.22</text:p>
          </table:table-cell>
          <table:table-cell office:value-type="float" office:value="231.44">
            <text:p>231.44</text:p>
          </table:table-cell>
          <table:table-cell office:value-type="string">
            <text:p>soapmine.2</text:p>
          </table:table-cell>
        </table:table-row>
        <table:table-row table:style-name="ro2">
          <table:table-cell office:value-type="float" office:value="264926.31">
            <text:p>264926.31</text:p>
          </table:table-cell>
          <table:table-cell office:value-type="float" office:value="455510.17">
            <text:p>455510.17</text:p>
          </table:table-cell>
          <table:table-cell office:value-type="float" office:value="231.49">
            <text:p>231.49</text:p>
          </table:table-cell>
          <table:table-cell office:value-type="string">
            <text:p>soapmine.3</text:p>
          </table:table-cell>
        </table:table-row>
        <table:table-row table:style-name="ro2">
          <table:table-cell office:value-type="float" office:value="264159.97">
            <text:p>264159.97</text:p>
          </table:table-cell>
          <table:table-cell office:value-type="float" office:value="454321.01">
            <text:p>454321.01</text:p>
          </table:table-cell>
          <table:table-cell office:value-type="float" office:value="231.49">
            <text:p>231.49</text:p>
          </table:table-cell>
          <table:table-cell office:value-type="string">
            <text:p>swift_shadow2.7</text:p>
          </table:table-cell>
        </table:table-row>
        <table:table-row table:style-name="ro2">
          <table:table-cell office:value-type="float" office:value="264226.04">
            <text:p>264226.04</text:p>
          </table:table-cell>
          <table:table-cell office:value-type="float" office:value="455098.65">
            <text:p>455098.65</text:p>
          </table:table-cell>
          <table:table-cell office:value-type="float" office:value="231.49">
            <text:p>231.49</text:p>
          </table:table-cell>
          <table:table-cell office:value-type="string">
            <text:p>uncharted_waters.1</text:p>
          </table:table-cell>
        </table:table-row>
        <table:table-row table:style-name="ro2">
          <table:table-cell office:value-type="float" office:value="265239.92">
            <text:p>265239.92</text:p>
          </table:table-cell>
          <table:table-cell office:value-type="float" office:value="455754.03">
            <text:p>455754.03</text:p>
          </table:table-cell>
          <table:table-cell office:value-type="float" office:value="231.5">
            <text:p>231.5</text:p>
          </table:table-cell>
          <table:table-cell office:value-type="string">
            <text:p>a65_highway_to_the_dales.11a</text:p>
          </table:table-cell>
        </table:table-row>
        <table:table-row table:style-name="ro2">
          <table:table-cell office:value-type="float" office:value="265232.54">
            <text:p>265232.54</text:p>
          </table:table-cell>
          <table:table-cell office:value-type="float" office:value="455734.14">
            <text:p>455734.14</text:p>
          </table:table-cell>
          <table:table-cell office:value-type="float" office:value="231.58">
            <text:p>231.58</text:p>
          </table:table-cell>
          <table:table-cell office:value-type="string">
            <text:p>a65_highway_to_the_dales.14a</text:p>
          </table:table-cell>
        </table:table-row>
        <table:table-row table:style-name="ro2">
          <table:table-cell office:value-type="float" office:value="265655.82">
            <text:p>265655.82</text:p>
          </table:table-cell>
          <table:table-cell office:value-type="float" office:value="456655.97">
            <text:p>456655.97</text:p>
          </table:table-cell>
          <table:table-cell office:value-type="float" office:value="231.62">
            <text:p>231.62</text:p>
          </table:table-cell>
          <table:table-cell office:value-type="float" office:value="1954.7">
            <text:p>1954.7</text:p>
          </table:table-cell>
        </table:table-row>
        <table:table-row table:style-name="ro2">
          <table:table-cell office:value-type="float" office:value="264201.85">
            <text:p>264201.85</text:p>
          </table:table-cell>
          <table:table-cell office:value-type="float" office:value="455048.45">
            <text:p>455048.45</text:p>
          </table:table-cell>
          <table:table-cell office:value-type="float" office:value="231.66">
            <text:p>231.66</text:p>
          </table:table-cell>
          <table:table-cell office:value-type="string">
            <text:p>unnamed_bypass.8</text:p>
          </table:table-cell>
        </table:table-row>
        <table:table-row table:style-name="ro2">
          <table:table-cell office:value-type="float" office:value="264708.14">
            <text:p>264708.14</text:p>
          </table:table-cell>
          <table:table-cell office:value-type="float" office:value="455131.02">
            <text:p>455131.02</text:p>
          </table:table-cell>
          <table:table-cell office:value-type="float" office:value="231.77">
            <text:p>231.77</text:p>
          </table:table-cell>
          <table:table-cell office:value-type="string">
            <text:p>borderline2.28</text:p>
          </table:table-cell>
        </table:table-row>
        <table:table-row table:style-name="ro2">
          <table:table-cell office:value-type="float" office:value="264239.18">
            <text:p>264239.18</text:p>
          </table:table-cell>
          <table:table-cell office:value-type="float" office:value="455410.93">
            <text:p>455410.93</text:p>
          </table:table-cell>
          <table:table-cell office:value-type="float" office:value="231.77">
            <text:p>231.77</text:p>
          </table:table-cell>
          <table:table-cell office:value-type="string">
            <text:p>strong_hint_of_bigness.34</text:p>
          </table:table-cell>
        </table:table-row>
        <table:table-row table:style-name="ro2">
          <table:table-cell office:value-type="float" office:value="264145.8">
            <text:p>264145.8</text:p>
          </table:table-cell>
          <table:table-cell office:value-type="float" office:value="454707.25">
            <text:p>454707.25</text:p>
          </table:table-cell>
          <table:table-cell office:value-type="float" office:value="231.81">
            <text:p>231.81</text:p>
          </table:table-cell>
          <table:table-cell office:value-type="string">
            <text:p>strong_hint_of_bigness.98</text:p>
          </table:table-cell>
        </table:table-row>
        <table:table-row table:style-name="ro2">
          <table:table-cell office:value-type="float" office:value="263950.4">
            <text:p>263950.4</text:p>
          </table:table-cell>
          <table:table-cell office:value-type="float" office:value="454666.58">
            <text:p>454666.58</text:p>
          </table:table-cell>
          <table:table-cell office:value-type="float" office:value="231.84">
            <text:p>231.84</text:p>
          </table:table-cell>
          <table:table-cell office:value-type="string">
            <text:p>reluctant_explorers.8d</text:p>
          </table:table-cell>
        </table:table-row>
        <table:table-row table:style-name="ro2">
          <table:table-cell office:value-type="float" office:value="264738.01">
            <text:p>264738.01</text:p>
          </table:table-cell>
          <table:table-cell office:value-type="float" office:value="455143.82">
            <text:p>455143.82</text:p>
          </table:table-cell>
          <table:table-cell office:value-type="float" office:value="231.86">
            <text:p>231.86</text:p>
          </table:table-cell>
          <table:table-cell office:value-type="string">
            <text:p>borderline2.29</text:p>
          </table:table-cell>
        </table:table-row>
        <table:table-row table:style-name="ro2">
          <table:table-cell office:value-type="float" office:value="264295.94">
            <text:p>264295.94</text:p>
          </table:table-cell>
          <table:table-cell office:value-type="float" office:value="455911.89">
            <text:p>455911.89</text:p>
          </table:table-cell>
          <table:table-cell office:value-type="float" office:value="231.86">
            <text:p>231.86</text:p>
          </table:table-cell>
          <table:table-cell office:value-type="string">
            <text:p>out_of_africa.65</text:p>
          </table:table-cell>
        </table:table-row>
        <table:table-row table:style-name="ro2">
          <table:table-cell office:value-type="float" office:value="264262.26">
            <text:p>264262.26</text:p>
          </table:table-cell>
          <table:table-cell office:value-type="float" office:value="455852.78">
            <text:p>455852.78</text:p>
          </table:table-cell>
          <table:table-cell office:value-type="float" office:value="232">
            <text:p>232</text:p>
          </table:table-cell>
          <table:table-cell office:value-type="string">
            <text:p>out_of_africa.60</text:p>
          </table:table-cell>
        </table:table-row>
        <table:table-row table:style-name="ro2">
          <table:table-cell office:value-type="float" office:value="265603.05">
            <text:p>265603.05</text:p>
          </table:table-cell>
          <table:table-cell office:value-type="float" office:value="456590.52">
            <text:p>456590.52</text:p>
          </table:table-cell>
          <table:table-cell office:value-type="float" office:value="232.03">
            <text:p>232.03</text:p>
          </table:table-cell>
          <table:table-cell office:value-type="float" office:value="1954.67">
            <text:p>1954.67</text:p>
          </table:table-cell>
        </table:table-row>
        <table:table-row table:style-name="ro2">
          <table:table-cell office:value-type="float" office:value="264887.95">
            <text:p>264887.95</text:p>
          </table:table-cell>
          <table:table-cell office:value-type="float" office:value="455481.33">
            <text:p>455481.33</text:p>
          </table:table-cell>
          <table:table-cell office:value-type="float" office:value="232.03">
            <text:p>232.03</text:p>
          </table:table-cell>
          <table:table-cell office:value-type="string">
            <text:p>soapmine.22</text:p>
          </table:table-cell>
        </table:table-row>
        <table:table-row table:style-name="ro2">
          <table:table-cell office:value-type="float" office:value="263337.14">
            <text:p>263337.14</text:p>
          </table:table-cell>
          <table:table-cell office:value-type="float" office:value="453588.47">
            <text:p>453588.47</text:p>
          </table:table-cell>
          <table:table-cell office:value-type="float" office:value="232.11">
            <text:p>232.11</text:p>
          </table:table-cell>
          <table:table-cell office:value-type="string">
            <text:p>big_issue.84</text:p>
          </table:table-cell>
        </table:table-row>
        <table:table-row table:style-name="ro2">
          <table:table-cell office:value-type="float" office:value="264232.91">
            <text:p>264232.91</text:p>
          </table:table-cell>
          <table:table-cell office:value-type="float" office:value="455096.94">
            <text:p>455096.94</text:p>
          </table:table-cell>
          <table:table-cell office:value-type="float" office:value="232.11">
            <text:p>232.11</text:p>
          </table:table-cell>
          <table:table-cell office:value-type="string">
            <text:p>uncharted_waters.2</text:p>
          </table:table-cell>
        </table:table-row>
        <table:table-row table:style-name="ro2">
          <table:table-cell office:value-type="float" office:value="264329.54">
            <text:p>264329.54</text:p>
          </table:table-cell>
          <table:table-cell office:value-type="float" office:value="455964.09">
            <text:p>455964.09</text:p>
          </table:table-cell>
          <table:table-cell office:value-type="float" office:value="232.29">
            <text:p>232.29</text:p>
          </table:table-cell>
          <table:table-cell office:value-type="string">
            <text:p>out_of_africa.70</text:p>
          </table:table-cell>
        </table:table-row>
        <table:table-row table:style-name="ro2">
          <table:table-cell office:value-type="float" office:value="264899.14">
            <text:p>264899.14</text:p>
          </table:table-cell>
          <table:table-cell office:value-type="float" office:value="455525.68">
            <text:p>455525.68</text:p>
          </table:table-cell>
          <table:table-cell office:value-type="float" office:value="232.29">
            <text:p>232.29</text:p>
          </table:table-cell>
          <table:table-cell office:value-type="string">
            <text:p>soapmine.26</text:p>
          </table:table-cell>
        </table:table-row>
        <table:table-row table:style-name="ro2">
          <table:table-cell office:value-type="float" office:value="265236.41">
            <text:p>265236.41</text:p>
          </table:table-cell>
          <table:table-cell office:value-type="float" office:value="455744.39">
            <text:p>455744.39</text:p>
          </table:table-cell>
          <table:table-cell office:value-type="float" office:value="232.4">
            <text:p>232.4</text:p>
          </table:table-cell>
          <table:table-cell office:value-type="string">
            <text:p>a65_highway_to_the_dales.12a</text:p>
          </table:table-cell>
        </table:table-row>
        <table:table-row table:style-name="ro2">
          <table:table-cell office:value-type="float" office:value="264934.69">
            <text:p>264934.69</text:p>
          </table:table-cell>
          <table:table-cell office:value-type="float" office:value="455495.39">
            <text:p>455495.39</text:p>
          </table:table-cell>
          <table:table-cell office:value-type="float" office:value="232.4">
            <text:p>232.4</text:p>
          </table:table-cell>
          <table:table-cell office:value-type="string">
            <text:p>soapmine.4</text:p>
          </table:table-cell>
        </table:table-row>
        <table:table-row table:style-name="ro2">
          <table:table-cell office:value-type="float" office:value="264920.83">
            <text:p>264920.83</text:p>
          </table:table-cell>
          <table:table-cell office:value-type="float" office:value="455479.85">
            <text:p>455479.85</text:p>
          </table:table-cell>
          <table:table-cell office:value-type="float" office:value="232.43">
            <text:p>232.43</text:p>
          </table:table-cell>
          <table:table-cell office:value-type="string">
            <text:p>soapmine.5</text:p>
          </table:table-cell>
        </table:table-row>
        <table:table-row table:style-name="ro2">
          <table:table-cell office:value-type="float" office:value="263915.65">
            <text:p>263915.65</text:p>
          </table:table-cell>
          <table:table-cell office:value-type="float" office:value="454615.17">
            <text:p>454615.17</text:p>
          </table:table-cell>
          <table:table-cell office:value-type="float" office:value="232.46">
            <text:p>232.46</text:p>
          </table:table-cell>
          <table:table-cell office:value-type="string">
            <text:p>reluctant_explorers.18d</text:p>
          </table:table-cell>
        </table:table-row>
        <table:table-row table:style-name="ro2">
          <table:table-cell office:value-type="float" office:value="263718.65">
            <text:p>263718.65</text:p>
          </table:table-cell>
          <table:table-cell office:value-type="float" office:value="454714.64">
            <text:p>454714.64</text:p>
          </table:table-cell>
          <table:table-cell office:value-type="float" office:value="232.49">
            <text:p>232.49</text:p>
          </table:table-cell>
          <table:table-cell office:value-type="string">
            <text:p>api_birthday_south.12</text:p>
          </table:table-cell>
        </table:table-row>
        <table:table-row table:style-name="ro2">
          <table:table-cell office:value-type="float" office:value="264980.18">
            <text:p>264980.18</text:p>
          </table:table-cell>
          <table:table-cell office:value-type="float" office:value="455570.67">
            <text:p>455570.67</text:p>
          </table:table-cell>
          <table:table-cell office:value-type="float" office:value="232.49">
            <text:p>232.49</text:p>
          </table:table-cell>
          <table:table-cell office:value-type="string">
            <text:p>soapmine.29</text:p>
          </table:table-cell>
        </table:table-row>
        <table:table-row table:style-name="ro2">
          <table:table-cell office:value-type="float" office:value="264195.17">
            <text:p>264195.17</text:p>
          </table:table-cell>
          <table:table-cell office:value-type="float" office:value="455297.04">
            <text:p>455297.04</text:p>
          </table:table-cell>
          <table:table-cell office:value-type="float" office:value="232.53">
            <text:p>232.53</text:p>
          </table:table-cell>
          <table:table-cell office:value-type="string">
            <text:p>strong_hint_of_bigness.57</text:p>
          </table:table-cell>
        </table:table-row>
        <table:table-row table:style-name="ro2">
          <table:table-cell office:value-type="float" office:value="263075.9">
            <text:p>263075.9</text:p>
          </table:table-cell>
          <table:table-cell office:value-type="float" office:value="453033.7">
            <text:p>453033.7</text:p>
          </table:table-cell>
          <table:table-cell office:value-type="float" office:value="232.56">
            <text:p>232.56</text:p>
          </table:table-cell>
          <table:table-cell office:value-type="string">
            <text:p>poppets_2.110</text:p>
          </table:table-cell>
        </table:table-row>
        <table:table-row table:style-name="ro2">
          <table:table-cell office:value-type="float" office:value="263945.18">
            <text:p>263945.18</text:p>
          </table:table-cell>
          <table:table-cell office:value-type="float" office:value="454656.31">
            <text:p>454656.31</text:p>
          </table:table-cell>
          <table:table-cell office:value-type="float" office:value="232.59">
            <text:p>232.59</text:p>
          </table:table-cell>
          <table:table-cell office:value-type="string">
            <text:p>reluctant_explorers.10d</text:p>
          </table:table-cell>
        </table:table-row>
        <table:table-row table:style-name="ro2">
          <table:table-cell office:value-type="float" office:value="266083.83">
            <text:p>266083.83</text:p>
          </table:table-cell>
          <table:table-cell office:value-type="float" office:value="456961.34">
            <text:p>456961.34</text:p>
          </table:table-cell>
          <table:table-cell office:value-type="float" office:value="232.7">
            <text:p>232.7</text:p>
          </table:table-cell>
          <table:table-cell office:value-type="float" office:value="1954.104">
            <text:p>1954.104</text:p>
          </table:table-cell>
        </table:table-row>
        <table:table-row table:style-name="ro2">
          <table:table-cell office:value-type="float" office:value="263772.57">
            <text:p>263772.57</text:p>
          </table:table-cell>
          <table:table-cell office:value-type="float" office:value="454244.02">
            <text:p>454244.02</text:p>
          </table:table-cell>
          <table:table-cell office:value-type="float" office:value="232.73">
            <text:p>232.73</text:p>
          </table:table-cell>
          <table:table-cell office:value-type="string">
            <text:p>broken_chain.1</text:p>
          </table:table-cell>
        </table:table-row>
        <table:table-row table:style-name="ro2">
          <table:table-cell office:value-type="float" office:value="266042.17">
            <text:p>266042.17</text:p>
          </table:table-cell>
          <table:table-cell office:value-type="float" office:value="456916.36">
            <text:p>456916.36</text:p>
          </table:table-cell>
          <table:table-cell office:value-type="float" office:value="232.81">
            <text:p>232.81</text:p>
          </table:table-cell>
          <table:table-cell office:value-type="float" office:value="1954.101">
            <text:p>1954.101</text:p>
          </table:table-cell>
        </table:table-row>
        <table:table-row table:style-name="ro2">
          <table:table-cell office:value-type="float" office:value="264173.86">
            <text:p>264173.86</text:p>
          </table:table-cell>
          <table:table-cell office:value-type="float" office:value="455112.25">
            <text:p>455112.25</text:p>
          </table:table-cell>
          <table:table-cell office:value-type="float" office:value="232.88">
            <text:p>232.88</text:p>
          </table:table-cell>
          <table:table-cell office:value-type="string">
            <text:p>strong_hint_of_bigness.117</text:p>
          </table:table-cell>
        </table:table-row>
        <table:table-row table:style-name="ro2">
          <table:table-cell office:value-type="float" office:value="264849.53">
            <text:p>264849.53</text:p>
          </table:table-cell>
          <table:table-cell office:value-type="float" office:value="455308.31">
            <text:p>455308.31</text:p>
          </table:table-cell>
          <table:table-cell office:value-type="float" office:value="232.92">
            <text:p>232.92</text:p>
          </table:table-cell>
          <table:table-cell office:value-type="string">
            <text:p>borderline2.34</text:p>
          </table:table-cell>
        </table:table-row>
        <table:table-row table:style-name="ro2">
          <table:table-cell office:value-type="float" office:value="263596.13">
            <text:p>263596.13</text:p>
          </table:table-cell>
          <table:table-cell office:value-type="float" office:value="453912.94">
            <text:p>453912.94</text:p>
          </table:table-cell>
          <table:table-cell office:value-type="float" office:value="232.96">
            <text:p>232.96</text:p>
          </table:table-cell>
          <table:table-cell office:value-type="string">
            <text:p>better_late_than_never.2</text:p>
          </table:table-cell>
        </table:table-row>
        <table:table-row table:style-name="ro2">
          <table:table-cell office:value-type="float" office:value="264293.96">
            <text:p>264293.96</text:p>
          </table:table-cell>
          <table:table-cell office:value-type="float" office:value="455906.46">
            <text:p>455906.46</text:p>
          </table:table-cell>
          <table:table-cell office:value-type="float" office:value="232.97">
            <text:p>232.97</text:p>
          </table:table-cell>
          <table:table-cell office:value-type="string">
            <text:p>out_of_africa.64</text:p>
          </table:table-cell>
        </table:table-row>
        <table:table-row table:style-name="ro2">
          <table:table-cell office:value-type="float" office:value="264194.29">
            <text:p>264194.29</text:p>
          </table:table-cell>
          <table:table-cell office:value-type="float" office:value="455030.73">
            <text:p>455030.73</text:p>
          </table:table-cell>
          <table:table-cell office:value-type="float" office:value="232.98">
            <text:p>232.98</text:p>
          </table:table-cell>
          <table:table-cell office:value-type="string">
            <text:p>unnamed_bypass.9</text:p>
          </table:table-cell>
        </table:table-row>
        <table:table-row table:style-name="ro2">
          <table:table-cell office:value-type="float" office:value="264198.61">
            <text:p>264198.61</text:p>
          </table:table-cell>
          <table:table-cell office:value-type="float" office:value="454823.76">
            <text:p>454823.76</text:p>
          </table:table-cell>
          <table:table-cell office:value-type="float" office:value="233.09">
            <text:p>233.09</text:p>
          </table:table-cell>
          <table:table-cell office:value-type="string">
            <text:p>matrimony.115</text:p>
          </table:table-cell>
        </table:table-row>
        <table:table-row table:style-name="ro2">
          <table:table-cell office:value-type="float" office:value="263925.07">
            <text:p>263925.07</text:p>
          </table:table-cell>
          <table:table-cell office:value-type="float" office:value="455051.01">
            <text:p>455051.01</text:p>
          </table:table-cell>
          <table:table-cell office:value-type="float" office:value="233.12">
            <text:p>233.12</text:p>
          </table:table-cell>
          <table:table-cell office:value-type="string">
            <text:p>api_birthday_south_top.2b</text:p>
          </table:table-cell>
        </table:table-row>
        <table:table-row table:style-name="ro2">
          <table:table-cell office:value-type="float" office:value="264336.99">
            <text:p>264336.99</text:p>
          </table:table-cell>
          <table:table-cell office:value-type="float" office:value="455574.19">
            <text:p>455574.19</text:p>
          </table:table-cell>
          <table:table-cell office:value-type="float" office:value="233.13">
            <text:p>233.13</text:p>
          </table:table-cell>
          <table:table-cell office:value-type="string">
            <text:p>strong_hint_of_bigness.44</text:p>
          </table:table-cell>
        </table:table-row>
        <table:table-row table:style-name="ro2">
          <table:table-cell office:value-type="float" office:value="264244.16">
            <text:p>264244.16</text:p>
          </table:table-cell>
          <table:table-cell office:value-type="float" office:value="455824.67">
            <text:p>455824.67</text:p>
          </table:table-cell>
          <table:table-cell office:value-type="float" office:value="233.14">
            <text:p>233.14</text:p>
          </table:table-cell>
          <table:table-cell office:value-type="string">
            <text:p>out_of_africa.55</text:p>
          </table:table-cell>
        </table:table-row>
        <table:table-row table:style-name="ro2">
          <table:table-cell office:value-type="float" office:value="264987.05">
            <text:p>264987.05</text:p>
          </table:table-cell>
          <table:table-cell office:value-type="float" office:value="455457.06">
            <text:p>455457.06</text:p>
          </table:table-cell>
          <table:table-cell office:value-type="float" office:value="233.15">
            <text:p>233.15</text:p>
          </table:table-cell>
          <table:table-cell office:value-type="string">
            <text:p>borderline2.38</text:p>
          </table:table-cell>
        </table:table-row>
        <table:table-row table:style-name="ro2">
          <table:table-cell office:value-type="float" office:value="266068.91">
            <text:p>266068.91</text:p>
          </table:table-cell>
          <table:table-cell office:value-type="float" office:value="456937.45">
            <text:p>456937.45</text:p>
          </table:table-cell>
          <table:table-cell office:value-type="float" office:value="233.2">
            <text:p>233.2</text:p>
          </table:table-cell>
          <table:table-cell office:value-type="float" office:value="1954.103">
            <text:p>1954.103</text:p>
          </table:table-cell>
        </table:table-row>
        <table:table-row table:style-name="ro2">
          <table:table-cell office:value-type="float" office:value="264250.47">
            <text:p>264250.47</text:p>
          </table:table-cell>
          <table:table-cell office:value-type="float" office:value="455622.79">
            <text:p>455622.79</text:p>
          </table:table-cell>
          <table:table-cell office:value-type="float" office:value="233.22">
            <text:p>233.22</text:p>
          </table:table-cell>
          <table:table-cell office:value-type="string">
            <text:p>strong_hint_of_bigness.50</text:p>
          </table:table-cell>
        </table:table-row>
        <table:table-row table:style-name="ro2">
          <table:table-cell office:value-type="float" office:value="263899.37">
            <text:p>263899.37</text:p>
          </table:table-cell>
          <table:table-cell office:value-type="float" office:value="455021.28">
            <text:p>455021.28</text:p>
          </table:table-cell>
          <table:table-cell office:value-type="float" office:value="233.24">
            <text:p>233.24</text:p>
          </table:table-cell>
          <table:table-cell office:value-type="string">
            <text:p>api_birthday.11</text:p>
          </table:table-cell>
        </table:table-row>
        <table:table-row table:style-name="ro2">
          <table:table-cell office:value-type="float" office:value="263924.35">
            <text:p>263924.35</text:p>
          </table:table-cell>
          <table:table-cell office:value-type="float" office:value="454624.78">
            <text:p>454624.78</text:p>
          </table:table-cell>
          <table:table-cell office:value-type="float" office:value="233.34">
            <text:p>233.34</text:p>
          </table:table-cell>
          <table:table-cell office:value-type="string">
            <text:p>reluctant_explorers.15d</text:p>
          </table:table-cell>
        </table:table-row>
        <table:table-row table:style-name="ro2">
          <table:table-cell office:value-type="float" office:value="264260.23">
            <text:p>264260.23</text:p>
          </table:table-cell>
          <table:table-cell office:value-type="float" office:value="455443.71">
            <text:p>455443.71</text:p>
          </table:table-cell>
          <table:table-cell office:value-type="float" office:value="233.35">
            <text:p>233.35</text:p>
          </table:table-cell>
          <table:table-cell office:value-type="string">
            <text:p>strong_hint_of_bigness.37</text:p>
          </table:table-cell>
        </table:table-row>
        <table:table-row table:style-name="ro2">
          <table:table-cell office:value-type="float" office:value="264300.01">
            <text:p>264300.01</text:p>
          </table:table-cell>
          <table:table-cell office:value-type="float" office:value="455496.5">
            <text:p>455496.5</text:p>
          </table:table-cell>
          <table:table-cell office:value-type="float" office:value="233.35">
            <text:p>233.35</text:p>
          </table:table-cell>
          <table:table-cell office:value-type="string">
            <text:p>strong_hint_of_bigness.38</text:p>
          </table:table-cell>
        </table:table-row>
        <table:table-row table:style-name="ro2">
          <table:table-cell office:value-type="float" office:value="263294.26">
            <text:p>263294.26</text:p>
          </table:table-cell>
          <table:table-cell office:value-type="float" office:value="453486.28">
            <text:p>453486.28</text:p>
          </table:table-cell>
          <table:table-cell office:value-type="float" office:value="233.41">
            <text:p>233.41</text:p>
          </table:table-cell>
          <table:table-cell office:value-type="string">
            <text:p>big_issue.86</text:p>
          </table:table-cell>
        </table:table-row>
        <table:table-row table:style-name="ro2">
          <table:table-cell office:value-type="float" office:value="263857.56">
            <text:p>263857.56</text:p>
          </table:table-cell>
          <table:table-cell office:value-type="float" office:value="454522.45">
            <text:p>454522.45</text:p>
          </table:table-cell>
          <table:table-cell office:value-type="float" office:value="233.46">
            <text:p>233.46</text:p>
          </table:table-cell>
          <table:table-cell office:value-type="string">
            <text:p>reluctant_explorers.23d</text:p>
          </table:table-cell>
        </table:table-row>
        <table:table-row table:style-name="ro2">
          <table:table-cell office:value-type="float" office:value="266127.48">
            <text:p>266127.48</text:p>
          </table:table-cell>
          <table:table-cell office:value-type="float" office:value="457046.16">
            <text:p>457046.16</text:p>
          </table:table-cell>
          <table:table-cell office:value-type="float" office:value="233.52">
            <text:p>233.52</text:p>
          </table:table-cell>
          <table:table-cell office:value-type="float" office:value="1954.107">
            <text:p>1954.107</text:p>
          </table:table-cell>
        </table:table-row>
        <table:table-row table:style-name="ro2">
          <table:table-cell office:value-type="float" office:value="265467.85">
            <text:p>265467.85</text:p>
          </table:table-cell>
          <table:table-cell office:value-type="float" office:value="456271.62">
            <text:p>456271.62</text:p>
          </table:table-cell>
          <table:table-cell office:value-type="float" office:value="233.57">
            <text:p>233.57</text:p>
          </table:table-cell>
          <table:table-cell office:value-type="string">
            <text:p>1954_up_ramp.101</text:p>
          </table:table-cell>
        </table:table-row>
        <table:table-row table:style-name="ro2">
          <table:table-cell office:value-type="float" office:value="263266.09">
            <text:p>263266.09</text:p>
          </table:table-cell>
          <table:table-cell office:value-type="float" office:value="453385.12">
            <text:p>453385.12</text:p>
          </table:table-cell>
          <table:table-cell office:value-type="float" office:value="233.63">
            <text:p>233.63</text:p>
          </table:table-cell>
          <table:table-cell office:value-type="string">
            <text:p>big_issue.89</text:p>
          </table:table-cell>
        </table:table-row>
        <table:table-row table:style-name="ro2">
          <table:table-cell office:value-type="float" office:value="263266.09">
            <text:p>263266.09</text:p>
          </table:table-cell>
          <table:table-cell office:value-type="float" office:value="453385.12">
            <text:p>453385.12</text:p>
          </table:table-cell>
          <table:table-cell office:value-type="float" office:value="233.63">
            <text:p>233.63</text:p>
          </table:table-cell>
          <table:table-cell office:value-type="string">
            <text:p>bigness_south.42</text:p>
          </table:table-cell>
        </table:table-row>
        <table:table-row table:style-name="ro2">
          <table:table-cell office:value-type="float" office:value="263735.9">
            <text:p>263735.9</text:p>
          </table:table-cell>
          <table:table-cell office:value-type="float" office:value="454182.2">
            <text:p>454182.2</text:p>
          </table:table-cell>
          <table:table-cell office:value-type="float" office:value="233.64">
            <text:p>233.64</text:p>
          </table:table-cell>
          <table:table-cell office:value-type="string">
            <text:p>broken_chain.47</text:p>
          </table:table-cell>
        </table:table-row>
        <table:table-row table:style-name="ro2">
          <table:table-cell office:value-type="float" office:value="264179.28">
            <text:p>264179.28</text:p>
          </table:table-cell>
          <table:table-cell office:value-type="float" office:value="455268.97">
            <text:p>455268.97</text:p>
          </table:table-cell>
          <table:table-cell office:value-type="float" office:value="233.72">
            <text:p>233.72</text:p>
          </table:table-cell>
          <table:table-cell office:value-type="string">
            <text:p>strong_hint_of_bigness.1</text:p>
          </table:table-cell>
        </table:table-row>
        <table:table-row table:style-name="ro2">
          <table:table-cell office:value-type="float" office:value="264280.04">
            <text:p>264280.04</text:p>
          </table:table-cell>
          <table:table-cell office:value-type="float" office:value="455881.05">
            <text:p>455881.05</text:p>
          </table:table-cell>
          <table:table-cell office:value-type="float" office:value="233.74">
            <text:p>233.74</text:p>
          </table:table-cell>
          <table:table-cell office:value-type="string">
            <text:p>out_of_africa.62</text:p>
          </table:table-cell>
        </table:table-row>
        <table:table-row table:style-name="ro2">
          <table:table-cell office:value-type="float" office:value="265626.61">
            <text:p>265626.61</text:p>
          </table:table-cell>
          <table:table-cell office:value-type="float" office:value="456625.73">
            <text:p>456625.73</text:p>
          </table:table-cell>
          <table:table-cell office:value-type="float" office:value="233.82">
            <text:p>233.82</text:p>
          </table:table-cell>
          <table:table-cell office:value-type="float" office:value="1954.69">
            <text:p>1954.69</text:p>
          </table:table-cell>
        </table:table-row>
        <table:table-row table:style-name="ro2">
          <table:table-cell office:value-type="float" office:value="264630.97">
            <text:p>264630.97</text:p>
          </table:table-cell>
          <table:table-cell office:value-type="float" office:value="454991.39">
            <text:p>454991.39</text:p>
          </table:table-cell>
          <table:table-cell office:value-type="float" office:value="233.83">
            <text:p>233.83</text:p>
          </table:table-cell>
          <table:table-cell office:value-type="string">
            <text:p>borderline.24</text:p>
          </table:table-cell>
        </table:table-row>
        <table:table-row table:style-name="ro2">
          <table:table-cell office:value-type="float" office:value="264970.19">
            <text:p>264970.19</text:p>
          </table:table-cell>
          <table:table-cell office:value-type="float" office:value="455535.98">
            <text:p>455535.98</text:p>
          </table:table-cell>
          <table:table-cell office:value-type="float" office:value="233.83">
            <text:p>233.83</text:p>
          </table:table-cell>
          <table:table-cell office:value-type="string">
            <text:p>soapmine.1</text:p>
          </table:table-cell>
        </table:table-row>
        <table:table-row table:style-name="ro2">
          <table:table-cell office:value-type="float" office:value="263937.92">
            <text:p>263937.92</text:p>
          </table:table-cell>
          <table:table-cell office:value-type="float" office:value="454641.18">
            <text:p>454641.18</text:p>
          </table:table-cell>
          <table:table-cell office:value-type="float" office:value="233.86">
            <text:p>233.86</text:p>
          </table:table-cell>
          <table:table-cell office:value-type="string">
            <text:p>reluctant_explorers.12d</text:p>
          </table:table-cell>
        </table:table-row>
        <table:table-row table:style-name="ro2">
          <table:table-cell office:value-type="float" office:value="264242.08">
            <text:p>264242.08</text:p>
          </table:table-cell>
          <table:table-cell office:value-type="float" office:value="455365.43">
            <text:p>455365.43</text:p>
          </table:table-cell>
          <table:table-cell office:value-type="float" office:value="233.87">
            <text:p>233.87</text:p>
          </table:table-cell>
          <table:table-cell office:value-type="string">
            <text:p>strong_hint_of_bigness.54</text:p>
          </table:table-cell>
        </table:table-row>
        <table:table-row table:style-name="ro2">
          <table:table-cell office:value-type="float" office:value="264143.24">
            <text:p>264143.24</text:p>
          </table:table-cell>
          <table:table-cell office:value-type="float" office:value="455618.02">
            <text:p>455618.02</text:p>
          </table:table-cell>
          <table:table-cell office:value-type="float" office:value="233.96">
            <text:p>233.96</text:p>
          </table:table-cell>
          <table:table-cell office:value-type="string">
            <text:p>dr_disto.15</text:p>
          </table:table-cell>
        </table:table-row>
        <table:table-row table:style-name="ro2">
          <table:table-cell office:value-type="float" office:value="263623.68">
            <text:p>263623.68</text:p>
          </table:table-cell>
          <table:table-cell office:value-type="float" office:value="454513.77">
            <text:p>454513.77</text:p>
          </table:table-cell>
          <table:table-cell office:value-type="float" office:value="234.05">
            <text:p>234.05</text:p>
          </table:table-cell>
          <table:table-cell office:value-type="string">
            <text:p>technical_underpants.mainroute.1</text:p>
          </table:table-cell>
        </table:table-row>
        <table:table-row table:style-name="ro2">
          <table:table-cell office:value-type="float" office:value="263080.71">
            <text:p>263080.71</text:p>
          </table:table-cell>
          <table:table-cell office:value-type="float" office:value="453225.4">
            <text:p>453225.4</text:p>
          </table:table-cell>
          <table:table-cell office:value-type="float" office:value="234.13">
            <text:p>234.13</text:p>
          </table:table-cell>
          <table:table-cell office:value-type="string">
            <text:p>makita_ramp.8</text:p>
          </table:table-cell>
        </table:table-row>
        <table:table-row table:style-name="ro2">
          <table:table-cell office:value-type="float" office:value="264007.38">
            <text:p>264007.38</text:p>
          </table:table-cell>
          <table:table-cell office:value-type="float" office:value="455201.37">
            <text:p>455201.37</text:p>
          </table:table-cell>
          <table:table-cell office:value-type="float" office:value="234.16">
            <text:p>234.16</text:p>
          </table:table-cell>
          <table:table-cell office:value-type="string">
            <text:p>api_birthday_ramps.011</text:p>
          </table:table-cell>
        </table:table-row>
        <table:table-row table:style-name="ro2">
          <table:table-cell office:value-type="float" office:value="263045.78">
            <text:p>263045.78</text:p>
          </table:table-cell>
          <table:table-cell office:value-type="float" office:value="452971.85">
            <text:p>452971.85</text:p>
          </table:table-cell>
          <table:table-cell office:value-type="float" office:value="234.17">
            <text:p>234.17</text:p>
          </table:table-cell>
          <table:table-cell office:value-type="string">
            <text:p>pushmepullyou.328</text:p>
          </table:table-cell>
        </table:table-row>
        <table:table-row table:style-name="ro2">
          <table:table-cell office:value-type="float" office:value="264225.52">
            <text:p>264225.52</text:p>
          </table:table-cell>
          <table:table-cell office:value-type="float" office:value="455608.6">
            <text:p>455608.6</text:p>
          </table:table-cell>
          <table:table-cell office:value-type="float" office:value="234.2">
            <text:p>234.2</text:p>
          </table:table-cell>
          <table:table-cell office:value-type="string">
            <text:p>strong_hint_of_bigness.52</text:p>
          </table:table-cell>
        </table:table-row>
        <table:table-row table:style-name="ro2">
          <table:table-cell office:value-type="float" office:value="264184.23">
            <text:p>264184.23</text:p>
          </table:table-cell>
          <table:table-cell office:value-type="float" office:value="455015.85">
            <text:p>455015.85</text:p>
          </table:table-cell>
          <table:table-cell office:value-type="float" office:value="234.21">
            <text:p>234.21</text:p>
          </table:table-cell>
          <table:table-cell office:value-type="string">
            <text:p>unnamed_bypass.10</text:p>
          </table:table-cell>
        </table:table-row>
        <table:table-row table:style-name="ro2">
          <table:table-cell office:value-type="float" office:value="266202.2">
            <text:p>266202.2</text:p>
          </table:table-cell>
          <table:table-cell office:value-type="float" office:value="457135.94">
            <text:p>457135.94</text:p>
          </table:table-cell>
          <table:table-cell office:value-type="float" office:value="234.27">
            <text:p>234.27</text:p>
          </table:table-cell>
          <table:table-cell office:value-type="float" office:value="1954.111">
            <text:p>1954.111</text:p>
          </table:table-cell>
        </table:table-row>
        <table:table-row table:style-name="ro2">
          <table:table-cell office:value-type="float" office:value="264127.58">
            <text:p>264127.58</text:p>
          </table:table-cell>
          <table:table-cell office:value-type="float" office:value="454257.81">
            <text:p>454257.81</text:p>
          </table:table-cell>
          <table:table-cell office:value-type="float" office:value="234.38">
            <text:p>234.38</text:p>
          </table:table-cell>
          <table:table-cell office:value-type="string">
            <text:p>bigness_south.7</text:p>
          </table:table-cell>
        </table:table-row>
        <table:table-row table:style-name="ro2">
          <table:table-cell office:value-type="float" office:value="264116.83">
            <text:p>264116.83</text:p>
          </table:table-cell>
          <table:table-cell office:value-type="float" office:value="454243.38">
            <text:p>454243.38</text:p>
          </table:table-cell>
          <table:table-cell office:value-type="float" office:value="234.38">
            <text:p>234.38</text:p>
          </table:table-cell>
          <table:table-cell office:value-type="string">
            <text:p>bigness_south.8</text:p>
          </table:table-cell>
        </table:table-row>
        <table:table-row table:style-name="ro2">
          <table:table-cell office:value-type="float" office:value="264229.12">
            <text:p>264229.12</text:p>
          </table:table-cell>
          <table:table-cell office:value-type="float" office:value="455795.39">
            <text:p>455795.39</text:p>
          </table:table-cell>
          <table:table-cell office:value-type="float" office:value="234.41">
            <text:p>234.41</text:p>
          </table:table-cell>
          <table:table-cell office:value-type="string">
            <text:p>out_of_africa.57</text:p>
          </table:table-cell>
        </table:table-row>
        <table:table-row table:style-name="ro2">
          <table:table-cell office:value-type="float" office:value="263671.02">
            <text:p>263671.02</text:p>
          </table:table-cell>
          <table:table-cell office:value-type="float" office:value="454748.53">
            <text:p>454748.53</text:p>
          </table:table-cell>
          <table:table-cell office:value-type="float" office:value="234.47">
            <text:p>234.47</text:p>
          </table:table-cell>
          <table:table-cell office:value-type="string">
            <text:p>api_birthday_south.14b</text:p>
          </table:table-cell>
        </table:table-row>
        <table:table-row table:style-name="ro2">
          <table:table-cell office:value-type="float" office:value="265923.29">
            <text:p>265923.29</text:p>
          </table:table-cell>
          <table:table-cell office:value-type="float" office:value="456868.81">
            <text:p>456868.81</text:p>
          </table:table-cell>
          <table:table-cell office:value-type="float" office:value="234.5">
            <text:p>234.5</text:p>
          </table:table-cell>
          <table:table-cell office:value-type="float" office:value="1954.95">
            <text:p>1954.95</text:p>
          </table:table-cell>
        </table:table-row>
        <table:table-row table:style-name="ro2">
          <table:table-cell office:value-type="float" office:value="265953.72">
            <text:p>265953.72</text:p>
          </table:table-cell>
          <table:table-cell office:value-type="float" office:value="456837.31">
            <text:p>456837.31</text:p>
          </table:table-cell>
          <table:table-cell office:value-type="float" office:value="234.5">
            <text:p>234.5</text:p>
          </table:table-cell>
          <table:table-cell office:value-type="float" office:value="1954.96">
            <text:p>1954.96</text:p>
          </table:table-cell>
        </table:table-row>
        <table:table-row table:style-name="ro2">
          <table:table-cell office:value-type="float" office:value="266276.03">
            <text:p>266276.03</text:p>
          </table:table-cell>
          <table:table-cell office:value-type="float" office:value="457105.7">
            <text:p>457105.7</text:p>
          </table:table-cell>
          <table:table-cell office:value-type="float" office:value="234.51">
            <text:p>234.51</text:p>
          </table:table-cell>
          <table:table-cell office:value-type="string">
            <text:p>nothing_to_be_proud_of.04</text:p>
          </table:table-cell>
        </table:table-row>
        <table:table-row table:style-name="ro2">
          <table:table-cell office:value-type="float" office:value="263597.25">
            <text:p>263597.25</text:p>
          </table:table-cell>
          <table:table-cell office:value-type="float" office:value="453923.78">
            <text:p>453923.78</text:p>
          </table:table-cell>
          <table:table-cell office:value-type="float" office:value="234.53">
            <text:p>234.53</text:p>
          </table:table-cell>
          <table:table-cell office:value-type="string">
            <text:p>better_late_than_never.3</text:p>
          </table:table-cell>
        </table:table-row>
        <table:table-row table:style-name="ro2">
          <table:table-cell office:value-type="float" office:value="265317.2">
            <text:p>265317.2</text:p>
          </table:table-cell>
          <table:table-cell office:value-type="float" office:value="455939.14">
            <text:p>455939.14</text:p>
          </table:table-cell>
          <table:table-cell office:value-type="float" office:value="234.54">
            <text:p>234.54</text:p>
          </table:table-cell>
          <table:table-cell office:value-type="float" office:value="1954.192">
            <text:p>1954.192</text:p>
          </table:table-cell>
        </table:table-row>
        <table:table-row table:style-name="ro2">
          <table:table-cell office:value-type="float" office:value="266283.19">
            <text:p>266283.19</text:p>
          </table:table-cell>
          <table:table-cell office:value-type="float" office:value="457105.1">
            <text:p>457105.1</text:p>
          </table:table-cell>
          <table:table-cell office:value-type="float" office:value="234.73">
            <text:p>234.73</text:p>
          </table:table-cell>
          <table:table-cell office:value-type="string">
            <text:p>nothing_to_be_proud_of.05</text:p>
          </table:table-cell>
        </table:table-row>
        <table:table-row table:style-name="ro2">
          <table:table-cell office:value-type="float" office:value="266291.58">
            <text:p>266291.58</text:p>
          </table:table-cell>
          <table:table-cell office:value-type="float" office:value="457102.13">
            <text:p>457102.13</text:p>
          </table:table-cell>
          <table:table-cell office:value-type="float" office:value="234.73">
            <text:p>234.73</text:p>
          </table:table-cell>
          <table:table-cell office:value-type="string">
            <text:p>nothing_to_be_proud_of.06</text:p>
          </table:table-cell>
        </table:table-row>
        <table:table-row table:style-name="ro2">
          <table:table-cell office:value-type="float" office:value="266110.16">
            <text:p>266110.16</text:p>
          </table:table-cell>
          <table:table-cell office:value-type="float" office:value="456998.63">
            <text:p>456998.63</text:p>
          </table:table-cell>
          <table:table-cell office:value-type="float" office:value="234.78">
            <text:p>234.78</text:p>
          </table:table-cell>
          <table:table-cell office:value-type="float" office:value="1954.106">
            <text:p>1954.106</text:p>
          </table:table-cell>
        </table:table-row>
        <table:table-row table:style-name="ro2">
          <table:table-cell office:value-type="float" office:value="266049.66">
            <text:p>266049.66</text:p>
          </table:table-cell>
          <table:table-cell office:value-type="float" office:value="456894.61">
            <text:p>456894.61</text:p>
          </table:table-cell>
          <table:table-cell office:value-type="float" office:value="234.82">
            <text:p>234.82</text:p>
          </table:table-cell>
          <table:table-cell office:value-type="float" office:value="1954.1">
            <text:p>1954.1</text:p>
          </table:table-cell>
        </table:table-row>
        <table:table-row table:style-name="ro2">
          <table:table-cell office:value-type="float" office:value="264030.41">
            <text:p>264030.41</text:p>
          </table:table-cell>
          <table:table-cell office:value-type="float" office:value="455225.5">
            <text:p>455225.5</text:p>
          </table:table-cell>
          <table:table-cell office:value-type="float" office:value="234.92">
            <text:p>234.92</text:p>
          </table:table-cell>
          <table:table-cell office:value-type="string">
            <text:p>api_birthday_ramps.003</text:p>
          </table:table-cell>
        </table:table-row>
        <table:table-row table:style-name="ro2">
          <table:table-cell office:value-type="float" office:value="264175.07">
            <text:p>264175.07</text:p>
          </table:table-cell>
          <table:table-cell office:value-type="float" office:value="454815.55">
            <text:p>454815.55</text:p>
          </table:table-cell>
          <table:table-cell office:value-type="float" office:value="234.96">
            <text:p>234.96</text:p>
          </table:table-cell>
          <table:table-cell office:value-type="string">
            <text:p>matrimony.114</text:p>
          </table:table-cell>
        </table:table-row>
        <table:table-row table:style-name="ro2">
          <table:table-cell office:value-type="float" office:value="264175.07">
            <text:p>264175.07</text:p>
          </table:table-cell>
          <table:table-cell office:value-type="float" office:value="454815.55">
            <text:p>454815.55</text:p>
          </table:table-cell>
          <table:table-cell office:value-type="float" office:value="234.96">
            <text:p>234.96</text:p>
          </table:table-cell>
          <table:table-cell office:value-type="string">
            <text:p>strong_hint_of_bigness.114</text:p>
          </table:table-cell>
        </table:table-row>
        <table:table-row table:style-name="ro2">
          <table:table-cell office:value-type="float" office:value="263086.96">
            <text:p>263086.96</text:p>
          </table:table-cell>
          <table:table-cell office:value-type="float" office:value="453046.09">
            <text:p>453046.09</text:p>
          </table:table-cell>
          <table:table-cell office:value-type="float" office:value="234.97">
            <text:p>234.97</text:p>
          </table:table-cell>
          <table:table-cell office:value-type="string">
            <text:p>poppets_passage.6</text:p>
          </table:table-cell>
        </table:table-row>
        <table:table-row table:style-name="ro2">
          <table:table-cell office:value-type="float" office:value="266271.58">
            <text:p>266271.58</text:p>
          </table:table-cell>
          <table:table-cell office:value-type="float" office:value="457104.62">
            <text:p>457104.62</text:p>
          </table:table-cell>
          <table:table-cell office:value-type="float" office:value="235">
            <text:p>235</text:p>
          </table:table-cell>
          <table:table-cell office:value-type="string">
            <text:p>nothing_to_be_proud_of.03</text:p>
          </table:table-cell>
        </table:table-row>
        <table:table-row table:style-name="ro2">
          <table:table-cell office:value-type="float" office:value="264237.02">
            <text:p>264237.02</text:p>
          </table:table-cell>
          <table:table-cell office:value-type="float" office:value="455611.9">
            <text:p>455611.9</text:p>
          </table:table-cell>
          <table:table-cell office:value-type="float" office:value="235.04">
            <text:p>235.04</text:p>
          </table:table-cell>
          <table:table-cell office:value-type="string">
            <text:p>strong_hint_of_bigness.51</text:p>
          </table:table-cell>
        </table:table-row>
        <table:table-row table:style-name="ro2">
          <table:table-cell office:value-type="float" office:value="263788.5">
            <text:p>263788.5</text:p>
          </table:table-cell>
          <table:table-cell office:value-type="float" office:value="454423.29">
            <text:p>454423.29</text:p>
          </table:table-cell>
          <table:table-cell office:value-type="float" office:value="235.18">
            <text:p>235.18</text:p>
          </table:table-cell>
          <table:table-cell office:value-type="string">
            <text:p>reluctant_explorers.21f</text:p>
          </table:table-cell>
        </table:table-row>
        <table:table-row table:style-name="ro2">
          <table:table-cell office:value-type="float" office:value="263548.6">
            <text:p>263548.6</text:p>
          </table:table-cell>
          <table:table-cell office:value-type="float" office:value="454558.23">
            <text:p>454558.23</text:p>
          </table:table-cell>
          <table:table-cell office:value-type="float" office:value="235.2">
            <text:p>235.2</text:p>
          </table:table-cell>
          <table:table-cell office:value-type="string">
            <text:p>api_birthday_south.20</text:p>
          </table:table-cell>
        </table:table-row>
        <table:table-row table:style-name="ro2">
          <table:table-cell office:value-type="float" office:value="264127.63">
            <text:p>264127.63</text:p>
          </table:table-cell>
          <table:table-cell office:value-type="float" office:value="454254.76">
            <text:p>454254.76</text:p>
          </table:table-cell>
          <table:table-cell office:value-type="float" office:value="235.2">
            <text:p>235.2</text:p>
          </table:table-cell>
          <table:table-cell office:value-type="string">
            <text:p>swift_shadow.48</text:p>
          </table:table-cell>
        </table:table-row>
        <table:table-row table:style-name="ro2">
          <table:table-cell office:value-type="float" office:value="264300.84">
            <text:p>264300.84</text:p>
          </table:table-cell>
          <table:table-cell office:value-type="float" office:value="455912.31">
            <text:p>455912.31</text:p>
          </table:table-cell>
          <table:table-cell office:value-type="float" office:value="235.3">
            <text:p>235.3</text:p>
          </table:table-cell>
          <table:table-cell office:value-type="string">
            <text:p>out_of_africa.66</text:p>
          </table:table-cell>
        </table:table-row>
        <table:table-row table:style-name="ro2">
          <table:table-cell office:value-type="float" office:value="266307.07">
            <text:p>266307.07</text:p>
          </table:table-cell>
          <table:table-cell office:value-type="float" office:value="457116.73">
            <text:p>457116.73</text:p>
          </table:table-cell>
          <table:table-cell office:value-type="float" office:value="235.36">
            <text:p>235.36</text:p>
          </table:table-cell>
          <table:table-cell office:value-type="string">
            <text:p>nothing_to_be_proud_of.07</text:p>
          </table:table-cell>
        </table:table-row>
        <table:table-row table:style-name="ro2">
          <table:table-cell office:value-type="float" office:value="263083.25">
            <text:p>263083.25</text:p>
          </table:table-cell>
          <table:table-cell office:value-type="float" office:value="453038.95">
            <text:p>453038.95</text:p>
          </table:table-cell>
          <table:table-cell office:value-type="float" office:value="235.51">
            <text:p>235.51</text:p>
          </table:table-cell>
          <table:table-cell office:value-type="string">
            <text:p>poppets_2.80</text:p>
          </table:table-cell>
        </table:table-row>
        <table:table-row table:style-name="ro2">
          <table:table-cell office:value-type="float" office:value="263083.25">
            <text:p>263083.25</text:p>
          </table:table-cell>
          <table:table-cell office:value-type="float" office:value="453038.95">
            <text:p>453038.95</text:p>
          </table:table-cell>
          <table:table-cell office:value-type="float" office:value="235.51">
            <text:p>235.51</text:p>
          </table:table-cell>
          <table:table-cell office:value-type="string">
            <text:p>poppets_passage.7</text:p>
          </table:table-cell>
        </table:table-row>
        <table:table-row table:style-name="ro2">
          <table:table-cell office:value-type="float" office:value="263083.25">
            <text:p>263083.25</text:p>
          </table:table-cell>
          <table:table-cell office:value-type="float" office:value="453038.95">
            <text:p>453038.95</text:p>
          </table:table-cell>
          <table:table-cell office:value-type="float" office:value="235.51">
            <text:p>235.51</text:p>
          </table:table-cell>
          <table:table-cell office:value-type="string">
            <text:p>pushmepullyou.80</text:p>
          </table:table-cell>
        </table:table-row>
        <table:table-row table:style-name="ro2">
          <table:table-cell office:value-type="float" office:value="263628.86">
            <text:p>263628.86</text:p>
          </table:table-cell>
          <table:table-cell office:value-type="float" office:value="454515.2">
            <text:p>454515.2</text:p>
          </table:table-cell>
          <table:table-cell office:value-type="float" office:value="235.55">
            <text:p>235.55</text:p>
          </table:table-cell>
          <table:table-cell office:value-type="string">
            <text:p>technical_underpants.mainroute.2</text:p>
          </table:table-cell>
        </table:table-row>
        <table:table-row table:style-name="ro2">
          <table:table-cell office:value-type="float" office:value="263487.04">
            <text:p>263487.04</text:p>
          </table:table-cell>
          <table:table-cell office:value-type="float" office:value="453789.16">
            <text:p>453789.16</text:p>
          </table:table-cell>
          <table:table-cell office:value-type="float" office:value="235.64">
            <text:p>235.64</text:p>
          </table:table-cell>
          <table:table-cell office:value-type="string">
            <text:p>big_issue.75</text:p>
          </table:table-cell>
        </table:table-row>
        <table:table-row table:style-name="ro2">
          <table:table-cell office:value-type="float" office:value="265083.34">
            <text:p>265083.34</text:p>
          </table:table-cell>
          <table:table-cell office:value-type="float" office:value="455734.46">
            <text:p>455734.46</text:p>
          </table:table-cell>
          <table:table-cell office:value-type="float" office:value="235.66">
            <text:p>235.66</text:p>
          </table:table-cell>
          <table:table-cell office:value-type="string">
            <text:p>mysterious_minstrel.20</text:p>
          </table:table-cell>
        </table:table-row>
        <table:table-row table:style-name="ro2">
          <table:table-cell office:value-type="float" office:value="264476.79">
            <text:p>264476.79</text:p>
          </table:table-cell>
          <table:table-cell office:value-type="float" office:value="455771.63">
            <text:p>455771.63</text:p>
          </table:table-cell>
          <table:table-cell office:value-type="float" office:value="235.74">
            <text:p>235.74</text:p>
          </table:table-cell>
          <table:table-cell office:value-type="string">
            <text:p>strong_hint_of_bigness.26</text:p>
          </table:table-cell>
        </table:table-row>
        <table:table-row table:style-name="ro2">
          <table:table-cell office:value-type="float" office:value="263827.02">
            <text:p>263827.02</text:p>
          </table:table-cell>
          <table:table-cell office:value-type="float" office:value="454869.4">
            <text:p>454869.4</text:p>
          </table:table-cell>
          <table:table-cell office:value-type="float" office:value="235.77">
            <text:p>235.77</text:p>
          </table:table-cell>
          <table:table-cell office:value-type="string">
            <text:p>api_birthday_south.6</text:p>
          </table:table-cell>
        </table:table-row>
        <table:table-row table:style-name="ro2">
          <table:table-cell office:value-type="float" office:value="263176.8">
            <text:p>263176.8</text:p>
          </table:table-cell>
          <table:table-cell office:value-type="float" office:value="453214.46">
            <text:p>453214.46</text:p>
          </table:table-cell>
          <table:table-cell office:value-type="float" office:value="235.77">
            <text:p>235.77</text:p>
          </table:table-cell>
          <table:table-cell office:value-type="string">
            <text:p>pompom_passage.10</text:p>
          </table:table-cell>
        </table:table-row>
        <table:table-row table:style-name="ro2">
          <table:table-cell office:value-type="float" office:value="266097.8">
            <text:p>266097.8</text:p>
          </table:table-cell>
          <table:table-cell office:value-type="float" office:value="456972.25">
            <text:p>456972.25</text:p>
          </table:table-cell>
          <table:table-cell office:value-type="float" office:value="235.83">
            <text:p>235.83</text:p>
          </table:table-cell>
          <table:table-cell office:value-type="float" office:value="1954.105">
            <text:p>1954.105</text:p>
          </table:table-cell>
        </table:table-row>
        <table:table-row table:style-name="ro2">
          <table:table-cell office:value-type="float" office:value="266097.8">
            <text:p>266097.8</text:p>
          </table:table-cell>
          <table:table-cell office:value-type="float" office:value="456972.25">
            <text:p>456972.25</text:p>
          </table:table-cell>
          <table:table-cell office:value-type="float" office:value="235.83">
            <text:p>235.83</text:p>
          </table:table-cell>
          <table:table-cell office:value-type="string">
            <text:p>shampoo.62</text:p>
          </table:table-cell>
        </table:table-row>
        <table:table-row table:style-name="ro2">
          <table:table-cell office:value-type="float" office:value="264253.94">
            <text:p>264253.94</text:p>
          </table:table-cell>
          <table:table-cell office:value-type="float" office:value="455435.94">
            <text:p>455435.94</text:p>
          </table:table-cell>
          <table:table-cell office:value-type="float" office:value="235.84">
            <text:p>235.84</text:p>
          </table:table-cell>
          <table:table-cell office:value-type="string">
            <text:p>strong_hint_of_bigness.36</text:p>
          </table:table-cell>
        </table:table-row>
        <table:table-row table:style-name="ro2">
          <table:table-cell office:value-type="float" office:value="264340.7">
            <text:p>264340.7</text:p>
          </table:table-cell>
          <table:table-cell office:value-type="float" office:value="454965.41">
            <text:p>454965.41</text:p>
          </table:table-cell>
          <table:table-cell office:value-type="float" office:value="235.88">
            <text:p>235.88</text:p>
          </table:table-cell>
          <table:table-cell office:value-type="string">
            <text:p>matrimony.131</text:p>
          </table:table-cell>
        </table:table-row>
        <table:table-row table:style-name="ro2">
          <table:table-cell office:value-type="float" office:value="264341.03">
            <text:p>264341.03</text:p>
          </table:table-cell>
          <table:table-cell office:value-type="float" office:value="454955.82">
            <text:p>454955.82</text:p>
          </table:table-cell>
          <table:table-cell office:value-type="float" office:value="235.88">
            <text:p>235.88</text:p>
          </table:table-cell>
          <table:table-cell office:value-type="string">
            <text:p>matrimony.135a</text:p>
          </table:table-cell>
        </table:table-row>
        <table:table-row table:style-name="ro2">
          <table:table-cell office:value-type="float" office:value="263670.31">
            <text:p>263670.31</text:p>
          </table:table-cell>
          <table:table-cell office:value-type="float" office:value="454562.64">
            <text:p>454562.64</text:p>
          </table:table-cell>
          <table:table-cell office:value-type="float" office:value="235.9">
            <text:p>235.9</text:p>
          </table:table-cell>
          <table:table-cell office:value-type="string">
            <text:p>technical_underpants.mainroute.17</text:p>
          </table:table-cell>
        </table:table-row>
        <table:table-row table:style-name="ro2">
          <table:table-cell office:value-type="float" office:value="263670.31">
            <text:p>263670.31</text:p>
          </table:table-cell>
          <table:table-cell office:value-type="float" office:value="454562.64">
            <text:p>454562.64</text:p>
          </table:table-cell>
          <table:table-cell office:value-type="float" office:value="235.9">
            <text:p>235.9</text:p>
          </table:table-cell>
          <table:table-cell office:value-type="string">
            <text:p>technical_underpants.sideloop.0</text:p>
          </table:table-cell>
        </table:table-row>
        <table:table-row table:style-name="ro2">
          <table:table-cell office:value-type="float" office:value="266308.74">
            <text:p>266308.74</text:p>
          </table:table-cell>
          <table:table-cell office:value-type="float" office:value="457141.87">
            <text:p>457141.87</text:p>
          </table:table-cell>
          <table:table-cell office:value-type="float" office:value="235.94">
            <text:p>235.94</text:p>
          </table:table-cell>
          <table:table-cell office:value-type="string">
            <text:p>nothing_to_be_proud_of.08</text:p>
          </table:table-cell>
        </table:table-row>
        <table:table-row table:style-name="ro2">
          <table:table-cell office:value-type="float" office:value="264327.34">
            <text:p>264327.34</text:p>
          </table:table-cell>
          <table:table-cell office:value-type="float" office:value="455953.74">
            <text:p>455953.74</text:p>
          </table:table-cell>
          <table:table-cell office:value-type="float" office:value="235.94">
            <text:p>235.94</text:p>
          </table:table-cell>
          <table:table-cell office:value-type="string">
            <text:p>out_of_africa.69</text:p>
          </table:table-cell>
        </table:table-row>
        <table:table-row table:style-name="ro2">
          <table:table-cell office:value-type="float" office:value="265619.13">
            <text:p>265619.13</text:p>
          </table:table-cell>
          <table:table-cell office:value-type="float" office:value="456609.69">
            <text:p>456609.69</text:p>
          </table:table-cell>
          <table:table-cell office:value-type="float" office:value="235.99">
            <text:p>235.99</text:p>
          </table:table-cell>
          <table:table-cell office:value-type="float" office:value="1954.68">
            <text:p>1954.68</text:p>
          </table:table-cell>
        </table:table-row>
        <table:table-row table:style-name="ro2">
          <table:table-cell office:value-type="float" office:value="264165.83">
            <text:p>264165.83</text:p>
          </table:table-cell>
          <table:table-cell office:value-type="float" office:value="454807.2">
            <text:p>454807.2</text:p>
          </table:table-cell>
          <table:table-cell office:value-type="float" office:value="236.08">
            <text:p>236.08</text:p>
          </table:table-cell>
          <table:table-cell office:value-type="string">
            <text:p>strong_hint_of_bigness.113</text:p>
          </table:table-cell>
        </table:table-row>
        <table:table-row table:style-name="ro2">
          <table:table-cell office:value-type="float" office:value="264028.64">
            <text:p>264028.64</text:p>
          </table:table-cell>
          <table:table-cell office:value-type="float" office:value="455217.17">
            <text:p>455217.17</text:p>
          </table:table-cell>
          <table:table-cell office:value-type="float" office:value="236.11">
            <text:p>236.11</text:p>
          </table:table-cell>
          <table:table-cell office:value-type="string">
            <text:p>api_birthday_ramps.002</text:p>
          </table:table-cell>
        </table:table-row>
        <table:table-row table:style-name="ro2">
          <table:table-cell office:value-type="float" office:value="264234.36">
            <text:p>264234.36</text:p>
          </table:table-cell>
          <table:table-cell office:value-type="float" office:value="455091.86">
            <text:p>455091.86</text:p>
          </table:table-cell>
          <table:table-cell office:value-type="float" office:value="236.23">
            <text:p>236.23</text:p>
          </table:table-cell>
          <table:table-cell office:value-type="string">
            <text:p>uncharted_waters.3</text:p>
          </table:table-cell>
        </table:table-row>
        <table:table-row table:style-name="ro2">
          <table:table-cell office:value-type="float" office:value="264448.97">
            <text:p>264448.97</text:p>
          </table:table-cell>
          <table:table-cell office:value-type="float" office:value="455718.99">
            <text:p>455718.99</text:p>
          </table:table-cell>
          <table:table-cell office:value-type="float" office:value="236.26">
            <text:p>236.26</text:p>
          </table:table-cell>
          <table:table-cell office:value-type="string">
            <text:p>strong_hint_of_bigness.24</text:p>
          </table:table-cell>
        </table:table-row>
        <table:table-row table:style-name="ro2">
          <table:table-cell office:value-type="float" office:value="264243.06">
            <text:p>264243.06</text:p>
          </table:table-cell>
          <table:table-cell office:value-type="float" office:value="454496.71">
            <text:p>454496.71</text:p>
          </table:table-cell>
          <table:table-cell office:value-type="float" office:value="236.28">
            <text:p>236.28</text:p>
          </table:table-cell>
          <table:table-cell office:value-type="string">
            <text:p>bigness_south.1</text:p>
          </table:table-cell>
        </table:table-row>
        <table:table-row table:style-name="ro2">
          <table:table-cell office:value-type="float" office:value="264243.06">
            <text:p>264243.06</text:p>
          </table:table-cell>
          <table:table-cell office:value-type="float" office:value="454496.71">
            <text:p>454496.71</text:p>
          </table:table-cell>
          <table:table-cell office:value-type="float" office:value="236.28">
            <text:p>236.28</text:p>
          </table:table-cell>
          <table:table-cell office:value-type="string">
            <text:p>strong_hint_of_bigness.111</text:p>
          </table:table-cell>
        </table:table-row>
        <table:table-row table:style-name="ro2">
          <table:table-cell office:value-type="float" office:value="266307.66">
            <text:p>266307.66</text:p>
          </table:table-cell>
          <table:table-cell office:value-type="float" office:value="457149.32">
            <text:p>457149.32</text:p>
          </table:table-cell>
          <table:table-cell office:value-type="float" office:value="236.34">
            <text:p>236.34</text:p>
          </table:table-cell>
          <table:table-cell office:value-type="string">
            <text:p>nothing_to_be_proud_of.09</text:p>
          </table:table-cell>
        </table:table-row>
        <table:table-row table:style-name="ro2">
          <table:table-cell office:value-type="float" office:value="263667.54">
            <text:p>263667.54</text:p>
          </table:table-cell>
          <table:table-cell office:value-type="float" office:value="454560.11">
            <text:p>454560.11</text:p>
          </table:table-cell>
          <table:table-cell office:value-type="float" office:value="236.49">
            <text:p>236.49</text:p>
          </table:table-cell>
          <table:table-cell office:value-type="string">
            <text:p>technical_underpants.mainroute.16</text:p>
          </table:table-cell>
        </table:table-row>
        <table:table-row table:style-name="ro2">
          <table:table-cell office:value-type="float" office:value="266185.93">
            <text:p>266185.93</text:p>
          </table:table-cell>
          <table:table-cell office:value-type="float" office:value="457115.9">
            <text:p>457115.9</text:p>
          </table:table-cell>
          <table:table-cell office:value-type="float" office:value="236.52">
            <text:p>236.52</text:p>
          </table:table-cell>
          <table:table-cell office:value-type="float" office:value="1954.11">
            <text:p>1954.11</text:p>
          </table:table-cell>
        </table:table-row>
        <table:table-row table:style-name="ro2">
          <table:table-cell office:value-type="float" office:value="266185.93">
            <text:p>266185.93</text:p>
          </table:table-cell>
          <table:table-cell office:value-type="float" office:value="457115.9">
            <text:p>457115.9</text:p>
          </table:table-cell>
          <table:table-cell office:value-type="float" office:value="236.52">
            <text:p>236.52</text:p>
          </table:table-cell>
          <table:table-cell office:value-type="string">
            <text:p>shampoo.51</text:p>
          </table:table-cell>
        </table:table-row>
        <table:table-row table:style-name="ro2">
          <table:table-cell office:value-type="float" office:value="264220.68">
            <text:p>264220.68</text:p>
          </table:table-cell>
          <table:table-cell office:value-type="float" office:value="455319.54">
            <text:p>455319.54</text:p>
          </table:table-cell>
          <table:table-cell office:value-type="float" office:value="236.52">
            <text:p>236.52</text:p>
          </table:table-cell>
          <table:table-cell office:value-type="string">
            <text:p>strong_hint_of_bigness.55</text:p>
          </table:table-cell>
        </table:table-row>
        <table:table-row table:style-name="ro2">
          <table:table-cell office:value-type="float" office:value="263653.59">
            <text:p>263653.59</text:p>
          </table:table-cell>
          <table:table-cell office:value-type="float" office:value="454693.3">
            <text:p>454693.3</text:p>
          </table:table-cell>
          <table:table-cell office:value-type="float" office:value="236.53">
            <text:p>236.53</text:p>
          </table:table-cell>
          <table:table-cell office:value-type="string">
            <text:p>api_birthday_south.16</text:p>
          </table:table-cell>
        </table:table-row>
        <table:table-row table:style-name="ro2">
          <table:table-cell office:value-type="float" office:value="266227.12">
            <text:p>266227.12</text:p>
          </table:table-cell>
          <table:table-cell office:value-type="float" office:value="457135.64">
            <text:p>457135.64</text:p>
          </table:table-cell>
          <table:table-cell office:value-type="float" office:value="236.64">
            <text:p>236.64</text:p>
          </table:table-cell>
          <table:table-cell office:value-type="float" office:value="1954.112">
            <text:p>1954.112</text:p>
          </table:table-cell>
        </table:table-row>
        <table:table-row table:style-name="ro2">
          <table:table-cell office:value-type="float" office:value="263467.95">
            <text:p>263467.95</text:p>
          </table:table-cell>
          <table:table-cell office:value-type="float" office:value="454411.07">
            <text:p>454411.07</text:p>
          </table:table-cell>
          <table:table-cell office:value-type="float" office:value="236.67">
            <text:p>236.67</text:p>
          </table:table-cell>
          <table:table-cell office:value-type="string">
            <text:p>api_birthday_south.25</text:p>
          </table:table-cell>
        </table:table-row>
        <table:table-row table:style-name="ro2">
          <table:table-cell office:value-type="float" office:value="263080.9">
            <text:p>263080.9</text:p>
          </table:table-cell>
          <table:table-cell office:value-type="float" office:value="453231.91">
            <text:p>453231.91</text:p>
          </table:table-cell>
          <table:table-cell office:value-type="float" office:value="236.68">
            <text:p>236.68</text:p>
          </table:table-cell>
          <table:table-cell office:value-type="string">
            <text:p>makita_ramp.7</text:p>
          </table:table-cell>
        </table:table-row>
        <table:table-row table:style-name="ro2">
          <table:table-cell office:value-type="float" office:value="264310.31">
            <text:p>264310.31</text:p>
          </table:table-cell>
          <table:table-cell office:value-type="float" office:value="455529.41">
            <text:p>455529.41</text:p>
          </table:table-cell>
          <table:table-cell office:value-type="float" office:value="236.73">
            <text:p>236.73</text:p>
          </table:table-cell>
          <table:table-cell office:value-type="string">
            <text:p>strong_hint_of_bigness.41</text:p>
          </table:table-cell>
        </table:table-row>
        <table:table-row table:style-name="ro2">
          <table:table-cell office:value-type="float" office:value="265384.63">
            <text:p>265384.63</text:p>
          </table:table-cell>
          <table:table-cell office:value-type="float" office:value="456017.23">
            <text:p>456017.23</text:p>
          </table:table-cell>
          <table:table-cell office:value-type="float" office:value="236.74">
            <text:p>236.74</text:p>
          </table:table-cell>
          <table:table-cell office:value-type="float" office:value="1954.198">
            <text:p>1954.198</text:p>
          </table:table-cell>
        </table:table-row>
        <table:table-row table:style-name="ro2">
          <table:table-cell office:value-type="float" office:value="263545.67">
            <text:p>263545.67</text:p>
          </table:table-cell>
          <table:table-cell office:value-type="float" office:value="453874.43">
            <text:p>453874.43</text:p>
          </table:table-cell>
          <table:table-cell office:value-type="float" office:value="236.79">
            <text:p>236.79</text:p>
          </table:table-cell>
          <table:table-cell office:value-type="string">
            <text:p>big_issue.73</text:p>
          </table:table-cell>
        </table:table-row>
        <table:table-row table:style-name="ro2">
          <table:table-cell office:value-type="float" office:value="263910.74">
            <text:p>263910.74</text:p>
          </table:table-cell>
          <table:table-cell office:value-type="float" office:value="455008.69">
            <text:p>455008.69</text:p>
          </table:table-cell>
          <table:table-cell office:value-type="float" office:value="236.81">
            <text:p>236.81</text:p>
          </table:table-cell>
          <table:table-cell office:value-type="string">
            <text:p>api_birthday.12</text:p>
          </table:table-cell>
        </table:table-row>
        <table:table-row table:style-name="ro2">
          <table:table-cell office:value-type="float" office:value="263504.41">
            <text:p>263504.41</text:p>
          </table:table-cell>
          <table:table-cell office:value-type="float" office:value="453829.24">
            <text:p>453829.24</text:p>
          </table:table-cell>
          <table:table-cell office:value-type="float" office:value="236.95">
            <text:p>236.95</text:p>
          </table:table-cell>
          <table:table-cell office:value-type="string">
            <text:p>big_issue.74</text:p>
          </table:table-cell>
        </table:table-row>
        <table:table-row table:style-name="ro2">
          <table:table-cell office:value-type="float" office:value="263523.73">
            <text:p>263523.73</text:p>
          </table:table-cell>
          <table:table-cell office:value-type="float" office:value="454495.51">
            <text:p>454495.51</text:p>
          </table:table-cell>
          <table:table-cell office:value-type="float" office:value="237.04">
            <text:p>237.04</text:p>
          </table:table-cell>
          <table:table-cell office:value-type="string">
            <text:p>api_birthday_south.22</text:p>
          </table:table-cell>
        </table:table-row>
        <table:table-row table:style-name="ro2">
          <table:table-cell office:value-type="float" office:value="263523.73">
            <text:p>263523.73</text:p>
          </table:table-cell>
          <table:table-cell office:value-type="float" office:value="454495.51">
            <text:p>454495.51</text:p>
          </table:table-cell>
          <table:table-cell office:value-type="float" office:value="237.04">
            <text:p>237.04</text:p>
          </table:table-cell>
          <table:table-cell office:value-type="string">
            <text:p>wait_of_expectation.0</text:p>
          </table:table-cell>
        </table:table-row>
        <table:table-row table:style-name="ro2">
          <table:table-cell office:value-type="float" office:value="265477.28">
            <text:p>265477.28</text:p>
          </table:table-cell>
          <table:table-cell office:value-type="float" office:value="456274.95">
            <text:p>456274.95</text:p>
          </table:table-cell>
          <table:table-cell office:value-type="float" office:value="237.05">
            <text:p>237.05</text:p>
          </table:table-cell>
          <table:table-cell office:value-type="string">
            <text:p>1954_up_ramp.100a</text:p>
          </table:table-cell>
        </table:table-row>
        <table:table-row table:style-name="ro2">
          <table:table-cell office:value-type="float" office:value="264153.63">
            <text:p>264153.63</text:p>
          </table:table-cell>
          <table:table-cell office:value-type="float" office:value="454965.36">
            <text:p>454965.36</text:p>
          </table:table-cell>
          <table:table-cell office:value-type="float" office:value="237.05">
            <text:p>237.05</text:p>
          </table:table-cell>
          <table:table-cell office:value-type="string">
            <text:p>unnamed_bypass.11</text:p>
          </table:table-cell>
        </table:table-row>
        <table:table-row table:style-name="ro2">
          <table:table-cell office:value-type="float" office:value="264132.26">
            <text:p>264132.26</text:p>
          </table:table-cell>
          <table:table-cell office:value-type="float" office:value="454724.19">
            <text:p>454724.19</text:p>
          </table:table-cell>
          <table:table-cell office:value-type="float" office:value="237.09">
            <text:p>237.09</text:p>
          </table:table-cell>
          <table:table-cell office:value-type="string">
            <text:p>strong_hint_of_bigness.97</text:p>
          </table:table-cell>
        </table:table-row>
        <table:table-row table:style-name="ro2">
          <table:table-cell office:value-type="float" office:value="265083.57">
            <text:p>265083.57</text:p>
          </table:table-cell>
          <table:table-cell office:value-type="float" office:value="455727.96">
            <text:p>455727.96</text:p>
          </table:table-cell>
          <table:table-cell office:value-type="float" office:value="237.28">
            <text:p>237.28</text:p>
          </table:table-cell>
          <table:table-cell office:value-type="string">
            <text:p>mysterious_minstrel.19</text:p>
          </table:table-cell>
        </table:table-row>
        <table:table-row table:style-name="ro2">
          <table:table-cell office:value-type="float" office:value="263668.93">
            <text:p>263668.93</text:p>
          </table:table-cell>
          <table:table-cell office:value-type="float" office:value="454554.18">
            <text:p>454554.18</text:p>
          </table:table-cell>
          <table:table-cell office:value-type="float" office:value="237.31">
            <text:p>237.31</text:p>
          </table:table-cell>
          <table:table-cell office:value-type="string">
            <text:p>technical_underpants.mainroute.15</text:p>
          </table:table-cell>
        </table:table-row>
        <table:table-row table:style-name="ro2">
          <table:table-cell office:value-type="float" office:value="265408.06">
            <text:p>265408.06</text:p>
          </table:table-cell>
          <table:table-cell office:value-type="float" office:value="456044.39">
            <text:p>456044.39</text:p>
          </table:table-cell>
          <table:table-cell office:value-type="float" office:value="237.35">
            <text:p>237.35</text:p>
          </table:table-cell>
          <table:table-cell office:value-type="float" office:value="1954.2">
            <text:p>1954.2</text:p>
          </table:table-cell>
        </table:table-row>
        <table:table-row table:style-name="ro2">
          <table:table-cell office:value-type="float" office:value="263905.44">
            <text:p>263905.44</text:p>
          </table:table-cell>
          <table:table-cell office:value-type="float" office:value="454994.11">
            <text:p>454994.11</text:p>
          </table:table-cell>
          <table:table-cell office:value-type="float" office:value="237.35">
            <text:p>237.35</text:p>
          </table:table-cell>
          <table:table-cell office:value-type="string">
            <text:p>api_birthday.13</text:p>
          </table:table-cell>
        </table:table-row>
        <table:table-row table:style-name="ro2">
          <table:table-cell office:value-type="float" office:value="264241.47">
            <text:p>264241.47</text:p>
          </table:table-cell>
          <table:table-cell office:value-type="float" office:value="455423.9">
            <text:p>455423.9</text:p>
          </table:table-cell>
          <table:table-cell office:value-type="float" office:value="237.36">
            <text:p>237.36</text:p>
          </table:table-cell>
          <table:table-cell office:value-type="string">
            <text:p>strong_hint_of_bigness.35</text:p>
          </table:table-cell>
        </table:table-row>
        <table:table-row table:style-name="ro2">
          <table:table-cell office:value-type="float" office:value="265420.15">
            <text:p>265420.15</text:p>
          </table:table-cell>
          <table:table-cell office:value-type="float" office:value="456052.86">
            <text:p>456052.86</text:p>
          </table:table-cell>
          <table:table-cell office:value-type="float" office:value="237.48">
            <text:p>237.48</text:p>
          </table:table-cell>
          <table:table-cell office:value-type="float" office:value="1954.201">
            <text:p>1954.201</text:p>
          </table:table-cell>
        </table:table-row>
        <table:table-row table:style-name="ro2">
          <table:table-cell office:value-type="float" office:value="263612.94">
            <text:p>263612.94</text:p>
          </table:table-cell>
          <table:table-cell office:value-type="float" office:value="453993.1">
            <text:p>453993.1</text:p>
          </table:table-cell>
          <table:table-cell office:value-type="float" office:value="237.52">
            <text:p>237.52</text:p>
          </table:table-cell>
          <table:table-cell office:value-type="string">
            <text:p>big_issue.71</text:p>
          </table:table-cell>
        </table:table-row>
        <table:table-row table:style-name="ro2">
          <table:table-cell office:value-type="float" office:value="265398.99">
            <text:p>265398.99</text:p>
          </table:table-cell>
          <table:table-cell office:value-type="float" office:value="456035.94">
            <text:p>456035.94</text:p>
          </table:table-cell>
          <table:table-cell office:value-type="float" office:value="237.56">
            <text:p>237.56</text:p>
          </table:table-cell>
          <table:table-cell office:value-type="float" office:value="1954.199">
            <text:p>1954.199</text:p>
          </table:table-cell>
        </table:table-row>
        <table:table-row table:style-name="ro2">
          <table:table-cell office:value-type="float" office:value="263530.2">
            <text:p>263530.2</text:p>
          </table:table-cell>
          <table:table-cell office:value-type="float" office:value="454528.79">
            <text:p>454528.79</text:p>
          </table:table-cell>
          <table:table-cell office:value-type="float" office:value="237.63">
            <text:p>237.63</text:p>
          </table:table-cell>
          <table:table-cell office:value-type="string">
            <text:p>api_birthday_south.21</text:p>
          </table:table-cell>
        </table:table-row>
        <table:table-row table:style-name="ro2">
          <table:table-cell office:value-type="float" office:value="263667.25">
            <text:p>263667.25</text:p>
          </table:table-cell>
          <table:table-cell office:value-type="float" office:value="454551.64">
            <text:p>454551.64</text:p>
          </table:table-cell>
          <table:table-cell office:value-type="float" office:value="237.67">
            <text:p>237.67</text:p>
          </table:table-cell>
          <table:table-cell office:value-type="string">
            <text:p>technical_underpants.mainroute.14</text:p>
          </table:table-cell>
        </table:table-row>
        <table:table-row table:style-name="ro2">
          <table:table-cell office:value-type="float" office:value="264307.14">
            <text:p>264307.14</text:p>
          </table:table-cell>
          <table:table-cell office:value-type="float" office:value="455509.91">
            <text:p>455509.91</text:p>
          </table:table-cell>
          <table:table-cell office:value-type="float" office:value="237.71">
            <text:p>237.71</text:p>
          </table:table-cell>
          <table:table-cell office:value-type="string">
            <text:p>strong_hint_of_bigness.39</text:p>
          </table:table-cell>
        </table:table-row>
        <table:table-row table:style-name="ro2">
          <table:table-cell office:value-type="float" office:value="264310.51">
            <text:p>264310.51</text:p>
          </table:table-cell>
          <table:table-cell office:value-type="float" office:value="455518.25">
            <text:p>455518.25</text:p>
          </table:table-cell>
          <table:table-cell office:value-type="float" office:value="237.71">
            <text:p>237.71</text:p>
          </table:table-cell>
          <table:table-cell office:value-type="string">
            <text:p>strong_hint_of_bigness.40</text:p>
          </table:table-cell>
        </table:table-row>
        <table:table-row table:style-name="ro2">
          <table:table-cell office:value-type="float" office:value="264153.05">
            <text:p>264153.05</text:p>
          </table:table-cell>
          <table:table-cell office:value-type="float" office:value="454958.82">
            <text:p>454958.82</text:p>
          </table:table-cell>
          <table:table-cell office:value-type="float" office:value="237.73">
            <text:p>237.73</text:p>
          </table:table-cell>
          <table:table-cell office:value-type="string">
            <text:p>unnamed_bypass.12</text:p>
          </table:table-cell>
        </table:table-row>
        <table:table-row table:style-name="ro2">
          <table:table-cell office:value-type="float" office:value="264229.09">
            <text:p>264229.09</text:p>
          </table:table-cell>
          <table:table-cell office:value-type="float" office:value="455785.14">
            <text:p>455785.14</text:p>
          </table:table-cell>
          <table:table-cell office:value-type="float" office:value="237.75">
            <text:p>237.75</text:p>
          </table:table-cell>
          <table:table-cell office:value-type="string">
            <text:p>out_of_africa.58</text:p>
          </table:table-cell>
        </table:table-row>
        <table:table-row table:style-name="ro2">
          <table:table-cell office:value-type="float" office:value="263770.75">
            <text:p>263770.75</text:p>
          </table:table-cell>
          <table:table-cell office:value-type="float" office:value="454761.03">
            <text:p>454761.03</text:p>
          </table:table-cell>
          <table:table-cell office:value-type="float" office:value="237.78">
            <text:p>237.78</text:p>
          </table:table-cell>
          <table:table-cell office:value-type="string">
            <text:p>api_birthday_south.10</text:p>
          </table:table-cell>
        </table:table-row>
        <table:table-row table:style-name="ro2">
          <table:table-cell office:value-type="float" office:value="264141.8">
            <text:p>264141.8</text:p>
          </table:table-cell>
          <table:table-cell office:value-type="float" office:value="454807.13">
            <text:p>454807.13</text:p>
          </table:table-cell>
          <table:table-cell office:value-type="float" office:value="237.88">
            <text:p>237.88</text:p>
          </table:table-cell>
          <table:table-cell office:value-type="string">
            <text:p>strong_hint_of_bigness.112</text:p>
          </table:table-cell>
        </table:table-row>
        <table:table-row table:style-name="ro2">
          <table:table-cell office:value-type="float" office:value="264923.59">
            <text:p>264923.59</text:p>
          </table:table-cell>
          <table:table-cell office:value-type="float" office:value="455561.44">
            <text:p>455561.44</text:p>
          </table:table-cell>
          <table:table-cell office:value-type="float" office:value="237.89">
            <text:p>237.89</text:p>
          </table:table-cell>
          <table:table-cell office:value-type="string">
            <text:p>soapmine.27</text:p>
          </table:table-cell>
        </table:table-row>
        <table:table-row table:style-name="ro2">
          <table:table-cell office:value-type="float" office:value="263570.19">
            <text:p>263570.19</text:p>
          </table:table-cell>
          <table:table-cell office:value-type="float" office:value="454590.23">
            <text:p>454590.23</text:p>
          </table:table-cell>
          <table:table-cell office:value-type="float" office:value="237.9">
            <text:p>237.9</text:p>
          </table:table-cell>
          <table:table-cell office:value-type="string">
            <text:p>api_birthday_south.19</text:p>
          </table:table-cell>
        </table:table-row>
        <table:table-row table:style-name="ro2">
          <table:table-cell office:value-type="float" office:value="263050.9">
            <text:p>263050.9</text:p>
          </table:table-cell>
          <table:table-cell office:value-type="float" office:value="453129.93">
            <text:p>453129.93</text:p>
          </table:table-cell>
          <table:table-cell office:value-type="float" office:value="237.9">
            <text:p>237.9</text:p>
          </table:table-cell>
          <table:table-cell office:value-type="string">
            <text:p>makita_ramp.23</text:p>
          </table:table-cell>
        </table:table-row>
        <table:table-row table:style-name="ro2">
          <table:table-cell office:value-type="float" office:value="264340.97">
            <text:p>264340.97</text:p>
          </table:table-cell>
          <table:table-cell office:value-type="float" office:value="455974.57">
            <text:p>455974.57</text:p>
          </table:table-cell>
          <table:table-cell office:value-type="float" office:value="237.94">
            <text:p>237.94</text:p>
          </table:table-cell>
          <table:table-cell office:value-type="string">
            <text:p>out_of_africa.71</text:p>
          </table:table-cell>
        </table:table-row>
        <table:table-row table:style-name="ro2">
          <table:table-cell office:value-type="float" office:value="264204.08">
            <text:p>264204.08</text:p>
          </table:table-cell>
          <table:table-cell office:value-type="float" office:value="455298.29">
            <text:p>455298.29</text:p>
          </table:table-cell>
          <table:table-cell office:value-type="float" office:value="237.94">
            <text:p>237.94</text:p>
          </table:table-cell>
          <table:table-cell office:value-type="string">
            <text:p>strong_hint_of_bigness.56</text:p>
          </table:table-cell>
        </table:table-row>
        <table:table-row table:style-name="ro2">
          <table:table-cell office:value-type="float" office:value="265477.04">
            <text:p>265477.04</text:p>
          </table:table-cell>
          <table:table-cell office:value-type="float" office:value="456271.27">
            <text:p>456271.27</text:p>
          </table:table-cell>
          <table:table-cell office:value-type="float" office:value="237.96">
            <text:p>237.96</text:p>
          </table:table-cell>
          <table:table-cell office:value-type="string">
            <text:p>1954_up_ramp.100</text:p>
          </table:table-cell>
        </table:table-row>
        <table:table-row table:style-name="ro2">
          <table:table-cell office:value-type="float" office:value="264029.66">
            <text:p>264029.66</text:p>
          </table:table-cell>
          <table:table-cell office:value-type="float" office:value="455214.42">
            <text:p>455214.42</text:p>
          </table:table-cell>
          <table:table-cell office:value-type="float" office:value="237.96">
            <text:p>237.96</text:p>
          </table:table-cell>
          <table:table-cell office:value-type="string">
            <text:p>api_birthday_north.10b</text:p>
          </table:table-cell>
        </table:table-row>
        <table:table-row table:style-name="ro2">
          <table:table-cell office:value-type="float" office:value="264316.06">
            <text:p>264316.06</text:p>
          </table:table-cell>
          <table:table-cell office:value-type="float" office:value="455540.69">
            <text:p>455540.69</text:p>
          </table:table-cell>
          <table:table-cell office:value-type="float" office:value="237.98">
            <text:p>237.98</text:p>
          </table:table-cell>
          <table:table-cell office:value-type="string">
            <text:p>strong_hint_of_bigness.43</text:p>
          </table:table-cell>
        </table:table-row>
        <table:table-row table:style-name="ro2">
          <table:table-cell office:value-type="float" office:value="263927.92">
            <text:p>263927.92</text:p>
          </table:table-cell>
          <table:table-cell office:value-type="float" office:value="455045.78">
            <text:p>455045.78</text:p>
          </table:table-cell>
          <table:table-cell office:value-type="float" office:value="238">
            <text:p>238</text:p>
          </table:table-cell>
          <table:table-cell office:value-type="string">
            <text:p>api_birthday.17</text:p>
          </table:table-cell>
        </table:table-row>
        <table:table-row table:style-name="ro2">
          <table:table-cell office:value-type="float" office:value="264150.23">
            <text:p>264150.23</text:p>
          </table:table-cell>
          <table:table-cell office:value-type="float" office:value="454684.06">
            <text:p>454684.06</text:p>
          </table:table-cell>
          <table:table-cell office:value-type="float" office:value="238.06">
            <text:p>238.06</text:p>
          </table:table-cell>
          <table:table-cell office:value-type="string">
            <text:p>strong_hint_of_bigness.100</text:p>
          </table:table-cell>
        </table:table-row>
        <table:table-row table:style-name="ro2">
          <table:table-cell office:value-type="float" office:value="265481.08">
            <text:p>265481.08</text:p>
          </table:table-cell>
          <table:table-cell office:value-type="float" office:value="456276.9">
            <text:p>456276.9</text:p>
          </table:table-cell>
          <table:table-cell office:value-type="float" office:value="238.07">
            <text:p>238.07</text:p>
          </table:table-cell>
          <table:table-cell office:value-type="string">
            <text:p>1954_up_ramp.100b</text:p>
          </table:table-cell>
        </table:table-row>
        <table:table-row table:style-name="ro2">
          <table:table-cell office:value-type="float" office:value="266308.64">
            <text:p>266308.64</text:p>
          </table:table-cell>
          <table:table-cell office:value-type="float" office:value="457157.71">
            <text:p>457157.71</text:p>
          </table:table-cell>
          <table:table-cell office:value-type="float" office:value="238.12">
            <text:p>238.12</text:p>
          </table:table-cell>
          <table:table-cell office:value-type="string">
            <text:p>nothing_to_be_proud_of.10</text:p>
          </table:table-cell>
        </table:table-row>
        <table:table-row table:style-name="ro2">
          <table:table-cell office:value-type="float" office:value="264165.46">
            <text:p>264165.46</text:p>
          </table:table-cell>
          <table:table-cell office:value-type="float" office:value="454303.86">
            <text:p>454303.86</text:p>
          </table:table-cell>
          <table:table-cell office:value-type="float" office:value="238.16">
            <text:p>238.16</text:p>
          </table:table-cell>
          <table:table-cell office:value-type="string">
            <text:p>swift_shadow.46</text:p>
          </table:table-cell>
        </table:table-row>
        <table:table-row table:style-name="ro2">
          <table:table-cell office:value-type="float" office:value="263850.61">
            <text:p>263850.61</text:p>
          </table:table-cell>
          <table:table-cell office:value-type="float" office:value="454499.65">
            <text:p>454499.65</text:p>
          </table:table-cell>
          <table:table-cell office:value-type="float" office:value="238.2">
            <text:p>238.2</text:p>
          </table:table-cell>
          <table:table-cell office:value-type="string">
            <text:p>reluctant_explorers.14</text:p>
          </table:table-cell>
        </table:table-row>
        <table:table-row table:style-name="ro2">
          <table:table-cell office:value-type="float" office:value="263855.71">
            <text:p>263855.71</text:p>
          </table:table-cell>
          <table:table-cell office:value-type="float" office:value="454195.31">
            <text:p>454195.31</text:p>
          </table:table-cell>
          <table:table-cell office:value-type="float" office:value="238.21">
            <text:p>238.21</text:p>
          </table:table-cell>
          <table:table-cell office:value-type="string">
            <text:p>swift_shadow.59</text:p>
          </table:table-cell>
        </table:table-row>
        <table:table-row table:style-name="ro2">
          <table:table-cell office:value-type="float" office:value="263817.56">
            <text:p>263817.56</text:p>
          </table:table-cell>
          <table:table-cell office:value-type="float" office:value="454878.01">
            <text:p>454878.01</text:p>
          </table:table-cell>
          <table:table-cell office:value-type="float" office:value="238.28">
            <text:p>238.28</text:p>
          </table:table-cell>
          <table:table-cell office:value-type="string">
            <text:p>api_birthday_south.4</text:p>
          </table:table-cell>
        </table:table-row>
        <table:table-row table:style-name="ro2">
          <table:table-cell office:value-type="float" office:value="263859.69">
            <text:p>263859.69</text:p>
          </table:table-cell>
          <table:table-cell office:value-type="float" office:value="454510.42">
            <text:p>454510.42</text:p>
          </table:table-cell>
          <table:table-cell office:value-type="float" office:value="238.44">
            <text:p>238.44</text:p>
          </table:table-cell>
          <table:table-cell office:value-type="string">
            <text:p>reluctant_explorers.13</text:p>
          </table:table-cell>
        </table:table-row>
        <table:table-row table:style-name="ro2">
          <table:table-cell office:value-type="float" office:value="263664.25">
            <text:p>263664.25</text:p>
          </table:table-cell>
          <table:table-cell office:value-type="float" office:value="454546.62">
            <text:p>454546.62</text:p>
          </table:table-cell>
          <table:table-cell office:value-type="float" office:value="238.47">
            <text:p>238.47</text:p>
          </table:table-cell>
          <table:table-cell office:value-type="string">
            <text:p>technical_underpants.mainroute.13</text:p>
          </table:table-cell>
        </table:table-row>
        <table:table-row table:style-name="ro2">
          <table:table-cell office:value-type="float" office:value="263087.17">
            <text:p>263087.17</text:p>
          </table:table-cell>
          <table:table-cell office:value-type="float" office:value="453221.82">
            <text:p>453221.82</text:p>
          </table:table-cell>
          <table:table-cell office:value-type="float" office:value="238.57">
            <text:p>238.57</text:p>
          </table:table-cell>
          <table:table-cell office:value-type="string">
            <text:p>makita_ramp.9</text:p>
          </table:table-cell>
        </table:table-row>
        <table:table-row table:style-name="ro2">
          <table:table-cell office:value-type="float" office:value="264121.12">
            <text:p>264121.12</text:p>
          </table:table-cell>
          <table:table-cell office:value-type="float" office:value="454899.46">
            <text:p>454899.46</text:p>
          </table:table-cell>
          <table:table-cell office:value-type="float" office:value="238.59">
            <text:p>238.59</text:p>
          </table:table-cell>
          <table:table-cell office:value-type="string">
            <text:p>unnamed_bypass.13</text:p>
          </table:table-cell>
        </table:table-row>
        <table:table-row table:style-name="ro2">
          <table:table-cell office:value-type="float" office:value="264931.95">
            <text:p>264931.95</text:p>
          </table:table-cell>
          <table:table-cell office:value-type="float" office:value="455555.29">
            <text:p>455555.29</text:p>
          </table:table-cell>
          <table:table-cell office:value-type="float" office:value="238.62">
            <text:p>238.62</text:p>
          </table:table-cell>
          <table:table-cell office:value-type="string">
            <text:p>soapmine.28</text:p>
          </table:table-cell>
        </table:table-row>
        <table:table-row table:style-name="ro2">
          <table:table-cell office:value-type="float" office:value="264312.1">
            <text:p>264312.1</text:p>
          </table:table-cell>
          <table:table-cell office:value-type="float" office:value="455534.59">
            <text:p>455534.59</text:p>
          </table:table-cell>
          <table:table-cell office:value-type="float" office:value="238.62">
            <text:p>238.62</text:p>
          </table:table-cell>
          <table:table-cell office:value-type="string">
            <text:p>strong_hint_of_bigness.42</text:p>
          </table:table-cell>
        </table:table-row>
        <table:table-row table:style-name="ro2">
          <table:table-cell office:value-type="float" office:value="264093.29">
            <text:p>264093.29</text:p>
          </table:table-cell>
          <table:table-cell office:value-type="float" office:value="455604.07">
            <text:p>455604.07</text:p>
          </table:table-cell>
          <table:table-cell office:value-type="float" office:value="238.65">
            <text:p>238.65</text:p>
          </table:table-cell>
          <table:table-cell office:value-type="string">
            <text:p>dr_disto.14</text:p>
          </table:table-cell>
        </table:table-row>
        <table:table-row table:style-name="ro2">
          <table:table-cell office:value-type="float" office:value="263635.22">
            <text:p>263635.22</text:p>
          </table:table-cell>
          <table:table-cell office:value-type="float" office:value="454668.92">
            <text:p>454668.92</text:p>
          </table:table-cell>
          <table:table-cell office:value-type="float" office:value="238.67">
            <text:p>238.67</text:p>
          </table:table-cell>
          <table:table-cell office:value-type="string">
            <text:p>api_birthday_south.17</text:p>
          </table:table-cell>
        </table:table-row>
        <table:table-row table:style-name="ro2">
          <table:table-cell office:value-type="float" office:value="264906.82">
            <text:p>264906.82</text:p>
          </table:table-cell>
          <table:table-cell office:value-type="float" office:value="455473.2">
            <text:p>455473.2</text:p>
          </table:table-cell>
          <table:table-cell office:value-type="float" office:value="238.67">
            <text:p>238.67</text:p>
          </table:table-cell>
          <table:table-cell office:value-type="string">
            <text:p>soapmine.6</text:p>
          </table:table-cell>
        </table:table-row>
        <table:table-row table:style-name="ro2">
          <table:table-cell office:value-type="float" office:value="264214.83">
            <text:p>264214.83</text:p>
          </table:table-cell>
          <table:table-cell office:value-type="float" office:value="454830.36">
            <text:p>454830.36</text:p>
          </table:table-cell>
          <table:table-cell office:value-type="float" office:value="238.72">
            <text:p>238.72</text:p>
          </table:table-cell>
          <table:table-cell office:value-type="string">
            <text:p>matrimony.116</text:p>
          </table:table-cell>
        </table:table-row>
        <table:table-row table:style-name="ro2">
          <table:table-cell office:value-type="float" office:value="265088.18">
            <text:p>265088.18</text:p>
          </table:table-cell>
          <table:table-cell office:value-type="float" office:value="455726.81">
            <text:p>455726.81</text:p>
          </table:table-cell>
          <table:table-cell office:value-type="float" office:value="238.74">
            <text:p>238.74</text:p>
          </table:table-cell>
          <table:table-cell office:value-type="string">
            <text:p>mysterious_minstrel.18</text:p>
          </table:table-cell>
        </table:table-row>
        <table:table-row table:style-name="ro2">
          <table:table-cell office:value-type="float" office:value="266263.73">
            <text:p>266263.73</text:p>
          </table:table-cell>
          <table:table-cell office:value-type="float" office:value="457112.44">
            <text:p>457112.44</text:p>
          </table:table-cell>
          <table:table-cell office:value-type="float" office:value="238.77">
            <text:p>238.77</text:p>
          </table:table-cell>
          <table:table-cell office:value-type="string">
            <text:p>nothing_to_be_proud_of.02</text:p>
          </table:table-cell>
        </table:table-row>
        <table:table-row table:style-name="ro2">
          <table:table-cell office:value-type="float" office:value="263840.77">
            <text:p>263840.77</text:p>
          </table:table-cell>
          <table:table-cell office:value-type="float" office:value="454487.01">
            <text:p>454487.01</text:p>
          </table:table-cell>
          <table:table-cell office:value-type="float" office:value="238.81">
            <text:p>238.81</text:p>
          </table:table-cell>
          <table:table-cell office:value-type="string">
            <text:p>reluctant_explorers.15</text:p>
          </table:table-cell>
        </table:table-row>
        <table:table-row table:style-name="ro2">
          <table:table-cell office:value-type="float" office:value="263661.28">
            <text:p>263661.28</text:p>
          </table:table-cell>
          <table:table-cell office:value-type="float" office:value="454542.08">
            <text:p>454542.08</text:p>
          </table:table-cell>
          <table:table-cell office:value-type="float" office:value="238.81">
            <text:p>238.81</text:p>
          </table:table-cell>
          <table:table-cell office:value-type="string">
            <text:p>technical_underpants.mainroute.11</text:p>
          </table:table-cell>
        </table:table-row>
        <table:table-row table:style-name="ro2">
          <table:table-cell office:value-type="float" office:value="265749.31">
            <text:p>265749.31</text:p>
          </table:table-cell>
          <table:table-cell office:value-type="float" office:value="456856.57">
            <text:p>456856.57</text:p>
          </table:table-cell>
          <table:table-cell office:value-type="float" office:value="238.87">
            <text:p>238.87</text:p>
          </table:table-cell>
          <table:table-cell office:value-type="float" office:value="1954.85">
            <text:p>1954.85</text:p>
          </table:table-cell>
        </table:table-row>
        <table:table-row table:style-name="ro2">
          <table:table-cell office:value-type="float" office:value="263855.57">
            <text:p>263855.57</text:p>
          </table:table-cell>
          <table:table-cell office:value-type="float" office:value="454925">
            <text:p>454925</text:p>
          </table:table-cell>
          <table:table-cell office:value-type="float" office:value="238.88">
            <text:p>238.88</text:p>
          </table:table-cell>
          <table:table-cell office:value-type="string">
            <text:p>api_birthday.15</text:p>
          </table:table-cell>
        </table:table-row>
        <table:table-row table:style-name="ro2">
          <table:table-cell office:value-type="float" office:value="263101.21">
            <text:p>263101.21</text:p>
          </table:table-cell>
          <table:table-cell office:value-type="float" office:value="453061.23">
            <text:p>453061.23</text:p>
          </table:table-cell>
          <table:table-cell office:value-type="float" office:value="238.9">
            <text:p>238.9</text:p>
          </table:table-cell>
          <table:table-cell office:value-type="string">
            <text:p>poppets_passage.5</text:p>
          </table:table-cell>
        </table:table-row>
        <table:table-row table:style-name="ro2">
          <table:table-cell office:value-type="float" office:value="264236.17">
            <text:p>264236.17</text:p>
          </table:table-cell>
          <table:table-cell office:value-type="float" office:value="454522.58">
            <text:p>454522.58</text:p>
          </table:table-cell>
          <table:table-cell office:value-type="float" office:value="238.96">
            <text:p>238.96</text:p>
          </table:table-cell>
          <table:table-cell office:value-type="string">
            <text:p>strong_hint_of_bigness.110</text:p>
          </table:table-cell>
        </table:table-row>
        <table:table-row table:style-name="ro2">
          <table:table-cell office:value-type="float" office:value="263181.08">
            <text:p>263181.08</text:p>
          </table:table-cell>
          <table:table-cell office:value-type="float" office:value="453207.62">
            <text:p>453207.62</text:p>
          </table:table-cell>
          <table:table-cell office:value-type="float" office:value="239.03">
            <text:p>239.03</text:p>
          </table:table-cell>
          <table:table-cell office:value-type="string">
            <text:p>pompom_passage.60</text:p>
          </table:table-cell>
        </table:table-row>
        <table:table-row table:style-name="ro2">
          <table:table-cell office:value-type="float" office:value="263824.17">
            <text:p>263824.17</text:p>
          </table:table-cell>
          <table:table-cell office:value-type="float" office:value="454874.35">
            <text:p>454874.35</text:p>
          </table:table-cell>
          <table:table-cell office:value-type="float" office:value="239.07">
            <text:p>239.07</text:p>
          </table:table-cell>
          <table:table-cell office:value-type="string">
            <text:p>api_birthday_south.5</text:p>
          </table:table-cell>
        </table:table-row>
        <table:table-row table:style-name="ro2">
          <table:table-cell office:value-type="float" office:value="264247.32">
            <text:p>264247.32</text:p>
          </table:table-cell>
          <table:table-cell office:value-type="float" office:value="455819.61">
            <text:p>455819.61</text:p>
          </table:table-cell>
          <table:table-cell office:value-type="float" office:value="239.19">
            <text:p>239.19</text:p>
          </table:table-cell>
          <table:table-cell office:value-type="string">
            <text:p>out_of_africa.54</text:p>
          </table:table-cell>
        </table:table-row>
        <table:table-row table:style-name="ro2">
          <table:table-cell office:value-type="float" office:value="264150.51">
            <text:p>264150.51</text:p>
          </table:table-cell>
          <table:table-cell office:value-type="float" office:value="454672.63">
            <text:p>454672.63</text:p>
          </table:table-cell>
          <table:table-cell office:value-type="float" office:value="239.29">
            <text:p>239.29</text:p>
          </table:table-cell>
          <table:table-cell office:value-type="string">
            <text:p>strong_hint_of_bigness.101</text:p>
          </table:table-cell>
        </table:table-row>
        <table:table-row table:style-name="ro2">
          <table:table-cell office:value-type="float" office:value="265088.75">
            <text:p>265088.75</text:p>
          </table:table-cell>
          <table:table-cell office:value-type="float" office:value="455722.16">
            <text:p>455722.16</text:p>
          </table:table-cell>
          <table:table-cell office:value-type="float" office:value="239.31">
            <text:p>239.31</text:p>
          </table:table-cell>
          <table:table-cell office:value-type="string">
            <text:p>mysterious_minstrel.17</text:p>
          </table:table-cell>
        </table:table-row>
        <table:table-row table:style-name="ro2">
          <table:table-cell office:value-type="float" office:value="263820.69">
            <text:p>263820.69</text:p>
          </table:table-cell>
          <table:table-cell office:value-type="float" office:value="454883.02">
            <text:p>454883.02</text:p>
          </table:table-cell>
          <table:table-cell office:value-type="float" office:value="239.32">
            <text:p>239.32</text:p>
          </table:table-cell>
          <table:table-cell office:value-type="string">
            <text:p>api_birthday_south.3</text:p>
          </table:table-cell>
        </table:table-row>
        <table:table-row table:style-name="ro2">
          <table:table-cell office:value-type="float" office:value="265381.48">
            <text:p>265381.48</text:p>
          </table:table-cell>
          <table:table-cell office:value-type="float" office:value="456001.01">
            <text:p>456001.01</text:p>
          </table:table-cell>
          <table:table-cell office:value-type="float" office:value="239.36">
            <text:p>239.36</text:p>
          </table:table-cell>
          <table:table-cell office:value-type="float" office:value="1954.197">
            <text:p>1954.197</text:p>
          </table:table-cell>
        </table:table-row>
        <table:table-row table:style-name="ro2">
          <table:table-cell office:value-type="float" office:value="263873.21">
            <text:p>263873.21</text:p>
          </table:table-cell>
          <table:table-cell office:value-type="float" office:value="454190.28">
            <text:p>454190.28</text:p>
          </table:table-cell>
          <table:table-cell office:value-type="float" office:value="239.4">
            <text:p>239.4</text:p>
          </table:table-cell>
          <table:table-cell office:value-type="string">
            <text:p>chance_encounter.1</text:p>
          </table:table-cell>
        </table:table-row>
        <table:table-row table:style-name="ro2">
          <table:table-cell office:value-type="float" office:value="263873.21">
            <text:p>263873.21</text:p>
          </table:table-cell>
          <table:table-cell office:value-type="float" office:value="454190.28">
            <text:p>454190.28</text:p>
          </table:table-cell>
          <table:table-cell office:value-type="float" office:value="239.4">
            <text:p>239.4</text:p>
          </table:table-cell>
          <table:table-cell office:value-type="string">
            <text:p>swift_shadow.58</text:p>
          </table:table-cell>
        </table:table-row>
        <table:table-row table:style-name="ro2">
          <table:table-cell office:value-type="float" office:value="265899.49">
            <text:p>265899.49</text:p>
          </table:table-cell>
          <table:table-cell office:value-type="float" office:value="456923.49">
            <text:p>456923.49</text:p>
          </table:table-cell>
          <table:table-cell office:value-type="float" office:value="239.41">
            <text:p>239.41</text:p>
          </table:table-cell>
          <table:table-cell office:value-type="string">
            <text:p>mysterious_ways.20</text:p>
          </table:table-cell>
        </table:table-row>
        <table:table-row table:style-name="ro2">
          <table:table-cell office:value-type="float" office:value="263586.73">
            <text:p>263586.73</text:p>
          </table:table-cell>
          <table:table-cell office:value-type="float" office:value="453920.8">
            <text:p>453920.8</text:p>
          </table:table-cell>
          <table:table-cell office:value-type="float" office:value="239.46">
            <text:p>239.46</text:p>
          </table:table-cell>
          <table:table-cell office:value-type="string">
            <text:p>better_late_than_never.4</text:p>
          </table:table-cell>
        </table:table-row>
        <table:table-row table:style-name="ro2">
          <table:table-cell office:value-type="float" office:value="263586.73">
            <text:p>263586.73</text:p>
          </table:table-cell>
          <table:table-cell office:value-type="float" office:value="453920.8">
            <text:p>453920.8</text:p>
          </table:table-cell>
          <table:table-cell office:value-type="float" office:value="239.46">
            <text:p>239.46</text:p>
          </table:table-cell>
          <table:table-cell office:value-type="string">
            <text:p>big_issue.72</text:p>
          </table:table-cell>
        </table:table-row>
        <table:table-row table:style-name="ro2">
          <table:table-cell office:value-type="float" office:value="263638.51">
            <text:p>263638.51</text:p>
          </table:table-cell>
          <table:table-cell office:value-type="float" office:value="454519.5">
            <text:p>454519.5</text:p>
          </table:table-cell>
          <table:table-cell office:value-type="float" office:value="239.46">
            <text:p>239.46</text:p>
          </table:table-cell>
          <table:table-cell office:value-type="string">
            <text:p>technical_underpants.mainroute.3</text:p>
          </table:table-cell>
        </table:table-row>
        <table:table-row table:style-name="ro2">
          <table:table-cell office:value-type="float" office:value="263664.63">
            <text:p>263664.63</text:p>
          </table:table-cell>
          <table:table-cell office:value-type="float" office:value="454542.73">
            <text:p>454542.73</text:p>
          </table:table-cell>
          <table:table-cell office:value-type="float" office:value="239.49">
            <text:p>239.49</text:p>
          </table:table-cell>
          <table:table-cell office:value-type="string">
            <text:p>technical_underpants.mainroute.12</text:p>
          </table:table-cell>
        </table:table-row>
        <table:table-row table:style-name="ro2">
          <table:table-cell office:value-type="float" office:value="264241.76">
            <text:p>264241.76</text:p>
          </table:table-cell>
          <table:table-cell office:value-type="float" office:value="455091.99">
            <text:p>455091.99</text:p>
          </table:table-cell>
          <table:table-cell office:value-type="float" office:value="239.53">
            <text:p>239.53</text:p>
          </table:table-cell>
          <table:table-cell office:value-type="string">
            <text:p>uncharted_waters.4</text:p>
          </table:table-cell>
        </table:table-row>
        <table:table-row table:style-name="ro2">
          <table:table-cell office:value-type="float" office:value="265345.22">
            <text:p>265345.22</text:p>
          </table:table-cell>
          <table:table-cell office:value-type="float" office:value="455966.21">
            <text:p>455966.21</text:p>
          </table:table-cell>
          <table:table-cell office:value-type="float" office:value="239.54">
            <text:p>239.54</text:p>
          </table:table-cell>
          <table:table-cell office:value-type="float" office:value="1954.195">
            <text:p>1954.195</text:p>
          </table:table-cell>
        </table:table-row>
        <table:table-row table:style-name="ro2">
          <table:table-cell office:value-type="float" office:value="263679.65">
            <text:p>263679.65</text:p>
          </table:table-cell>
          <table:table-cell office:value-type="float" office:value="454562.82">
            <text:p>454562.82</text:p>
          </table:table-cell>
          <table:table-cell office:value-type="float" office:value="239.56">
            <text:p>239.56</text:p>
          </table:table-cell>
          <table:table-cell office:value-type="string">
            <text:p>technical_underpants.sideloop.1</text:p>
          </table:table-cell>
        </table:table-row>
        <table:table-row table:style-name="ro2">
          <table:table-cell office:value-type="float" office:value="264012.22">
            <text:p>264012.22</text:p>
          </table:table-cell>
          <table:table-cell office:value-type="float" office:value="454216.79">
            <text:p>454216.79</text:p>
          </table:table-cell>
          <table:table-cell office:value-type="float" office:value="239.58">
            <text:p>239.58</text:p>
          </table:table-cell>
          <table:table-cell office:value-type="string">
            <text:p>swift_shadow.53</text:p>
          </table:table-cell>
        </table:table-row>
        <table:table-row table:style-name="ro2">
          <table:table-cell office:value-type="float" office:value="265990.06">
            <text:p>265990.06</text:p>
          </table:table-cell>
          <table:table-cell office:value-type="float" office:value="456834.13">
            <text:p>456834.13</text:p>
          </table:table-cell>
          <table:table-cell office:value-type="float" office:value="239.62">
            <text:p>239.62</text:p>
          </table:table-cell>
          <table:table-cell office:value-type="float" office:value="1954.97">
            <text:p>1954.97</text:p>
          </table:table-cell>
        </table:table-row>
        <table:table-row table:style-name="ro2">
          <table:table-cell office:value-type="float" office:value="265098.04">
            <text:p>265098.04</text:p>
          </table:table-cell>
          <table:table-cell office:value-type="float" office:value="455731.53">
            <text:p>455731.53</text:p>
          </table:table-cell>
          <table:table-cell office:value-type="float" office:value="239.65">
            <text:p>239.65</text:p>
          </table:table-cell>
          <table:table-cell office:value-type="string">
            <text:p>mysterious_minstrel.8</text:p>
          </table:table-cell>
        </table:table-row>
        <table:table-row table:style-name="ro2">
          <table:table-cell office:value-type="float" office:value="266259.59">
            <text:p>266259.59</text:p>
          </table:table-cell>
          <table:table-cell office:value-type="float" office:value="457152.03">
            <text:p>457152.03</text:p>
          </table:table-cell>
          <table:table-cell office:value-type="float" office:value="239.72">
            <text:p>239.72</text:p>
          </table:table-cell>
          <table:table-cell office:value-type="float" office:value="1954.113">
            <text:p>1954.113</text:p>
          </table:table-cell>
        </table:table-row>
        <table:table-row table:style-name="ro2">
          <table:table-cell office:value-type="float" office:value="264010.61">
            <text:p>264010.61</text:p>
          </table:table-cell>
          <table:table-cell office:value-type="float" office:value="455197.53">
            <text:p>455197.53</text:p>
          </table:table-cell>
          <table:table-cell office:value-type="float" office:value="239.73">
            <text:p>239.73</text:p>
          </table:table-cell>
          <table:table-cell office:value-type="string">
            <text:p>api_birthday_ramps.010</text:p>
          </table:table-cell>
        </table:table-row>
        <table:table-row table:style-name="ro2">
          <table:table-cell office:value-type="float" office:value="263976.46">
            <text:p>263976.46</text:p>
          </table:table-cell>
          <table:table-cell office:value-type="float" office:value="454681.5">
            <text:p>454681.5</text:p>
          </table:table-cell>
          <table:table-cell office:value-type="float" office:value="239.78">
            <text:p>239.78</text:p>
          </table:table-cell>
          <table:table-cell office:value-type="string">
            <text:p>reluctant_explorers.5</text:p>
          </table:table-cell>
        </table:table-row>
        <table:table-row table:style-name="ro2">
          <table:table-cell office:value-type="float" office:value="263277.9">
            <text:p>263277.9</text:p>
          </table:table-cell>
          <table:table-cell office:value-type="float" office:value="453431.8">
            <text:p>453431.8</text:p>
          </table:table-cell>
          <table:table-cell office:value-type="float" office:value="239.79">
            <text:p>239.79</text:p>
          </table:table-cell>
          <table:table-cell office:value-type="string">
            <text:p>big_issue.87</text:p>
          </table:table-cell>
        </table:table-row>
        <table:table-row table:style-name="ro2">
          <table:table-cell office:value-type="float" office:value="263592.12">
            <text:p>263592.12</text:p>
          </table:table-cell>
          <table:table-cell office:value-type="float" office:value="454619.34">
            <text:p>454619.34</text:p>
          </table:table-cell>
          <table:table-cell office:value-type="float" office:value="239.81">
            <text:p>239.81</text:p>
          </table:table-cell>
          <table:table-cell office:value-type="string">
            <text:p>api_birthday_south.18</text:p>
          </table:table-cell>
        </table:table-row>
        <table:table-row table:style-name="ro2">
          <table:table-cell office:value-type="float" office:value="263183.29">
            <text:p>263183.29</text:p>
          </table:table-cell>
          <table:table-cell office:value-type="float" office:value="453224.45">
            <text:p>453224.45</text:p>
          </table:table-cell>
          <table:table-cell office:value-type="float" office:value="239.87">
            <text:p>239.87</text:p>
          </table:table-cell>
          <table:table-cell office:value-type="string">
            <text:p>pompom_passage.11</text:p>
          </table:table-cell>
        </table:table-row>
        <table:table-row table:style-name="ro2">
          <table:table-cell office:value-type="float" office:value="265364.54">
            <text:p>265364.54</text:p>
          </table:table-cell>
          <table:table-cell office:value-type="float" office:value="455974.42">
            <text:p>455974.42</text:p>
          </table:table-cell>
          <table:table-cell office:value-type="float" office:value="239.91">
            <text:p>239.91</text:p>
          </table:table-cell>
          <table:table-cell office:value-type="float" office:value="1954.196">
            <text:p>1954.196</text:p>
          </table:table-cell>
        </table:table-row>
        <table:table-row table:style-name="ro2">
          <table:table-cell office:value-type="float" office:value="266310.73">
            <text:p>266310.73</text:p>
          </table:table-cell>
          <table:table-cell office:value-type="float" office:value="457153.08">
            <text:p>457153.08</text:p>
          </table:table-cell>
          <table:table-cell office:value-type="float" office:value="239.91">
            <text:p>239.91</text:p>
          </table:table-cell>
          <table:table-cell office:value-type="string">
            <text:p>nothing_to_be_proud_of.11</text:p>
          </table:table-cell>
        </table:table-row>
        <table:table-row table:style-name="ro2">
          <table:table-cell office:value-type="float" office:value="264228.82">
            <text:p>264228.82</text:p>
          </table:table-cell>
          <table:table-cell office:value-type="float" office:value="454827.16">
            <text:p>454827.16</text:p>
          </table:table-cell>
          <table:table-cell office:value-type="float" office:value="239.93">
            <text:p>239.93</text:p>
          </table:table-cell>
          <table:table-cell office:value-type="string">
            <text:p>matrimony.117</text:p>
          </table:table-cell>
        </table:table-row>
        <table:table-row table:style-name="ro2">
          <table:table-cell office:value-type="float" office:value="264239.18">
            <text:p>264239.18</text:p>
          </table:table-cell>
          <table:table-cell office:value-type="float" office:value="454558.24">
            <text:p>454558.24</text:p>
          </table:table-cell>
          <table:table-cell office:value-type="float" office:value="239.98">
            <text:p>239.98</text:p>
          </table:table-cell>
          <table:table-cell office:value-type="string">
            <text:p>strong_hint_of_bigness.109</text:p>
          </table:table-cell>
        </table:table-row>
        <table:table-row table:style-name="ro2">
          <table:table-cell office:value-type="float" office:value="265327.12">
            <text:p>265327.12</text:p>
          </table:table-cell>
          <table:table-cell office:value-type="float" office:value="455933.86">
            <text:p>455933.86</text:p>
          </table:table-cell>
          <table:table-cell office:value-type="float" office:value="240.02">
            <text:p>240.02</text:p>
          </table:table-cell>
          <table:table-cell office:value-type="float" office:value="1954.193">
            <text:p>1954.193</text:p>
          </table:table-cell>
        </table:table-row>
        <table:table-row table:style-name="ro2">
          <table:table-cell office:value-type="float" office:value="266231.75">
            <text:p>266231.75</text:p>
          </table:table-cell>
          <table:table-cell office:value-type="float" office:value="457120.34">
            <text:p>457120.34</text:p>
          </table:table-cell>
          <table:table-cell office:value-type="float" office:value="240.04">
            <text:p>240.04</text:p>
          </table:table-cell>
          <table:table-cell office:value-type="string">
            <text:p>1954-endloop.4</text:p>
          </table:table-cell>
        </table:table-row>
        <table:table-row table:style-name="ro2">
          <table:table-cell office:value-type="float" office:value="264050.09">
            <text:p>264050.09</text:p>
          </table:table-cell>
          <table:table-cell office:value-type="float" office:value="454785.41">
            <text:p>454785.41</text:p>
          </table:table-cell>
          <table:table-cell office:value-type="float" office:value="240.07">
            <text:p>240.07</text:p>
          </table:table-cell>
          <table:table-cell office:value-type="string">
            <text:p>reluctant_explorers.3d</text:p>
          </table:table-cell>
        </table:table-row>
        <table:table-row table:style-name="ro2">
          <table:table-cell office:value-type="float" office:value="263046.65">
            <text:p>263046.65</text:p>
          </table:table-cell>
          <table:table-cell office:value-type="float" office:value="452964.78">
            <text:p>452964.78</text:p>
          </table:table-cell>
          <table:table-cell office:value-type="float" office:value="240.14">
            <text:p>240.14</text:p>
          </table:table-cell>
          <table:table-cell office:value-type="string">
            <text:p>pushmepullyou.329</text:p>
          </table:table-cell>
        </table:table-row>
        <table:table-row table:style-name="ro2">
          <table:table-cell office:value-type="float" office:value="263031.71">
            <text:p>263031.71</text:p>
          </table:table-cell>
          <table:table-cell office:value-type="float" office:value="452939.92">
            <text:p>452939.92</text:p>
          </table:table-cell>
          <table:table-cell office:value-type="float" office:value="240.14">
            <text:p>240.14</text:p>
          </table:table-cell>
          <table:table-cell office:value-type="string">
            <text:p>pushmepullyou.330</text:p>
          </table:table-cell>
        </table:table-row>
        <table:table-row table:style-name="ro2">
          <table:table-cell office:value-type="float" office:value="264684.64">
            <text:p>264684.64</text:p>
          </table:table-cell>
          <table:table-cell office:value-type="float" office:value="455055.66">
            <text:p>455055.66</text:p>
          </table:table-cell>
          <table:table-cell office:value-type="float" office:value="240.17">
            <text:p>240.17</text:p>
          </table:table-cell>
          <table:table-cell office:value-type="string">
            <text:p>borderline.26</text:p>
          </table:table-cell>
        </table:table-row>
        <table:table-row table:style-name="ro2">
          <table:table-cell office:value-type="float" office:value="263521.06">
            <text:p>263521.06</text:p>
          </table:table-cell>
          <table:table-cell office:value-type="float" office:value="454487.29">
            <text:p>454487.29</text:p>
          </table:table-cell>
          <table:table-cell office:value-type="float" office:value="240.18">
            <text:p>240.18</text:p>
          </table:table-cell>
          <table:table-cell office:value-type="string">
            <text:p>api_birthday_south.23</text:p>
          </table:table-cell>
        </table:table-row>
        <table:table-row table:style-name="ro2">
          <table:table-cell office:value-type="float" office:value="264358.48">
            <text:p>264358.48</text:p>
          </table:table-cell>
          <table:table-cell office:value-type="float" office:value="454982.58">
            <text:p>454982.58</text:p>
          </table:table-cell>
          <table:table-cell office:value-type="float" office:value="240.24">
            <text:p>240.24</text:p>
          </table:table-cell>
          <table:table-cell office:value-type="string">
            <text:p>matrimony.132</text:p>
          </table:table-cell>
        </table:table-row>
        <table:table-row table:style-name="ro2">
          <table:table-cell office:value-type="float" office:value="263743.2">
            <text:p>263743.2</text:p>
          </table:table-cell>
          <table:table-cell office:value-type="float" office:value="454721.68">
            <text:p>454721.68</text:p>
          </table:table-cell>
          <table:table-cell office:value-type="float" office:value="240.29">
            <text:p>240.29</text:p>
          </table:table-cell>
          <table:table-cell office:value-type="string">
            <text:p>api_birthday_south.11</text:p>
          </table:table-cell>
        </table:table-row>
        <table:table-row table:style-name="ro2">
          <table:table-cell office:value-type="float" office:value="263683.2">
            <text:p>263683.2</text:p>
          </table:table-cell>
          <table:table-cell office:value-type="float" office:value="454745.71">
            <text:p>454745.71</text:p>
          </table:table-cell>
          <table:table-cell office:value-type="float" office:value="240.3">
            <text:p>240.3</text:p>
          </table:table-cell>
          <table:table-cell office:value-type="string">
            <text:p>api_birthday_south.14a</text:p>
          </table:table-cell>
        </table:table-row>
        <table:table-row table:style-name="ro2">
          <table:table-cell office:value-type="float" office:value="263823.21">
            <text:p>263823.21</text:p>
          </table:table-cell>
          <table:table-cell office:value-type="float" office:value="454212.11">
            <text:p>454212.11</text:p>
          </table:table-cell>
          <table:table-cell office:value-type="float" office:value="240.4">
            <text:p>240.4</text:p>
          </table:table-cell>
          <table:table-cell office:value-type="string">
            <text:p>swift_shadow.61</text:p>
          </table:table-cell>
        </table:table-row>
        <table:table-row table:style-name="ro2">
          <table:table-cell office:value-type="float" office:value="263934.7">
            <text:p>263934.7</text:p>
          </table:table-cell>
          <table:table-cell office:value-type="float" office:value="455076.62">
            <text:p>455076.62</text:p>
          </table:table-cell>
          <table:table-cell office:value-type="float" office:value="240.44">
            <text:p>240.44</text:p>
          </table:table-cell>
          <table:table-cell office:value-type="string">
            <text:p>api_birthday_north.3</text:p>
          </table:table-cell>
        </table:table-row>
        <table:table-row table:style-name="ro2">
          <table:table-cell office:value-type="float" office:value="264455.71">
            <text:p>264455.71</text:p>
          </table:table-cell>
          <table:table-cell office:value-type="float" office:value="454677.61">
            <text:p>454677.61</text:p>
          </table:table-cell>
          <table:table-cell office:value-type="float" office:value="240.46">
            <text:p>240.46</text:p>
          </table:table-cell>
          <table:table-cell office:value-type="string">
            <text:p>borderline.310c</text:p>
          </table:table-cell>
        </table:table-row>
        <table:table-row table:style-name="ro2">
          <table:table-cell office:value-type="float" office:value="263815.79">
            <text:p>263815.79</text:p>
          </table:table-cell>
          <table:table-cell office:value-type="float" office:value="454832.67">
            <text:p>454832.67</text:p>
          </table:table-cell>
          <table:table-cell office:value-type="float" office:value="240.49">
            <text:p>240.49</text:p>
          </table:table-cell>
          <table:table-cell office:value-type="string">
            <text:p>api_birthday_south.7</text:p>
          </table:table-cell>
        </table:table-row>
        <table:table-row table:style-name="ro2">
          <table:table-cell office:value-type="float" office:value="263842.1">
            <text:p>263842.1</text:p>
          </table:table-cell>
          <table:table-cell office:value-type="float" office:value="454170.62">
            <text:p>454170.62</text:p>
          </table:table-cell>
          <table:table-cell office:value-type="float" office:value="240.5">
            <text:p>240.5</text:p>
          </table:table-cell>
          <table:table-cell office:value-type="string">
            <text:p>chance_encounter.2</text:p>
          </table:table-cell>
        </table:table-row>
        <table:table-row table:style-name="ro2">
          <table:table-cell office:value-type="float" office:value="265095.64">
            <text:p>265095.64</text:p>
          </table:table-cell>
          <table:table-cell office:value-type="float" office:value="455730.41">
            <text:p>455730.41</text:p>
          </table:table-cell>
          <table:table-cell office:value-type="float" office:value="240.56">
            <text:p>240.56</text:p>
          </table:table-cell>
          <table:table-cell office:value-type="string">
            <text:p>mysterious_minstrel.9</text:p>
          </table:table-cell>
        </table:table-row>
        <table:table-row table:style-name="ro2">
          <table:table-cell office:value-type="float" office:value="266257.34">
            <text:p>266257.34</text:p>
          </table:table-cell>
          <table:table-cell office:value-type="float" office:value="457115.71">
            <text:p>457115.71</text:p>
          </table:table-cell>
          <table:table-cell office:value-type="float" office:value="240.56">
            <text:p>240.56</text:p>
          </table:table-cell>
          <table:table-cell office:value-type="string">
            <text:p>nothing_to_be_proud_of.01</text:p>
          </table:table-cell>
        </table:table-row>
        <table:table-row table:style-name="ro2">
          <table:table-cell office:value-type="float" office:value="265602.27">
            <text:p>265602.27</text:p>
          </table:table-cell>
          <table:table-cell office:value-type="float" office:value="456736.86">
            <text:p>456736.86</text:p>
          </table:table-cell>
          <table:table-cell office:value-type="float" office:value="240.67">
            <text:p>240.67</text:p>
          </table:table-cell>
          <table:table-cell office:value-type="float" office:value="1954.79">
            <text:p>1954.79</text:p>
          </table:table-cell>
        </table:table-row>
        <table:table-row table:style-name="ro2">
          <table:table-cell office:value-type="float" office:value="263782.91">
            <text:p>263782.91</text:p>
          </table:table-cell>
          <table:table-cell office:value-type="float" office:value="454229.95">
            <text:p>454229.95</text:p>
          </table:table-cell>
          <table:table-cell office:value-type="float" office:value="240.73">
            <text:p>240.73</text:p>
          </table:table-cell>
          <table:table-cell office:value-type="string">
            <text:p>broken_chain.0</text:p>
          </table:table-cell>
        </table:table-row>
        <table:table-row table:style-name="ro2">
          <table:table-cell office:value-type="float" office:value="263782.91">
            <text:p>263782.91</text:p>
          </table:table-cell>
          <table:table-cell office:value-type="float" office:value="454229.95">
            <text:p>454229.95</text:p>
          </table:table-cell>
          <table:table-cell office:value-type="float" office:value="240.73">
            <text:p>240.73</text:p>
          </table:table-cell>
          <table:table-cell office:value-type="string">
            <text:p>swift_shadow.63</text:p>
          </table:table-cell>
        </table:table-row>
        <table:table-row table:style-name="ro2">
          <table:table-cell office:value-type="float" office:value="263681.61">
            <text:p>263681.61</text:p>
          </table:table-cell>
          <table:table-cell office:value-type="float" office:value="454558.75">
            <text:p>454558.75</text:p>
          </table:table-cell>
          <table:table-cell office:value-type="float" office:value="240.75">
            <text:p>240.75</text:p>
          </table:table-cell>
          <table:table-cell office:value-type="string">
            <text:p>technical_underpants.sideloop.2</text:p>
          </table:table-cell>
        </table:table-row>
        <table:table-row table:style-name="ro2">
          <table:table-cell office:value-type="float" office:value="263659.66">
            <text:p>263659.66</text:p>
          </table:table-cell>
          <table:table-cell office:value-type="float" office:value="454532.79">
            <text:p>454532.79</text:p>
          </table:table-cell>
          <table:table-cell office:value-type="float" office:value="240.76">
            <text:p>240.76</text:p>
          </table:table-cell>
          <table:table-cell office:value-type="string">
            <text:p>technical_underpants.mainroute.9</text:p>
          </table:table-cell>
        </table:table-row>
        <table:table-row table:style-name="ro2">
          <table:table-cell office:value-type="float" office:value="263660.43">
            <text:p>263660.43</text:p>
          </table:table-cell>
          <table:table-cell office:value-type="float" office:value="454535.74">
            <text:p>454535.74</text:p>
          </table:table-cell>
          <table:table-cell office:value-type="float" office:value="240.76">
            <text:p>240.76</text:p>
          </table:table-cell>
          <table:table-cell office:value-type="string">
            <text:p>technical_underpants.mainroute.10</text:p>
          </table:table-cell>
        </table:table-row>
        <table:table-row table:style-name="ro2">
          <table:table-cell office:value-type="float" office:value="263659.66">
            <text:p>263659.66</text:p>
          </table:table-cell>
          <table:table-cell office:value-type="float" office:value="454532.79">
            <text:p>454532.79</text:p>
          </table:table-cell>
          <table:table-cell office:value-type="float" office:value="240.76">
            <text:p>240.76</text:p>
          </table:table-cell>
          <table:table-cell office:value-type="string">
            <text:p>technical_underpants.sideloop.8</text:p>
          </table:table-cell>
        </table:table-row>
        <table:table-row table:style-name="ro2">
          <table:table-cell office:value-type="float" office:value="264496.1">
            <text:p>264496.1</text:p>
          </table:table-cell>
          <table:table-cell office:value-type="float" office:value="455797.27">
            <text:p>455797.27</text:p>
          </table:table-cell>
          <table:table-cell office:value-type="float" office:value="240.83">
            <text:p>240.83</text:p>
          </table:table-cell>
          <table:table-cell office:value-type="string">
            <text:p>strong_hint_of_bigness.27</text:p>
          </table:table-cell>
        </table:table-row>
        <table:table-row table:style-name="ro2">
          <table:table-cell office:value-type="float" office:value="263199.45">
            <text:p>263199.45</text:p>
          </table:table-cell>
          <table:table-cell office:value-type="float" office:value="453247.91">
            <text:p>453247.91</text:p>
          </table:table-cell>
          <table:table-cell office:value-type="float" office:value="240.85">
            <text:p>240.85</text:p>
          </table:table-cell>
          <table:table-cell office:value-type="string">
            <text:p>pompom_passage.16</text:p>
          </table:table-cell>
        </table:table-row>
        <table:table-row table:style-name="ro2">
          <table:table-cell office:value-type="float" office:value="265341.9">
            <text:p>265341.9</text:p>
          </table:table-cell>
          <table:table-cell office:value-type="float" office:value="455953.82">
            <text:p>455953.82</text:p>
          </table:table-cell>
          <table:table-cell office:value-type="float" office:value="240.89">
            <text:p>240.89</text:p>
          </table:table-cell>
          <table:table-cell office:value-type="float" office:value="1954.194">
            <text:p>1954.194</text:p>
          </table:table-cell>
        </table:table-row>
        <table:table-row table:style-name="ro2">
          <table:table-cell office:value-type="float" office:value="266202.26">
            <text:p>266202.26</text:p>
          </table:table-cell>
          <table:table-cell office:value-type="float" office:value="457103.08">
            <text:p>457103.08</text:p>
          </table:table-cell>
          <table:table-cell office:value-type="float" office:value="240.92">
            <text:p>240.92</text:p>
          </table:table-cell>
          <table:table-cell office:value-type="string">
            <text:p>1954-endloop.5</text:p>
          </table:table-cell>
        </table:table-row>
        <table:table-row table:style-name="ro2">
          <table:table-cell office:value-type="float" office:value="263056.51">
            <text:p>263056.51</text:p>
          </table:table-cell>
          <table:table-cell office:value-type="float" office:value="453163.68">
            <text:p>453163.68</text:p>
          </table:table-cell>
          <table:table-cell office:value-type="float" office:value="241">
            <text:p>241</text:p>
          </table:table-cell>
          <table:table-cell office:value-type="string">
            <text:p>makita_ramp.20</text:p>
          </table:table-cell>
        </table:table-row>
        <table:table-row table:style-name="ro2">
          <table:table-cell office:value-type="float" office:value="263680.15">
            <text:p>263680.15</text:p>
          </table:table-cell>
          <table:table-cell office:value-type="float" office:value="454718.95">
            <text:p>454718.95</text:p>
          </table:table-cell>
          <table:table-cell office:value-type="float" office:value="241.06">
            <text:p>241.06</text:p>
          </table:table-cell>
          <table:table-cell office:value-type="string">
            <text:p>api_birthday_south.15</text:p>
          </table:table-cell>
        </table:table-row>
        <table:table-row table:style-name="ro2">
          <table:table-cell office:value-type="float" office:value="264019.51">
            <text:p>264019.51</text:p>
          </table:table-cell>
          <table:table-cell office:value-type="float" office:value="455206.77">
            <text:p>455206.77</text:p>
          </table:table-cell>
          <table:table-cell office:value-type="float" office:value="241.12">
            <text:p>241.12</text:p>
          </table:table-cell>
          <table:table-cell office:value-type="string">
            <text:p>api_birthday_north.10a</text:p>
          </table:table-cell>
        </table:table-row>
        <table:table-row table:style-name="ro2">
          <table:table-cell office:value-type="float" office:value="264246.28">
            <text:p>264246.28</text:p>
          </table:table-cell>
          <table:table-cell office:value-type="float" office:value="455809.45">
            <text:p>455809.45</text:p>
          </table:table-cell>
          <table:table-cell office:value-type="float" office:value="241.16">
            <text:p>241.16</text:p>
          </table:table-cell>
          <table:table-cell office:value-type="string">
            <text:p>out_of_africa.53</text:p>
          </table:table-cell>
        </table:table-row>
        <table:table-row table:style-name="ro2">
          <table:table-cell office:value-type="float" office:value="266032.84">
            <text:p>266032.84</text:p>
          </table:table-cell>
          <table:table-cell office:value-type="float" office:value="456866.61">
            <text:p>456866.61</text:p>
          </table:table-cell>
          <table:table-cell office:value-type="float" office:value="241.17">
            <text:p>241.17</text:p>
          </table:table-cell>
          <table:table-cell office:value-type="float" office:value="1954.99">
            <text:p>1954.99</text:p>
          </table:table-cell>
        </table:table-row>
        <table:table-row table:style-name="ro2">
          <table:table-cell office:value-type="float" office:value="263737.69">
            <text:p>263737.69</text:p>
          </table:table-cell>
          <table:table-cell office:value-type="float" office:value="454183.73">
            <text:p>454183.73</text:p>
          </table:table-cell>
          <table:table-cell office:value-type="float" office:value="241.18">
            <text:p>241.18</text:p>
          </table:table-cell>
          <table:table-cell office:value-type="string">
            <text:p>big_issue_oxbow.60</text:p>
          </table:table-cell>
        </table:table-row>
        <table:table-row table:style-name="ro2">
          <table:table-cell office:value-type="float" office:value="263737.69">
            <text:p>263737.69</text:p>
          </table:table-cell>
          <table:table-cell office:value-type="float" office:value="454183.73">
            <text:p>454183.73</text:p>
          </table:table-cell>
          <table:table-cell office:value-type="float" office:value="241.18">
            <text:p>241.18</text:p>
          </table:table-cell>
          <table:table-cell office:value-type="string">
            <text:p>swift_shadow.65</text:p>
          </table:table-cell>
        </table:table-row>
        <table:table-row table:style-name="ro2">
          <table:table-cell office:value-type="float" office:value="264018.58">
            <text:p>264018.58</text:p>
          </table:table-cell>
          <table:table-cell office:value-type="float" office:value="455206.38">
            <text:p>455206.38</text:p>
          </table:table-cell>
          <table:table-cell office:value-type="float" office:value="241.19">
            <text:p>241.19</text:p>
          </table:table-cell>
          <table:table-cell office:value-type="string">
            <text:p>api_birthday_ramps.001</text:p>
          </table:table-cell>
        </table:table-row>
        <table:table-row table:style-name="ro2">
          <table:table-cell office:value-type="float" office:value="263642.23">
            <text:p>263642.23</text:p>
          </table:table-cell>
          <table:table-cell office:value-type="float" office:value="454520.28">
            <text:p>454520.28</text:p>
          </table:table-cell>
          <table:table-cell office:value-type="float" office:value="241.2">
            <text:p>241.2</text:p>
          </table:table-cell>
          <table:table-cell office:value-type="string">
            <text:p>technical_underpants.mainroute.4</text:p>
          </table:table-cell>
        </table:table-row>
        <table:table-row table:style-name="ro2">
          <table:table-cell office:value-type="float" office:value="263656.45">
            <text:p>263656.45</text:p>
          </table:table-cell>
          <table:table-cell office:value-type="float" office:value="454528.4">
            <text:p>454528.4</text:p>
          </table:table-cell>
          <table:table-cell office:value-type="float" office:value="241.26">
            <text:p>241.26</text:p>
          </table:table-cell>
          <table:table-cell office:value-type="string">
            <text:p>technical_underpants.mainroute.8</text:p>
          </table:table-cell>
        </table:table-row>
        <table:table-row table:style-name="ro2">
          <table:table-cell office:value-type="float" office:value="266097.78">
            <text:p>266097.78</text:p>
          </table:table-cell>
          <table:table-cell office:value-type="float" office:value="456956.7">
            <text:p>456956.7</text:p>
          </table:table-cell>
          <table:table-cell office:value-type="float" office:value="241.28">
            <text:p>241.28</text:p>
          </table:table-cell>
          <table:table-cell office:value-type="string">
            <text:p>shampoo.61</text:p>
          </table:table-cell>
        </table:table-row>
        <table:table-row table:style-name="ro2">
          <table:table-cell office:value-type="float" office:value="263968.55">
            <text:p>263968.55</text:p>
          </table:table-cell>
          <table:table-cell office:value-type="float" office:value="454665.63">
            <text:p>454665.63</text:p>
          </table:table-cell>
          <table:table-cell office:value-type="float" office:value="241.3">
            <text:p>241.3</text:p>
          </table:table-cell>
          <table:table-cell office:value-type="string">
            <text:p>reluctant_explorers.7d</text:p>
          </table:table-cell>
        </table:table-row>
        <table:table-row table:style-name="ro2">
          <table:table-cell office:value-type="float" office:value="264249.85">
            <text:p>264249.85</text:p>
          </table:table-cell>
          <table:table-cell office:value-type="float" office:value="454829.43">
            <text:p>454829.43</text:p>
          </table:table-cell>
          <table:table-cell office:value-type="float" office:value="241.32">
            <text:p>241.32</text:p>
          </table:table-cell>
          <table:table-cell office:value-type="string">
            <text:p>matrimony.118</text:p>
          </table:table-cell>
        </table:table-row>
        <table:table-row table:style-name="ro2">
          <table:table-cell office:value-type="float" office:value="263945.29">
            <text:p>263945.29</text:p>
          </table:table-cell>
          <table:table-cell office:value-type="float" office:value="454633.07">
            <text:p>454633.07</text:p>
          </table:table-cell>
          <table:table-cell office:value-type="float" office:value="241.32">
            <text:p>241.32</text:p>
          </table:table-cell>
          <table:table-cell office:value-type="string">
            <text:p>reluctant_explorers.16d</text:p>
          </table:table-cell>
        </table:table-row>
        <table:table-row table:style-name="ro2">
          <table:table-cell office:value-type="float" office:value="265852.47">
            <text:p>265852.47</text:p>
          </table:table-cell>
          <table:table-cell office:value-type="float" office:value="456934.93">
            <text:p>456934.93</text:p>
          </table:table-cell>
          <table:table-cell office:value-type="float" office:value="241.34">
            <text:p>241.34</text:p>
          </table:table-cell>
          <table:table-cell office:value-type="string">
            <text:p>mysterious_ways.18b</text:p>
          </table:table-cell>
        </table:table-row>
        <table:table-row table:style-name="ro2">
          <table:table-cell office:value-type="float" office:value="264160.72">
            <text:p>264160.72</text:p>
          </table:table-cell>
          <table:table-cell office:value-type="float" office:value="455628.52">
            <text:p>455628.52</text:p>
          </table:table-cell>
          <table:table-cell office:value-type="float" office:value="241.38">
            <text:p>241.38</text:p>
          </table:table-cell>
          <table:table-cell office:value-type="string">
            <text:p>dr_disto.16</text:p>
          </table:table-cell>
        </table:table-row>
        <table:table-row table:style-name="ro2">
          <table:table-cell office:value-type="float" office:value="263690.43">
            <text:p>263690.43</text:p>
          </table:table-cell>
          <table:table-cell office:value-type="float" office:value="454166.58">
            <text:p>454166.58</text:p>
          </table:table-cell>
          <table:table-cell office:value-type="float" office:value="241.41">
            <text:p>241.41</text:p>
          </table:table-cell>
          <table:table-cell office:value-type="string">
            <text:p>swift_shadow.66</text:p>
          </table:table-cell>
        </table:table-row>
        <table:table-row table:style-name="ro2">
          <table:table-cell office:value-type="float" office:value="263188.35">
            <text:p>263188.35</text:p>
          </table:table-cell>
          <table:table-cell office:value-type="float" office:value="453224.1">
            <text:p>453224.1</text:p>
          </table:table-cell>
          <table:table-cell office:value-type="float" office:value="241.42">
            <text:p>241.42</text:p>
          </table:table-cell>
          <table:table-cell office:value-type="string">
            <text:p>pompom_passage.12</text:p>
          </table:table-cell>
        </table:table-row>
        <table:table-row table:style-name="ro2">
          <table:table-cell office:value-type="float" office:value="263344.66">
            <text:p>263344.66</text:p>
          </table:table-cell>
          <table:table-cell office:value-type="float" office:value="454756.41">
            <text:p>454756.41</text:p>
          </table:table-cell>
          <table:table-cell office:value-type="float" office:value="241.5">
            <text:p>241.5</text:p>
          </table:table-cell>
          <table:table-cell office:value-type="string">
            <text:p>upper.31</text:p>
          </table:table-cell>
        </table:table-row>
        <table:table-row table:style-name="ro2">
          <table:table-cell office:value-type="float" office:value="264177.72">
            <text:p>264177.72</text:p>
          </table:table-cell>
          <table:table-cell office:value-type="float" office:value="454609.7">
            <text:p>454609.7</text:p>
          </table:table-cell>
          <table:table-cell office:value-type="float" office:value="241.54">
            <text:p>241.54</text:p>
          </table:table-cell>
          <table:table-cell office:value-type="string">
            <text:p>strong_hint_of_bigness.108</text:p>
          </table:table-cell>
        </table:table-row>
        <table:table-row table:style-name="ro2">
          <table:table-cell office:value-type="float" office:value="263970.09">
            <text:p>263970.09</text:p>
          </table:table-cell>
          <table:table-cell office:value-type="float" office:value="455126.84">
            <text:p>455126.84</text:p>
          </table:table-cell>
          <table:table-cell office:value-type="float" office:value="241.59">
            <text:p>241.59</text:p>
          </table:table-cell>
          <table:table-cell office:value-type="string">
            <text:p>api_birthday_north.5</text:p>
          </table:table-cell>
        </table:table-row>
        <table:table-row table:style-name="ro2">
          <table:table-cell office:value-type="float" office:value="263084.34">
            <text:p>263084.34</text:p>
          </table:table-cell>
          <table:table-cell office:value-type="float" office:value="453212.58">
            <text:p>453212.58</text:p>
          </table:table-cell>
          <table:table-cell office:value-type="float" office:value="241.71">
            <text:p>241.71</text:p>
          </table:table-cell>
          <table:table-cell office:value-type="string">
            <text:p>makita_ramp.11</text:p>
          </table:table-cell>
        </table:table-row>
        <table:table-row table:style-name="ro2">
          <table:table-cell office:value-type="float" office:value="265110.39">
            <text:p>265110.39</text:p>
          </table:table-cell>
          <table:table-cell office:value-type="float" office:value="455749.71">
            <text:p>455749.71</text:p>
          </table:table-cell>
          <table:table-cell office:value-type="float" office:value="241.72">
            <text:p>241.72</text:p>
          </table:table-cell>
          <table:table-cell office:value-type="string">
            <text:p>mysterious_minstrel.2</text:p>
          </table:table-cell>
        </table:table-row>
        <table:table-row table:style-name="ro2">
          <table:table-cell office:value-type="float" office:value="263664.96">
            <text:p>263664.96</text:p>
          </table:table-cell>
          <table:table-cell office:value-type="float" office:value="454536.3">
            <text:p>454536.3</text:p>
          </table:table-cell>
          <table:table-cell office:value-type="float" office:value="241.72">
            <text:p>241.72</text:p>
          </table:table-cell>
          <table:table-cell office:value-type="string">
            <text:p>technical_underpants.sideloop.7</text:p>
          </table:table-cell>
        </table:table-row>
        <table:table-row table:style-name="ro2">
          <table:table-cell office:value-type="float" office:value="264120.05">
            <text:p>264120.05</text:p>
          </table:table-cell>
          <table:table-cell office:value-type="float" office:value="455396.26">
            <text:p>455396.26</text:p>
          </table:table-cell>
          <table:table-cell office:value-type="float" office:value="241.74">
            <text:p>241.74</text:p>
          </table:table-cell>
          <table:table-cell office:value-type="string">
            <text:p>api_birthday_north_09.8a</text:p>
          </table:table-cell>
        </table:table-row>
        <table:table-row table:style-name="ro2">
          <table:table-cell office:value-type="float" office:value="264425.38">
            <text:p>264425.38</text:p>
          </table:table-cell>
          <table:table-cell office:value-type="float" office:value="455080.45">
            <text:p>455080.45</text:p>
          </table:table-cell>
          <table:table-cell office:value-type="float" office:value="241.88">
            <text:p>241.88</text:p>
          </table:table-cell>
          <table:table-cell office:value-type="string">
            <text:p>grounds_for_divorce.1</text:p>
          </table:table-cell>
        </table:table-row>
        <table:table-row table:style-name="ro2">
          <table:table-cell office:value-type="float" office:value="263700.57">
            <text:p>263700.57</text:p>
          </table:table-cell>
          <table:table-cell office:value-type="float" office:value="454729.29">
            <text:p>454729.29</text:p>
          </table:table-cell>
          <table:table-cell office:value-type="float" office:value="241.89">
            <text:p>241.89</text:p>
          </table:table-cell>
          <table:table-cell office:value-type="string">
            <text:p>api_birthday_south.13</text:p>
          </table:table-cell>
        </table:table-row>
        <table:table-row table:style-name="ro2">
          <table:table-cell office:value-type="float" office:value="263948.35">
            <text:p>263948.35</text:p>
          </table:table-cell>
          <table:table-cell office:value-type="float" office:value="454637.59">
            <text:p>454637.59</text:p>
          </table:table-cell>
          <table:table-cell office:value-type="float" office:value="241.91">
            <text:p>241.91</text:p>
          </table:table-cell>
          <table:table-cell office:value-type="string">
            <text:p>reluctant_explorers.7</text:p>
          </table:table-cell>
        </table:table-row>
        <table:table-row table:style-name="ro2">
          <table:table-cell office:value-type="float" office:value="264135.61">
            <text:p>264135.61</text:p>
          </table:table-cell>
          <table:table-cell office:value-type="float" office:value="454791.74">
            <text:p>454791.74</text:p>
          </table:table-cell>
          <table:table-cell office:value-type="float" office:value="242.07">
            <text:p>242.07</text:p>
          </table:table-cell>
          <table:table-cell office:value-type="string">
            <text:p>strong_hint_of_bigness.95</text:p>
          </table:table-cell>
        </table:table-row>
        <table:table-row table:style-name="ro2">
          <table:table-cell office:value-type="float" office:value="265083.02">
            <text:p>265083.02</text:p>
          </table:table-cell>
          <table:table-cell office:value-type="float" office:value="455711.62">
            <text:p>455711.62</text:p>
          </table:table-cell>
          <table:table-cell office:value-type="float" office:value="242.2">
            <text:p>242.2</text:p>
          </table:table-cell>
          <table:table-cell office:value-type="string">
            <text:p>mysterious_minstrel.16</text:p>
          </table:table-cell>
        </table:table-row>
        <table:table-row table:style-name="ro2">
          <table:table-cell office:value-type="float" office:value="264117.15">
            <text:p>264117.15</text:p>
          </table:table-cell>
          <table:table-cell office:value-type="float" office:value="454895.35">
            <text:p>454895.35</text:p>
          </table:table-cell>
          <table:table-cell office:value-type="float" office:value="242.29">
            <text:p>242.29</text:p>
          </table:table-cell>
          <table:table-cell office:value-type="string">
            <text:p>unnamed_bypass.14</text:p>
          </table:table-cell>
        </table:table-row>
        <table:table-row table:style-name="ro2">
          <table:table-cell office:value-type="float" office:value="263670.95">
            <text:p>263670.95</text:p>
          </table:table-cell>
          <table:table-cell office:value-type="float" office:value="454540.08">
            <text:p>454540.08</text:p>
          </table:table-cell>
          <table:table-cell office:value-type="float" office:value="242.38">
            <text:p>242.38</text:p>
          </table:table-cell>
          <table:table-cell office:value-type="string">
            <text:p>technical_underpants.sideloop.6</text:p>
          </table:table-cell>
        </table:table-row>
        <table:table-row table:style-name="ro2">
          <table:table-cell office:value-type="float" office:value="263960.33">
            <text:p>263960.33</text:p>
          </table:table-cell>
          <table:table-cell office:value-type="float" office:value="454204.88">
            <text:p>454204.88</text:p>
          </table:table-cell>
          <table:table-cell office:value-type="float" office:value="242.44">
            <text:p>242.44</text:p>
          </table:table-cell>
          <table:table-cell office:value-type="string">
            <text:p>swift_shadow.54</text:p>
          </table:table-cell>
        </table:table-row>
        <table:table-row table:style-name="ro2">
          <table:table-cell office:value-type="float" office:value="263881.74">
            <text:p>263881.74</text:p>
          </table:table-cell>
          <table:table-cell office:value-type="float" office:value="454956.19">
            <text:p>454956.19</text:p>
          </table:table-cell>
          <table:table-cell office:value-type="float" office:value="242.45">
            <text:p>242.45</text:p>
          </table:table-cell>
          <table:table-cell office:value-type="string">
            <text:p>api_birthday.14</text:p>
          </table:table-cell>
        </table:table-row>
        <table:table-row table:style-name="ro2">
          <table:table-cell office:value-type="float" office:value="264169.86">
            <text:p>264169.86</text:p>
          </table:table-cell>
          <table:table-cell office:value-type="float" office:value="454660.77">
            <text:p>454660.77</text:p>
          </table:table-cell>
          <table:table-cell office:value-type="float" office:value="242.54">
            <text:p>242.54</text:p>
          </table:table-cell>
          <table:table-cell office:value-type="string">
            <text:p>strong_hint_of_bigness.102</text:p>
          </table:table-cell>
        </table:table-row>
        <table:table-row table:style-name="ro2">
          <table:table-cell office:value-type="float" office:value="263513.08">
            <text:p>263513.08</text:p>
          </table:table-cell>
          <table:table-cell office:value-type="float" office:value="454461.19">
            <text:p>454461.19</text:p>
          </table:table-cell>
          <table:table-cell office:value-type="float" office:value="242.57">
            <text:p>242.57</text:p>
          </table:table-cell>
          <table:table-cell office:value-type="string">
            <text:p>api_birthday_south.24</text:p>
          </table:table-cell>
        </table:table-row>
        <table:table-row table:style-name="ro2">
          <table:table-cell office:value-type="float" office:value="263765.58">
            <text:p>263765.58</text:p>
          </table:table-cell>
          <table:table-cell office:value-type="float" office:value="454186.52">
            <text:p>454186.52</text:p>
          </table:table-cell>
          <table:table-cell office:value-type="float" office:value="242.6">
            <text:p>242.6</text:p>
          </table:table-cell>
          <table:table-cell office:value-type="string">
            <text:p>swift_shadow.64</text:p>
          </table:table-cell>
        </table:table-row>
        <table:table-row table:style-name="ro2">
          <table:table-cell office:value-type="float" office:value="263955.63">
            <text:p>263955.63</text:p>
          </table:table-cell>
          <table:table-cell office:value-type="float" office:value="455103.58">
            <text:p>455103.58</text:p>
          </table:table-cell>
          <table:table-cell office:value-type="float" office:value="242.65">
            <text:p>242.65</text:p>
          </table:table-cell>
          <table:table-cell office:value-type="string">
            <text:p>api_birthday_north.4</text:p>
          </table:table-cell>
        </table:table-row>
        <table:table-row table:style-name="ro2">
          <table:table-cell office:value-type="float" office:value="263353.06">
            <text:p>263353.06</text:p>
          </table:table-cell>
          <table:table-cell office:value-type="float" office:value="454777.21">
            <text:p>454777.21</text:p>
          </table:table-cell>
          <table:table-cell office:value-type="float" office:value="242.67">
            <text:p>242.67</text:p>
          </table:table-cell>
          <table:table-cell office:value-type="string">
            <text:p>upper.30</text:p>
          </table:table-cell>
        </table:table-row>
        <table:table-row table:style-name="ro2">
          <table:table-cell office:value-type="float" office:value="263937.46">
            <text:p>263937.46</text:p>
          </table:table-cell>
          <table:table-cell office:value-type="float" office:value="455066.31">
            <text:p>455066.31</text:p>
          </table:table-cell>
          <table:table-cell office:value-type="float" office:value="242.72">
            <text:p>242.72</text:p>
          </table:table-cell>
          <table:table-cell office:value-type="string">
            <text:p>api_birthday.18</text:p>
          </table:table-cell>
        </table:table-row>
        <table:table-row table:style-name="ro2">
          <table:table-cell office:value-type="float" office:value="263948.2">
            <text:p>263948.2</text:p>
          </table:table-cell>
          <table:table-cell office:value-type="float" office:value="455082.24">
            <text:p>455082.24</text:p>
          </table:table-cell>
          <table:table-cell office:value-type="float" office:value="242.72">
            <text:p>242.72</text:p>
          </table:table-cell>
          <table:table-cell office:value-type="string">
            <text:p>api_birthday.19</text:p>
          </table:table-cell>
        </table:table-row>
        <table:table-row table:style-name="ro2">
          <table:table-cell office:value-type="float" office:value="263937.46">
            <text:p>263937.46</text:p>
          </table:table-cell>
          <table:table-cell office:value-type="float" office:value="455066.31">
            <text:p>455066.31</text:p>
          </table:table-cell>
          <table:table-cell office:value-type="float" office:value="242.72">
            <text:p>242.72</text:p>
          </table:table-cell>
          <table:table-cell office:value-type="string">
            <text:p>api_birthday_north.18</text:p>
          </table:table-cell>
        </table:table-row>
        <table:table-row table:style-name="ro2">
          <table:table-cell office:value-type="float" office:value="263937.46">
            <text:p>263937.46</text:p>
          </table:table-cell>
          <table:table-cell office:value-type="float" office:value="455066.31">
            <text:p>455066.31</text:p>
          </table:table-cell>
          <table:table-cell office:value-type="float" office:value="242.72">
            <text:p>242.72</text:p>
          </table:table-cell>
          <table:table-cell office:value-type="string">
            <text:p>api_birthday_south_top.1</text:p>
          </table:table-cell>
        </table:table-row>
        <table:table-row table:style-name="ro2">
          <table:table-cell office:value-type="float" office:value="265787.04">
            <text:p>265787.04</text:p>
          </table:table-cell>
          <table:table-cell office:value-type="float" office:value="456880.14">
            <text:p>456880.14</text:p>
          </table:table-cell>
          <table:table-cell office:value-type="float" office:value="242.76">
            <text:p>242.76</text:p>
          </table:table-cell>
          <table:table-cell office:value-type="float" office:value="1954.86">
            <text:p>1954.86</text:p>
          </table:table-cell>
        </table:table-row>
        <table:table-row table:style-name="ro2">
          <table:table-cell office:value-type="float" office:value="264627.31">
            <text:p>264627.31</text:p>
          </table:table-cell>
          <table:table-cell office:value-type="float" office:value="454970.64">
            <text:p>454970.64</text:p>
          </table:table-cell>
          <table:table-cell office:value-type="float" office:value="242.78">
            <text:p>242.78</text:p>
          </table:table-cell>
          <table:table-cell office:value-type="string">
            <text:p>borderline.200</text:p>
          </table:table-cell>
        </table:table-row>
        <table:table-row table:style-name="ro2">
          <table:table-cell office:value-type="float" office:value="263197.02">
            <text:p>263197.02</text:p>
          </table:table-cell>
          <table:table-cell office:value-type="float" office:value="453242.43">
            <text:p>453242.43</text:p>
          </table:table-cell>
          <table:table-cell office:value-type="float" office:value="242.79">
            <text:p>242.79</text:p>
          </table:table-cell>
          <table:table-cell office:value-type="string">
            <text:p>pompom_passage.15</text:p>
          </table:table-cell>
        </table:table-row>
        <table:table-row table:style-name="ro2">
          <table:table-cell office:value-type="float" office:value="263657.7">
            <text:p>263657.7</text:p>
          </table:table-cell>
          <table:table-cell office:value-type="float" office:value="454526.68">
            <text:p>454526.68</text:p>
          </table:table-cell>
          <table:table-cell office:value-type="float" office:value="242.79">
            <text:p>242.79</text:p>
          </table:table-cell>
          <table:table-cell office:value-type="string">
            <text:p>technical_underpants.mainroute.7</text:p>
          </table:table-cell>
        </table:table-row>
        <table:table-row table:style-name="ro2">
          <table:table-cell office:value-type="float" office:value="264134.39">
            <text:p>264134.39</text:p>
          </table:table-cell>
          <table:table-cell office:value-type="float" office:value="454785.31">
            <text:p>454785.31</text:p>
          </table:table-cell>
          <table:table-cell office:value-type="float" office:value="242.88">
            <text:p>242.88</text:p>
          </table:table-cell>
          <table:table-cell office:value-type="string">
            <text:p>strong_hint_of_bigness.96</text:p>
          </table:table-cell>
        </table:table-row>
        <table:table-row table:style-name="ro2">
          <table:table-cell office:value-type="float" office:value="263196.24">
            <text:p>263196.24</text:p>
          </table:table-cell>
          <table:table-cell office:value-type="float" office:value="453239.33">
            <text:p>453239.33</text:p>
          </table:table-cell>
          <table:table-cell office:value-type="float" office:value="242.9">
            <text:p>242.9</text:p>
          </table:table-cell>
          <table:table-cell office:value-type="string">
            <text:p>pompom_passage.14</text:p>
          </table:table-cell>
        </table:table-row>
        <table:table-row table:style-name="ro2">
          <table:table-cell office:value-type="float" office:value="263663.72">
            <text:p>263663.72</text:p>
          </table:table-cell>
          <table:table-cell office:value-type="float" office:value="454077.32">
            <text:p>454077.32</text:p>
          </table:table-cell>
          <table:table-cell office:value-type="float" office:value="242.94">
            <text:p>242.94</text:p>
          </table:table-cell>
          <table:table-cell office:value-type="string">
            <text:p>big_issue.69</text:p>
          </table:table-cell>
        </table:table-row>
        <table:table-row table:style-name="ro2">
          <table:table-cell office:value-type="float" office:value="263320.9">
            <text:p>263320.9</text:p>
          </table:table-cell>
          <table:table-cell office:value-type="float" office:value="453543.62">
            <text:p>453543.62</text:p>
          </table:table-cell>
          <table:table-cell office:value-type="float" office:value="242.96">
            <text:p>242.96</text:p>
          </table:table-cell>
          <table:table-cell office:value-type="string">
            <text:p>big_issue.85</text:p>
          </table:table-cell>
        </table:table-row>
        <table:table-row table:style-name="ro2">
          <table:table-cell office:value-type="float" office:value="264235.28">
            <text:p>264235.28</text:p>
          </table:table-cell>
          <table:table-cell office:value-type="float" office:value="455786.94">
            <text:p>455786.94</text:p>
          </table:table-cell>
          <table:table-cell office:value-type="float" office:value="242.97">
            <text:p>242.97</text:p>
          </table:table-cell>
          <table:table-cell office:value-type="string">
            <text:p>out_of_africa.48</text:p>
          </table:table-cell>
        </table:table-row>
        <table:table-row table:style-name="ro2">
          <table:table-cell office:value-type="float" office:value="263193.12">
            <text:p>263193.12</text:p>
          </table:table-cell>
          <table:table-cell office:value-type="float" office:value="453234.33">
            <text:p>453234.33</text:p>
          </table:table-cell>
          <table:table-cell office:value-type="float" office:value="243.01">
            <text:p>243.01</text:p>
          </table:table-cell>
          <table:table-cell office:value-type="string">
            <text:p>pompom_passage.13</text:p>
          </table:table-cell>
        </table:table-row>
        <table:table-row table:style-name="ro2">
          <table:table-cell office:value-type="float" office:value="262869.41">
            <text:p>262869.41</text:p>
          </table:table-cell>
          <table:table-cell office:value-type="float" office:value="452731.32">
            <text:p>452731.32</text:p>
          </table:table-cell>
          <table:table-cell office:value-type="float" office:value="243.04">
            <text:p>243.04</text:p>
          </table:table-cell>
          <table:table-cell office:value-type="string">
            <text:p>api_chamber_east.9</text:p>
          </table:table-cell>
        </table:table-row>
        <table:table-row table:style-name="ro2">
          <table:table-cell office:value-type="float" office:value="263790.32">
            <text:p>263790.32</text:p>
          </table:table-cell>
          <table:table-cell office:value-type="float" office:value="454417.38">
            <text:p>454417.38</text:p>
          </table:table-cell>
          <table:table-cell office:value-type="float" office:value="243.13">
            <text:p>243.13</text:p>
          </table:table-cell>
          <table:table-cell office:value-type="string">
            <text:p>reluctant_explorers.20f</text:p>
          </table:table-cell>
        </table:table-row>
        <table:table-row table:style-name="ro2">
          <table:table-cell office:value-type="float" office:value="265091.36">
            <text:p>265091.36</text:p>
          </table:table-cell>
          <table:table-cell office:value-type="float" office:value="455715.7">
            <text:p>455715.7</text:p>
          </table:table-cell>
          <table:table-cell office:value-type="float" office:value="243.18">
            <text:p>243.18</text:p>
          </table:table-cell>
          <table:table-cell office:value-type="string">
            <text:p>mysterious_minstrel.14</text:p>
          </table:table-cell>
        </table:table-row>
        <table:table-row table:style-name="ro2">
          <table:table-cell office:value-type="float" office:value="263631.33">
            <text:p>263631.33</text:p>
          </table:table-cell>
          <table:table-cell office:value-type="float" office:value="454122.74">
            <text:p>454122.74</text:p>
          </table:table-cell>
          <table:table-cell office:value-type="float" office:value="243.21">
            <text:p>243.21</text:p>
          </table:table-cell>
          <table:table-cell office:value-type="string">
            <text:p>rifty_business.74</text:p>
          </table:table-cell>
        </table:table-row>
        <table:table-row table:style-name="ro2">
          <table:table-cell office:value-type="float" office:value="266174.63">
            <text:p>266174.63</text:p>
          </table:table-cell>
          <table:table-cell office:value-type="float" office:value="457097.5">
            <text:p>457097.5</text:p>
          </table:table-cell>
          <table:table-cell office:value-type="float" office:value="243.28">
            <text:p>243.28</text:p>
          </table:table-cell>
          <table:table-cell office:value-type="string">
            <text:p>shampoo.52</text:p>
          </table:table-cell>
        </table:table-row>
        <table:table-row table:style-name="ro2">
          <table:table-cell office:value-type="float" office:value="263836.79">
            <text:p>263836.79</text:p>
          </table:table-cell>
          <table:table-cell office:value-type="float" office:value="454462.41">
            <text:p>454462.41</text:p>
          </table:table-cell>
          <table:table-cell office:value-type="float" office:value="243.3">
            <text:p>243.3</text:p>
          </table:table-cell>
          <table:table-cell office:value-type="string">
            <text:p>reluctant_explorers.16</text:p>
          </table:table-cell>
        </table:table-row>
        <table:table-row table:style-name="ro2">
          <table:table-cell office:value-type="float" office:value="264114.17">
            <text:p>264114.17</text:p>
          </table:table-cell>
          <table:table-cell office:value-type="float" office:value="454894.55">
            <text:p>454894.55</text:p>
          </table:table-cell>
          <table:table-cell office:value-type="float" office:value="243.47">
            <text:p>243.47</text:p>
          </table:table-cell>
          <table:table-cell office:value-type="string">
            <text:p>reluctant_explorers.t0</text:p>
          </table:table-cell>
        </table:table-row>
        <table:table-row table:style-name="ro2">
          <table:table-cell office:value-type="float" office:value="264114.17">
            <text:p>264114.17</text:p>
          </table:table-cell>
          <table:table-cell office:value-type="float" office:value="454894.55">
            <text:p>454894.55</text:p>
          </table:table-cell>
          <table:table-cell office:value-type="float" office:value="243.47">
            <text:p>243.47</text:p>
          </table:table-cell>
          <table:table-cell office:value-type="string">
            <text:p>unnamed_bypass.15</text:p>
          </table:table-cell>
        </table:table-row>
        <table:table-row table:style-name="ro2">
          <table:table-cell office:value-type="float" office:value="264114.17">
            <text:p>264114.17</text:p>
          </table:table-cell>
          <table:table-cell office:value-type="float" office:value="454894.55">
            <text:p>454894.55</text:p>
          </table:table-cell>
          <table:table-cell office:value-type="float" office:value="243.47">
            <text:p>243.47</text:p>
          </table:table-cell>
          <table:table-cell office:value-type="string">
            <text:p>unnamed_bypass.15a</text:p>
          </table:table-cell>
        </table:table-row>
        <table:table-row table:style-name="ro2">
          <table:table-cell office:value-type="float" office:value="263680.57">
            <text:p>263680.57</text:p>
          </table:table-cell>
          <table:table-cell office:value-type="float" office:value="454549.3">
            <text:p>454549.3</text:p>
          </table:table-cell>
          <table:table-cell office:value-type="float" office:value="243.49">
            <text:p>243.49</text:p>
          </table:table-cell>
          <table:table-cell office:value-type="string">
            <text:p>technical_underpants.sideloop.4</text:p>
          </table:table-cell>
        </table:table-row>
        <table:table-row table:style-name="ro2">
          <table:table-cell office:value-type="float" office:value="263693.88">
            <text:p>263693.88</text:p>
          </table:table-cell>
          <table:table-cell office:value-type="float" office:value="454730.47">
            <text:p>454730.47</text:p>
          </table:table-cell>
          <table:table-cell office:value-type="float" office:value="243.58">
            <text:p>243.58</text:p>
          </table:table-cell>
          <table:table-cell office:value-type="string">
            <text:p>api_birthday_south.14</text:p>
          </table:table-cell>
        </table:table-row>
        <table:table-row table:style-name="ro2">
          <table:table-cell office:value-type="float" office:value="264104.4">
            <text:p>264104.4</text:p>
          </table:table-cell>
          <table:table-cell office:value-type="float" office:value="454822.6">
            <text:p>454822.6</text:p>
          </table:table-cell>
          <table:table-cell office:value-type="float" office:value="243.61">
            <text:p>243.61</text:p>
          </table:table-cell>
          <table:table-cell office:value-type="string">
            <text:p>strong_hint_of_bigness.94</text:p>
          </table:table-cell>
        </table:table-row>
        <table:table-row table:style-name="ro2">
          <table:table-cell office:value-type="float" office:value="266170.66">
            <text:p>266170.66</text:p>
          </table:table-cell>
          <table:table-cell office:value-type="float" office:value="457067.23">
            <text:p>457067.23</text:p>
          </table:table-cell>
          <table:table-cell office:value-type="float" office:value="243.63">
            <text:p>243.63</text:p>
          </table:table-cell>
          <table:table-cell office:value-type="float" office:value="1954.108">
            <text:p>1954.108</text:p>
          </table:table-cell>
        </table:table-row>
        <table:table-row table:style-name="ro2">
          <table:table-cell office:value-type="float" office:value="263617.01">
            <text:p>263617.01</text:p>
          </table:table-cell>
          <table:table-cell office:value-type="float" office:value="454103.73">
            <text:p>454103.73</text:p>
          </table:table-cell>
          <table:table-cell office:value-type="float" office:value="243.63">
            <text:p>243.63</text:p>
          </table:table-cell>
          <table:table-cell office:value-type="string">
            <text:p>rifty_business.75</text:p>
          </table:table-cell>
        </table:table-row>
        <table:table-row table:style-name="ro2">
          <table:table-cell office:value-type="float" office:value="264183.49">
            <text:p>264183.49</text:p>
          </table:table-cell>
          <table:table-cell office:value-type="float" office:value="454653.01">
            <text:p>454653.01</text:p>
          </table:table-cell>
          <table:table-cell office:value-type="float" office:value="243.67">
            <text:p>243.67</text:p>
          </table:table-cell>
          <table:table-cell office:value-type="string">
            <text:p>strong_hint_of_bigness.103</text:p>
          </table:table-cell>
        </table:table-row>
        <table:table-row table:style-name="ro2">
          <table:table-cell office:value-type="float" office:value="264424.75">
            <text:p>264424.75</text:p>
          </table:table-cell>
          <table:table-cell office:value-type="float" office:value="455678.69">
            <text:p>455678.69</text:p>
          </table:table-cell>
          <table:table-cell office:value-type="float" office:value="243.7">
            <text:p>243.7</text:p>
          </table:table-cell>
          <table:table-cell office:value-type="string">
            <text:p>strong_hint_of_bigness.23</text:p>
          </table:table-cell>
        </table:table-row>
        <table:table-row table:style-name="ro2">
          <table:table-cell office:value-type="float" office:value="265483.4">
            <text:p>265483.4</text:p>
          </table:table-cell>
          <table:table-cell office:value-type="float" office:value="456267.54">
            <text:p>456267.54</text:p>
          </table:table-cell>
          <table:table-cell office:value-type="float" office:value="243.8">
            <text:p>243.8</text:p>
          </table:table-cell>
          <table:table-cell office:value-type="string">
            <text:p>1954_up_ramp.100d</text:p>
          </table:table-cell>
        </table:table-row>
        <table:table-row table:style-name="ro2">
          <table:table-cell office:value-type="float" office:value="266309.09">
            <text:p>266309.09</text:p>
          </table:table-cell>
          <table:table-cell office:value-type="float" office:value="457149.28">
            <text:p>457149.28</text:p>
          </table:table-cell>
          <table:table-cell office:value-type="float" office:value="243.8">
            <text:p>243.8</text:p>
          </table:table-cell>
          <table:table-cell office:value-type="string">
            <text:p>nothing_to_be_proud_of.12</text:p>
          </table:table-cell>
        </table:table-row>
        <table:table-row table:style-name="ro2">
          <table:table-cell office:value-type="float" office:value="263643.04">
            <text:p>263643.04</text:p>
          </table:table-cell>
          <table:table-cell office:value-type="float" office:value="454138.88">
            <text:p>454138.88</text:p>
          </table:table-cell>
          <table:table-cell office:value-type="float" office:value="243.8">
            <text:p>243.8</text:p>
          </table:table-cell>
          <table:table-cell office:value-type="string">
            <text:p>rifty_business.71</text:p>
          </table:table-cell>
        </table:table-row>
        <table:table-row table:style-name="ro2">
          <table:table-cell office:value-type="float" office:value="264509.41">
            <text:p>264509.41</text:p>
          </table:table-cell>
          <table:table-cell office:value-type="float" office:value="455801.59">
            <text:p>455801.59</text:p>
          </table:table-cell>
          <table:table-cell office:value-type="float" office:value="243.8">
            <text:p>243.8</text:p>
          </table:table-cell>
          <table:table-cell office:value-type="string">
            <text:p>strong_hint_of_bigness.28</text:p>
          </table:table-cell>
        </table:table-row>
        <table:table-row table:style-name="ro2">
          <table:table-cell office:value-type="float" office:value="264102.03">
            <text:p>264102.03</text:p>
          </table:table-cell>
          <table:table-cell office:value-type="float" office:value="454854.75">
            <text:p>454854.75</text:p>
          </table:table-cell>
          <table:table-cell office:value-type="float" office:value="243.81">
            <text:p>243.81</text:p>
          </table:table-cell>
          <table:table-cell office:value-type="string">
            <text:p>reluctant_explorers.t3</text:p>
          </table:table-cell>
        </table:table-row>
        <table:table-row table:style-name="ro2">
          <table:table-cell office:value-type="float" office:value="263911.87">
            <text:p>263911.87</text:p>
          </table:table-cell>
          <table:table-cell office:value-type="float" office:value="454185.12">
            <text:p>454185.12</text:p>
          </table:table-cell>
          <table:table-cell office:value-type="float" office:value="243.88">
            <text:p>243.88</text:p>
          </table:table-cell>
          <table:table-cell office:value-type="string">
            <text:p>swift_shadow.56</text:p>
          </table:table-cell>
        </table:table-row>
        <table:table-row table:style-name="ro2">
          <table:table-cell office:value-type="float" office:value="263824.89">
            <text:p>263824.89</text:p>
          </table:table-cell>
          <table:table-cell office:value-type="float" office:value="454885.97">
            <text:p>454885.97</text:p>
          </table:table-cell>
          <table:table-cell office:value-type="float" office:value="243.94">
            <text:p>243.94</text:p>
          </table:table-cell>
          <table:table-cell office:value-type="string">
            <text:p>api_birthday_south.2</text:p>
          </table:table-cell>
        </table:table-row>
        <table:table-row table:style-name="ro2">
          <table:table-cell office:value-type="float" office:value="264274.74">
            <text:p>264274.74</text:p>
          </table:table-cell>
          <table:table-cell office:value-type="float" office:value="454838.12">
            <text:p>454838.12</text:p>
          </table:table-cell>
          <table:table-cell office:value-type="float" office:value="243.95">
            <text:p>243.95</text:p>
          </table:table-cell>
          <table:table-cell office:value-type="string">
            <text:p>matrimony.119</text:p>
          </table:table-cell>
        </table:table-row>
        <table:table-row table:style-name="ro2">
          <table:table-cell office:value-type="float" office:value="264103.94">
            <text:p>264103.94</text:p>
          </table:table-cell>
          <table:table-cell office:value-type="float" office:value="454857.72">
            <text:p>454857.72</text:p>
          </table:table-cell>
          <table:table-cell office:value-type="float" office:value="243.95">
            <text:p>243.95</text:p>
          </table:table-cell>
          <table:table-cell office:value-type="string">
            <text:p>unnamed_bypass.17</text:p>
          </table:table-cell>
        </table:table-row>
        <table:table-row table:style-name="ro2">
          <table:table-cell office:value-type="float" office:value="263907.38">
            <text:p>263907.38</text:p>
          </table:table-cell>
          <table:table-cell office:value-type="float" office:value="454204.17">
            <text:p>454204.17</text:p>
          </table:table-cell>
          <table:table-cell office:value-type="float" office:value="243.98">
            <text:p>243.98</text:p>
          </table:table-cell>
          <table:table-cell office:value-type="string">
            <text:p>swift_shadow.57</text:p>
          </table:table-cell>
        </table:table-row>
        <table:table-row table:style-name="ro2">
          <table:table-cell office:value-type="float" office:value="265100.15">
            <text:p>265100.15</text:p>
          </table:table-cell>
          <table:table-cell office:value-type="float" office:value="455721.96">
            <text:p>455721.96</text:p>
          </table:table-cell>
          <table:table-cell office:value-type="float" office:value="243.99">
            <text:p>243.99</text:p>
          </table:table-cell>
          <table:table-cell office:value-type="string">
            <text:p>mysterious_minstrel.12</text:p>
          </table:table-cell>
        </table:table-row>
        <table:table-row table:style-name="ro2">
          <table:table-cell office:value-type="float" office:value="266193.47">
            <text:p>266193.47</text:p>
          </table:table-cell>
          <table:table-cell office:value-type="float" office:value="457073.66">
            <text:p>457073.66</text:p>
          </table:table-cell>
          <table:table-cell office:value-type="float" office:value="244.07">
            <text:p>244.07</text:p>
          </table:table-cell>
          <table:table-cell office:value-type="string">
            <text:p>1954-endloop.6</text:p>
          </table:table-cell>
        </table:table-row>
        <table:table-row table:style-name="ro2">
          <table:table-cell office:value-type="float" office:value="263653.75">
            <text:p>263653.75</text:p>
          </table:table-cell>
          <table:table-cell office:value-type="float" office:value="454028.13">
            <text:p>454028.13</text:p>
          </table:table-cell>
          <table:table-cell office:value-type="float" office:value="244.07">
            <text:p>244.07</text:p>
          </table:table-cell>
          <table:table-cell office:value-type="string">
            <text:p>big_issue.70</text:p>
          </table:table-cell>
        </table:table-row>
        <table:table-row table:style-name="ro2">
          <table:table-cell office:value-type="float" office:value="263894.91">
            <text:p>263894.91</text:p>
          </table:table-cell>
          <table:table-cell office:value-type="float" office:value="454556.18">
            <text:p>454556.18</text:p>
          </table:table-cell>
          <table:table-cell office:value-type="float" office:value="244.12">
            <text:p>244.12</text:p>
          </table:table-cell>
          <table:table-cell office:value-type="string">
            <text:p>reluctant_explorers.11</text:p>
          </table:table-cell>
        </table:table-row>
        <table:table-row table:style-name="ro2">
          <table:table-cell office:value-type="float" office:value="266316.32">
            <text:p>266316.32</text:p>
          </table:table-cell>
          <table:table-cell office:value-type="float" office:value="457147.25">
            <text:p>457147.25</text:p>
          </table:table-cell>
          <table:table-cell office:value-type="float" office:value="244.13">
            <text:p>244.13</text:p>
          </table:table-cell>
          <table:table-cell office:value-type="string">
            <text:p>nothing_to_be_proud_of.13</text:p>
          </table:table-cell>
        </table:table-row>
        <table:table-row table:style-name="ro2">
          <table:table-cell office:value-type="float" office:value="263679.36">
            <text:p>263679.36</text:p>
          </table:table-cell>
          <table:table-cell office:value-type="float" office:value="454554.75">
            <text:p>454554.75</text:p>
          </table:table-cell>
          <table:table-cell office:value-type="float" office:value="244.14">
            <text:p>244.14</text:p>
          </table:table-cell>
          <table:table-cell office:value-type="string">
            <text:p>technical_underpants.sideloop.3</text:p>
          </table:table-cell>
        </table:table-row>
        <table:table-row table:style-name="ro2">
          <table:table-cell office:value-type="float" office:value="263803.65">
            <text:p>263803.65</text:p>
          </table:table-cell>
          <table:table-cell office:value-type="float" office:value="454815.32">
            <text:p>454815.32</text:p>
          </table:table-cell>
          <table:table-cell office:value-type="float" office:value="244.22">
            <text:p>244.22</text:p>
          </table:table-cell>
          <table:table-cell office:value-type="string">
            <text:p>api_birthday_south.8</text:p>
          </table:table-cell>
        </table:table-row>
        <table:table-row table:style-name="ro2">
          <table:table-cell office:value-type="float" office:value="263676.77">
            <text:p>263676.77</text:p>
          </table:table-cell>
          <table:table-cell office:value-type="float" office:value="454542.15">
            <text:p>454542.15</text:p>
          </table:table-cell>
          <table:table-cell office:value-type="float" office:value="244.22">
            <text:p>244.22</text:p>
          </table:table-cell>
          <table:table-cell office:value-type="string">
            <text:p>technical_underpants.sideloop.5</text:p>
          </table:table-cell>
        </table:table-row>
        <table:table-row table:style-name="ro2">
          <table:table-cell office:value-type="float" office:value="263208.08">
            <text:p>263208.08</text:p>
          </table:table-cell>
          <table:table-cell office:value-type="float" office:value="453247.76">
            <text:p>453247.76</text:p>
          </table:table-cell>
          <table:table-cell office:value-type="float" office:value="244.33">
            <text:p>244.33</text:p>
          </table:table-cell>
          <table:table-cell office:value-type="string">
            <text:p>pompom_passage.17</text:p>
          </table:table-cell>
        </table:table-row>
        <table:table-row table:style-name="ro2">
          <table:table-cell office:value-type="float" office:value="263928.45">
            <text:p>263928.45</text:p>
          </table:table-cell>
          <table:table-cell office:value-type="float" office:value="454187.39">
            <text:p>454187.39</text:p>
          </table:table-cell>
          <table:table-cell office:value-type="float" office:value="244.37">
            <text:p>244.37</text:p>
          </table:table-cell>
          <table:table-cell office:value-type="string">
            <text:p>swift_shadow.55</text:p>
          </table:table-cell>
        </table:table-row>
        <table:table-row table:style-name="ro2">
          <table:table-cell office:value-type="float" office:value="263928.45">
            <text:p>263928.45</text:p>
          </table:table-cell>
          <table:table-cell office:value-type="float" office:value="454187.39">
            <text:p>454187.39</text:p>
          </table:table-cell>
          <table:table-cell office:value-type="float" office:value="244.37">
            <text:p>244.37</text:p>
          </table:table-cell>
          <table:table-cell office:value-type="string">
            <text:p>swift_shadow2.19</text:p>
          </table:table-cell>
        </table:table-row>
        <table:table-row table:style-name="ro2">
          <table:table-cell office:value-type="float" office:value="265097.96">
            <text:p>265097.96</text:p>
          </table:table-cell>
          <table:table-cell office:value-type="float" office:value="455717.84">
            <text:p>455717.84</text:p>
          </table:table-cell>
          <table:table-cell office:value-type="float" office:value="244.4">
            <text:p>244.4</text:p>
          </table:table-cell>
          <table:table-cell office:value-type="string">
            <text:p>mysterious_minstrel.13</text:p>
          </table:table-cell>
        </table:table-row>
        <table:table-row table:style-name="ro2">
          <table:table-cell office:value-type="float" office:value="265102">
            <text:p>265102</text:p>
          </table:table-cell>
          <table:table-cell office:value-type="float" office:value="455735.09">
            <text:p>455735.09</text:p>
          </table:table-cell>
          <table:table-cell office:value-type="float" office:value="244.44">
            <text:p>244.44</text:p>
          </table:table-cell>
          <table:table-cell office:value-type="string">
            <text:p>mysterious_minstrel.4</text:p>
          </table:table-cell>
        </table:table-row>
        <table:table-row table:style-name="ro2">
          <table:table-cell office:value-type="float" office:value="263404.88">
            <text:p>263404.88</text:p>
          </table:table-cell>
          <table:table-cell office:value-type="float" office:value="454665.8">
            <text:p>454665.8</text:p>
          </table:table-cell>
          <table:table-cell office:value-type="float" office:value="244.49">
            <text:p>244.49</text:p>
          </table:table-cell>
          <table:table-cell office:value-type="string">
            <text:p>dicksdefeat.28</text:p>
          </table:table-cell>
        </table:table-row>
        <table:table-row table:style-name="ro2">
          <table:table-cell office:value-type="float" office:value="263543.81">
            <text:p>263543.81</text:p>
          </table:table-cell>
          <table:table-cell office:value-type="float" office:value="454958.76">
            <text:p>454958.76</text:p>
          </table:table-cell>
          <table:table-cell office:value-type="float" office:value="244.55">
            <text:p>244.55</text:p>
          </table:table-cell>
          <table:table-cell office:value-type="string">
            <text:p>upper.18</text:p>
          </table:table-cell>
        </table:table-row>
        <table:table-row table:style-name="ro2">
          <table:table-cell office:value-type="float" office:value="264077.2">
            <text:p>264077.2</text:p>
          </table:table-cell>
          <table:table-cell office:value-type="float" office:value="454819.77">
            <text:p>454819.77</text:p>
          </table:table-cell>
          <table:table-cell office:value-type="float" office:value="244.57">
            <text:p>244.57</text:p>
          </table:table-cell>
          <table:table-cell office:value-type="string">
            <text:p>reluctant_explorers.0</text:p>
          </table:table-cell>
        </table:table-row>
        <table:table-row table:style-name="ro2">
          <table:table-cell office:value-type="float" office:value="263876.25">
            <text:p>263876.25</text:p>
          </table:table-cell>
          <table:table-cell office:value-type="float" office:value="454523.88">
            <text:p>454523.88</text:p>
          </table:table-cell>
          <table:table-cell office:value-type="float" office:value="244.6">
            <text:p>244.6</text:p>
          </table:table-cell>
          <table:table-cell office:value-type="string">
            <text:p>reluctant_explorers.12</text:p>
          </table:table-cell>
        </table:table-row>
        <table:table-row table:style-name="ro2">
          <table:table-cell office:value-type="float" office:value="263398.75">
            <text:p>263398.75</text:p>
          </table:table-cell>
          <table:table-cell office:value-type="float" office:value="454660.66">
            <text:p>454660.66</text:p>
          </table:table-cell>
          <table:table-cell office:value-type="float" office:value="244.63">
            <text:p>244.63</text:p>
          </table:table-cell>
          <table:table-cell office:value-type="string">
            <text:p>dicksdefeat.29</text:p>
          </table:table-cell>
        </table:table-row>
        <table:table-row table:style-name="ro2">
          <table:table-cell office:value-type="float" office:value="264114.8">
            <text:p>264114.8</text:p>
          </table:table-cell>
          <table:table-cell office:value-type="float" office:value="454883">
            <text:p>454883</text:p>
          </table:table-cell>
          <table:table-cell office:value-type="float" office:value="244.64">
            <text:p>244.64</text:p>
          </table:table-cell>
          <table:table-cell office:value-type="string">
            <text:p>unnamed_bypass.16</text:p>
          </table:table-cell>
        </table:table-row>
        <table:table-row table:style-name="ro2">
          <table:table-cell office:value-type="float" office:value="264097.54">
            <text:p>264097.54</text:p>
          </table:table-cell>
          <table:table-cell office:value-type="float" office:value="454859.3">
            <text:p>454859.3</text:p>
          </table:table-cell>
          <table:table-cell office:value-type="float" office:value="244.64">
            <text:p>244.64</text:p>
          </table:table-cell>
          <table:table-cell office:value-type="string">
            <text:p>unnamed_bypass.18</text:p>
          </table:table-cell>
        </table:table-row>
        <table:table-row table:style-name="ro2">
          <table:table-cell office:value-type="float" office:value="264354.01">
            <text:p>264354.01</text:p>
          </table:table-cell>
          <table:table-cell office:value-type="float" office:value="454935.5">
            <text:p>454935.5</text:p>
          </table:table-cell>
          <table:table-cell office:value-type="float" office:value="244.65">
            <text:p>244.65</text:p>
          </table:table-cell>
          <table:table-cell office:value-type="string">
            <text:p>matrimony.130</text:p>
          </table:table-cell>
        </table:table-row>
        <table:table-row table:style-name="ro2">
          <table:table-cell office:value-type="float" office:value="263632.64">
            <text:p>263632.64</text:p>
          </table:table-cell>
          <table:table-cell office:value-type="float" office:value="454126.33">
            <text:p>454126.33</text:p>
          </table:table-cell>
          <table:table-cell office:value-type="float" office:value="244.68">
            <text:p>244.68</text:p>
          </table:table-cell>
          <table:table-cell office:value-type="string">
            <text:p>rifty_business.73</text:p>
          </table:table-cell>
        </table:table-row>
        <table:table-row table:style-name="ro2">
          <table:table-cell office:value-type="float" office:value="263093.61">
            <text:p>263093.61</text:p>
          </table:table-cell>
          <table:table-cell office:value-type="float" office:value="453218.4">
            <text:p>453218.4</text:p>
          </table:table-cell>
          <table:table-cell office:value-type="float" office:value="244.69">
            <text:p>244.69</text:p>
          </table:table-cell>
          <table:table-cell office:value-type="string">
            <text:p>makita_ramp.10</text:p>
          </table:table-cell>
        </table:table-row>
        <table:table-row table:style-name="ro2">
          <table:table-cell office:value-type="float" office:value="263271.99">
            <text:p>263271.99</text:p>
          </table:table-cell>
          <table:table-cell office:value-type="float" office:value="453408.44">
            <text:p>453408.44</text:p>
          </table:table-cell>
          <table:table-cell office:value-type="float" office:value="244.7">
            <text:p>244.7</text:p>
          </table:table-cell>
          <table:table-cell office:value-type="string">
            <text:p>big_issue.88</text:p>
          </table:table-cell>
        </table:table-row>
        <table:table-row table:style-name="ro2">
          <table:table-cell office:value-type="float" office:value="264416.1">
            <text:p>264416.1</text:p>
          </table:table-cell>
          <table:table-cell office:value-type="float" office:value="455063.9">
            <text:p>455063.9</text:p>
          </table:table-cell>
          <table:table-cell office:value-type="float" office:value="244.7">
            <text:p>244.7</text:p>
          </table:table-cell>
          <table:table-cell office:value-type="string">
            <text:p>matrimony.127</text:p>
          </table:table-cell>
        </table:table-row>
        <table:table-row table:style-name="ro2">
          <table:table-cell office:value-type="float" office:value="264166.34">
            <text:p>264166.34</text:p>
          </table:table-cell>
          <table:table-cell office:value-type="float" office:value="454605.58">
            <text:p>454605.58</text:p>
          </table:table-cell>
          <table:table-cell office:value-type="float" office:value="244.72">
            <text:p>244.72</text:p>
          </table:table-cell>
          <table:table-cell office:value-type="string">
            <text:p>strong_hint_of_bigness.107</text:p>
          </table:table-cell>
        </table:table-row>
        <table:table-row table:style-name="ro2">
          <table:table-cell office:value-type="float" office:value="264108.98">
            <text:p>264108.98</text:p>
          </table:table-cell>
          <table:table-cell office:value-type="float" office:value="454866.27">
            <text:p>454866.27</text:p>
          </table:table-cell>
          <table:table-cell office:value-type="float" office:value="244.75">
            <text:p>244.75</text:p>
          </table:table-cell>
          <table:table-cell office:value-type="string">
            <text:p>reluctant_explorers.t2</text:p>
          </table:table-cell>
        </table:table-row>
        <table:table-row table:style-name="ro2">
          <table:table-cell office:value-type="float" office:value="264055.23">
            <text:p>264055.23</text:p>
          </table:table-cell>
          <table:table-cell office:value-type="float" office:value="454777.18">
            <text:p>454777.18</text:p>
          </table:table-cell>
          <table:table-cell office:value-type="float" office:value="244.8">
            <text:p>244.8</text:p>
          </table:table-cell>
          <table:table-cell office:value-type="string">
            <text:p>reluctant_explorers.2d</text:p>
          </table:table-cell>
        </table:table-row>
        <table:table-row table:style-name="ro2">
          <table:table-cell office:value-type="float" office:value="263463.52">
            <text:p>263463.52</text:p>
          </table:table-cell>
          <table:table-cell office:value-type="float" office:value="454794.54">
            <text:p>454794.54</text:p>
          </table:table-cell>
          <table:table-cell office:value-type="float" office:value="244.97">
            <text:p>244.97</text:p>
          </table:table-cell>
          <table:table-cell office:value-type="string">
            <text:p>upper.24</text:p>
          </table:table-cell>
        </table:table-row>
        <table:table-row table:style-name="ro2">
          <table:table-cell office:value-type="float" office:value="263445.94">
            <text:p>263445.94</text:p>
          </table:table-cell>
          <table:table-cell office:value-type="float" office:value="454765.29">
            <text:p>454765.29</text:p>
          </table:table-cell>
          <table:table-cell office:value-type="float" office:value="244.97">
            <text:p>244.97</text:p>
          </table:table-cell>
          <table:table-cell office:value-type="string">
            <text:p>upper.25</text:p>
          </table:table-cell>
        </table:table-row>
        <table:table-row table:style-name="ro2">
          <table:table-cell office:value-type="float" office:value="263966.78">
            <text:p>263966.78</text:p>
          </table:table-cell>
          <table:table-cell office:value-type="float" office:value="454656.52">
            <text:p>454656.52</text:p>
          </table:table-cell>
          <table:table-cell office:value-type="float" office:value="245.01">
            <text:p>245.01</text:p>
          </table:table-cell>
          <table:table-cell office:value-type="string">
            <text:p>reluctant_explorers.6</text:p>
          </table:table-cell>
        </table:table-row>
        <table:table-row table:style-name="ro2">
          <table:table-cell office:value-type="float" office:value="265112.8">
            <text:p>265112.8</text:p>
          </table:table-cell>
          <table:table-cell office:value-type="float" office:value="455738.4">
            <text:p>455738.4</text:p>
          </table:table-cell>
          <table:table-cell office:value-type="float" office:value="245.03">
            <text:p>245.03</text:p>
          </table:table-cell>
          <table:table-cell office:value-type="string">
            <text:p>mysterious_minstrel.3</text:p>
          </table:table-cell>
        </table:table-row>
        <table:table-row table:style-name="ro2">
          <table:table-cell office:value-type="float" office:value="264114.38">
            <text:p>264114.38</text:p>
          </table:table-cell>
          <table:table-cell office:value-type="float" office:value="454881.86">
            <text:p>454881.86</text:p>
          </table:table-cell>
          <table:table-cell office:value-type="float" office:value="245.04">
            <text:p>245.04</text:p>
          </table:table-cell>
          <table:table-cell office:value-type="string">
            <text:p>reluctant_explorers.t1</text:p>
          </table:table-cell>
        </table:table-row>
        <table:table-row table:style-name="ro2">
          <table:table-cell office:value-type="float" office:value="264220.81">
            <text:p>264220.81</text:p>
          </table:table-cell>
          <table:table-cell office:value-type="float" office:value="455197.17">
            <text:p>455197.17</text:p>
          </table:table-cell>
          <table:table-cell office:value-type="float" office:value="245.09">
            <text:p>245.09</text:p>
          </table:table-cell>
          <table:table-cell office:value-type="string">
            <text:p>unnamed_bypass.2</text:p>
          </table:table-cell>
        </table:table-row>
        <table:table-row table:style-name="ro2">
          <table:table-cell office:value-type="float" office:value="264155.13">
            <text:p>264155.13</text:p>
          </table:table-cell>
          <table:table-cell office:value-type="float" office:value="454603.4">
            <text:p>454603.4</text:p>
          </table:table-cell>
          <table:table-cell office:value-type="float" office:value="245.1">
            <text:p>245.1</text:p>
          </table:table-cell>
          <table:table-cell office:value-type="string">
            <text:p>strong_hint_of_bigness.106</text:p>
          </table:table-cell>
        </table:table-row>
        <table:table-row table:style-name="ro2">
          <table:table-cell office:value-type="float" office:value="262779.47">
            <text:p>262779.47</text:p>
          </table:table-cell>
          <table:table-cell office:value-type="float" office:value="452624.08">
            <text:p>452624.08</text:p>
          </table:table-cell>
          <table:table-cell office:value-type="float" office:value="245.26">
            <text:p>245.26</text:p>
          </table:table-cell>
          <table:table-cell office:value-type="string">
            <text:p>api_chamber_east.14</text:p>
          </table:table-cell>
        </table:table-row>
        <table:table-row table:style-name="ro2">
          <table:table-cell office:value-type="float" office:value="263645.42">
            <text:p>263645.42</text:p>
          </table:table-cell>
          <table:table-cell office:value-type="float" office:value="454522.01">
            <text:p>454522.01</text:p>
          </table:table-cell>
          <table:table-cell office:value-type="float" office:value="245.33">
            <text:p>245.33</text:p>
          </table:table-cell>
          <table:table-cell office:value-type="string">
            <text:p>technical_underpants.mainroute.5</text:p>
          </table:table-cell>
        </table:table-row>
        <table:table-row table:style-name="ro2">
          <table:table-cell office:value-type="float" office:value="263638.54">
            <text:p>263638.54</text:p>
          </table:table-cell>
          <table:table-cell office:value-type="float" office:value="454133.88">
            <text:p>454133.88</text:p>
          </table:table-cell>
          <table:table-cell office:value-type="float" office:value="245.35">
            <text:p>245.35</text:p>
          </table:table-cell>
          <table:table-cell office:value-type="string">
            <text:p>rifty_business.72</text:p>
          </table:table-cell>
        </table:table-row>
        <table:table-row table:style-name="ro2">
          <table:table-cell office:value-type="float" office:value="265102.64">
            <text:p>265102.64</text:p>
          </table:table-cell>
          <table:table-cell office:value-type="float" office:value="455723.02">
            <text:p>455723.02</text:p>
          </table:table-cell>
          <table:table-cell office:value-type="float" office:value="245.37">
            <text:p>245.37</text:p>
          </table:table-cell>
          <table:table-cell office:value-type="string">
            <text:p>mysterious_minstrel.11</text:p>
          </table:table-cell>
        </table:table-row>
        <table:table-row table:style-name="ro2">
          <table:table-cell office:value-type="float" office:value="263949.45">
            <text:p>263949.45</text:p>
          </table:table-cell>
          <table:table-cell office:value-type="float" office:value="454631.29">
            <text:p>454631.29</text:p>
          </table:table-cell>
          <table:table-cell office:value-type="float" office:value="245.44">
            <text:p>245.44</text:p>
          </table:table-cell>
          <table:table-cell office:value-type="string">
            <text:p>reluctant_explorers.8</text:p>
          </table:table-cell>
        </table:table-row>
        <table:table-row table:style-name="ro2">
          <table:table-cell office:value-type="float" office:value="264161.09">
            <text:p>264161.09</text:p>
          </table:table-cell>
          <table:table-cell office:value-type="float" office:value="454285.41">
            <text:p>454285.41</text:p>
          </table:table-cell>
          <table:table-cell office:value-type="float" office:value="245.44">
            <text:p>245.44</text:p>
          </table:table-cell>
          <table:table-cell office:value-type="string">
            <text:p>swift_shadow.47</text:p>
          </table:table-cell>
        </table:table-row>
        <table:table-row table:style-name="ro2">
          <table:table-cell office:value-type="float" office:value="263992.52">
            <text:p>263992.52</text:p>
          </table:table-cell>
          <table:table-cell office:value-type="float" office:value="454693.08">
            <text:p>454693.08</text:p>
          </table:table-cell>
          <table:table-cell office:value-type="float" office:value="245.46">
            <text:p>245.46</text:p>
          </table:table-cell>
          <table:table-cell office:value-type="string">
            <text:p>reluctant_explorers.4</text:p>
          </table:table-cell>
        </table:table-row>
        <table:table-row table:style-name="ro2">
          <table:table-cell office:value-type="float" office:value="263798.09">
            <text:p>263798.09</text:p>
          </table:table-cell>
          <table:table-cell office:value-type="float" office:value="454801.56">
            <text:p>454801.56</text:p>
          </table:table-cell>
          <table:table-cell office:value-type="float" office:value="245.52">
            <text:p>245.52</text:p>
          </table:table-cell>
          <table:table-cell office:value-type="string">
            <text:p>api_birthday_south.9</text:p>
          </table:table-cell>
        </table:table-row>
        <table:table-row table:style-name="ro2">
          <table:table-cell office:value-type="float" office:value="263747.4">
            <text:p>263747.4</text:p>
          </table:table-cell>
          <table:table-cell office:value-type="float" office:value="454151.97">
            <text:p>454151.97</text:p>
          </table:table-cell>
          <table:table-cell office:value-type="float" office:value="245.55">
            <text:p>245.55</text:p>
          </table:table-cell>
          <table:table-cell office:value-type="string">
            <text:p>big_issue_oxbow.61</text:p>
          </table:table-cell>
        </table:table-row>
        <table:table-row table:style-name="ro2">
          <table:table-cell office:value-type="float" office:value="263803.57">
            <text:p>263803.57</text:p>
          </table:table-cell>
          <table:table-cell office:value-type="float" office:value="455492.05">
            <text:p>455492.05</text:p>
          </table:table-cell>
          <table:table-cell office:value-type="float" office:value="245.55">
            <text:p>245.55</text:p>
          </table:table-cell>
          <table:table-cell office:value-type="string">
            <text:p>upper.1</text:p>
          </table:table-cell>
        </table:table-row>
        <table:table-row table:style-name="ro2">
          <table:table-cell office:value-type="float" office:value="263048.84">
            <text:p>263048.84</text:p>
          </table:table-cell>
          <table:table-cell office:value-type="float" office:value="453138.19">
            <text:p>453138.19</text:p>
          </table:table-cell>
          <table:table-cell office:value-type="float" office:value="245.56">
            <text:p>245.56</text:p>
          </table:table-cell>
          <table:table-cell office:value-type="string">
            <text:p>makita_ramp.22</text:p>
          </table:table-cell>
        </table:table-row>
        <table:table-row table:style-name="ro2">
          <table:table-cell office:value-type="float" office:value="263081.8">
            <text:p>263081.8</text:p>
          </table:table-cell>
          <table:table-cell office:value-type="float" office:value="453196.99">
            <text:p>453196.99</text:p>
          </table:table-cell>
          <table:table-cell office:value-type="float" office:value="245.63">
            <text:p>245.63</text:p>
          </table:table-cell>
          <table:table-cell office:value-type="string">
            <text:p>makita_ramp.17</text:p>
          </table:table-cell>
        </table:table-row>
        <table:table-row table:style-name="ro2">
          <table:table-cell office:value-type="float" office:value="263651.43">
            <text:p>263651.43</text:p>
          </table:table-cell>
          <table:table-cell office:value-type="float" office:value="454143.15">
            <text:p>454143.15</text:p>
          </table:table-cell>
          <table:table-cell office:value-type="float" office:value="245.63">
            <text:p>245.63</text:p>
          </table:table-cell>
          <table:table-cell office:value-type="string">
            <text:p>rifty_business.70</text:p>
          </table:table-cell>
        </table:table-row>
        <table:table-row table:style-name="ro2">
          <table:table-cell office:value-type="float" office:value="263652.09">
            <text:p>263652.09</text:p>
          </table:table-cell>
          <table:table-cell office:value-type="float" office:value="454524.54">
            <text:p>454524.54</text:p>
          </table:table-cell>
          <table:table-cell office:value-type="float" office:value="245.71">
            <text:p>245.71</text:p>
          </table:table-cell>
          <table:table-cell office:value-type="string">
            <text:p>technical_underpants.mainroute.6</text:p>
          </table:table-cell>
        </table:table-row>
        <table:table-row table:style-name="ro2">
          <table:table-cell office:value-type="float" office:value="265090.89">
            <text:p>265090.89</text:p>
          </table:table-cell>
          <table:table-cell office:value-type="float" office:value="455711.82">
            <text:p>455711.82</text:p>
          </table:table-cell>
          <table:table-cell office:value-type="float" office:value="245.81">
            <text:p>245.81</text:p>
          </table:table-cell>
          <table:table-cell office:value-type="string">
            <text:p>mysterious_minstrel.15</text:p>
          </table:table-cell>
        </table:table-row>
        <table:table-row table:style-name="ro2">
          <table:table-cell office:value-type="float" office:value="264677.87">
            <text:p>264677.87</text:p>
          </table:table-cell>
          <table:table-cell office:value-type="float" office:value="455082.6">
            <text:p>455082.6</text:p>
          </table:table-cell>
          <table:table-cell office:value-type="float" office:value="245.83">
            <text:p>245.83</text:p>
          </table:table-cell>
          <table:table-cell office:value-type="string">
            <text:p>borderline.100</text:p>
          </table:table-cell>
        </table:table-row>
        <table:table-row table:style-name="ro2">
          <table:table-cell office:value-type="float" office:value="263839.79">
            <text:p>263839.79</text:p>
          </table:table-cell>
          <table:table-cell office:value-type="float" office:value="454209.54">
            <text:p>454209.54</text:p>
          </table:table-cell>
          <table:table-cell office:value-type="float" office:value="245.87">
            <text:p>245.87</text:p>
          </table:table-cell>
          <table:table-cell office:value-type="string">
            <text:p>swift_shadow.60</text:p>
          </table:table-cell>
        </table:table-row>
        <table:table-row table:style-name="ro2">
          <table:table-cell office:value-type="float" office:value="266000.96">
            <text:p>266000.96</text:p>
          </table:table-cell>
          <table:table-cell office:value-type="float" office:value="456844.29">
            <text:p>456844.29</text:p>
          </table:table-cell>
          <table:table-cell office:value-type="float" office:value="245.95">
            <text:p>245.95</text:p>
          </table:table-cell>
          <table:table-cell office:value-type="float" office:value="1954.98">
            <text:p>1954.98</text:p>
          </table:table-cell>
        </table:table-row>
        <table:table-row table:style-name="ro2">
          <table:table-cell office:value-type="float" office:value="264328.27">
            <text:p>264328.27</text:p>
          </table:table-cell>
          <table:table-cell office:value-type="float" office:value="454873.74">
            <text:p>454873.74</text:p>
          </table:table-cell>
          <table:table-cell office:value-type="float" office:value="246.01">
            <text:p>246.01</text:p>
          </table:table-cell>
          <table:table-cell office:value-type="string">
            <text:p>matrimony.121</text:p>
          </table:table-cell>
        </table:table-row>
        <table:table-row table:style-name="ro2">
          <table:table-cell office:value-type="float" office:value="264317.65">
            <text:p>264317.65</text:p>
          </table:table-cell>
          <table:table-cell office:value-type="float" office:value="454862.31">
            <text:p>454862.31</text:p>
          </table:table-cell>
          <table:table-cell office:value-type="float" office:value="246.06">
            <text:p>246.06</text:p>
          </table:table-cell>
          <table:table-cell office:value-type="string">
            <text:p>matrimony.120</text:p>
          </table:table-cell>
        </table:table-row>
        <table:table-row table:style-name="ro2">
          <table:table-cell office:value-type="float" office:value="264250.99">
            <text:p>264250.99</text:p>
          </table:table-cell>
          <table:table-cell office:value-type="float" office:value="455083.08">
            <text:p>455083.08</text:p>
          </table:table-cell>
          <table:table-cell office:value-type="float" office:value="246.07">
            <text:p>246.07</text:p>
          </table:table-cell>
          <table:table-cell office:value-type="string">
            <text:p>uncharted_waters.5</text:p>
          </table:table-cell>
        </table:table-row>
        <table:table-row table:style-name="ro2">
          <table:table-cell office:value-type="float" office:value="263065.89">
            <text:p>263065.89</text:p>
          </table:table-cell>
          <table:table-cell office:value-type="float" office:value="453178.7">
            <text:p>453178.7</text:p>
          </table:table-cell>
          <table:table-cell office:value-type="float" office:value="246.08">
            <text:p>246.08</text:p>
          </table:table-cell>
          <table:table-cell office:value-type="string">
            <text:p>makita_ramp.19</text:p>
          </table:table-cell>
        </table:table-row>
        <table:table-row table:style-name="ro2">
          <table:table-cell office:value-type="float" office:value="262754.57">
            <text:p>262754.57</text:p>
          </table:table-cell>
          <table:table-cell office:value-type="float" office:value="452797.2">
            <text:p>452797.2</text:p>
          </table:table-cell>
          <table:table-cell office:value-type="float" office:value="246.11">
            <text:p>246.11</text:p>
          </table:table-cell>
          <table:table-cell office:value-type="string">
            <text:p>api_chamber_west.7</text:p>
          </table:table-cell>
        </table:table-row>
        <table:table-row table:style-name="ro2">
          <table:table-cell office:value-type="float" office:value="263596.52">
            <text:p>263596.52</text:p>
          </table:table-cell>
          <table:table-cell office:value-type="float" office:value="454991.85">
            <text:p>454991.85</text:p>
          </table:table-cell>
          <table:table-cell office:value-type="float" office:value="246.11">
            <text:p>246.11</text:p>
          </table:table-cell>
          <table:table-cell office:value-type="string">
            <text:p>upper.16</text:p>
          </table:table-cell>
        </table:table-row>
        <table:table-row table:style-name="ro2">
          <table:table-cell office:value-type="float" office:value="264014.84">
            <text:p>264014.84</text:p>
          </table:table-cell>
          <table:table-cell office:value-type="float" office:value="454724.56">
            <text:p>454724.56</text:p>
          </table:table-cell>
          <table:table-cell office:value-type="float" office:value="246.12">
            <text:p>246.12</text:p>
          </table:table-cell>
          <table:table-cell office:value-type="string">
            <text:p>reluctant_explorers.3</text:p>
          </table:table-cell>
        </table:table-row>
        <table:table-row table:style-name="ro2">
          <table:table-cell office:value-type="float" office:value="264393.66">
            <text:p>264393.66</text:p>
          </table:table-cell>
          <table:table-cell office:value-type="float" office:value="455001.26">
            <text:p>455001.26</text:p>
          </table:table-cell>
          <table:table-cell office:value-type="float" office:value="246.16">
            <text:p>246.16</text:p>
          </table:table-cell>
          <table:table-cell office:value-type="string">
            <text:p>matrimony.124</text:p>
          </table:table-cell>
        </table:table-row>
        <table:table-row table:style-name="ro2">
          <table:table-cell office:value-type="float" office:value="264121.81">
            <text:p>264121.81</text:p>
          </table:table-cell>
          <table:table-cell office:value-type="float" office:value="455421.51">
            <text:p>455421.51</text:p>
          </table:table-cell>
          <table:table-cell office:value-type="float" office:value="246.21">
            <text:p>246.21</text:p>
          </table:table-cell>
          <table:table-cell office:value-type="string">
            <text:p>api_birthday_north_09.9e</text:p>
          </table:table-cell>
        </table:table-row>
        <table:table-row table:style-name="ro2">
          <table:table-cell office:value-type="float" office:value="264120.92">
            <text:p>264120.92</text:p>
          </table:table-cell>
          <table:table-cell office:value-type="float" office:value="455067.17">
            <text:p>455067.17</text:p>
          </table:table-cell>
          <table:table-cell office:value-type="float" office:value="246.29">
            <text:p>246.29</text:p>
          </table:table-cell>
          <table:table-cell office:value-type="string">
            <text:p>strong_hint_of_bigness.85</text:p>
          </table:table-cell>
        </table:table-row>
        <table:table-row table:style-name="ro2">
          <table:table-cell office:value-type="float" office:value="264213.54">
            <text:p>264213.54</text:p>
          </table:table-cell>
          <table:table-cell office:value-type="float" office:value="455285.92">
            <text:p>455285.92</text:p>
          </table:table-cell>
          <table:table-cell office:value-type="float" office:value="246.32">
            <text:p>246.32</text:p>
          </table:table-cell>
          <table:table-cell office:value-type="string">
            <text:p>strong_hint_of_bigness.78</text:p>
          </table:table-cell>
        </table:table-row>
        <table:table-row table:style-name="ro2">
          <table:table-cell office:value-type="float" office:value="262756.14">
            <text:p>262756.14</text:p>
          </table:table-cell>
          <table:table-cell office:value-type="float" office:value="452624.71">
            <text:p>452624.71</text:p>
          </table:table-cell>
          <table:table-cell office:value-type="float" office:value="246.36">
            <text:p>246.36</text:p>
          </table:table-cell>
          <table:table-cell office:value-type="string">
            <text:p>api_chamber_east.15</text:p>
          </table:table-cell>
        </table:table-row>
        <table:table-row table:style-name="ro2">
          <table:table-cell office:value-type="float" office:value="264481.29">
            <text:p>264481.29</text:p>
          </table:table-cell>
          <table:table-cell office:value-type="float" office:value="454690.09">
            <text:p>454690.09</text:p>
          </table:table-cell>
          <table:table-cell office:value-type="float" office:value="246.51">
            <text:p>246.51</text:p>
          </table:table-cell>
          <table:table-cell office:value-type="string">
            <text:p>borderline.310b</text:p>
          </table:table-cell>
        </table:table-row>
        <table:table-row table:style-name="ro2">
          <table:table-cell office:value-type="float" office:value="263800.91">
            <text:p>263800.91</text:p>
          </table:table-cell>
          <table:table-cell office:value-type="float" office:value="454427.93">
            <text:p>454427.93</text:p>
          </table:table-cell>
          <table:table-cell office:value-type="float" office:value="246.54">
            <text:p>246.54</text:p>
          </table:table-cell>
          <table:table-cell office:value-type="string">
            <text:p>reluctant_explorers.18</text:p>
          </table:table-cell>
        </table:table-row>
        <table:table-row table:style-name="ro2">
          <table:table-cell office:value-type="float" office:value="264160.13">
            <text:p>264160.13</text:p>
          </table:table-cell>
          <table:table-cell office:value-type="float" office:value="454288.96">
            <text:p>454288.96</text:p>
          </table:table-cell>
          <table:table-cell office:value-type="float" office:value="246.63">
            <text:p>246.63</text:p>
          </table:table-cell>
          <table:table-cell office:value-type="string">
            <text:p>bigness_south.6</text:p>
          </table:table-cell>
        </table:table-row>
        <table:table-row table:style-name="ro2">
          <table:table-cell office:value-type="float" office:value="264425.21">
            <text:p>264425.21</text:p>
          </table:table-cell>
          <table:table-cell office:value-type="float" office:value="455070.3">
            <text:p>455070.3</text:p>
          </table:table-cell>
          <table:table-cell office:value-type="float" office:value="246.64">
            <text:p>246.64</text:p>
          </table:table-cell>
          <table:table-cell office:value-type="string">
            <text:p>grounds_for_divorce.0</text:p>
          </table:table-cell>
        </table:table-row>
        <table:table-row table:style-name="ro2">
          <table:table-cell office:value-type="float" office:value="264425.21">
            <text:p>264425.21</text:p>
          </table:table-cell>
          <table:table-cell office:value-type="float" office:value="455070.3">
            <text:p>455070.3</text:p>
          </table:table-cell>
          <table:table-cell office:value-type="float" office:value="246.64">
            <text:p>246.64</text:p>
          </table:table-cell>
          <table:table-cell office:value-type="string">
            <text:p>matrimony.128</text:p>
          </table:table-cell>
        </table:table-row>
        <table:table-row table:style-name="ro2">
          <table:table-cell office:value-type="float" office:value="264207.69">
            <text:p>264207.69</text:p>
          </table:table-cell>
          <table:table-cell office:value-type="float" office:value="454330.27">
            <text:p>454330.27</text:p>
          </table:table-cell>
          <table:table-cell office:value-type="float" office:value="246.69">
            <text:p>246.69</text:p>
          </table:table-cell>
          <table:table-cell office:value-type="string">
            <text:p>bigness_south.5</text:p>
          </table:table-cell>
        </table:table-row>
        <table:table-row table:style-name="ro2">
          <table:table-cell office:value-type="float" office:value="264117.19">
            <text:p>264117.19</text:p>
          </table:table-cell>
          <table:table-cell office:value-type="float" office:value="455419.56">
            <text:p>455419.56</text:p>
          </table:table-cell>
          <table:table-cell office:value-type="float" office:value="246.73">
            <text:p>246.73</text:p>
          </table:table-cell>
          <table:table-cell office:value-type="string">
            <text:p>api_birthday_north_09.9a</text:p>
          </table:table-cell>
        </table:table-row>
        <table:table-row table:style-name="ro2">
          <table:table-cell office:value-type="float" office:value="263483.28">
            <text:p>263483.28</text:p>
          </table:table-cell>
          <table:table-cell office:value-type="float" office:value="454841.1">
            <text:p>454841.1</text:p>
          </table:table-cell>
          <table:table-cell office:value-type="float" office:value="246.74">
            <text:p>246.74</text:p>
          </table:table-cell>
          <table:table-cell office:value-type="string">
            <text:p>upper.23</text:p>
          </table:table-cell>
        </table:table-row>
        <table:table-row table:style-name="ro2">
          <table:table-cell office:value-type="float" office:value="264090.54">
            <text:p>264090.54</text:p>
          </table:table-cell>
          <table:table-cell office:value-type="float" office:value="454243.09">
            <text:p>454243.09</text:p>
          </table:table-cell>
          <table:table-cell office:value-type="float" office:value="246.75">
            <text:p>246.75</text:p>
          </table:table-cell>
          <table:table-cell office:value-type="string">
            <text:p>swift_shadow.50</text:p>
          </table:table-cell>
        </table:table-row>
        <table:table-row table:style-name="ro2">
          <table:table-cell office:value-type="float" office:value="264366.5">
            <text:p>264366.5</text:p>
          </table:table-cell>
          <table:table-cell office:value-type="float" office:value="454951.49">
            <text:p>454951.49</text:p>
          </table:table-cell>
          <table:table-cell office:value-type="float" office:value="246.78">
            <text:p>246.78</text:p>
          </table:table-cell>
          <table:table-cell office:value-type="string">
            <text:p>matrimony.123</text:p>
          </table:table-cell>
        </table:table-row>
        <table:table-row table:style-name="ro2">
          <table:table-cell office:value-type="float" office:value="263739.06">
            <text:p>263739.06</text:p>
          </table:table-cell>
          <table:table-cell office:value-type="float" office:value="455340.96">
            <text:p>455340.96</text:p>
          </table:table-cell>
          <table:table-cell office:value-type="float" office:value="246.9">
            <text:p>246.9</text:p>
          </table:table-cell>
          <table:table-cell office:value-type="string">
            <text:p>upper.6</text:p>
          </table:table-cell>
        </table:table-row>
        <table:table-row table:style-name="ro2">
          <table:table-cell office:value-type="float" office:value="263056.51">
            <text:p>263056.51</text:p>
          </table:table-cell>
          <table:table-cell office:value-type="float" office:value="453146.42">
            <text:p>453146.42</text:p>
          </table:table-cell>
          <table:table-cell office:value-type="float" office:value="246.94">
            <text:p>246.94</text:p>
          </table:table-cell>
          <table:table-cell office:value-type="string">
            <text:p>makita_ramp.21</text:p>
          </table:table-cell>
        </table:table-row>
        <table:table-row table:style-name="ro2">
          <table:table-cell office:value-type="float" office:value="263934.03">
            <text:p>263934.03</text:p>
          </table:table-cell>
          <table:table-cell office:value-type="float" office:value="454610.15">
            <text:p>454610.15</text:p>
          </table:table-cell>
          <table:table-cell office:value-type="float" office:value="246.96">
            <text:p>246.96</text:p>
          </table:table-cell>
          <table:table-cell office:value-type="string">
            <text:p>reluctant_explorers.10</text:p>
          </table:table-cell>
        </table:table-row>
        <table:table-row table:style-name="ro2">
          <table:table-cell office:value-type="float" office:value="263796.46">
            <text:p>263796.46</text:p>
          </table:table-cell>
          <table:table-cell office:value-type="float" office:value="454420.79">
            <text:p>454420.79</text:p>
          </table:table-cell>
          <table:table-cell office:value-type="float" office:value="246.99">
            <text:p>246.99</text:p>
          </table:table-cell>
          <table:table-cell office:value-type="string">
            <text:p>reluctant_explorers.19</text:p>
          </table:table-cell>
        </table:table-row>
        <table:table-row table:style-name="ro2">
          <table:table-cell office:value-type="float" office:value="264059.4">
            <text:p>264059.4</text:p>
          </table:table-cell>
          <table:table-cell office:value-type="float" office:value="454789.28">
            <text:p>454789.28</text:p>
          </table:table-cell>
          <table:table-cell office:value-type="float" office:value="247.06">
            <text:p>247.06</text:p>
          </table:table-cell>
          <table:table-cell office:value-type="string">
            <text:p>reluctant_explorers.1</text:p>
          </table:table-cell>
        </table:table-row>
        <table:table-row table:style-name="ro2">
          <table:table-cell office:value-type="float" office:value="264034.02">
            <text:p>264034.02</text:p>
          </table:table-cell>
          <table:table-cell office:value-type="float" office:value="454744.25">
            <text:p>454744.25</text:p>
          </table:table-cell>
          <table:table-cell office:value-type="float" office:value="247.08">
            <text:p>247.08</text:p>
          </table:table-cell>
          <table:table-cell office:value-type="string">
            <text:p>reluctant_explorers.2</text:p>
          </table:table-cell>
        </table:table-row>
        <table:table-row table:style-name="ro2">
          <table:table-cell office:value-type="float" office:value="264343.06">
            <text:p>264343.06</text:p>
          </table:table-cell>
          <table:table-cell office:value-type="float" office:value="454914.96">
            <text:p>454914.96</text:p>
          </table:table-cell>
          <table:table-cell office:value-type="float" office:value="247.15">
            <text:p>247.15</text:p>
          </table:table-cell>
          <table:table-cell office:value-type="string">
            <text:p>matrimony.122</text:p>
          </table:table-cell>
        </table:table-row>
        <table:table-row table:style-name="ro2">
          <table:table-cell office:value-type="float" office:value="266158.59">
            <text:p>266158.59</text:p>
          </table:table-cell>
          <table:table-cell office:value-type="float" office:value="457063.41">
            <text:p>457063.41</text:p>
          </table:table-cell>
          <table:table-cell office:value-type="float" office:value="247.26">
            <text:p>247.26</text:p>
          </table:table-cell>
          <table:table-cell office:value-type="string">
            <text:p>shampoo.53</text:p>
          </table:table-cell>
        </table:table-row>
        <table:table-row table:style-name="ro2">
          <table:table-cell office:value-type="float" office:value="264033.1">
            <text:p>264033.1</text:p>
          </table:table-cell>
          <table:table-cell office:value-type="float" office:value="455198.69">
            <text:p>455198.69</text:p>
          </table:table-cell>
          <table:table-cell office:value-type="float" office:value="247.27">
            <text:p>247.27</text:p>
          </table:table-cell>
          <table:table-cell office:value-type="string">
            <text:p>api_birthday_north.11</text:p>
          </table:table-cell>
        </table:table-row>
        <table:table-row table:style-name="ro2">
          <table:table-cell office:value-type="float" office:value="263833.96">
            <text:p>263833.96</text:p>
          </table:table-cell>
          <table:table-cell office:value-type="float" office:value="454887.56">
            <text:p>454887.56</text:p>
          </table:table-cell>
          <table:table-cell office:value-type="float" office:value="247.29">
            <text:p>247.29</text:p>
          </table:table-cell>
          <table:table-cell office:value-type="string">
            <text:p>api_birthday.16</text:p>
          </table:table-cell>
        </table:table-row>
        <table:table-row table:style-name="ro2">
          <table:table-cell office:value-type="float" office:value="263833.96">
            <text:p>263833.96</text:p>
          </table:table-cell>
          <table:table-cell office:value-type="float" office:value="454887.56">
            <text:p>454887.56</text:p>
          </table:table-cell>
          <table:table-cell office:value-type="float" office:value="247.29">
            <text:p>247.29</text:p>
          </table:table-cell>
          <table:table-cell office:value-type="string">
            <text:p>api_birthday_south.1</text:p>
          </table:table-cell>
        </table:table-row>
        <table:table-row table:style-name="ro2">
          <table:table-cell office:value-type="float" office:value="263833.96">
            <text:p>263833.96</text:p>
          </table:table-cell>
          <table:table-cell office:value-type="float" office:value="454887.56">
            <text:p>454887.56</text:p>
          </table:table-cell>
          <table:table-cell office:value-type="float" office:value="247.29">
            <text:p>247.29</text:p>
          </table:table-cell>
          <table:table-cell office:value-type="string">
            <text:p>api_daze.30</text:p>
          </table:table-cell>
        </table:table-row>
        <table:table-row table:style-name="ro2">
          <table:table-cell office:value-type="float" office:value="263076.67">
            <text:p>263076.67</text:p>
          </table:table-cell>
          <table:table-cell office:value-type="float" office:value="453187.74">
            <text:p>453187.74</text:p>
          </table:table-cell>
          <table:table-cell office:value-type="float" office:value="247.31">
            <text:p>247.31</text:p>
          </table:table-cell>
          <table:table-cell office:value-type="string">
            <text:p>makita_ramp.18</text:p>
          </table:table-cell>
        </table:table-row>
        <table:table-row table:style-name="ro2">
          <table:table-cell office:value-type="float" office:value="263667.42">
            <text:p>263667.42</text:p>
          </table:table-cell>
          <table:table-cell office:value-type="float" office:value="454143.99">
            <text:p>454143.99</text:p>
          </table:table-cell>
          <table:table-cell office:value-type="float" office:value="247.32">
            <text:p>247.32</text:p>
          </table:table-cell>
          <table:table-cell office:value-type="string">
            <text:p>big_issue.67</text:p>
          </table:table-cell>
        </table:table-row>
        <table:table-row table:style-name="ro2">
          <table:table-cell office:value-type="float" office:value="263667.42">
            <text:p>263667.42</text:p>
          </table:table-cell>
          <table:table-cell office:value-type="float" office:value="454143.99">
            <text:p>454143.99</text:p>
          </table:table-cell>
          <table:table-cell office:value-type="float" office:value="247.32">
            <text:p>247.32</text:p>
          </table:table-cell>
          <table:table-cell office:value-type="string">
            <text:p>rifty_business.67</text:p>
          </table:table-cell>
        </table:table-row>
        <table:table-row table:style-name="ro2">
          <table:table-cell office:value-type="float" office:value="263667.42">
            <text:p>263667.42</text:p>
          </table:table-cell>
          <table:table-cell office:value-type="float" office:value="454143.99">
            <text:p>454143.99</text:p>
          </table:table-cell>
          <table:table-cell office:value-type="float" office:value="247.32">
            <text:p>247.32</text:p>
          </table:table-cell>
          <table:table-cell office:value-type="string">
            <text:p>swift_shadow.67</text:p>
          </table:table-cell>
        </table:table-row>
        <table:table-row table:style-name="ro2">
          <table:table-cell office:value-type="float" office:value="264106.22">
            <text:p>264106.22</text:p>
          </table:table-cell>
          <table:table-cell office:value-type="float" office:value="455852.12">
            <text:p>455852.12</text:p>
          </table:table-cell>
          <table:table-cell office:value-type="float" office:value="247.45">
            <text:p>247.45</text:p>
          </table:table-cell>
          <table:table-cell office:value-type="string">
            <text:p>upper2.56</text:p>
          </table:table-cell>
        </table:table-row>
        <table:table-row table:style-name="ro2">
          <table:table-cell office:value-type="float" office:value="264051.94">
            <text:p>264051.94</text:p>
          </table:table-cell>
          <table:table-cell office:value-type="float" office:value="455848.96">
            <text:p>455848.96</text:p>
          </table:table-cell>
          <table:table-cell office:value-type="float" office:value="247.51">
            <text:p>247.51</text:p>
          </table:table-cell>
          <table:table-cell office:value-type="string">
            <text:p>upper2.48</text:p>
          </table:table-cell>
        </table:table-row>
        <table:table-row table:style-name="ro2">
          <table:table-cell office:value-type="float" office:value="263942">
            <text:p>263942</text:p>
          </table:table-cell>
          <table:table-cell office:value-type="float" office:value="454617.86">
            <text:p>454617.86</text:p>
          </table:table-cell>
          <table:table-cell office:value-type="float" office:value="247.56">
            <text:p>247.56</text:p>
          </table:table-cell>
          <table:table-cell office:value-type="string">
            <text:p>reluctant_explorers.9</text:p>
          </table:table-cell>
        </table:table-row>
        <table:table-row table:style-name="ro2">
          <table:table-cell office:value-type="float" office:value="266269.58">
            <text:p>266269.58</text:p>
          </table:table-cell>
          <table:table-cell office:value-type="float" office:value="457156.22">
            <text:p>457156.22</text:p>
          </table:table-cell>
          <table:table-cell office:value-type="float" office:value="247.57">
            <text:p>247.57</text:p>
          </table:table-cell>
          <table:table-cell office:value-type="float" office:value="1954.114">
            <text:p>1954.114</text:p>
          </table:table-cell>
        </table:table-row>
        <table:table-row table:style-name="ro2">
          <table:table-cell office:value-type="float" office:value="263980.84">
            <text:p>263980.84</text:p>
          </table:table-cell>
          <table:table-cell office:value-type="float" office:value="455159.17">
            <text:p>455159.17</text:p>
          </table:table-cell>
          <table:table-cell office:value-type="float" office:value="247.58">
            <text:p>247.58</text:p>
          </table:table-cell>
          <table:table-cell office:value-type="string">
            <text:p>api_birthday_north.7</text:p>
          </table:table-cell>
        </table:table-row>
        <table:table-row table:style-name="ro2">
          <table:table-cell office:value-type="float" office:value="264258.86">
            <text:p>264258.86</text:p>
          </table:table-cell>
          <table:table-cell office:value-type="float" office:value="454402.39">
            <text:p>454402.39</text:p>
          </table:table-cell>
          <table:table-cell office:value-type="float" office:value="247.59">
            <text:p>247.59</text:p>
          </table:table-cell>
          <table:table-cell office:value-type="string">
            <text:p>bigness_south.4</text:p>
          </table:table-cell>
        </table:table-row>
        <table:table-row table:style-name="ro2">
          <table:table-cell office:value-type="float" office:value="263935.98">
            <text:p>263935.98</text:p>
          </table:table-cell>
          <table:table-cell office:value-type="float" office:value="455038.09">
            <text:p>455038.09</text:p>
          </table:table-cell>
          <table:table-cell office:value-type="float" office:value="247.7">
            <text:p>247.7</text:p>
          </table:table-cell>
          <table:table-cell office:value-type="string">
            <text:p>api_birthday_south_top.2</text:p>
          </table:table-cell>
        </table:table-row>
        <table:table-row table:style-name="ro2">
          <table:table-cell office:value-type="float" office:value="263801.84">
            <text:p>263801.84</text:p>
          </table:table-cell>
          <table:table-cell office:value-type="float" office:value="454210.87">
            <text:p>454210.87</text:p>
          </table:table-cell>
          <table:table-cell office:value-type="float" office:value="247.78">
            <text:p>247.78</text:p>
          </table:table-cell>
          <table:table-cell office:value-type="string">
            <text:p>swift_shadow.62</text:p>
          </table:table-cell>
        </table:table-row>
        <table:table-row table:style-name="ro2">
          <table:table-cell office:value-type="float" office:value="264095.92">
            <text:p>264095.92</text:p>
          </table:table-cell>
          <table:table-cell office:value-type="float" office:value="455851.26">
            <text:p>455851.26</text:p>
          </table:table-cell>
          <table:table-cell office:value-type="float" office:value="247.8">
            <text:p>247.8</text:p>
          </table:table-cell>
          <table:table-cell office:value-type="string">
            <text:p>upper2.55</text:p>
          </table:table-cell>
        </table:table-row>
        <table:table-row table:style-name="ro2">
          <table:table-cell office:value-type="float" office:value="264081.96">
            <text:p>264081.96</text:p>
          </table:table-cell>
          <table:table-cell office:value-type="float" office:value="454956.49">
            <text:p>454956.49</text:p>
          </table:table-cell>
          <table:table-cell office:value-type="float" office:value="247.81">
            <text:p>247.81</text:p>
          </table:table-cell>
          <table:table-cell office:value-type="string">
            <text:p>strong_hint_of_bigness.88</text:p>
          </table:table-cell>
        </table:table-row>
        <table:table-row table:style-name="ro2">
          <table:table-cell office:value-type="float" office:value="264081.97">
            <text:p>264081.97</text:p>
          </table:table-cell>
          <table:table-cell office:value-type="float" office:value="454925.5">
            <text:p>454925.5</text:p>
          </table:table-cell>
          <table:table-cell office:value-type="float" office:value="247.86">
            <text:p>247.86</text:p>
          </table:table-cell>
          <table:table-cell office:value-type="string">
            <text:p>strong_hint_of_bigness.89</text:p>
          </table:table-cell>
        </table:table-row>
        <table:table-row table:style-name="ro2">
          <table:table-cell office:value-type="float" office:value="264366.82">
            <text:p>264366.82</text:p>
          </table:table-cell>
          <table:table-cell office:value-type="float" office:value="454975.58">
            <text:p>454975.58</text:p>
          </table:table-cell>
          <table:table-cell office:value-type="float" office:value="247.87">
            <text:p>247.87</text:p>
          </table:table-cell>
          <table:table-cell office:value-type="string">
            <text:p>matrimony.133</text:p>
          </table:table-cell>
        </table:table-row>
        <table:table-row table:style-name="ro2">
          <table:table-cell office:value-type="float" office:value="264208.57">
            <text:p>264208.57</text:p>
          </table:table-cell>
          <table:table-cell office:value-type="float" office:value="455738.38">
            <text:p>455738.38</text:p>
          </table:table-cell>
          <table:table-cell office:value-type="float" office:value="247.88">
            <text:p>247.88</text:p>
          </table:table-cell>
          <table:table-cell office:value-type="string">
            <text:p>out_of_africa.ta61</text:p>
          </table:table-cell>
        </table:table-row>
        <table:table-row table:style-name="ro2">
          <table:table-cell office:value-type="float" office:value="264208.57">
            <text:p>264208.57</text:p>
          </table:table-cell>
          <table:table-cell office:value-type="float" office:value="455738.38">
            <text:p>455738.38</text:p>
          </table:table-cell>
          <table:table-cell office:value-type="float" office:value="247.88">
            <text:p>247.88</text:p>
          </table:table-cell>
          <table:table-cell office:value-type="string">
            <text:p>upper2.61</text:p>
          </table:table-cell>
        </table:table-row>
        <table:table-row table:style-name="ro2">
          <table:table-cell office:value-type="float" office:value="265110.2">
            <text:p>265110.2</text:p>
          </table:table-cell>
          <table:table-cell office:value-type="float" office:value="455728.72">
            <text:p>455728.72</text:p>
          </table:table-cell>
          <table:table-cell office:value-type="float" office:value="247.91">
            <text:p>247.91</text:p>
          </table:table-cell>
          <table:table-cell office:value-type="string">
            <text:p>mysterious_minstrel.10</text:p>
          </table:table-cell>
        </table:table-row>
        <table:table-row table:style-name="ro2">
          <table:table-cell office:value-type="float" office:value="264225.44">
            <text:p>264225.44</text:p>
          </table:table-cell>
          <table:table-cell office:value-type="float" office:value="455058.02">
            <text:p>455058.02</text:p>
          </table:table-cell>
          <table:table-cell office:value-type="float" office:value="247.91">
            <text:p>247.91</text:p>
          </table:table-cell>
          <table:table-cell office:value-type="string">
            <text:p>uncharted_waters.9</text:p>
          </table:table-cell>
        </table:table-row>
        <table:table-row table:style-name="ro2">
          <table:table-cell office:value-type="float" office:value="264220.84">
            <text:p>264220.84</text:p>
          </table:table-cell>
          <table:table-cell office:value-type="float" office:value="455039.29">
            <text:p>455039.29</text:p>
          </table:table-cell>
          <table:table-cell office:value-type="float" office:value="247.94">
            <text:p>247.94</text:p>
          </table:table-cell>
          <table:table-cell office:value-type="string">
            <text:p>uncharted_waters.13a</text:p>
          </table:table-cell>
        </table:table-row>
        <table:table-row table:style-name="ro2">
          <table:table-cell office:value-type="float" office:value="263660.36">
            <text:p>263660.36</text:p>
          </table:table-cell>
          <table:table-cell office:value-type="float" office:value="454113.52">
            <text:p>454113.52</text:p>
          </table:table-cell>
          <table:table-cell office:value-type="float" office:value="247.96">
            <text:p>247.96</text:p>
          </table:table-cell>
          <table:table-cell office:value-type="string">
            <text:p>big_issue.68</text:p>
          </table:table-cell>
        </table:table-row>
        <table:table-row table:style-name="ro2">
          <table:table-cell office:value-type="float" office:value="264092.02">
            <text:p>264092.02</text:p>
          </table:table-cell>
          <table:table-cell office:value-type="float" office:value="454870.24">
            <text:p>454870.24</text:p>
          </table:table-cell>
          <table:table-cell office:value-type="float" office:value="247.97">
            <text:p>247.97</text:p>
          </table:table-cell>
          <table:table-cell office:value-type="string">
            <text:p>strong_hint_of_bigness.93</text:p>
          </table:table-cell>
        </table:table-row>
        <table:table-row table:style-name="ro2">
          <table:table-cell office:value-type="float" office:value="263978">
            <text:p>263978</text:p>
          </table:table-cell>
          <table:table-cell office:value-type="float" office:value="455154.17">
            <text:p>455154.17</text:p>
          </table:table-cell>
          <table:table-cell office:value-type="float" office:value="247.99">
            <text:p>247.99</text:p>
          </table:table-cell>
          <table:table-cell office:value-type="string">
            <text:p>api_birthday_south_top.11</text:p>
          </table:table-cell>
        </table:table-row>
        <table:table-row table:style-name="ro2">
          <table:table-cell office:value-type="float" office:value="263810.14">
            <text:p>263810.14</text:p>
          </table:table-cell>
          <table:table-cell office:value-type="float" office:value="455481.12">
            <text:p>455481.12</text:p>
          </table:table-cell>
          <table:table-cell office:value-type="float" office:value="248.03">
            <text:p>248.03</text:p>
          </table:table-cell>
          <table:table-cell office:value-type="string">
            <text:p>upper.2</text:p>
          </table:table-cell>
        </table:table-row>
        <table:table-row table:style-name="ro2">
          <table:table-cell office:value-type="float" office:value="265092.56">
            <text:p>265092.56</text:p>
          </table:table-cell>
          <table:table-cell office:value-type="float" office:value="455740.87">
            <text:p>455740.87</text:p>
          </table:table-cell>
          <table:table-cell office:value-type="float" office:value="248.09">
            <text:p>248.09</text:p>
          </table:table-cell>
          <table:table-cell office:value-type="string">
            <text:p>mysterious_minstrel.7</text:p>
          </table:table-cell>
        </table:table-row>
        <table:table-row table:style-name="ro2">
          <table:table-cell office:value-type="float" office:value="263916.27">
            <text:p>263916.27</text:p>
          </table:table-cell>
          <table:table-cell office:value-type="float" office:value="454992.08">
            <text:p>454992.08</text:p>
          </table:table-cell>
          <table:table-cell office:value-type="float" office:value="248.23">
            <text:p>248.23</text:p>
          </table:table-cell>
          <table:table-cell office:value-type="string">
            <text:p>api_birthday_south_top.5</text:p>
          </table:table-cell>
        </table:table-row>
        <table:table-row table:style-name="ro2">
          <table:table-cell office:value-type="float" office:value="264424.36">
            <text:p>264424.36</text:p>
          </table:table-cell>
          <table:table-cell office:value-type="float" office:value="455052.51">
            <text:p>455052.51</text:p>
          </table:table-cell>
          <table:table-cell office:value-type="float" office:value="248.24">
            <text:p>248.24</text:p>
          </table:table-cell>
          <table:table-cell office:value-type="string">
            <text:p>matrimony.126</text:p>
          </table:table-cell>
        </table:table-row>
        <table:table-row table:style-name="ro2">
          <table:table-cell office:value-type="float" office:value="264037.98">
            <text:p>264037.98</text:p>
          </table:table-cell>
          <table:table-cell office:value-type="float" office:value="454237.4">
            <text:p>454237.4</text:p>
          </table:table-cell>
          <table:table-cell office:value-type="float" office:value="248.28">
            <text:p>248.28</text:p>
          </table:table-cell>
          <table:table-cell office:value-type="string">
            <text:p>swift_shadow.52</text:p>
          </table:table-cell>
        </table:table-row>
        <table:table-row table:style-name="ro2">
          <table:table-cell office:value-type="float" office:value="263607.14">
            <text:p>263607.14</text:p>
          </table:table-cell>
          <table:table-cell office:value-type="float" office:value="455034.42">
            <text:p>455034.42</text:p>
          </table:table-cell>
          <table:table-cell office:value-type="float" office:value="248.41">
            <text:p>248.41</text:p>
          </table:table-cell>
          <table:table-cell office:value-type="string">
            <text:p>upper.15</text:p>
          </table:table-cell>
        </table:table-row>
        <table:table-row table:style-name="ro2">
          <table:table-cell office:value-type="float" office:value="264598.25">
            <text:p>264598.25</text:p>
          </table:table-cell>
          <table:table-cell office:value-type="float" office:value="454897.19">
            <text:p>454897.19</text:p>
          </table:table-cell>
          <table:table-cell office:value-type="float" office:value="248.42">
            <text:p>248.42</text:p>
          </table:table-cell>
          <table:table-cell office:value-type="string">
            <text:p>borderline.301</text:p>
          </table:table-cell>
        </table:table-row>
        <table:table-row table:style-name="ro2">
          <table:table-cell office:value-type="float" office:value="264572.81">
            <text:p>264572.81</text:p>
          </table:table-cell>
          <table:table-cell office:value-type="float" office:value="454858.03">
            <text:p>454858.03</text:p>
          </table:table-cell>
          <table:table-cell office:value-type="float" office:value="248.42">
            <text:p>248.42</text:p>
          </table:table-cell>
          <table:table-cell office:value-type="string">
            <text:p>borderline.303</text:p>
          </table:table-cell>
        </table:table-row>
        <table:table-row table:style-name="ro2">
          <table:table-cell office:value-type="float" office:value="264410.44">
            <text:p>264410.44</text:p>
          </table:table-cell>
          <table:table-cell office:value-type="float" office:value="455023.69">
            <text:p>455023.69</text:p>
          </table:table-cell>
          <table:table-cell office:value-type="float" office:value="248.45">
            <text:p>248.45</text:p>
          </table:table-cell>
          <table:table-cell office:value-type="string">
            <text:p>matrimony.125</text:p>
          </table:table-cell>
        </table:table-row>
        <table:table-row table:style-name="ro2">
          <table:table-cell office:value-type="float" office:value="264087.55">
            <text:p>264087.55</text:p>
          </table:table-cell>
          <table:table-cell office:value-type="float" office:value="454899.39">
            <text:p>454899.39</text:p>
          </table:table-cell>
          <table:table-cell office:value-type="float" office:value="248.5">
            <text:p>248.5</text:p>
          </table:table-cell>
          <table:table-cell office:value-type="string">
            <text:p>unnamed_bypass.21</text:p>
          </table:table-cell>
        </table:table-row>
        <table:table-row table:style-name="ro2">
          <table:table-cell office:value-type="float" office:value="264237.04">
            <text:p>264237.04</text:p>
          </table:table-cell>
          <table:table-cell office:value-type="float" office:value="455056.59">
            <text:p>455056.59</text:p>
          </table:table-cell>
          <table:table-cell office:value-type="float" office:value="248.52">
            <text:p>248.52</text:p>
          </table:table-cell>
          <table:table-cell office:value-type="string">
            <text:p>uncharted_waters.8</text:p>
          </table:table-cell>
        </table:table-row>
        <table:table-row table:style-name="ro2">
          <table:table-cell office:value-type="float" office:value="264163.04">
            <text:p>264163.04</text:p>
          </table:table-cell>
          <table:table-cell office:value-type="float" office:value="454288.19">
            <text:p>454288.19</text:p>
          </table:table-cell>
          <table:table-cell office:value-type="float" office:value="248.54">
            <text:p>248.54</text:p>
          </table:table-cell>
          <table:table-cell office:value-type="string">
            <text:p>swift_shadow2.6</text:p>
          </table:table-cell>
        </table:table-row>
        <table:table-row table:style-name="ro2">
          <table:table-cell office:value-type="float" office:value="264561.5">
            <text:p>264561.5</text:p>
          </table:table-cell>
          <table:table-cell office:value-type="float" office:value="454859.42">
            <text:p>454859.42</text:p>
          </table:table-cell>
          <table:table-cell office:value-type="float" office:value="248.62">
            <text:p>248.62</text:p>
          </table:table-cell>
          <table:table-cell office:value-type="string">
            <text:p>borderline.304</text:p>
          </table:table-cell>
        </table:table-row>
        <table:table-row table:style-name="ro2">
          <table:table-cell office:value-type="float" office:value="264537.95">
            <text:p>264537.95</text:p>
          </table:table-cell>
          <table:table-cell office:value-type="float" office:value="454818.63">
            <text:p>454818.63</text:p>
          </table:table-cell>
          <table:table-cell office:value-type="float" office:value="248.62">
            <text:p>248.62</text:p>
          </table:table-cell>
          <table:table-cell office:value-type="string">
            <text:p>borderline.305</text:p>
          </table:table-cell>
        </table:table-row>
        <table:table-row table:style-name="ro2">
          <table:table-cell office:value-type="float" office:value="264522.21">
            <text:p>264522.21</text:p>
          </table:table-cell>
          <table:table-cell office:value-type="float" office:value="454793.44">
            <text:p>454793.44</text:p>
          </table:table-cell>
          <table:table-cell office:value-type="float" office:value="248.62">
            <text:p>248.62</text:p>
          </table:table-cell>
          <table:table-cell office:value-type="string">
            <text:p>borderline.306</text:p>
          </table:table-cell>
        </table:table-row>
        <table:table-row table:style-name="ro2">
          <table:table-cell office:value-type="float" office:value="264101.83">
            <text:p>264101.83</text:p>
          </table:table-cell>
          <table:table-cell office:value-type="float" office:value="454247.87">
            <text:p>454247.87</text:p>
          </table:table-cell>
          <table:table-cell office:value-type="float" office:value="248.68">
            <text:p>248.68</text:p>
          </table:table-cell>
          <table:table-cell office:value-type="string">
            <text:p>swift_shadow.49</text:p>
          </table:table-cell>
        </table:table-row>
        <table:table-row table:style-name="ro2">
          <table:table-cell office:value-type="float" office:value="264105.6">
            <text:p>264105.6</text:p>
          </table:table-cell>
          <table:table-cell office:value-type="float" office:value="455876.66">
            <text:p>455876.66</text:p>
          </table:table-cell>
          <table:table-cell office:value-type="float" office:value="248.72">
            <text:p>248.72</text:p>
          </table:table-cell>
          <table:table-cell office:value-type="string">
            <text:p>upper2.53</text:p>
          </table:table-cell>
        </table:table-row>
        <table:table-row table:style-name="ro2">
          <table:table-cell office:value-type="float" office:value="264097.49">
            <text:p>264097.49</text:p>
          </table:table-cell>
          <table:table-cell office:value-type="float" office:value="455874.61">
            <text:p>455874.61</text:p>
          </table:table-cell>
          <table:table-cell office:value-type="float" office:value="248.73">
            <text:p>248.73</text:p>
          </table:table-cell>
          <table:table-cell office:value-type="string">
            <text:p>upper2.54</text:p>
          </table:table-cell>
        </table:table-row>
        <table:table-row table:style-name="ro2">
          <table:table-cell office:value-type="float" office:value="264223.76">
            <text:p>264223.76</text:p>
          </table:table-cell>
          <table:table-cell office:value-type="float" office:value="455045.26">
            <text:p>455045.26</text:p>
          </table:table-cell>
          <table:table-cell office:value-type="float" office:value="248.75">
            <text:p>248.75</text:p>
          </table:table-cell>
          <table:table-cell office:value-type="string">
            <text:p>uncharted_waters.12a</text:p>
          </table:table-cell>
        </table:table-row>
        <table:table-row table:style-name="ro2">
          <table:table-cell office:value-type="float" office:value="264694.37">
            <text:p>264694.37</text:p>
          </table:table-cell>
          <table:table-cell office:value-type="float" office:value="455089.45">
            <text:p>455089.45</text:p>
          </table:table-cell>
          <table:table-cell office:value-type="float" office:value="248.77">
            <text:p>248.77</text:p>
          </table:table-cell>
          <table:table-cell office:value-type="string">
            <text:p>borderline.27</text:p>
          </table:table-cell>
        </table:table-row>
        <table:table-row table:style-name="ro2">
          <table:table-cell office:value-type="float" office:value="264694.37">
            <text:p>264694.37</text:p>
          </table:table-cell>
          <table:table-cell office:value-type="float" office:value="455089.45">
            <text:p>455089.45</text:p>
          </table:table-cell>
          <table:table-cell office:value-type="float" office:value="248.77">
            <text:p>248.77</text:p>
          </table:table-cell>
          <table:table-cell office:value-type="string">
            <text:p>borderline2.27</text:p>
          </table:table-cell>
        </table:table-row>
        <table:table-row table:style-name="ro2">
          <table:table-cell office:value-type="float" office:value="263930.5">
            <text:p>263930.5</text:p>
          </table:table-cell>
          <table:table-cell office:value-type="float" office:value="455024.05">
            <text:p>455024.05</text:p>
          </table:table-cell>
          <table:table-cell office:value-type="float" office:value="248.84">
            <text:p>248.84</text:p>
          </table:table-cell>
          <table:table-cell office:value-type="string">
            <text:p>api_birthday_south_top.4</text:p>
          </table:table-cell>
        </table:table-row>
        <table:table-row table:style-name="ro2">
          <table:table-cell office:value-type="float" office:value="264230.77">
            <text:p>264230.77</text:p>
          </table:table-cell>
          <table:table-cell office:value-type="float" office:value="455759.13">
            <text:p>455759.13</text:p>
          </table:table-cell>
          <table:table-cell office:value-type="float" office:value="248.9">
            <text:p>248.9</text:p>
          </table:table-cell>
          <table:table-cell office:value-type="string">
            <text:p>out_of_africa.49</text:p>
          </table:table-cell>
        </table:table-row>
        <table:table-row table:style-name="ro2">
          <table:table-cell office:value-type="float" office:value="263716.02">
            <text:p>263716.02</text:p>
          </table:table-cell>
          <table:table-cell office:value-type="float" office:value="455215.71">
            <text:p>455215.71</text:p>
          </table:table-cell>
          <table:table-cell office:value-type="float" office:value="248.91">
            <text:p>248.91</text:p>
          </table:table-cell>
          <table:table-cell office:value-type="string">
            <text:p>upper.10</text:p>
          </table:table-cell>
        </table:table-row>
        <table:table-row table:style-name="ro2">
          <table:table-cell office:value-type="float" office:value="265092.48">
            <text:p>265092.48</text:p>
          </table:table-cell>
          <table:table-cell office:value-type="float" office:value="455736.11">
            <text:p>455736.11</text:p>
          </table:table-cell>
          <table:table-cell office:value-type="float" office:value="248.93">
            <text:p>248.93</text:p>
          </table:table-cell>
          <table:table-cell office:value-type="string">
            <text:p>mysterious_minstrel.6</text:p>
          </table:table-cell>
        </table:table-row>
        <table:table-row table:style-name="ro2">
          <table:table-cell office:value-type="float" office:value="265135.22">
            <text:p>265135.22</text:p>
          </table:table-cell>
          <table:table-cell office:value-type="float" office:value="455758.37">
            <text:p>455758.37</text:p>
          </table:table-cell>
          <table:table-cell office:value-type="float" office:value="248.97">
            <text:p>248.97</text:p>
          </table:table-cell>
          <table:table-cell office:value-type="string">
            <text:p>mysterious_minstrel.24</text:p>
          </table:table-cell>
        </table:table-row>
        <table:table-row table:style-name="ro2">
          <table:table-cell office:value-type="float" office:value="264120.76">
            <text:p>264120.76</text:p>
          </table:table-cell>
          <table:table-cell office:value-type="float" office:value="455065.24">
            <text:p>455065.24</text:p>
          </table:table-cell>
          <table:table-cell office:value-type="float" office:value="249.07">
            <text:p>249.07</text:p>
          </table:table-cell>
          <table:table-cell office:value-type="string">
            <text:p>strong_hint_of_bigness.86</text:p>
          </table:table-cell>
        </table:table-row>
        <table:table-row table:style-name="ro2">
          <table:table-cell office:value-type="float" office:value="263977.84">
            <text:p>263977.84</text:p>
          </table:table-cell>
          <table:table-cell office:value-type="float" office:value="455142.1">
            <text:p>455142.1</text:p>
          </table:table-cell>
          <table:table-cell office:value-type="float" office:value="249.14">
            <text:p>249.14</text:p>
          </table:table-cell>
          <table:table-cell office:value-type="string">
            <text:p>api_birthday_north.6</text:p>
          </table:table-cell>
        </table:table-row>
        <table:table-row table:style-name="ro2">
          <table:table-cell office:value-type="float" office:value="264151.27">
            <text:p>264151.27</text:p>
          </table:table-cell>
          <table:table-cell office:value-type="float" office:value="455041.88">
            <text:p>455041.88</text:p>
          </table:table-cell>
          <table:table-cell office:value-type="float" office:value="249.16">
            <text:p>249.16</text:p>
          </table:table-cell>
          <table:table-cell office:value-type="string">
            <text:p>strong_hint_of_bigness.87</text:p>
          </table:table-cell>
        </table:table-row>
        <table:table-row table:style-name="ro2">
          <table:table-cell office:value-type="float" office:value="264141.9">
            <text:p>264141.9</text:p>
          </table:table-cell>
          <table:table-cell office:value-type="float" office:value="455027.46">
            <text:p>455027.46</text:p>
          </table:table-cell>
          <table:table-cell office:value-type="float" office:value="249.16">
            <text:p>249.16</text:p>
          </table:table-cell>
          <table:table-cell office:value-type="string">
            <text:p>strong_hint_of_bigness.87a</text:p>
          </table:table-cell>
        </table:table-row>
        <table:table-row table:style-name="ro2">
          <table:table-cell office:value-type="float" office:value="264183.36">
            <text:p>264183.36</text:p>
          </table:table-cell>
          <table:table-cell office:value-type="float" office:value="454639.49">
            <text:p>454639.49</text:p>
          </table:table-cell>
          <table:table-cell office:value-type="float" office:value="249.18">
            <text:p>249.18</text:p>
          </table:table-cell>
          <table:table-cell office:value-type="string">
            <text:p>strong_hint_of_bigness.104</text:p>
          </table:table-cell>
        </table:table-row>
        <table:table-row table:style-name="ro2">
          <table:table-cell office:value-type="float" office:value="264241.05">
            <text:p>264241.05</text:p>
          </table:table-cell>
          <table:table-cell office:value-type="float" office:value="455063.82">
            <text:p>455063.82</text:p>
          </table:table-cell>
          <table:table-cell office:value-type="float" office:value="249.24">
            <text:p>249.24</text:p>
          </table:table-cell>
          <table:table-cell office:value-type="string">
            <text:p>uncharted_waters.7</text:p>
          </table:table-cell>
        </table:table-row>
        <table:table-row table:style-name="ro2">
          <table:table-cell office:value-type="float" office:value="264019.15">
            <text:p>264019.15</text:p>
          </table:table-cell>
          <table:table-cell office:value-type="float" office:value="455180.67">
            <text:p>455180.67</text:p>
          </table:table-cell>
          <table:table-cell office:value-type="float" office:value="249.33">
            <text:p>249.33</text:p>
          </table:table-cell>
          <table:table-cell office:value-type="string">
            <text:p>api_birthday_north.9</text:p>
          </table:table-cell>
        </table:table-row>
        <table:table-row table:style-name="ro2">
          <table:table-cell office:value-type="float" office:value="265095.98">
            <text:p>265095.98</text:p>
          </table:table-cell>
          <table:table-cell office:value-type="float" office:value="455737.52">
            <text:p>455737.52</text:p>
          </table:table-cell>
          <table:table-cell office:value-type="float" office:value="249.33">
            <text:p>249.33</text:p>
          </table:table-cell>
          <table:table-cell office:value-type="string">
            <text:p>mysterious_minstrel.5</text:p>
          </table:table-cell>
        </table:table-row>
        <table:table-row table:style-name="ro2">
          <table:table-cell office:value-type="float" office:value="263427.89">
            <text:p>263427.89</text:p>
          </table:table-cell>
          <table:table-cell office:value-type="float" office:value="454654.98">
            <text:p>454654.98</text:p>
          </table:table-cell>
          <table:table-cell office:value-type="float" office:value="249.37">
            <text:p>249.37</text:p>
          </table:table-cell>
          <table:table-cell office:value-type="string">
            <text:p>dicksdefeat.26</text:p>
          </table:table-cell>
        </table:table-row>
        <table:table-row table:style-name="ro2">
          <table:table-cell office:value-type="float" office:value="263213.24">
            <text:p>263213.24</text:p>
          </table:table-cell>
          <table:table-cell office:value-type="float" office:value="453243.87">
            <text:p>453243.87</text:p>
          </table:table-cell>
          <table:table-cell office:value-type="float" office:value="249.38">
            <text:p>249.38</text:p>
          </table:table-cell>
          <table:table-cell office:value-type="string">
            <text:p>pompom_passage.18</text:p>
          </table:table-cell>
        </table:table-row>
        <table:table-row table:style-name="ro2">
          <table:table-cell office:value-type="float" office:value="266261.41">
            <text:p>266261.41</text:p>
          </table:table-cell>
          <table:table-cell office:value-type="float" office:value="457112.95">
            <text:p>457112.95</text:p>
          </table:table-cell>
          <table:table-cell office:value-type="float" office:value="249.42">
            <text:p>249.42</text:p>
          </table:table-cell>
          <table:table-cell office:value-type="string">
            <text:p>1954-endloop.3</text:p>
          </table:table-cell>
        </table:table-row>
        <table:table-row table:style-name="ro2">
          <table:table-cell office:value-type="float" office:value="264495.74">
            <text:p>264495.74</text:p>
          </table:table-cell>
          <table:table-cell office:value-type="float" office:value="454705.05">
            <text:p>454705.05</text:p>
          </table:table-cell>
          <table:table-cell office:value-type="float" office:value="249.44">
            <text:p>249.44</text:p>
          </table:table-cell>
          <table:table-cell office:value-type="string">
            <text:p>borderline.310a</text:p>
          </table:table-cell>
        </table:table-row>
        <table:table-row table:style-name="ro2">
          <table:table-cell office:value-type="float" office:value="264060.28">
            <text:p>264060.28</text:p>
          </table:table-cell>
          <table:table-cell office:value-type="float" office:value="455201.26">
            <text:p>455201.26</text:p>
          </table:table-cell>
          <table:table-cell office:value-type="float" office:value="249.45">
            <text:p>249.45</text:p>
          </table:table-cell>
          <table:table-cell office:value-type="string">
            <text:p>api_birthday_north.13</text:p>
          </table:table-cell>
        </table:table-row>
        <table:table-row table:style-name="ro2">
          <table:table-cell office:value-type="float" office:value="263737.09">
            <text:p>263737.09</text:p>
          </table:table-cell>
          <table:table-cell office:value-type="float" office:value="455303.54">
            <text:p>455303.54</text:p>
          </table:table-cell>
          <table:table-cell office:value-type="float" office:value="249.52">
            <text:p>249.52</text:p>
          </table:table-cell>
          <table:table-cell office:value-type="string">
            <text:p>upper.7</text:p>
          </table:table-cell>
        </table:table-row>
        <table:table-row table:style-name="ro2">
          <table:table-cell office:value-type="float" office:value="265123.57">
            <text:p>265123.57</text:p>
          </table:table-cell>
          <table:table-cell office:value-type="float" office:value="455747.12">
            <text:p>455747.12</text:p>
          </table:table-cell>
          <table:table-cell office:value-type="float" office:value="249.54">
            <text:p>249.54</text:p>
          </table:table-cell>
          <table:table-cell office:value-type="string">
            <text:p>mysterious_minstrel.23</text:p>
          </table:table-cell>
        </table:table-row>
        <table:table-row table:style-name="ro2">
          <table:table-cell office:value-type="float" office:value="264007.31">
            <text:p>264007.31</text:p>
          </table:table-cell>
          <table:table-cell office:value-type="float" office:value="455174.61">
            <text:p>455174.61</text:p>
          </table:table-cell>
          <table:table-cell office:value-type="float" office:value="249.59">
            <text:p>249.59</text:p>
          </table:table-cell>
          <table:table-cell office:value-type="string">
            <text:p>api_birthday_north.8</text:p>
          </table:table-cell>
        </table:table-row>
        <table:table-row table:style-name="ro2">
          <table:table-cell office:value-type="float" office:value="263462.55">
            <text:p>263462.55</text:p>
          </table:table-cell>
          <table:table-cell office:value-type="float" office:value="454714.07">
            <text:p>454714.07</text:p>
          </table:table-cell>
          <table:table-cell office:value-type="float" office:value="249.6">
            <text:p>249.6</text:p>
          </table:table-cell>
          <table:table-cell office:value-type="string">
            <text:p>dicksdefeat.24</text:p>
          </table:table-cell>
        </table:table-row>
        <table:table-row table:style-name="ro2">
          <table:table-cell office:value-type="float" office:value="264259.42">
            <text:p>264259.42</text:p>
          </table:table-cell>
          <table:table-cell office:value-type="float" office:value="455814.73">
            <text:p>455814.73</text:p>
          </table:table-cell>
          <table:table-cell office:value-type="float" office:value="249.63">
            <text:p>249.63</text:p>
          </table:table-cell>
          <table:table-cell office:value-type="string">
            <text:p>out_of_africa.45</text:p>
          </table:table-cell>
        </table:table-row>
        <table:table-row table:style-name="ro2">
          <table:table-cell office:value-type="float" office:value="264092.22">
            <text:p>264092.22</text:p>
          </table:table-cell>
          <table:table-cell office:value-type="float" office:value="454878.63">
            <text:p>454878.63</text:p>
          </table:table-cell>
          <table:table-cell office:value-type="float" office:value="249.63">
            <text:p>249.63</text:p>
          </table:table-cell>
          <table:table-cell office:value-type="string">
            <text:p>unnamed_bypass.19</text:p>
          </table:table-cell>
        </table:table-row>
        <table:table-row table:style-name="ro2">
          <table:table-cell office:value-type="float" office:value="266194.52">
            <text:p>266194.52</text:p>
          </table:table-cell>
          <table:table-cell office:value-type="float" office:value="457050.91">
            <text:p>457050.91</text:p>
          </table:table-cell>
          <table:table-cell office:value-type="float" office:value="249.79">
            <text:p>249.79</text:p>
          </table:table-cell>
          <table:table-cell office:value-type="float" office:value="1954.109">
            <text:p>1954.109</text:p>
          </table:table-cell>
        </table:table-row>
        <table:table-row table:style-name="ro2">
          <table:table-cell office:value-type="float" office:value="266194.52">
            <text:p>266194.52</text:p>
          </table:table-cell>
          <table:table-cell office:value-type="float" office:value="457050.91">
            <text:p>457050.91</text:p>
          </table:table-cell>
          <table:table-cell office:value-type="float" office:value="249.79">
            <text:p>249.79</text:p>
          </table:table-cell>
          <table:table-cell office:value-type="string">
            <text:p>1954-endloop.109</text:p>
          </table:table-cell>
        </table:table-row>
        <table:table-row table:style-name="ro2">
          <table:table-cell office:value-type="float" office:value="263816.48">
            <text:p>263816.48</text:p>
          </table:table-cell>
          <table:table-cell office:value-type="float" office:value="454416.84">
            <text:p>454416.84</text:p>
          </table:table-cell>
          <table:table-cell office:value-type="float" office:value="249.83">
            <text:p>249.83</text:p>
          </table:table-cell>
          <table:table-cell office:value-type="string">
            <text:p>reluctant_explorers.17</text:p>
          </table:table-cell>
        </table:table-row>
        <table:table-row table:style-name="ro2">
          <table:table-cell office:value-type="float" office:value="264221.91">
            <text:p>264221.91</text:p>
          </table:table-cell>
          <table:table-cell office:value-type="float" office:value="455297.07">
            <text:p>455297.07</text:p>
          </table:table-cell>
          <table:table-cell office:value-type="float" office:value="249.83">
            <text:p>249.83</text:p>
          </table:table-cell>
          <table:table-cell office:value-type="string">
            <text:p>strong_hint_of_bigness.2</text:p>
          </table:table-cell>
        </table:table-row>
        <table:table-row table:style-name="ro2">
          <table:table-cell office:value-type="float" office:value="264041.79">
            <text:p>264041.79</text:p>
          </table:table-cell>
          <table:table-cell office:value-type="float" office:value="455194.47">
            <text:p>455194.47</text:p>
          </table:table-cell>
          <table:table-cell office:value-type="float" office:value="249.85">
            <text:p>249.85</text:p>
          </table:table-cell>
          <table:table-cell office:value-type="string">
            <text:p>api_birthday_north.12</text:p>
          </table:table-cell>
        </table:table-row>
        <table:table-row table:style-name="ro2">
          <table:table-cell office:value-type="float" office:value="263417.81">
            <text:p>263417.81</text:p>
          </table:table-cell>
          <table:table-cell office:value-type="float" office:value="454653.74">
            <text:p>454653.74</text:p>
          </table:table-cell>
          <table:table-cell office:value-type="float" office:value="249.9">
            <text:p>249.9</text:p>
          </table:table-cell>
          <table:table-cell office:value-type="string">
            <text:p>dicksdefeat.27</text:p>
          </table:table-cell>
        </table:table-row>
        <table:table-row table:style-name="ro2">
          <table:table-cell office:value-type="float" office:value="266172.11">
            <text:p>266172.11</text:p>
          </table:table-cell>
          <table:table-cell office:value-type="float" office:value="457029.29">
            <text:p>457029.29</text:p>
          </table:table-cell>
          <table:table-cell office:value-type="float" office:value="249.93">
            <text:p>249.93</text:p>
          </table:table-cell>
          <table:table-cell office:value-type="string">
            <text:p>shampoo.55</text:p>
          </table:table-cell>
        </table:table-row>
        <table:table-row table:style-name="ro2">
          <table:table-cell office:value-type="float" office:value="264026.21">
            <text:p>264026.21</text:p>
          </table:table-cell>
          <table:table-cell office:value-type="float" office:value="455198.2">
            <text:p>455198.2</text:p>
          </table:table-cell>
          <table:table-cell office:value-type="float" office:value="249.94">
            <text:p>249.94</text:p>
          </table:table-cell>
          <table:table-cell office:value-type="string">
            <text:p>api_birthday_north.10</text:p>
          </table:table-cell>
        </table:table-row>
        <table:table-row table:style-name="ro2">
          <table:table-cell office:value-type="float" office:value="264026.21">
            <text:p>264026.21</text:p>
          </table:table-cell>
          <table:table-cell office:value-type="float" office:value="455198.2">
            <text:p>455198.2</text:p>
          </table:table-cell>
          <table:table-cell office:value-type="float" office:value="249.94">
            <text:p>249.94</text:p>
          </table:table-cell>
          <table:table-cell office:value-type="string">
            <text:p>api_birthday_ramps.20</text:p>
          </table:table-cell>
        </table:table-row>
        <table:table-row table:style-name="ro2">
          <table:table-cell office:value-type="float" office:value="264095.19">
            <text:p>264095.19</text:p>
          </table:table-cell>
          <table:table-cell office:value-type="float" office:value="454883.84">
            <text:p>454883.84</text:p>
          </table:table-cell>
          <table:table-cell office:value-type="float" office:value="250.04">
            <text:p>250.04</text:p>
          </table:table-cell>
          <table:table-cell office:value-type="string">
            <text:p>unnamed_bypass.20</text:p>
          </table:table-cell>
        </table:table-row>
        <table:table-row table:style-name="ro2">
          <table:table-cell office:value-type="float" office:value="263510.64">
            <text:p>263510.64</text:p>
          </table:table-cell>
          <table:table-cell office:value-type="float" office:value="454794.11">
            <text:p>454794.11</text:p>
          </table:table-cell>
          <table:table-cell office:value-type="float" office:value="250.14">
            <text:p>250.14</text:p>
          </table:table-cell>
          <table:table-cell office:value-type="string">
            <text:p>dicksdefeat.22</text:p>
          </table:table-cell>
        </table:table-row>
        <table:table-row table:style-name="ro2">
          <table:table-cell office:value-type="float" office:value="265118.65">
            <text:p>265118.65</text:p>
          </table:table-cell>
          <table:table-cell office:value-type="float" office:value="455733.79">
            <text:p>455733.79</text:p>
          </table:table-cell>
          <table:table-cell office:value-type="float" office:value="250.18">
            <text:p>250.18</text:p>
          </table:table-cell>
          <table:table-cell office:value-type="string">
            <text:p>mysterious_minstrel.21</text:p>
          </table:table-cell>
        </table:table-row>
        <table:table-row table:style-name="ro2">
          <table:table-cell office:value-type="float" office:value="263833.71">
            <text:p>263833.71</text:p>
          </table:table-cell>
          <table:table-cell office:value-type="float" office:value="454863.74">
            <text:p>454863.74</text:p>
          </table:table-cell>
          <table:table-cell office:value-type="float" office:value="250.2">
            <text:p>250.2</text:p>
          </table:table-cell>
          <table:table-cell office:value-type="string">
            <text:p>api_daze.34</text:p>
          </table:table-cell>
        </table:table-row>
        <table:table-row table:style-name="ro2">
          <table:table-cell office:value-type="float" office:value="264170.81">
            <text:p>264170.81</text:p>
          </table:table-cell>
          <table:table-cell office:value-type="float" office:value="454632.77">
            <text:p>454632.77</text:p>
          </table:table-cell>
          <table:table-cell office:value-type="float" office:value="250.23">
            <text:p>250.23</text:p>
          </table:table-cell>
          <table:table-cell office:value-type="string">
            <text:p>strong_hint_of_bigness.105</text:p>
          </table:table-cell>
        </table:table-row>
        <table:table-row table:style-name="ro2">
          <table:table-cell office:value-type="float" office:value="264074.6">
            <text:p>264074.6</text:p>
          </table:table-cell>
          <table:table-cell office:value-type="float" office:value="455868.31">
            <text:p>455868.31</text:p>
          </table:table-cell>
          <table:table-cell office:value-type="float" office:value="250.26">
            <text:p>250.26</text:p>
          </table:table-cell>
          <table:table-cell office:value-type="string">
            <text:p>upper2.49</text:p>
          </table:table-cell>
        </table:table-row>
        <table:table-row table:style-name="ro2">
          <table:table-cell office:value-type="float" office:value="263215.54">
            <text:p>263215.54</text:p>
          </table:table-cell>
          <table:table-cell office:value-type="float" office:value="453245.55">
            <text:p>453245.55</text:p>
          </table:table-cell>
          <table:table-cell office:value-type="float" office:value="250.3">
            <text:p>250.3</text:p>
          </table:table-cell>
          <table:table-cell office:value-type="string">
            <text:p>pompom_passage.19</text:p>
          </table:table-cell>
        </table:table-row>
        <table:table-row table:style-name="ro2">
          <table:table-cell office:value-type="float" office:value="264050.34">
            <text:p>264050.34</text:p>
          </table:table-cell>
          <table:table-cell office:value-type="float" office:value="454240.93">
            <text:p>454240.93</text:p>
          </table:table-cell>
          <table:table-cell office:value-type="float" office:value="250.3">
            <text:p>250.3</text:p>
          </table:table-cell>
          <table:table-cell office:value-type="string">
            <text:p>swift_shadow.51</text:p>
          </table:table-cell>
        </table:table-row>
        <table:table-row table:style-name="ro2">
          <table:table-cell office:value-type="float" office:value="264619.91">
            <text:p>264619.91</text:p>
          </table:table-cell>
          <table:table-cell office:value-type="float" office:value="454927.01">
            <text:p>454927.01</text:p>
          </table:table-cell>
          <table:table-cell office:value-type="float" office:value="250.35">
            <text:p>250.35</text:p>
          </table:table-cell>
          <table:table-cell office:value-type="string">
            <text:p>borderline.300</text:p>
          </table:table-cell>
        </table:table-row>
        <table:table-row table:style-name="ro2">
          <table:table-cell office:value-type="float" office:value="266157.93">
            <text:p>266157.93</text:p>
          </table:table-cell>
          <table:table-cell office:value-type="float" office:value="457039.59">
            <text:p>457039.59</text:p>
          </table:table-cell>
          <table:table-cell office:value-type="float" office:value="250.36">
            <text:p>250.36</text:p>
          </table:table-cell>
          <table:table-cell office:value-type="string">
            <text:p>shampoo.54</text:p>
          </table:table-cell>
        </table:table-row>
        <table:table-row table:style-name="ro2">
          <table:table-cell office:value-type="float" office:value="263618.72">
            <text:p>263618.72</text:p>
          </table:table-cell>
          <table:table-cell office:value-type="float" office:value="455056.2">
            <text:p>455056.2</text:p>
          </table:table-cell>
          <table:table-cell office:value-type="float" office:value="250.57">
            <text:p>250.57</text:p>
          </table:table-cell>
          <table:table-cell office:value-type="string">
            <text:p>upper.14</text:p>
          </table:table-cell>
        </table:table-row>
        <table:table-row table:style-name="ro2">
          <table:table-cell office:value-type="float" office:value="264112.53">
            <text:p>264112.53</text:p>
          </table:table-cell>
          <table:table-cell office:value-type="float" office:value="455835.64">
            <text:p>455835.64</text:p>
          </table:table-cell>
          <table:table-cell office:value-type="float" office:value="250.59">
            <text:p>250.59</text:p>
          </table:table-cell>
          <table:table-cell office:value-type="string">
            <text:p>upper2.57</text:p>
          </table:table-cell>
        </table:table-row>
        <table:table-row table:style-name="ro2">
          <table:table-cell office:value-type="float" office:value="263231.93">
            <text:p>263231.93</text:p>
          </table:table-cell>
          <table:table-cell office:value-type="float" office:value="453277.69">
            <text:p>453277.69</text:p>
          </table:table-cell>
          <table:table-cell office:value-type="float" office:value="250.66">
            <text:p>250.66</text:p>
          </table:table-cell>
          <table:table-cell office:value-type="string">
            <text:p>pompom_passage.52</text:p>
          </table:table-cell>
        </table:table-row>
        <table:table-row table:style-name="ro2">
          <table:table-cell office:value-type="float" office:value="263837.13">
            <text:p>263837.13</text:p>
          </table:table-cell>
          <table:table-cell office:value-type="float" office:value="454884.61">
            <text:p>454884.61</text:p>
          </table:table-cell>
          <table:table-cell office:value-type="float" office:value="250.67">
            <text:p>250.67</text:p>
          </table:table-cell>
          <table:table-cell office:value-type="string">
            <text:p>api_daze.31</text:p>
          </table:table-cell>
        </table:table-row>
        <table:table-row table:style-name="ro2">
          <table:table-cell office:value-type="float" office:value="264251.49">
            <text:p>264251.49</text:p>
          </table:table-cell>
          <table:table-cell office:value-type="float" office:value="455068.92">
            <text:p>455068.92</text:p>
          </table:table-cell>
          <table:table-cell office:value-type="float" office:value="250.67">
            <text:p>250.67</text:p>
          </table:table-cell>
          <table:table-cell office:value-type="string">
            <text:p>uncharted_waters.6</text:p>
          </table:table-cell>
        </table:table-row>
        <table:table-row table:style-name="ro2">
          <table:table-cell office:value-type="float" office:value="263479.45">
            <text:p>263479.45</text:p>
          </table:table-cell>
          <table:table-cell office:value-type="float" office:value="454740.09">
            <text:p>454740.09</text:p>
          </table:table-cell>
          <table:table-cell office:value-type="float" office:value="250.68">
            <text:p>250.68</text:p>
          </table:table-cell>
          <table:table-cell office:value-type="string">
            <text:p>dicksdefeat.23</text:p>
          </table:table-cell>
        </table:table-row>
        <table:table-row table:style-name="ro2">
          <table:table-cell office:value-type="float" office:value="263964.28">
            <text:p>263964.28</text:p>
          </table:table-cell>
          <table:table-cell office:value-type="float" office:value="455092.23">
            <text:p>455092.23</text:p>
          </table:table-cell>
          <table:table-cell office:value-type="float" office:value="250.73">
            <text:p>250.73</text:p>
          </table:table-cell>
          <table:table-cell office:value-type="string">
            <text:p>api_birthday_south_top.7</text:p>
          </table:table-cell>
        </table:table-row>
        <table:table-row table:style-name="ro2">
          <table:table-cell office:value-type="float" office:value="263970.95">
            <text:p>263970.95</text:p>
          </table:table-cell>
          <table:table-cell office:value-type="float" office:value="455108.74">
            <text:p>455108.74</text:p>
          </table:table-cell>
          <table:table-cell office:value-type="float" office:value="250.73">
            <text:p>250.73</text:p>
          </table:table-cell>
          <table:table-cell office:value-type="string">
            <text:p>api_birthday_south_top.8</text:p>
          </table:table-cell>
        </table:table-row>
        <table:table-row table:style-name="ro2">
          <table:table-cell office:value-type="float" office:value="263449.64">
            <text:p>263449.64</text:p>
          </table:table-cell>
          <table:table-cell office:value-type="float" office:value="454689.79">
            <text:p>454689.79</text:p>
          </table:table-cell>
          <table:table-cell office:value-type="float" office:value="250.8">
            <text:p>250.8</text:p>
          </table:table-cell>
          <table:table-cell office:value-type="string">
            <text:p>dicksdefeat.25</text:p>
          </table:table-cell>
        </table:table-row>
        <table:table-row table:style-name="ro2">
          <table:table-cell office:value-type="float" office:value="264183.92">
            <text:p>264183.92</text:p>
          </table:table-cell>
          <table:table-cell office:value-type="float" office:value="455519.58">
            <text:p>455519.58</text:p>
          </table:table-cell>
          <table:table-cell office:value-type="float" office:value="250.93">
            <text:p>250.93</text:p>
          </table:table-cell>
          <table:table-cell office:value-type="string">
            <text:p>api_birthday_north_09.15e</text:p>
          </table:table-cell>
        </table:table-row>
        <table:table-row table:style-name="ro2">
          <table:table-cell office:value-type="float" office:value="263935.7">
            <text:p>263935.7</text:p>
          </table:table-cell>
          <table:table-cell office:value-type="float" office:value="455030.02">
            <text:p>455030.02</text:p>
          </table:table-cell>
          <table:table-cell office:value-type="float" office:value="250.96">
            <text:p>250.96</text:p>
          </table:table-cell>
          <table:table-cell office:value-type="string">
            <text:p>api_birthday_south_top.3</text:p>
          </table:table-cell>
        </table:table-row>
        <table:table-row table:style-name="ro2">
          <table:table-cell office:value-type="float" office:value="263065.2">
            <text:p>263065.2</text:p>
          </table:table-cell>
          <table:table-cell office:value-type="float" office:value="452972.52">
            <text:p>452972.52</text:p>
          </table:table-cell>
          <table:table-cell office:value-type="float" office:value="250.98">
            <text:p>250.98</text:p>
          </table:table-cell>
          <table:table-cell office:value-type="string">
            <text:p>pushmepullyou.340</text:p>
          </table:table-cell>
        </table:table-row>
        <table:table-row table:style-name="ro2">
          <table:table-cell office:value-type="float" office:value="263429.39">
            <text:p>263429.39</text:p>
          </table:table-cell>
          <table:table-cell office:value-type="float" office:value="454762.96">
            <text:p>454762.96</text:p>
          </table:table-cell>
          <table:table-cell office:value-type="float" office:value="251.06">
            <text:p>251.06</text:p>
          </table:table-cell>
          <table:table-cell office:value-type="string">
            <text:p>upper.26</text:p>
          </table:table-cell>
        </table:table-row>
        <table:table-row table:style-name="ro2">
          <table:table-cell office:value-type="float" office:value="263960.2">
            <text:p>263960.2</text:p>
          </table:table-cell>
          <table:table-cell office:value-type="float" office:value="455069.09">
            <text:p>455069.09</text:p>
          </table:table-cell>
          <table:table-cell office:value-type="float" office:value="251.14">
            <text:p>251.14</text:p>
          </table:table-cell>
          <table:table-cell office:value-type="string">
            <text:p>api_birthday_south_top.6</text:p>
          </table:table-cell>
        </table:table-row>
        <table:table-row table:style-name="ro2">
          <table:table-cell office:value-type="float" office:value="263085.98">
            <text:p>263085.98</text:p>
          </table:table-cell>
          <table:table-cell office:value-type="float" office:value="453199.31">
            <text:p>453199.31</text:p>
          </table:table-cell>
          <table:table-cell office:value-type="float" office:value="251.14">
            <text:p>251.14</text:p>
          </table:table-cell>
          <table:table-cell office:value-type="string">
            <text:p>makita_ramp.16</text:p>
          </table:table-cell>
        </table:table-row>
        <table:table-row table:style-name="ro2">
          <table:table-cell office:value-type="float" office:value="264125.46">
            <text:p>264125.46</text:p>
          </table:table-cell>
          <table:table-cell office:value-type="float" office:value="455115.68">
            <text:p>455115.68</text:p>
          </table:table-cell>
          <table:table-cell office:value-type="float" office:value="251.17">
            <text:p>251.17</text:p>
          </table:table-cell>
          <table:table-cell office:value-type="string">
            <text:p>strong_hint_of_bigness.82</text:p>
          </table:table-cell>
        </table:table-row>
        <table:table-row table:style-name="ro2">
          <table:table-cell office:value-type="float" office:value="263982.57">
            <text:p>263982.57</text:p>
          </table:table-cell>
          <table:table-cell office:value-type="float" office:value="455131.54">
            <text:p>455131.54</text:p>
          </table:table-cell>
          <table:table-cell office:value-type="float" office:value="251.18">
            <text:p>251.18</text:p>
          </table:table-cell>
          <table:table-cell office:value-type="string">
            <text:p>api_birthday_south_top.9</text:p>
          </table:table-cell>
        </table:table-row>
        <table:table-row table:style-name="ro2">
          <table:table-cell office:value-type="float" office:value="263091.38">
            <text:p>263091.38</text:p>
          </table:table-cell>
          <table:table-cell office:value-type="float" office:value="453027.33">
            <text:p>453027.33</text:p>
          </table:table-cell>
          <table:table-cell office:value-type="float" office:value="251.26">
            <text:p>251.26</text:p>
          </table:table-cell>
          <table:table-cell office:value-type="string">
            <text:p>poppets_passage.8</text:p>
          </table:table-cell>
        </table:table-row>
        <table:table-row table:style-name="ro2">
          <table:table-cell office:value-type="float" office:value="264100.76">
            <text:p>264100.76</text:p>
          </table:table-cell>
          <table:table-cell office:value-type="float" office:value="455082.37">
            <text:p>455082.37</text:p>
          </table:table-cell>
          <table:table-cell office:value-type="float" office:value="251.28">
            <text:p>251.28</text:p>
          </table:table-cell>
          <table:table-cell office:value-type="string">
            <text:p>strong_hint_of_bigness.83</text:p>
          </table:table-cell>
        </table:table-row>
        <table:table-row table:style-name="ro2">
          <table:table-cell office:value-type="float" office:value="264233.64">
            <text:p>264233.64</text:p>
          </table:table-cell>
          <table:table-cell office:value-type="float" office:value="455054.87">
            <text:p>455054.87</text:p>
          </table:table-cell>
          <table:table-cell office:value-type="float" office:value="251.28">
            <text:p>251.28</text:p>
          </table:table-cell>
          <table:table-cell office:value-type="string">
            <text:p>uncharted_waters.10</text:p>
          </table:table-cell>
        </table:table-row>
        <table:table-row table:style-name="ro2">
          <table:table-cell office:value-type="float" office:value="263677.1">
            <text:p>263677.1</text:p>
          </table:table-cell>
          <table:table-cell office:value-type="float" office:value="455176.79">
            <text:p>455176.79</text:p>
          </table:table-cell>
          <table:table-cell office:value-type="float" office:value="251.31">
            <text:p>251.31</text:p>
          </table:table-cell>
          <table:table-cell office:value-type="string">
            <text:p>upper.11</text:p>
          </table:table-cell>
        </table:table-row>
        <table:table-row table:style-name="ro2">
          <table:table-cell office:value-type="float" office:value="263897.78">
            <text:p>263897.78</text:p>
          </table:table-cell>
          <table:table-cell office:value-type="float" office:value="455653.63">
            <text:p>455653.63</text:p>
          </table:table-cell>
          <table:table-cell office:value-type="float" office:value="251.33">
            <text:p>251.33</text:p>
          </table:table-cell>
          <table:table-cell office:value-type="string">
            <text:p>upper.43</text:p>
          </table:table-cell>
        </table:table-row>
        <table:table-row table:style-name="ro2">
          <table:table-cell office:value-type="float" office:value="263531.24">
            <text:p>263531.24</text:p>
          </table:table-cell>
          <table:table-cell office:value-type="float" office:value="454917.66">
            <text:p>454917.66</text:p>
          </table:table-cell>
          <table:table-cell office:value-type="float" office:value="251.35">
            <text:p>251.35</text:p>
          </table:table-cell>
          <table:table-cell office:value-type="string">
            <text:p>upper.19</text:p>
          </table:table-cell>
        </table:table-row>
        <table:table-row table:style-name="ro2">
          <table:table-cell office:value-type="float" office:value="263369.54">
            <text:p>263369.54</text:p>
          </table:table-cell>
          <table:table-cell office:value-type="float" office:value="454778.65">
            <text:p>454778.65</text:p>
          </table:table-cell>
          <table:table-cell office:value-type="float" office:value="251.47">
            <text:p>251.47</text:p>
          </table:table-cell>
          <table:table-cell office:value-type="string">
            <text:p>upper.29</text:p>
          </table:table-cell>
        </table:table-row>
        <table:table-row table:style-name="ro2">
          <table:table-cell office:value-type="float" office:value="265905.83">
            <text:p>265905.83</text:p>
          </table:table-cell>
          <table:table-cell office:value-type="float" office:value="456956.12">
            <text:p>456956.12</text:p>
          </table:table-cell>
          <table:table-cell office:value-type="float" office:value="251.5">
            <text:p>251.5</text:p>
          </table:table-cell>
          <table:table-cell office:value-type="string">
            <text:p>mysterious_ways.19</text:p>
          </table:table-cell>
        </table:table-row>
        <table:table-row table:style-name="ro2">
          <table:table-cell office:value-type="float" office:value="264520.11">
            <text:p>264520.11</text:p>
          </table:table-cell>
          <table:table-cell office:value-type="float" office:value="454769.41">
            <text:p>454769.41</text:p>
          </table:table-cell>
          <table:table-cell office:value-type="float" office:value="251.58">
            <text:p>251.58</text:p>
          </table:table-cell>
          <table:table-cell office:value-type="string">
            <text:p>borderline.307</text:p>
          </table:table-cell>
        </table:table-row>
        <table:table-row table:style-name="ro2">
          <table:table-cell office:value-type="float" office:value="264213.64">
            <text:p>264213.64</text:p>
          </table:table-cell>
          <table:table-cell office:value-type="float" office:value="455738.9">
            <text:p>455738.9</text:p>
          </table:table-cell>
          <table:table-cell office:value-type="float" office:value="251.59">
            <text:p>251.59</text:p>
          </table:table-cell>
          <table:table-cell office:value-type="string">
            <text:p>out_of_africa.52</text:p>
          </table:table-cell>
        </table:table-row>
        <table:table-row table:style-name="ro2">
          <table:table-cell office:value-type="float" office:value="264046.38">
            <text:p>264046.38</text:p>
          </table:table-cell>
          <table:table-cell office:value-type="float" office:value="454886.91">
            <text:p>454886.91</text:p>
          </table:table-cell>
          <table:table-cell office:value-type="float" office:value="251.68">
            <text:p>251.68</text:p>
          </table:table-cell>
          <table:table-cell office:value-type="string">
            <text:p>strong_hint_of_bigness.90b</text:p>
          </table:table-cell>
        </table:table-row>
        <table:table-row table:style-name="ro2">
          <table:table-cell office:value-type="float" office:value="263917.99">
            <text:p>263917.99</text:p>
          </table:table-cell>
          <table:table-cell office:value-type="float" office:value="455702.25">
            <text:p>455702.25</text:p>
          </table:table-cell>
          <table:table-cell office:value-type="float" office:value="251.71">
            <text:p>251.71</text:p>
          </table:table-cell>
          <table:table-cell office:value-type="string">
            <text:p>upper.44</text:p>
          </table:table-cell>
        </table:table-row>
        <table:table-row table:style-name="ro2">
          <table:table-cell office:value-type="float" office:value="263657.23">
            <text:p>263657.23</text:p>
          </table:table-cell>
          <table:table-cell office:value-type="float" office:value="455134.18">
            <text:p>455134.18</text:p>
          </table:table-cell>
          <table:table-cell office:value-type="float" office:value="251.72">
            <text:p>251.72</text:p>
          </table:table-cell>
          <table:table-cell office:value-type="string">
            <text:p>upper.12</text:p>
          </table:table-cell>
        </table:table-row>
        <table:table-row table:style-name="ro2">
          <table:table-cell office:value-type="float" office:value="264530.24">
            <text:p>264530.24</text:p>
          </table:table-cell>
          <table:table-cell office:value-type="float" office:value="454763.56">
            <text:p>454763.56</text:p>
          </table:table-cell>
          <table:table-cell office:value-type="float" office:value="251.79">
            <text:p>251.79</text:p>
          </table:table-cell>
          <table:table-cell office:value-type="string">
            <text:p>borderline.308</text:p>
          </table:table-cell>
        </table:table-row>
        <table:table-row table:style-name="ro2">
          <table:table-cell office:value-type="float" office:value="266294.36">
            <text:p>266294.36</text:p>
          </table:table-cell>
          <table:table-cell office:value-type="float" office:value="457167.82">
            <text:p>457167.82</text:p>
          </table:table-cell>
          <table:table-cell office:value-type="float" office:value="251.82">
            <text:p>251.82</text:p>
          </table:table-cell>
          <table:table-cell office:value-type="float" office:value="1954.115">
            <text:p>1954.115</text:p>
          </table:table-cell>
        </table:table-row>
        <table:table-row table:style-name="ro2">
          <table:table-cell office:value-type="float" office:value="266294.36">
            <text:p>266294.36</text:p>
          </table:table-cell>
          <table:table-cell office:value-type="float" office:value="457167.82">
            <text:p>457167.82</text:p>
          </table:table-cell>
          <table:table-cell office:value-type="float" office:value="251.82">
            <text:p>251.82</text:p>
          </table:table-cell>
          <table:table-cell office:value-type="string">
            <text:p>nothing_to_be_proud_of.16</text:p>
          </table:table-cell>
        </table:table-row>
        <table:table-row table:style-name="ro2">
          <table:table-cell office:value-type="float" office:value="263796">
            <text:p>263796</text:p>
          </table:table-cell>
          <table:table-cell office:value-type="float" office:value="455440.06">
            <text:p>455440.06</text:p>
          </table:table-cell>
          <table:table-cell office:value-type="float" office:value="251.83">
            <text:p>251.83</text:p>
          </table:table-cell>
          <table:table-cell office:value-type="string">
            <text:p>upper.3</text:p>
          </table:table-cell>
        </table:table-row>
        <table:table-row table:style-name="ro2">
          <table:table-cell office:value-type="float" office:value="264029.47">
            <text:p>264029.47</text:p>
          </table:table-cell>
          <table:table-cell office:value-type="float" office:value="454880.75">
            <text:p>454880.75</text:p>
          </table:table-cell>
          <table:table-cell office:value-type="float" office:value="251.99">
            <text:p>251.99</text:p>
          </table:table-cell>
          <table:table-cell office:value-type="string">
            <text:p>strong_hint_of_bigness.90c</text:p>
          </table:table-cell>
        </table:table-row>
        <table:table-row table:style-name="ro2">
          <table:table-cell office:value-type="float" office:value="263225.25">
            <text:p>263225.25</text:p>
          </table:table-cell>
          <table:table-cell office:value-type="float" office:value="453270.78">
            <text:p>453270.78</text:p>
          </table:table-cell>
          <table:table-cell office:value-type="float" office:value="252.01">
            <text:p>252.01</text:p>
          </table:table-cell>
          <table:table-cell office:value-type="string">
            <text:p>pompom_passage.51</text:p>
          </table:table-cell>
        </table:table-row>
        <table:table-row table:style-name="ro2">
          <table:table-cell office:value-type="float" office:value="264513.28">
            <text:p>264513.28</text:p>
          </table:table-cell>
          <table:table-cell office:value-type="float" office:value="455812.24">
            <text:p>455812.24</text:p>
          </table:table-cell>
          <table:table-cell office:value-type="float" office:value="252.03">
            <text:p>252.03</text:p>
          </table:table-cell>
          <table:table-cell office:value-type="string">
            <text:p>strong_hint_of_bigness.29</text:p>
          </table:table-cell>
        </table:table-row>
        <table:table-row table:style-name="ro2">
          <table:table-cell office:value-type="float" office:value="264067.91">
            <text:p>264067.91</text:p>
          </table:table-cell>
          <table:table-cell office:value-type="float" office:value="455249.35">
            <text:p>455249.35</text:p>
          </table:table-cell>
          <table:table-cell office:value-type="float" office:value="252.04">
            <text:p>252.04</text:p>
          </table:table-cell>
          <table:table-cell office:value-type="string">
            <text:p>api_birthday_north.1a</text:p>
          </table:table-cell>
        </table:table-row>
        <table:table-row table:style-name="ro2">
          <table:table-cell office:value-type="float" office:value="266310.88">
            <text:p>266310.88</text:p>
          </table:table-cell>
          <table:table-cell office:value-type="float" office:value="457159.13">
            <text:p>457159.13</text:p>
          </table:table-cell>
          <table:table-cell office:value-type="float" office:value="252.04">
            <text:p>252.04</text:p>
          </table:table-cell>
          <table:table-cell office:value-type="string">
            <text:p>nothing_to_be_proud_of.14</text:p>
          </table:table-cell>
        </table:table-row>
        <table:table-row table:style-name="ro2">
          <table:table-cell office:value-type="float" office:value="264374.83">
            <text:p>264374.83</text:p>
          </table:table-cell>
          <table:table-cell office:value-type="float" office:value="454980.02">
            <text:p>454980.02</text:p>
          </table:table-cell>
          <table:table-cell office:value-type="float" office:value="252.13">
            <text:p>252.13</text:p>
          </table:table-cell>
          <table:table-cell office:value-type="string">
            <text:p>matrimony.134</text:p>
          </table:table-cell>
        </table:table-row>
        <table:table-row table:style-name="ro2">
          <table:table-cell office:value-type="float" office:value="264094.5">
            <text:p>264094.5</text:p>
          </table:table-cell>
          <table:table-cell office:value-type="float" office:value="455883.11">
            <text:p>455883.11</text:p>
          </table:table-cell>
          <table:table-cell office:value-type="float" office:value="252.13">
            <text:p>252.13</text:p>
          </table:table-cell>
          <table:table-cell office:value-type="string">
            <text:p>upper2.52</text:p>
          </table:table-cell>
        </table:table-row>
        <table:table-row table:style-name="ro2">
          <table:table-cell office:value-type="float" office:value="264198.38">
            <text:p>264198.38</text:p>
          </table:table-cell>
          <table:table-cell office:value-type="float" office:value="455192.43">
            <text:p>455192.43</text:p>
          </table:table-cell>
          <table:table-cell office:value-type="float" office:value="252.16">
            <text:p>252.16</text:p>
          </table:table-cell>
          <table:table-cell office:value-type="string">
            <text:p>unnamed_bypass.1</text:p>
          </table:table-cell>
        </table:table-row>
        <table:table-row table:style-name="ro2">
          <table:table-cell office:value-type="float" office:value="264166.83">
            <text:p>264166.83</text:p>
          </table:table-cell>
          <table:table-cell office:value-type="float" office:value="455805.72">
            <text:p>455805.72</text:p>
          </table:table-cell>
          <table:table-cell office:value-type="float" office:value="252.19">
            <text:p>252.19</text:p>
          </table:table-cell>
          <table:table-cell office:value-type="string">
            <text:p>upper2.58</text:p>
          </table:table-cell>
        </table:table-row>
        <table:table-row table:style-name="ro2">
          <table:table-cell office:value-type="float" office:value="263853.64">
            <text:p>263853.64</text:p>
          </table:table-cell>
          <table:table-cell office:value-type="float" office:value="455561.54">
            <text:p>455561.54</text:p>
          </table:table-cell>
          <table:table-cell office:value-type="float" office:value="252.4">
            <text:p>252.4</text:p>
          </table:table-cell>
          <table:table-cell office:value-type="string">
            <text:p>upper.41</text:p>
          </table:table-cell>
        </table:table-row>
        <table:table-row table:style-name="ro2">
          <table:table-cell office:value-type="float" office:value="264391.45">
            <text:p>264391.45</text:p>
          </table:table-cell>
          <table:table-cell office:value-type="float" office:value="454989.62">
            <text:p>454989.62</text:p>
          </table:table-cell>
          <table:table-cell office:value-type="float" office:value="252.47">
            <text:p>252.47</text:p>
          </table:table-cell>
          <table:table-cell office:value-type="string">
            <text:p>matrimony.135</text:p>
          </table:table-cell>
        </table:table-row>
        <table:table-row table:style-name="ro2">
          <table:table-cell office:value-type="float" office:value="263218.56">
            <text:p>263218.56</text:p>
          </table:table-cell>
          <table:table-cell office:value-type="float" office:value="453243.81">
            <text:p>453243.81</text:p>
          </table:table-cell>
          <table:table-cell office:value-type="float" office:value="252.48">
            <text:p>252.48</text:p>
          </table:table-cell>
          <table:table-cell office:value-type="string">
            <text:p>pompom_passage.20</text:p>
          </table:table-cell>
        </table:table-row>
        <table:table-row table:style-name="ro2">
          <table:table-cell office:value-type="float" office:value="264298.72">
            <text:p>264298.72</text:p>
          </table:table-cell>
          <table:table-cell office:value-type="float" office:value="455060.63">
            <text:p>455060.63</text:p>
          </table:table-cell>
          <table:table-cell office:value-type="float" office:value="252.48">
            <text:p>252.48</text:p>
          </table:table-cell>
          <table:table-cell office:value-type="string">
            <text:p>uncharted_waters.15</text:p>
          </table:table-cell>
        </table:table-row>
        <table:table-row table:style-name="ro2">
          <table:table-cell office:value-type="float" office:value="264093.51">
            <text:p>264093.51</text:p>
          </table:table-cell>
          <table:table-cell office:value-type="float" office:value="455079.31">
            <text:p>455079.31</text:p>
          </table:table-cell>
          <table:table-cell office:value-type="float" office:value="252.54">
            <text:p>252.54</text:p>
          </table:table-cell>
          <table:table-cell office:value-type="string">
            <text:p>strong_hint_of_bigness.84</text:p>
          </table:table-cell>
        </table:table-row>
        <table:table-row table:style-name="ro2">
          <table:table-cell office:value-type="float" office:value="265123.8">
            <text:p>265123.8</text:p>
          </table:table-cell>
          <table:table-cell office:value-type="float" office:value="455731.92">
            <text:p>455731.92</text:p>
          </table:table-cell>
          <table:table-cell office:value-type="float" office:value="252.62">
            <text:p>252.62</text:p>
          </table:table-cell>
          <table:table-cell office:value-type="string">
            <text:p>mysterious_minstrel.22</text:p>
          </table:table-cell>
        </table:table-row>
        <table:table-row table:style-name="ro2">
          <table:table-cell office:value-type="float" office:value="264077.32">
            <text:p>264077.32</text:p>
          </table:table-cell>
          <table:table-cell office:value-type="float" office:value="455880.46">
            <text:p>455880.46</text:p>
          </table:table-cell>
          <table:table-cell office:value-type="float" office:value="252.71">
            <text:p>252.71</text:p>
          </table:table-cell>
          <table:table-cell office:value-type="string">
            <text:p>upper2.50</text:p>
          </table:table-cell>
        </table:table-row>
        <table:table-row table:style-name="ro2">
          <table:table-cell office:value-type="float" office:value="264060.28">
            <text:p>264060.28</text:p>
          </table:table-cell>
          <table:table-cell office:value-type="float" office:value="455229.47">
            <text:p>455229.47</text:p>
          </table:table-cell>
          <table:table-cell office:value-type="float" office:value="252.79">
            <text:p>252.79</text:p>
          </table:table-cell>
          <table:table-cell office:value-type="string">
            <text:p>api_birthday_north.14</text:p>
          </table:table-cell>
        </table:table-row>
        <table:table-row table:style-name="ro2">
          <table:table-cell office:value-type="float" office:value="264230.12">
            <text:p>264230.12</text:p>
          </table:table-cell>
          <table:table-cell office:value-type="float" office:value="455749.87">
            <text:p>455749.87</text:p>
          </table:table-cell>
          <table:table-cell office:value-type="float" office:value="252.84">
            <text:p>252.84</text:p>
          </table:table-cell>
          <table:table-cell office:value-type="string">
            <text:p>out_of_africa.50</text:p>
          </table:table-cell>
        </table:table-row>
        <table:table-row table:style-name="ro2">
          <table:table-cell office:value-type="float" office:value="265145.37">
            <text:p>265145.37</text:p>
          </table:table-cell>
          <table:table-cell office:value-type="float" office:value="455770.46">
            <text:p>455770.46</text:p>
          </table:table-cell>
          <table:table-cell office:value-type="float" office:value="252.91">
            <text:p>252.91</text:p>
          </table:table-cell>
          <table:table-cell office:value-type="string">
            <text:p>mysterious_minstrel.27</text:p>
          </table:table-cell>
        </table:table-row>
        <table:table-row table:style-name="ro2">
          <table:table-cell office:value-type="float" office:value="263884.07">
            <text:p>263884.07</text:p>
          </table:table-cell>
          <table:table-cell office:value-type="float" office:value="455614.73">
            <text:p>455614.73</text:p>
          </table:table-cell>
          <table:table-cell office:value-type="float" office:value="252.91">
            <text:p>252.91</text:p>
          </table:table-cell>
          <table:table-cell office:value-type="string">
            <text:p>upper.42</text:p>
          </table:table-cell>
        </table:table-row>
        <table:table-row table:style-name="ro2">
          <table:table-cell office:value-type="float" office:value="264157.54">
            <text:p>264157.54</text:p>
          </table:table-cell>
          <table:table-cell office:value-type="float" office:value="455053.68">
            <text:p>455053.68</text:p>
          </table:table-cell>
          <table:table-cell office:value-type="float" office:value="252.99">
            <text:p>252.99</text:p>
          </table:table-cell>
          <table:table-cell office:value-type="string">
            <text:p>strong_hint_of_bigness.115</text:p>
          </table:table-cell>
        </table:table-row>
        <table:table-row table:style-name="ro2">
          <table:table-cell office:value-type="float" office:value="263093.91">
            <text:p>263093.91</text:p>
          </table:table-cell>
          <table:table-cell office:value-type="float" office:value="453204.26">
            <text:p>453204.26</text:p>
          </table:table-cell>
          <table:table-cell office:value-type="float" office:value="253.12">
            <text:p>253.12</text:p>
          </table:table-cell>
          <table:table-cell office:value-type="string">
            <text:p>makita_ramp.12</text:p>
          </table:table-cell>
        </table:table-row>
        <table:table-row table:style-name="ro2">
          <table:table-cell office:value-type="float" office:value="263764.77">
            <text:p>263764.77</text:p>
          </table:table-cell>
          <table:table-cell office:value-type="float" office:value="455357.66">
            <text:p>455357.66</text:p>
          </table:table-cell>
          <table:table-cell office:value-type="float" office:value="253.14">
            <text:p>253.14</text:p>
          </table:table-cell>
          <table:table-cell office:value-type="string">
            <text:p>upper.5</text:p>
          </table:table-cell>
        </table:table-row>
        <table:table-row table:style-name="ro2">
          <table:table-cell office:value-type="float" office:value="263739.28">
            <text:p>263739.28</text:p>
          </table:table-cell>
          <table:table-cell office:value-type="float" office:value="455261.9">
            <text:p>455261.9</text:p>
          </table:table-cell>
          <table:table-cell office:value-type="float" office:value="253.17">
            <text:p>253.17</text:p>
          </table:table-cell>
          <table:table-cell office:value-type="string">
            <text:p>upper.8</text:p>
          </table:table-cell>
        </table:table-row>
        <table:table-row table:style-name="ro2">
          <table:table-cell office:value-type="float" office:value="264071.74">
            <text:p>264071.74</text:p>
          </table:table-cell>
          <table:table-cell office:value-type="float" office:value="454894.5">
            <text:p>454894.5</text:p>
          </table:table-cell>
          <table:table-cell office:value-type="float" office:value="253.21">
            <text:p>253.21</text:p>
          </table:table-cell>
          <table:table-cell office:value-type="string">
            <text:p>strong_hint_of_bigness.90</text:p>
          </table:table-cell>
        </table:table-row>
        <table:table-row table:style-name="ro2">
          <table:table-cell office:value-type="float" office:value="264071.74">
            <text:p>264071.74</text:p>
          </table:table-cell>
          <table:table-cell office:value-type="float" office:value="454894.5">
            <text:p>454894.5</text:p>
          </table:table-cell>
          <table:table-cell office:value-type="float" office:value="253.21">
            <text:p>253.21</text:p>
          </table:table-cell>
          <table:table-cell office:value-type="string">
            <text:p>unnamed_bypass.90</text:p>
          </table:table-cell>
        </table:table-row>
        <table:table-row table:style-name="ro2">
          <table:table-cell office:value-type="float" office:value="264225.1">
            <text:p>264225.1</text:p>
          </table:table-cell>
          <table:table-cell office:value-type="float" office:value="455739.65">
            <text:p>455739.65</text:p>
          </table:table-cell>
          <table:table-cell office:value-type="float" office:value="253.22">
            <text:p>253.22</text:p>
          </table:table-cell>
          <table:table-cell office:value-type="string">
            <text:p>out_of_africa.51</text:p>
          </table:table-cell>
        </table:table-row>
        <table:table-row table:style-name="ro2">
          <table:table-cell office:value-type="float" office:value="264208.5">
            <text:p>264208.5</text:p>
          </table:table-cell>
          <table:table-cell office:value-type="float" office:value="455250.97">
            <text:p>455250.97</text:p>
          </table:table-cell>
          <table:table-cell office:value-type="float" office:value="253.28">
            <text:p>253.28</text:p>
          </table:table-cell>
          <table:table-cell office:value-type="string">
            <text:p>strong_hint_of_bigness.79</text:p>
          </table:table-cell>
        </table:table-row>
        <table:table-row table:style-name="ro2">
          <table:table-cell office:value-type="float" office:value="264269.36">
            <text:p>264269.36</text:p>
          </table:table-cell>
          <table:table-cell office:value-type="float" office:value="455824.32">
            <text:p>455824.32</text:p>
          </table:table-cell>
          <table:table-cell office:value-type="float" office:value="253.33">
            <text:p>253.33</text:p>
          </table:table-cell>
          <table:table-cell office:value-type="string">
            <text:p>out_of_africa.44</text:p>
          </table:table-cell>
        </table:table-row>
        <table:table-row table:style-name="ro2">
          <table:table-cell office:value-type="float" office:value="263383.97">
            <text:p>263383.97</text:p>
          </table:table-cell>
          <table:table-cell office:value-type="float" office:value="454775.05">
            <text:p>454775.05</text:p>
          </table:table-cell>
          <table:table-cell office:value-type="float" office:value="253.42">
            <text:p>253.42</text:p>
          </table:table-cell>
          <table:table-cell office:value-type="string">
            <text:p>upper.28</text:p>
          </table:table-cell>
        </table:table-row>
        <table:table-row table:style-name="ro2">
          <table:table-cell office:value-type="float" office:value="265146.22">
            <text:p>265146.22</text:p>
          </table:table-cell>
          <table:table-cell office:value-type="float" office:value="455765.06">
            <text:p>455765.06</text:p>
          </table:table-cell>
          <table:table-cell office:value-type="float" office:value="253.48">
            <text:p>253.48</text:p>
          </table:table-cell>
          <table:table-cell office:value-type="string">
            <text:p>mysterious_minstrel.28</text:p>
          </table:table-cell>
        </table:table-row>
        <table:table-row table:style-name="ro2">
          <table:table-cell office:value-type="float" office:value="263248.34">
            <text:p>263248.34</text:p>
          </table:table-cell>
          <table:table-cell office:value-type="float" office:value="453300.82">
            <text:p>453300.82</text:p>
          </table:table-cell>
          <table:table-cell office:value-type="float" office:value="253.49">
            <text:p>253.49</text:p>
          </table:table-cell>
          <table:table-cell office:value-type="string">
            <text:p>pompom_passage.54</text:p>
          </table:table-cell>
        </table:table-row>
        <table:table-row table:style-name="ro2">
          <table:table-cell office:value-type="float" office:value="263646.08">
            <text:p>263646.08</text:p>
          </table:table-cell>
          <table:table-cell office:value-type="float" office:value="455095.29">
            <text:p>455095.29</text:p>
          </table:table-cell>
          <table:table-cell office:value-type="float" office:value="253.49">
            <text:p>253.49</text:p>
          </table:table-cell>
          <table:table-cell office:value-type="string">
            <text:p>upper.13</text:p>
          </table:table-cell>
        </table:table-row>
        <table:table-row table:style-name="ro2">
          <table:table-cell office:value-type="float" office:value="263520.19">
            <text:p>263520.19</text:p>
          </table:table-cell>
          <table:table-cell office:value-type="float" office:value="454820.35">
            <text:p>454820.35</text:p>
          </table:table-cell>
          <table:table-cell office:value-type="float" office:value="253.57">
            <text:p>253.57</text:p>
          </table:table-cell>
          <table:table-cell office:value-type="string">
            <text:p>dicksdefeat.21</text:p>
          </table:table-cell>
        </table:table-row>
        <table:table-row table:style-name="ro2">
          <table:table-cell office:value-type="float" office:value="263520.19">
            <text:p>263520.19</text:p>
          </table:table-cell>
          <table:table-cell office:value-type="float" office:value="454820.35">
            <text:p>454820.35</text:p>
          </table:table-cell>
          <table:table-cell office:value-type="float" office:value="253.57">
            <text:p>253.57</text:p>
          </table:table-cell>
          <table:table-cell office:value-type="string">
            <text:p>upper.21</text:p>
          </table:table-cell>
        </table:table-row>
        <table:table-row table:style-name="ro2">
          <table:table-cell office:value-type="float" office:value="264079.64">
            <text:p>264079.64</text:p>
          </table:table-cell>
          <table:table-cell office:value-type="float" office:value="454893.13">
            <text:p>454893.13</text:p>
          </table:table-cell>
          <table:table-cell office:value-type="float" office:value="253.62">
            <text:p>253.62</text:p>
          </table:table-cell>
          <table:table-cell office:value-type="string">
            <text:p>strong_hint_of_bigness.91</text:p>
          </table:table-cell>
        </table:table-row>
        <table:table-row table:style-name="ro2">
          <table:table-cell office:value-type="float" office:value="263983.49">
            <text:p>263983.49</text:p>
          </table:table-cell>
          <table:table-cell office:value-type="float" office:value="455149.05">
            <text:p>455149.05</text:p>
          </table:table-cell>
          <table:table-cell office:value-type="float" office:value="253.64">
            <text:p>253.64</text:p>
          </table:table-cell>
          <table:table-cell office:value-type="string">
            <text:p>api_birthday_south_top.10</text:p>
          </table:table-cell>
        </table:table-row>
        <table:table-row table:style-name="ro2">
          <table:table-cell office:value-type="float" office:value="264151.99">
            <text:p>264151.99</text:p>
          </table:table-cell>
          <table:table-cell office:value-type="float" office:value="455257.81">
            <text:p>455257.81</text:p>
          </table:table-cell>
          <table:table-cell office:value-type="float" office:value="253.73">
            <text:p>253.73</text:p>
          </table:table-cell>
          <table:table-cell office:value-type="string">
            <text:p>api_birthday_north.16</text:p>
          </table:table-cell>
        </table:table-row>
        <table:table-row table:style-name="ro2">
          <table:table-cell office:value-type="float" office:value="264151.99">
            <text:p>264151.99</text:p>
          </table:table-cell>
          <table:table-cell office:value-type="float" office:value="455257.81">
            <text:p>455257.81</text:p>
          </table:table-cell>
          <table:table-cell office:value-type="float" office:value="253.73">
            <text:p>253.73</text:p>
          </table:table-cell>
          <table:table-cell office:value-type="string">
            <text:p>strong_hint_of_bigness.0</text:p>
          </table:table-cell>
        </table:table-row>
        <table:table-row table:style-name="ro2">
          <table:table-cell office:value-type="float" office:value="264293.67">
            <text:p>264293.67</text:p>
          </table:table-cell>
          <table:table-cell office:value-type="float" office:value="455473.88">
            <text:p>455473.88</text:p>
          </table:table-cell>
          <table:table-cell office:value-type="float" office:value="253.73">
            <text:p>253.73</text:p>
          </table:table-cell>
          <table:table-cell office:value-type="string">
            <text:p>strong_hint_of_bigness.12</text:p>
          </table:table-cell>
        </table:table-row>
        <table:table-row table:style-name="ro2">
          <table:table-cell office:value-type="float" office:value="264164.73">
            <text:p>264164.73</text:p>
          </table:table-cell>
          <table:table-cell office:value-type="float" office:value="455501.9">
            <text:p>455501.9</text:p>
          </table:table-cell>
          <table:table-cell office:value-type="float" office:value="253.88">
            <text:p>253.88</text:p>
          </table:table-cell>
          <table:table-cell office:value-type="string">
            <text:p>api_birthday_north_09.13e</text:p>
          </table:table-cell>
        </table:table-row>
        <table:table-row table:style-name="ro2">
          <table:table-cell office:value-type="float" office:value="264653.91">
            <text:p>264653.91</text:p>
          </table:table-cell>
          <table:table-cell office:value-type="float" office:value="454949.09">
            <text:p>454949.09</text:p>
          </table:table-cell>
          <table:table-cell office:value-type="float" office:value="253.9">
            <text:p>253.9</text:p>
          </table:table-cell>
          <table:table-cell office:value-type="string">
            <text:p>borderline.201</text:p>
          </table:table-cell>
        </table:table-row>
        <table:table-row table:style-name="ro2">
          <table:table-cell office:value-type="float" office:value="264504.58">
            <text:p>264504.58</text:p>
          </table:table-cell>
          <table:table-cell office:value-type="float" office:value="454729.51">
            <text:p>454729.51</text:p>
          </table:table-cell>
          <table:table-cell office:value-type="float" office:value="254.02">
            <text:p>254.02</text:p>
          </table:table-cell>
          <table:table-cell office:value-type="string">
            <text:p>borderline.309</text:p>
          </table:table-cell>
        </table:table-row>
        <table:table-row table:style-name="ro2">
          <table:table-cell office:value-type="float" office:value="264165.97">
            <text:p>264165.97</text:p>
          </table:table-cell>
          <table:table-cell office:value-type="float" office:value="455506.54">
            <text:p>455506.54</text:p>
          </table:table-cell>
          <table:table-cell office:value-type="float" office:value="254.05">
            <text:p>254.05</text:p>
          </table:table-cell>
          <table:table-cell office:value-type="string">
            <text:p>api_birthday_north_09.14e</text:p>
          </table:table-cell>
        </table:table-row>
        <table:table-row table:style-name="ro2">
          <table:table-cell office:value-type="float" office:value="263969.1">
            <text:p>263969.1</text:p>
          </table:table-cell>
          <table:table-cell office:value-type="float" office:value="455098.63">
            <text:p>455098.63</text:p>
          </table:table-cell>
          <table:table-cell office:value-type="float" office:value="254.13">
            <text:p>254.13</text:p>
          </table:table-cell>
          <table:table-cell office:value-type="string">
            <text:p>api_birthday_south_top.20</text:p>
          </table:table-cell>
        </table:table-row>
        <table:table-row table:style-name="ro2">
          <table:table-cell office:value-type="float" office:value="264129.7">
            <text:p>264129.7</text:p>
          </table:table-cell>
          <table:table-cell office:value-type="float" office:value="455443.19">
            <text:p>455443.19</text:p>
          </table:table-cell>
          <table:table-cell office:value-type="float" office:value="254.15">
            <text:p>254.15</text:p>
          </table:table-cell>
          <table:table-cell office:value-type="string">
            <text:p>api_birthday_north_09.10e</text:p>
          </table:table-cell>
        </table:table-row>
        <table:table-row table:style-name="ro2">
          <table:table-cell office:value-type="float" office:value="264143.11">
            <text:p>264143.11</text:p>
          </table:table-cell>
          <table:table-cell office:value-type="float" office:value="455459.74">
            <text:p>455459.74</text:p>
          </table:table-cell>
          <table:table-cell office:value-type="float" office:value="254.15">
            <text:p>254.15</text:p>
          </table:table-cell>
          <table:table-cell office:value-type="string">
            <text:p>api_birthday_north_09.11e</text:p>
          </table:table-cell>
        </table:table-row>
        <table:table-row table:style-name="ro2">
          <table:table-cell office:value-type="float" office:value="264253.69">
            <text:p>264253.69</text:p>
          </table:table-cell>
          <table:table-cell office:value-type="float" office:value="455796.81">
            <text:p>455796.81</text:p>
          </table:table-cell>
          <table:table-cell office:value-type="float" office:value="254.16">
            <text:p>254.16</text:p>
          </table:table-cell>
          <table:table-cell office:value-type="string">
            <text:p>out_of_africa.47</text:p>
          </table:table-cell>
        </table:table-row>
        <table:table-row table:style-name="ro2">
          <table:table-cell office:value-type="float" office:value="263097.1">
            <text:p>263097.1</text:p>
          </table:table-cell>
          <table:table-cell office:value-type="float" office:value="453022.53">
            <text:p>453022.53</text:p>
          </table:table-cell>
          <table:table-cell office:value-type="float" office:value="254.2">
            <text:p>254.2</text:p>
          </table:table-cell>
          <table:table-cell office:value-type="string">
            <text:p>pushmepullyou.81</text:p>
          </table:table-cell>
        </table:table-row>
        <table:table-row table:style-name="ro2">
          <table:table-cell office:value-type="float" office:value="263932.69">
            <text:p>263932.69</text:p>
          </table:table-cell>
          <table:table-cell office:value-type="float" office:value="455737.88">
            <text:p>455737.88</text:p>
          </table:table-cell>
          <table:table-cell office:value-type="float" office:value="254.3">
            <text:p>254.3</text:p>
          </table:table-cell>
          <table:table-cell office:value-type="string">
            <text:p>upper.45</text:p>
          </table:table-cell>
        </table:table-row>
        <table:table-row table:style-name="ro2">
          <table:table-cell office:value-type="float" office:value="264302.3">
            <text:p>264302.3</text:p>
          </table:table-cell>
          <table:table-cell office:value-type="float" office:value="455872.14">
            <text:p>455872.14</text:p>
          </table:table-cell>
          <table:table-cell office:value-type="float" office:value="254.43">
            <text:p>254.43</text:p>
          </table:table-cell>
          <table:table-cell office:value-type="string">
            <text:p>out_of_africa.41</text:p>
          </table:table-cell>
        </table:table-row>
        <table:table-row table:style-name="ro2">
          <table:table-cell office:value-type="float" office:value="264154.85">
            <text:p>264154.85</text:p>
          </table:table-cell>
          <table:table-cell office:value-type="float" office:value="455471.48">
            <text:p>455471.48</text:p>
          </table:table-cell>
          <table:table-cell office:value-type="float" office:value="254.44">
            <text:p>254.44</text:p>
          </table:table-cell>
          <table:table-cell office:value-type="string">
            <text:p>api_birthday_north_09.12e</text:p>
          </table:table-cell>
        </table:table-row>
        <table:table-row table:style-name="ro2">
          <table:table-cell office:value-type="float" office:value="264234.16">
            <text:p>264234.16</text:p>
          </table:table-cell>
          <table:table-cell office:value-type="float" office:value="455044.9">
            <text:p>455044.9</text:p>
          </table:table-cell>
          <table:table-cell office:value-type="float" office:value="254.52">
            <text:p>254.52</text:p>
          </table:table-cell>
          <table:table-cell office:value-type="string">
            <text:p>uncharted_waters.11a</text:p>
          </table:table-cell>
        </table:table-row>
        <table:table-row table:style-name="ro2">
          <table:table-cell office:value-type="float" office:value="264196.52">
            <text:p>264196.52</text:p>
          </table:table-cell>
          <table:table-cell office:value-type="float" office:value="455179.07">
            <text:p>455179.07</text:p>
          </table:table-cell>
          <table:table-cell office:value-type="float" office:value="254.56">
            <text:p>254.56</text:p>
          </table:table-cell>
          <table:table-cell office:value-type="string">
            <text:p>strong_hint_of_bigness.80</text:p>
          </table:table-cell>
        </table:table-row>
        <table:table-row table:style-name="ro2">
          <table:table-cell office:value-type="float" office:value="264196.52">
            <text:p>264196.52</text:p>
          </table:table-cell>
          <table:table-cell office:value-type="float" office:value="455179.07">
            <text:p>455179.07</text:p>
          </table:table-cell>
          <table:table-cell office:value-type="float" office:value="254.56">
            <text:p>254.56</text:p>
          </table:table-cell>
          <table:table-cell office:value-type="string">
            <text:p>unnamed_bypass.80</text:p>
          </table:table-cell>
        </table:table-row>
        <table:table-row table:style-name="ro2">
          <table:table-cell office:value-type="float" office:value="264069.58">
            <text:p>264069.58</text:p>
          </table:table-cell>
          <table:table-cell office:value-type="float" office:value="454891.84">
            <text:p>454891.84</text:p>
          </table:table-cell>
          <table:table-cell office:value-type="float" office:value="254.59">
            <text:p>254.59</text:p>
          </table:table-cell>
          <table:table-cell office:value-type="string">
            <text:p>strong_hint_of_bigness.90a</text:p>
          </table:table-cell>
        </table:table-row>
        <table:table-row table:style-name="ro2">
          <table:table-cell office:value-type="float" office:value="263787.74">
            <text:p>263787.74</text:p>
          </table:table-cell>
          <table:table-cell office:value-type="float" office:value="455409.25">
            <text:p>455409.25</text:p>
          </table:table-cell>
          <table:table-cell office:value-type="float" office:value="254.62">
            <text:p>254.62</text:p>
          </table:table-cell>
          <table:table-cell office:value-type="string">
            <text:p>upper.4</text:p>
          </table:table-cell>
        </table:table-row>
        <table:table-row table:style-name="ro2">
          <table:table-cell office:value-type="float" office:value="266169.99">
            <text:p>266169.99</text:p>
          </table:table-cell>
          <table:table-cell office:value-type="float" office:value="456998.74">
            <text:p>456998.74</text:p>
          </table:table-cell>
          <table:table-cell office:value-type="float" office:value="254.66">
            <text:p>254.66</text:p>
          </table:table-cell>
          <table:table-cell office:value-type="string">
            <text:p>shampoo.56</text:p>
          </table:table-cell>
        </table:table-row>
        <table:table-row table:style-name="ro2">
          <table:table-cell office:value-type="float" office:value="264086.46">
            <text:p>264086.46</text:p>
          </table:table-cell>
          <table:table-cell office:value-type="float" office:value="455278.63">
            <text:p>455278.63</text:p>
          </table:table-cell>
          <table:table-cell office:value-type="float" office:value="254.7">
            <text:p>254.7</text:p>
          </table:table-cell>
          <table:table-cell office:value-type="string">
            <text:p>api_birthday_north.3a</text:p>
          </table:table-cell>
        </table:table-row>
        <table:table-row table:style-name="ro2">
          <table:table-cell office:value-type="float" office:value="263958.74">
            <text:p>263958.74</text:p>
          </table:table-cell>
          <table:table-cell office:value-type="float" office:value="455789.7">
            <text:p>455789.7</text:p>
          </table:table-cell>
          <table:table-cell office:value-type="float" office:value="254.76">
            <text:p>254.76</text:p>
          </table:table-cell>
          <table:table-cell office:value-type="string">
            <text:p>upper.46</text:p>
          </table:table-cell>
        </table:table-row>
        <table:table-row table:style-name="ro2">
          <table:table-cell office:value-type="float" office:value="263093.24">
            <text:p>263093.24</text:p>
          </table:table-cell>
          <table:table-cell office:value-type="float" office:value="453014.25">
            <text:p>453014.25</text:p>
          </table:table-cell>
          <table:table-cell office:value-type="float" office:value="254.81">
            <text:p>254.81</text:p>
          </table:table-cell>
          <table:table-cell office:value-type="string">
            <text:p>pushmepullyou.82</text:p>
          </table:table-cell>
        </table:table-row>
        <table:table-row table:style-name="ro2">
          <table:table-cell office:value-type="float" office:value="265894.52">
            <text:p>265894.52</text:p>
          </table:table-cell>
          <table:table-cell office:value-type="float" office:value="456965.6">
            <text:p>456965.6</text:p>
          </table:table-cell>
          <table:table-cell office:value-type="float" office:value="254.91">
            <text:p>254.91</text:p>
          </table:table-cell>
          <table:table-cell office:value-type="string">
            <text:p>mysterious_ways.18</text:p>
          </table:table-cell>
        </table:table-row>
        <table:table-row table:style-name="ro2">
          <table:table-cell office:value-type="float" office:value="263841.94">
            <text:p>263841.94</text:p>
          </table:table-cell>
          <table:table-cell office:value-type="float" office:value="454885.54">
            <text:p>454885.54</text:p>
          </table:table-cell>
          <table:table-cell office:value-type="float" office:value="254.94">
            <text:p>254.94</text:p>
          </table:table-cell>
          <table:table-cell office:value-type="string">
            <text:p>api_daze.32</text:p>
          </table:table-cell>
        </table:table-row>
        <table:table-row table:style-name="ro2">
          <table:table-cell office:value-type="float" office:value="264180.55">
            <text:p>264180.55</text:p>
          </table:table-cell>
          <table:table-cell office:value-type="float" office:value="455165.65">
            <text:p>455165.65</text:p>
          </table:table-cell>
          <table:table-cell office:value-type="float" office:value="254.95">
            <text:p>254.95</text:p>
          </table:table-cell>
          <table:table-cell office:value-type="string">
            <text:p>strong_hint_of_bigness.81</text:p>
          </table:table-cell>
        </table:table-row>
        <table:table-row table:style-name="ro2">
          <table:table-cell office:value-type="float" office:value="264084.92">
            <text:p>264084.92</text:p>
          </table:table-cell>
          <table:table-cell office:value-type="float" office:value="454885.11">
            <text:p>454885.11</text:p>
          </table:table-cell>
          <table:table-cell office:value-type="float" office:value="254.97">
            <text:p>254.97</text:p>
          </table:table-cell>
          <table:table-cell office:value-type="string">
            <text:p>strong_hint_of_bigness.92</text:p>
          </table:table-cell>
        </table:table-row>
        <table:table-row table:style-name="ro2">
          <table:table-cell office:value-type="float" office:value="264080.49">
            <text:p>264080.49</text:p>
          </table:table-cell>
          <table:table-cell office:value-type="float" office:value="455256.32">
            <text:p>455256.32</text:p>
          </table:table-cell>
          <table:table-cell office:value-type="float" office:value="255.1">
            <text:p>255.1</text:p>
          </table:table-cell>
          <table:table-cell office:value-type="string">
            <text:p>api_birthday_north.2a</text:p>
          </table:table-cell>
        </table:table-row>
        <table:table-row table:style-name="ro2">
          <table:table-cell office:value-type="float" office:value="263567.38">
            <text:p>263567.38</text:p>
          </table:table-cell>
          <table:table-cell office:value-type="float" office:value="454972.92">
            <text:p>454972.92</text:p>
          </table:table-cell>
          <table:table-cell office:value-type="float" office:value="255.1">
            <text:p>255.1</text:p>
          </table:table-cell>
          <table:table-cell office:value-type="string">
            <text:p>upper.17</text:p>
          </table:table-cell>
        </table:table-row>
        <table:table-row table:style-name="ro2">
          <table:table-cell office:value-type="float" office:value="264080.19">
            <text:p>264080.19</text:p>
          </table:table-cell>
          <table:table-cell office:value-type="float" office:value="455881.68">
            <text:p>455881.68</text:p>
          </table:table-cell>
          <table:table-cell office:value-type="float" office:value="255.15">
            <text:p>255.15</text:p>
          </table:table-cell>
          <table:table-cell office:value-type="string">
            <text:p>upper2.51</text:p>
          </table:table-cell>
        </table:table-row>
        <table:table-row table:style-name="ro2">
          <table:table-cell office:value-type="float" office:value="264265.77">
            <text:p>264265.77</text:p>
          </table:table-cell>
          <table:table-cell office:value-type="float" office:value="455799.84">
            <text:p>455799.84</text:p>
          </table:table-cell>
          <table:table-cell office:value-type="float" office:value="255.16">
            <text:p>255.16</text:p>
          </table:table-cell>
          <table:table-cell office:value-type="string">
            <text:p>out_of_africa.46</text:p>
          </table:table-cell>
        </table:table-row>
        <table:table-row table:style-name="ro2">
          <table:table-cell office:value-type="float" office:value="264414.32">
            <text:p>264414.32</text:p>
          </table:table-cell>
          <table:table-cell office:value-type="float" office:value="455644.58">
            <text:p>455644.58</text:p>
          </table:table-cell>
          <table:table-cell office:value-type="float" office:value="255.29">
            <text:p>255.29</text:p>
          </table:table-cell>
          <table:table-cell office:value-type="string">
            <text:p>strong_hint_of_bigness.22</text:p>
          </table:table-cell>
        </table:table-row>
        <table:table-row table:style-name="ro2">
          <table:table-cell office:value-type="float" office:value="264309.67">
            <text:p>264309.67</text:p>
          </table:table-cell>
          <table:table-cell office:value-type="float" office:value="455474.44">
            <text:p>455474.44</text:p>
          </table:table-cell>
          <table:table-cell office:value-type="float" office:value="255.41">
            <text:p>255.41</text:p>
          </table:table-cell>
          <table:table-cell office:value-type="string">
            <text:p>strong_hint_of_bigness.13</text:p>
          </table:table-cell>
        </table:table-row>
        <table:table-row table:style-name="ro2">
          <table:table-cell office:value-type="float" office:value="264268.91">
            <text:p>264268.91</text:p>
          </table:table-cell>
          <table:table-cell office:value-type="float" office:value="455068.23">
            <text:p>455068.23</text:p>
          </table:table-cell>
          <table:table-cell office:value-type="float" office:value="255.47">
            <text:p>255.47</text:p>
          </table:table-cell>
          <table:table-cell office:value-type="string">
            <text:p>uncharted_waters.13</text:p>
          </table:table-cell>
        </table:table-row>
        <table:table-row table:style-name="ro2">
          <table:table-cell office:value-type="float" office:value="264274.54">
            <text:p>264274.54</text:p>
          </table:table-cell>
          <table:table-cell office:value-type="float" office:value="455058.09">
            <text:p>455058.09</text:p>
          </table:table-cell>
          <table:table-cell office:value-type="float" office:value="255.47">
            <text:p>255.47</text:p>
          </table:table-cell>
          <table:table-cell office:value-type="string">
            <text:p>uncharted_waters.14</text:p>
          </table:table-cell>
        </table:table-row>
        <table:table-row table:style-name="ro2">
          <table:table-cell office:value-type="float" office:value="264274.49">
            <text:p>264274.49</text:p>
          </table:table-cell>
          <table:table-cell office:value-type="float" office:value="455397.21">
            <text:p>455397.21</text:p>
          </table:table-cell>
          <table:table-cell office:value-type="float" office:value="255.61">
            <text:p>255.61</text:p>
          </table:table-cell>
          <table:table-cell office:value-type="string">
            <text:p>strong_hint_of_bigness.32</text:p>
          </table:table-cell>
        </table:table-row>
        <table:table-row table:style-name="ro2">
          <table:table-cell office:value-type="float" office:value="263721.69">
            <text:p>263721.69</text:p>
          </table:table-cell>
          <table:table-cell office:value-type="float" office:value="455242.36">
            <text:p>455242.36</text:p>
          </table:table-cell>
          <table:table-cell office:value-type="float" office:value="255.7">
            <text:p>255.7</text:p>
          </table:table-cell>
          <table:table-cell office:value-type="string">
            <text:p>upper.9</text:p>
          </table:table-cell>
        </table:table-row>
        <table:table-row table:style-name="ro2">
          <table:table-cell office:value-type="float" office:value="266301.37">
            <text:p>266301.37</text:p>
          </table:table-cell>
          <table:table-cell office:value-type="float" office:value="457156.97">
            <text:p>457156.97</text:p>
          </table:table-cell>
          <table:table-cell office:value-type="float" office:value="255.72">
            <text:p>255.72</text:p>
          </table:table-cell>
          <table:table-cell office:value-type="string">
            <text:p>1954-endloop.15</text:p>
          </table:table-cell>
        </table:table-row>
        <table:table-row table:style-name="ro2">
          <table:table-cell office:value-type="float" office:value="266301.37">
            <text:p>266301.37</text:p>
          </table:table-cell>
          <table:table-cell office:value-type="float" office:value="457156.97">
            <text:p>457156.97</text:p>
          </table:table-cell>
          <table:table-cell office:value-type="float" office:value="255.72">
            <text:p>255.72</text:p>
          </table:table-cell>
          <table:table-cell office:value-type="string">
            <text:p>nothing_to_be_proud_of.15</text:p>
          </table:table-cell>
        </table:table-row>
        <table:table-row table:style-name="ro2">
          <table:table-cell office:value-type="float" office:value="264279.26">
            <text:p>264279.26</text:p>
          </table:table-cell>
          <table:table-cell office:value-type="float" office:value="455402.49">
            <text:p>455402.49</text:p>
          </table:table-cell>
          <table:table-cell office:value-type="float" office:value="255.74">
            <text:p>255.74</text:p>
          </table:table-cell>
          <table:table-cell office:value-type="string">
            <text:p>strong_hint_of_bigness.31</text:p>
          </table:table-cell>
        </table:table-row>
        <table:table-row table:style-name="ro2">
          <table:table-cell office:value-type="float" office:value="263246.32">
            <text:p>263246.32</text:p>
          </table:table-cell>
          <table:table-cell office:value-type="float" office:value="453284.4">
            <text:p>453284.4</text:p>
          </table:table-cell>
          <table:table-cell office:value-type="float" office:value="255.82">
            <text:p>255.82</text:p>
          </table:table-cell>
          <table:table-cell office:value-type="string">
            <text:p>pompom_passage.53</text:p>
          </table:table-cell>
        </table:table-row>
        <table:table-row table:style-name="ro2">
          <table:table-cell office:value-type="float" office:value="264189.99">
            <text:p>264189.99</text:p>
          </table:table-cell>
          <table:table-cell office:value-type="float" office:value="455632.77">
            <text:p>455632.77</text:p>
          </table:table-cell>
          <table:table-cell office:value-type="float" office:value="255.89">
            <text:p>255.89</text:p>
          </table:table-cell>
          <table:table-cell office:value-type="string">
            <text:p>upper2.66</text:p>
          </table:table-cell>
        </table:table-row>
        <table:table-row table:style-name="ro2">
          <table:table-cell office:value-type="float" office:value="264227.28">
            <text:p>264227.28</text:p>
          </table:table-cell>
          <table:table-cell office:value-type="float" office:value="455636.69">
            <text:p>455636.69</text:p>
          </table:table-cell>
          <table:table-cell office:value-type="float" office:value="255.89">
            <text:p>255.89</text:p>
          </table:table-cell>
          <table:table-cell office:value-type="string">
            <text:p>upper2.67</text:p>
          </table:table-cell>
        </table:table-row>
        <table:table-row table:style-name="ro2">
          <table:table-cell office:value-type="float" office:value="263535.35">
            <text:p>263535.35</text:p>
          </table:table-cell>
          <table:table-cell office:value-type="float" office:value="454478.92">
            <text:p>454478.92</text:p>
          </table:table-cell>
          <table:table-cell office:value-type="float" office:value="255.93">
            <text:p>255.93</text:p>
          </table:table-cell>
          <table:table-cell office:value-type="string">
            <text:p>wait_of_expectation.1</text:p>
          </table:table-cell>
        </table:table-row>
        <table:table-row table:style-name="ro2">
          <table:table-cell office:value-type="float" office:value="263221.82">
            <text:p>263221.82</text:p>
          </table:table-cell>
          <table:table-cell office:value-type="float" office:value="453241.61">
            <text:p>453241.61</text:p>
          </table:table-cell>
          <table:table-cell office:value-type="float" office:value="256.02">
            <text:p>256.02</text:p>
          </table:table-cell>
          <table:table-cell office:value-type="string">
            <text:p>pompom_passage.21</text:p>
          </table:table-cell>
        </table:table-row>
        <table:table-row table:style-name="ro2">
          <table:table-cell office:value-type="float" office:value="266101.5">
            <text:p>266101.5</text:p>
          </table:table-cell>
          <table:table-cell office:value-type="float" office:value="456938.2">
            <text:p>456938.2</text:p>
          </table:table-cell>
          <table:table-cell office:value-type="float" office:value="256.06">
            <text:p>256.06</text:p>
          </table:table-cell>
          <table:table-cell office:value-type="string">
            <text:p>shampoo.60</text:p>
          </table:table-cell>
        </table:table-row>
        <table:table-row table:style-name="ro2">
          <table:table-cell office:value-type="float" office:value="264099.3">
            <text:p>264099.3</text:p>
          </table:table-cell>
          <table:table-cell office:value-type="float" office:value="455240.19">
            <text:p>455240.19</text:p>
          </table:table-cell>
          <table:table-cell office:value-type="float" office:value="256.09">
            <text:p>256.09</text:p>
          </table:table-cell>
          <table:table-cell office:value-type="string">
            <text:p>api_birthday_north.15</text:p>
          </table:table-cell>
        </table:table-row>
        <table:table-row table:style-name="ro2">
          <table:table-cell office:value-type="float" office:value="264103.07">
            <text:p>264103.07</text:p>
          </table:table-cell>
          <table:table-cell office:value-type="float" office:value="455302.35">
            <text:p>455302.35</text:p>
          </table:table-cell>
          <table:table-cell office:value-type="float" office:value="256.21">
            <text:p>256.21</text:p>
          </table:table-cell>
          <table:table-cell office:value-type="string">
            <text:p>api_birthday_north.4a</text:p>
          </table:table-cell>
        </table:table-row>
        <table:table-row table:style-name="ro2">
          <table:table-cell office:value-type="float" office:value="264293.54">
            <text:p>264293.54</text:p>
          </table:table-cell>
          <table:table-cell office:value-type="float" office:value="455846.88">
            <text:p>455846.88</text:p>
          </table:table-cell>
          <table:table-cell office:value-type="float" office:value="256.22">
            <text:p>256.22</text:p>
          </table:table-cell>
          <table:table-cell office:value-type="string">
            <text:p>out_of_africa.43</text:p>
          </table:table-cell>
        </table:table-row>
        <table:table-row table:style-name="ro2">
          <table:table-cell office:value-type="float" office:value="265871.5">
            <text:p>265871.5</text:p>
          </table:table-cell>
          <table:table-cell office:value-type="float" office:value="456948.25">
            <text:p>456948.25</text:p>
          </table:table-cell>
          <table:table-cell office:value-type="float" office:value="256.42">
            <text:p>256.42</text:p>
          </table:table-cell>
          <table:table-cell office:value-type="string">
            <text:p>mysterious_ways.18a</text:p>
          </table:table-cell>
        </table:table-row>
        <table:table-row table:style-name="ro2">
          <table:table-cell office:value-type="float" office:value="263838.27">
            <text:p>263838.27</text:p>
          </table:table-cell>
          <table:table-cell office:value-type="float" office:value="455497.75">
            <text:p>455497.75</text:p>
          </table:table-cell>
          <table:table-cell office:value-type="float" office:value="256.48">
            <text:p>256.48</text:p>
          </table:table-cell>
          <table:table-cell office:value-type="string">
            <text:p>upper.40</text:p>
          </table:table-cell>
        </table:table-row>
        <table:table-row table:style-name="ro2">
          <table:table-cell office:value-type="float" office:value="266302.88">
            <text:p>266302.88</text:p>
          </table:table-cell>
          <table:table-cell office:value-type="float" office:value="457159.3">
            <text:p>457159.3</text:p>
          </table:table-cell>
          <table:table-cell office:value-type="float" office:value="256.69">
            <text:p>256.69</text:p>
          </table:table-cell>
          <table:table-cell office:value-type="float" office:value="1954.116">
            <text:p>1954.116</text:p>
          </table:table-cell>
        </table:table-row>
        <table:table-row table:style-name="ro2">
          <table:table-cell office:value-type="float" office:value="264114.95">
            <text:p>264114.95</text:p>
          </table:table-cell>
          <table:table-cell office:value-type="float" office:value="455327.81">
            <text:p>455327.81</text:p>
          </table:table-cell>
          <table:table-cell office:value-type="float" office:value="256.7">
            <text:p>256.7</text:p>
          </table:table-cell>
          <table:table-cell office:value-type="string">
            <text:p>api_birthday_north.5a</text:p>
          </table:table-cell>
        </table:table-row>
        <table:table-row table:style-name="ro2">
          <table:table-cell office:value-type="float" office:value="264114.95">
            <text:p>264114.95</text:p>
          </table:table-cell>
          <table:table-cell office:value-type="float" office:value="455327.81">
            <text:p>455327.81</text:p>
          </table:table-cell>
          <table:table-cell office:value-type="float" office:value="256.7">
            <text:p>256.7</text:p>
          </table:table-cell>
          <table:table-cell office:value-type="string">
            <text:p>api_birthday_north_09.5a</text:p>
          </table:table-cell>
        </table:table-row>
        <table:table-row table:style-name="ro2">
          <table:table-cell office:value-type="float" office:value="264128.06">
            <text:p>264128.06</text:p>
          </table:table-cell>
          <table:table-cell office:value-type="float" office:value="455361.98">
            <text:p>455361.98</text:p>
          </table:table-cell>
          <table:table-cell office:value-type="float" office:value="256.7">
            <text:p>256.7</text:p>
          </table:table-cell>
          <table:table-cell office:value-type="string">
            <text:p>api_birthday_north_09.6a</text:p>
          </table:table-cell>
        </table:table-row>
        <table:table-row table:style-name="ro2">
          <table:table-cell office:value-type="float" office:value="264128.35">
            <text:p>264128.35</text:p>
          </table:table-cell>
          <table:table-cell office:value-type="float" office:value="455365.27">
            <text:p>455365.27</text:p>
          </table:table-cell>
          <table:table-cell office:value-type="float" office:value="256.7">
            <text:p>256.7</text:p>
          </table:table-cell>
          <table:table-cell office:value-type="string">
            <text:p>api_birthday_north_09.7a</text:p>
          </table:table-cell>
        </table:table-row>
        <table:table-row table:style-name="ro2">
          <table:table-cell office:value-type="float" office:value="264175.34">
            <text:p>264175.34</text:p>
          </table:table-cell>
          <table:table-cell office:value-type="float" office:value="455639.54">
            <text:p>455639.54</text:p>
          </table:table-cell>
          <table:table-cell office:value-type="float" office:value="256.74">
            <text:p>256.74</text:p>
          </table:table-cell>
          <table:table-cell office:value-type="string">
            <text:p>dr_disto.17</text:p>
          </table:table-cell>
        </table:table-row>
        <table:table-row table:style-name="ro2">
          <table:table-cell office:value-type="float" office:value="264175.34">
            <text:p>264175.34</text:p>
          </table:table-cell>
          <table:table-cell office:value-type="float" office:value="455639.54">
            <text:p>455639.54</text:p>
          </table:table-cell>
          <table:table-cell office:value-type="float" office:value="256.74">
            <text:p>256.74</text:p>
          </table:table-cell>
          <table:table-cell office:value-type="string">
            <text:p>upper2.64</text:p>
          </table:table-cell>
        </table:table-row>
        <table:table-row table:style-name="ro2">
          <table:table-cell office:value-type="float" office:value="263996.58">
            <text:p>263996.58</text:p>
          </table:table-cell>
          <table:table-cell office:value-type="float" office:value="455852.82">
            <text:p>455852.82</text:p>
          </table:table-cell>
          <table:table-cell office:value-type="float" office:value="256.81">
            <text:p>256.81</text:p>
          </table:table-cell>
          <table:table-cell office:value-type="string">
            <text:p>upper.47</text:p>
          </table:table-cell>
        </table:table-row>
        <table:table-row table:style-name="ro2">
          <table:table-cell office:value-type="float" office:value="263996.58">
            <text:p>263996.58</text:p>
          </table:table-cell>
          <table:table-cell office:value-type="float" office:value="455852.82">
            <text:p>455852.82</text:p>
          </table:table-cell>
          <table:table-cell office:value-type="float" office:value="256.81">
            <text:p>256.81</text:p>
          </table:table-cell>
          <table:table-cell office:value-type="string">
            <text:p>upper2.47</text:p>
          </table:table-cell>
        </table:table-row>
        <table:table-row table:style-name="ro2">
          <table:table-cell office:value-type="float" office:value="264312.18">
            <text:p>264312.18</text:p>
          </table:table-cell>
          <table:table-cell office:value-type="float" office:value="455889.25">
            <text:p>455889.25</text:p>
          </table:table-cell>
          <table:table-cell office:value-type="float" office:value="256.86">
            <text:p>256.86</text:p>
          </table:table-cell>
          <table:table-cell office:value-type="string">
            <text:p>out_of_africa.40</text:p>
          </table:table-cell>
        </table:table-row>
        <table:table-row table:style-name="ro2">
          <table:table-cell office:value-type="float" office:value="262731.98">
            <text:p>262731.98</text:p>
          </table:table-cell>
          <table:table-cell office:value-type="float" office:value="452754.39">
            <text:p>452754.39</text:p>
          </table:table-cell>
          <table:table-cell office:value-type="float" office:value="257.07">
            <text:p>257.07</text:p>
          </table:table-cell>
          <table:table-cell office:value-type="string">
            <text:p>api_chamber_west.8</text:p>
          </table:table-cell>
        </table:table-row>
        <table:table-row table:style-name="ro2">
          <table:table-cell office:value-type="float" office:value="263396.13">
            <text:p>263396.13</text:p>
          </table:table-cell>
          <table:table-cell office:value-type="float" office:value="454773.13">
            <text:p>454773.13</text:p>
          </table:table-cell>
          <table:table-cell office:value-type="float" office:value="257.19">
            <text:p>257.19</text:p>
          </table:table-cell>
          <table:table-cell office:value-type="string">
            <text:p>upper.27</text:p>
          </table:table-cell>
        </table:table-row>
        <table:table-row table:style-name="ro2">
          <table:table-cell office:value-type="float" office:value="264180.49">
            <text:p>264180.49</text:p>
          </table:table-cell>
          <table:table-cell office:value-type="float" office:value="455631.61">
            <text:p>455631.61</text:p>
          </table:table-cell>
          <table:table-cell office:value-type="float" office:value="257.24">
            <text:p>257.24</text:p>
          </table:table-cell>
          <table:table-cell office:value-type="string">
            <text:p>upper2.65</text:p>
          </table:table-cell>
        </table:table-row>
        <table:table-row table:style-name="ro2">
          <table:table-cell office:value-type="float" office:value="264374.68">
            <text:p>264374.68</text:p>
          </table:table-cell>
          <table:table-cell office:value-type="float" office:value="455604.94">
            <text:p>455604.94</text:p>
          </table:table-cell>
          <table:table-cell office:value-type="float" office:value="257.25">
            <text:p>257.25</text:p>
          </table:table-cell>
          <table:table-cell office:value-type="string">
            <text:p>strong_hint_of_bigness.21</text:p>
          </table:table-cell>
        </table:table-row>
        <table:table-row table:style-name="ro2">
          <table:table-cell office:value-type="float" office:value="264348.94">
            <text:p>264348.94</text:p>
          </table:table-cell>
          <table:table-cell office:value-type="float" office:value="455948.16">
            <text:p>455948.16</text:p>
          </table:table-cell>
          <table:table-cell office:value-type="float" office:value="257.35">
            <text:p>257.35</text:p>
          </table:table-cell>
          <table:table-cell office:value-type="string">
            <text:p>out_of_africa.38</text:p>
          </table:table-cell>
        </table:table-row>
        <table:table-row table:style-name="ro2">
          <table:table-cell office:value-type="float" office:value="264201.16">
            <text:p>264201.16</text:p>
          </table:table-cell>
          <table:table-cell office:value-type="float" office:value="455575.82">
            <text:p>455575.82</text:p>
          </table:table-cell>
          <table:table-cell office:value-type="float" office:value="257.37">
            <text:p>257.37</text:p>
          </table:table-cell>
          <table:table-cell office:value-type="string">
            <text:p>upper2.70</text:p>
          </table:table-cell>
        </table:table-row>
        <table:table-row table:style-name="ro2">
          <table:table-cell office:value-type="float" office:value="263509.02">
            <text:p>263509.02</text:p>
          </table:table-cell>
          <table:table-cell office:value-type="float" office:value="454849.46">
            <text:p>454849.46</text:p>
          </table:table-cell>
          <table:table-cell office:value-type="float" office:value="257.4">
            <text:p>257.4</text:p>
          </table:table-cell>
          <table:table-cell office:value-type="string">
            <text:p>upper.22</text:p>
          </table:table-cell>
        </table:table-row>
        <table:table-row table:style-name="ro2">
          <table:table-cell office:value-type="float" office:value="263840.06">
            <text:p>263840.06</text:p>
          </table:table-cell>
          <table:table-cell office:value-type="float" office:value="454877.98">
            <text:p>454877.98</text:p>
          </table:table-cell>
          <table:table-cell office:value-type="float" office:value="257.47">
            <text:p>257.47</text:p>
          </table:table-cell>
          <table:table-cell office:value-type="string">
            <text:p>api_daze.33</text:p>
          </table:table-cell>
        </table:table-row>
        <table:table-row table:style-name="ro2">
          <table:table-cell office:value-type="float" office:value="264508.08">
            <text:p>264508.08</text:p>
          </table:table-cell>
          <table:table-cell office:value-type="float" office:value="454701.04">
            <text:p>454701.04</text:p>
          </table:table-cell>
          <table:table-cell office:value-type="float" office:value="257.54">
            <text:p>257.54</text:p>
          </table:table-cell>
          <table:table-cell office:value-type="string">
            <text:p>borderline.310</text:p>
          </table:table-cell>
        </table:table-row>
        <table:table-row table:style-name="ro2">
          <table:table-cell office:value-type="float" office:value="264263.17">
            <text:p>264263.17</text:p>
          </table:table-cell>
          <table:table-cell office:value-type="float" office:value="455063.06">
            <text:p>455063.06</text:p>
          </table:table-cell>
          <table:table-cell office:value-type="float" office:value="257.54">
            <text:p>257.54</text:p>
          </table:table-cell>
          <table:table-cell office:value-type="string">
            <text:p>uncharted_waters.12</text:p>
          </table:table-cell>
        </table:table-row>
        <table:table-row table:style-name="ro2">
          <table:table-cell office:value-type="float" office:value="264369.19">
            <text:p>264369.19</text:p>
          </table:table-cell>
          <table:table-cell office:value-type="float" office:value="456012.55">
            <text:p>456012.55</text:p>
          </table:table-cell>
          <table:table-cell office:value-type="float" office:value="257.62">
            <text:p>257.62</text:p>
          </table:table-cell>
          <table:table-cell office:value-type="string">
            <text:p>out_of_africa.36</text:p>
          </table:table-cell>
        </table:table-row>
        <table:table-row table:style-name="ro2">
          <table:table-cell office:value-type="float" office:value="264358.52">
            <text:p>264358.52</text:p>
          </table:table-cell>
          <table:table-cell office:value-type="float" office:value="455977.64">
            <text:p>455977.64</text:p>
          </table:table-cell>
          <table:table-cell office:value-type="float" office:value="257.62">
            <text:p>257.62</text:p>
          </table:table-cell>
          <table:table-cell office:value-type="string">
            <text:p>out_of_africa.37</text:p>
          </table:table-cell>
        </table:table-row>
        <table:table-row table:style-name="ro2">
          <table:table-cell office:value-type="float" office:value="264201.14">
            <text:p>264201.14</text:p>
          </table:table-cell>
          <table:table-cell office:value-type="float" office:value="455696.25">
            <text:p>455696.25</text:p>
          </table:table-cell>
          <table:table-cell office:value-type="float" office:value="257.75">
            <text:p>257.75</text:p>
          </table:table-cell>
          <table:table-cell office:value-type="string">
            <text:p>upper2.62</text:p>
          </table:table-cell>
        </table:table-row>
        <table:table-row table:style-name="ro2">
          <table:table-cell office:value-type="float" office:value="264665.8">
            <text:p>264665.8</text:p>
          </table:table-cell>
          <table:table-cell office:value-type="float" office:value="454959.42">
            <text:p>454959.42</text:p>
          </table:table-cell>
          <table:table-cell office:value-type="float" office:value="258.12">
            <text:p>258.12</text:p>
          </table:table-cell>
          <table:table-cell office:value-type="string">
            <text:p>borderline.202</text:p>
          </table:table-cell>
        </table:table-row>
        <table:table-row table:style-name="ro2">
          <table:table-cell office:value-type="float" office:value="264178.52">
            <text:p>264178.52</text:p>
          </table:table-cell>
          <table:table-cell office:value-type="float" office:value="455768.86">
            <text:p>455768.86</text:p>
          </table:table-cell>
          <table:table-cell office:value-type="float" office:value="258.15">
            <text:p>258.15</text:p>
          </table:table-cell>
          <table:table-cell office:value-type="string">
            <text:p>upper2.60</text:p>
          </table:table-cell>
        </table:table-row>
        <table:table-row table:style-name="ro2">
          <table:table-cell office:value-type="float" office:value="264323.94">
            <text:p>264323.94</text:p>
          </table:table-cell>
          <table:table-cell office:value-type="float" office:value="455904.86">
            <text:p>455904.86</text:p>
          </table:table-cell>
          <table:table-cell office:value-type="float" office:value="258.23">
            <text:p>258.23</text:p>
          </table:table-cell>
          <table:table-cell office:value-type="string">
            <text:p>out_of_africa.39</text:p>
          </table:table-cell>
        </table:table-row>
        <table:table-row table:style-name="ro2">
          <table:table-cell office:value-type="float" office:value="264229.92">
            <text:p>264229.92</text:p>
          </table:table-cell>
          <table:table-cell office:value-type="float" office:value="455613.49">
            <text:p>455613.49</text:p>
          </table:table-cell>
          <table:table-cell office:value-type="float" office:value="258.35">
            <text:p>258.35</text:p>
          </table:table-cell>
          <table:table-cell office:value-type="string">
            <text:p>upper2.68</text:p>
          </table:table-cell>
        </table:table-row>
        <table:table-row table:style-name="ro2">
          <table:table-cell office:value-type="float" office:value="263234.5">
            <text:p>263234.5</text:p>
          </table:table-cell>
          <table:table-cell office:value-type="float" office:value="453255.4">
            <text:p>453255.4</text:p>
          </table:table-cell>
          <table:table-cell office:value-type="float" office:value="258.54">
            <text:p>258.54</text:p>
          </table:table-cell>
          <table:table-cell office:value-type="string">
            <text:p>pompom_passage.50</text:p>
          </table:table-cell>
        </table:table-row>
        <table:table-row table:style-name="ro2">
          <table:table-cell office:value-type="float" office:value="266144.65">
            <text:p>266144.65</text:p>
          </table:table-cell>
          <table:table-cell office:value-type="float" office:value="456967.96">
            <text:p>456967.96</text:p>
          </table:table-cell>
          <table:table-cell office:value-type="float" office:value="258.74">
            <text:p>258.74</text:p>
          </table:table-cell>
          <table:table-cell office:value-type="string">
            <text:p>shampoo.57</text:p>
          </table:table-cell>
        </table:table-row>
        <table:table-row table:style-name="ro2">
          <table:table-cell office:value-type="float" office:value="264249.24">
            <text:p>264249.24</text:p>
          </table:table-cell>
          <table:table-cell office:value-type="float" office:value="455055.96">
            <text:p>455055.96</text:p>
          </table:table-cell>
          <table:table-cell office:value-type="float" office:value="258.91">
            <text:p>258.91</text:p>
          </table:table-cell>
          <table:table-cell office:value-type="string">
            <text:p>uncharted_waters.11</text:p>
          </table:table-cell>
        </table:table-row>
        <table:table-row table:style-name="ro2">
          <table:table-cell office:value-type="float" office:value="263224.67">
            <text:p>263224.67</text:p>
          </table:table-cell>
          <table:table-cell office:value-type="float" office:value="453238.09">
            <text:p>453238.09</text:p>
          </table:table-cell>
          <table:table-cell office:value-type="float" office:value="258.96">
            <text:p>258.96</text:p>
          </table:table-cell>
          <table:table-cell office:value-type="string">
            <text:p>pompom_passage.22</text:p>
          </table:table-cell>
        </table:table-row>
        <table:table-row table:style-name="ro2">
          <table:table-cell office:value-type="float" office:value="263529.35">
            <text:p>263529.35</text:p>
          </table:table-cell>
          <table:table-cell office:value-type="float" office:value="454863.44">
            <text:p>454863.44</text:p>
          </table:table-cell>
          <table:table-cell office:value-type="float" office:value="258.98">
            <text:p>258.98</text:p>
          </table:table-cell>
          <table:table-cell office:value-type="string">
            <text:p>upper.20</text:p>
          </table:table-cell>
        </table:table-row>
        <table:table-row table:style-name="ro2">
          <table:table-cell office:value-type="float" office:value="264736.96">
            <text:p>264736.96</text:p>
          </table:table-cell>
          <table:table-cell office:value-type="float" office:value="455069.96">
            <text:p>455069.96</text:p>
          </table:table-cell>
          <table:table-cell office:value-type="float" office:value="259.17">
            <text:p>259.17</text:p>
          </table:table-cell>
          <table:table-cell office:value-type="string">
            <text:p>cream_cheese.301</text:p>
          </table:table-cell>
        </table:table-row>
        <table:table-row table:style-name="ro2">
          <table:table-cell office:value-type="float" office:value="264295.03">
            <text:p>264295.03</text:p>
          </table:table-cell>
          <table:table-cell office:value-type="float" office:value="455863.85">
            <text:p>455863.85</text:p>
          </table:table-cell>
          <table:table-cell office:value-type="float" office:value="259.23">
            <text:p>259.23</text:p>
          </table:table-cell>
          <table:table-cell office:value-type="string">
            <text:p>out_of_africa.35</text:p>
          </table:table-cell>
        </table:table-row>
        <table:table-row table:style-name="ro2">
          <table:table-cell office:value-type="float" office:value="264183.58">
            <text:p>264183.58</text:p>
          </table:table-cell>
          <table:table-cell office:value-type="float" office:value="455656.81">
            <text:p>455656.81</text:p>
          </table:table-cell>
          <table:table-cell office:value-type="float" office:value="259.26">
            <text:p>259.26</text:p>
          </table:table-cell>
          <table:table-cell office:value-type="string">
            <text:p>upper2.63</text:p>
          </table:table-cell>
        </table:table-row>
        <table:table-row table:style-name="ro2">
          <table:table-cell office:value-type="float" office:value="264220.25">
            <text:p>264220.25</text:p>
          </table:table-cell>
          <table:table-cell office:value-type="float" office:value="455594.92">
            <text:p>455594.92</text:p>
          </table:table-cell>
          <table:table-cell office:value-type="float" office:value="259.26">
            <text:p>259.26</text:p>
          </table:table-cell>
          <table:table-cell office:value-type="string">
            <text:p>upper2.69</text:p>
          </table:table-cell>
        </table:table-row>
        <table:table-row table:style-name="ro2">
          <table:table-cell office:value-type="float" office:value="264298.06">
            <text:p>264298.06</text:p>
          </table:table-cell>
          <table:table-cell office:value-type="float" office:value="455864.49">
            <text:p>455864.49</text:p>
          </table:table-cell>
          <table:table-cell office:value-type="float" office:value="259.28">
            <text:p>259.28</text:p>
          </table:table-cell>
          <table:table-cell office:value-type="string">
            <text:p>out_of_africa.42</text:p>
          </table:table-cell>
        </table:table-row>
        <table:table-row table:style-name="ro2">
          <table:table-cell office:value-type="float" office:value="264164.16">
            <text:p>264164.16</text:p>
          </table:table-cell>
          <table:table-cell office:value-type="float" office:value="455008.11">
            <text:p>455008.11</text:p>
          </table:table-cell>
          <table:table-cell office:value-type="float" office:value="259.32">
            <text:p>259.32</text:p>
          </table:table-cell>
          <table:table-cell office:value-type="string">
            <text:p>strong_hint_of_bigness.87b</text:p>
          </table:table-cell>
        </table:table-row>
        <table:table-row table:style-name="ro2">
          <table:table-cell office:value-type="float" office:value="264811.63">
            <text:p>264811.63</text:p>
          </table:table-cell>
          <table:table-cell office:value-type="float" office:value="455179.96">
            <text:p>455179.96</text:p>
          </table:table-cell>
          <table:table-cell office:value-type="float" office:value="259.36">
            <text:p>259.36</text:p>
          </table:table-cell>
          <table:table-cell office:value-type="string">
            <text:p>cream_cheese.315</text:p>
          </table:table-cell>
        </table:table-row>
        <table:table-row table:style-name="ro2">
          <table:table-cell office:value-type="float" office:value="265900.08">
            <text:p>265900.08</text:p>
          </table:table-cell>
          <table:table-cell office:value-type="float" office:value="456993.7">
            <text:p>456993.7</text:p>
          </table:table-cell>
          <table:table-cell office:value-type="float" office:value="259.76">
            <text:p>259.76</text:p>
          </table:table-cell>
          <table:table-cell office:value-type="string">
            <text:p>mysterious_ways.16</text:p>
          </table:table-cell>
        </table:table-row>
        <table:table-row table:style-name="ro2">
          <table:table-cell office:value-type="float" office:value="266092.14">
            <text:p>266092.14</text:p>
          </table:table-cell>
          <table:table-cell office:value-type="float" office:value="456908.34">
            <text:p>456908.34</text:p>
          </table:table-cell>
          <table:table-cell office:value-type="float" office:value="260.52">
            <text:p>260.52</text:p>
          </table:table-cell>
          <table:table-cell office:value-type="string">
            <text:p>shampoo.60a</text:p>
          </table:table-cell>
        </table:table-row>
        <table:table-row table:style-name="ro2">
          <table:table-cell office:value-type="float" office:value="266104.42">
            <text:p>266104.42</text:p>
          </table:table-cell>
          <table:table-cell office:value-type="float" office:value="456931.96">
            <text:p>456931.96</text:p>
          </table:table-cell>
          <table:table-cell office:value-type="float" office:value="260.61">
            <text:p>260.61</text:p>
          </table:table-cell>
          <table:table-cell office:value-type="string">
            <text:p>shampoo.59</text:p>
          </table:table-cell>
        </table:table-row>
        <table:table-row table:style-name="ro2">
          <table:table-cell office:value-type="float" office:value="264178.48">
            <text:p>264178.48</text:p>
          </table:table-cell>
          <table:table-cell office:value-type="float" office:value="455791.75">
            <text:p>455791.75</text:p>
          </table:table-cell>
          <table:table-cell office:value-type="float" office:value="260.86">
            <text:p>260.86</text:p>
          </table:table-cell>
          <table:table-cell office:value-type="string">
            <text:p>upper2.59</text:p>
          </table:table-cell>
        </table:table-row>
        <table:table-row table:style-name="ro2">
          <table:table-cell office:value-type="float" office:value="265470">
            <text:p>265470</text:p>
          </table:table-cell>
          <table:table-cell office:value-type="float" office:value="456283.09">
            <text:p>456283.09</text:p>
          </table:table-cell>
          <table:table-cell office:value-type="float" office:value="261.14">
            <text:p>261.14</text:p>
          </table:table-cell>
          <table:table-cell office:value-type="string">
            <text:p>1954_up_ramp.100c</text:p>
          </table:table-cell>
        </table:table-row>
        <table:table-row table:style-name="ro2">
          <table:table-cell office:value-type="float" office:value="263227.99">
            <text:p>263227.99</text:p>
          </table:table-cell>
          <table:table-cell office:value-type="float" office:value="453238.14">
            <text:p>453238.14</text:p>
          </table:table-cell>
          <table:table-cell office:value-type="float" office:value="261.2">
            <text:p>261.2</text:p>
          </table:table-cell>
          <table:table-cell office:value-type="string">
            <text:p>pompom_passage.23</text:p>
          </table:table-cell>
        </table:table-row>
        <table:table-row table:style-name="ro2">
          <table:table-cell office:value-type="float" office:value="263108.7">
            <text:p>263108.7</text:p>
          </table:table-cell>
          <table:table-cell office:value-type="float" office:value="453212.12">
            <text:p>453212.12</text:p>
          </table:table-cell>
          <table:table-cell office:value-type="float" office:value="261.29">
            <text:p>261.29</text:p>
          </table:table-cell>
          <table:table-cell office:value-type="string">
            <text:p>makita_ramp.13</text:p>
          </table:table-cell>
        </table:table-row>
        <table:table-row table:style-name="ro2">
          <table:table-cell office:value-type="float" office:value="264268.23">
            <text:p>264268.23</text:p>
          </table:table-cell>
          <table:table-cell office:value-type="float" office:value="455411.61">
            <text:p>455411.61</text:p>
          </table:table-cell>
          <table:table-cell office:value-type="float" office:value="261.29">
            <text:p>261.29</text:p>
          </table:table-cell>
          <table:table-cell office:value-type="string">
            <text:p>strong_hint_of_bigness.33</text:p>
          </table:table-cell>
        </table:table-row>
        <table:table-row table:style-name="ro2">
          <table:table-cell office:value-type="float" office:value="266120.42">
            <text:p>266120.42</text:p>
          </table:table-cell>
          <table:table-cell office:value-type="float" office:value="456934.75">
            <text:p>456934.75</text:p>
          </table:table-cell>
          <table:table-cell office:value-type="float" office:value="261.34">
            <text:p>261.34</text:p>
          </table:table-cell>
          <table:table-cell office:value-type="string">
            <text:p>shampoo.58</text:p>
          </table:table-cell>
        </table:table-row>
        <table:table-row table:style-name="ro2">
          <table:table-cell office:value-type="float" office:value="265146.61">
            <text:p>265146.61</text:p>
          </table:table-cell>
          <table:table-cell office:value-type="float" office:value="455751.25">
            <text:p>455751.25</text:p>
          </table:table-cell>
          <table:table-cell office:value-type="float" office:value="261.5">
            <text:p>261.5</text:p>
          </table:table-cell>
          <table:table-cell office:value-type="string">
            <text:p>mysterious_minstrel.25</text:p>
          </table:table-cell>
        </table:table-row>
        <table:table-row table:style-name="ro2">
          <table:table-cell office:value-type="float" office:value="263085.81">
            <text:p>263085.81</text:p>
          </table:table-cell>
          <table:table-cell office:value-type="float" office:value="453017.34">
            <text:p>453017.34</text:p>
          </table:table-cell>
          <table:table-cell office:value-type="float" office:value="261.54">
            <text:p>261.54</text:p>
          </table:table-cell>
          <table:table-cell office:value-type="string">
            <text:p>pushmepullyou.83</text:p>
          </table:table-cell>
        </table:table-row>
        <table:table-row table:style-name="ro2">
          <table:table-cell office:value-type="float" office:value="266287.46">
            <text:p>266287.46</text:p>
          </table:table-cell>
          <table:table-cell office:value-type="float" office:value="457127.06">
            <text:p>457127.06</text:p>
          </table:table-cell>
          <table:table-cell office:value-type="float" office:value="261.59">
            <text:p>261.59</text:p>
          </table:table-cell>
          <table:table-cell office:value-type="string">
            <text:p>1954-endloop.2</text:p>
          </table:table-cell>
        </table:table-row>
        <table:table-row table:style-name="ro2">
          <table:table-cell office:value-type="float" office:value="264137.55">
            <text:p>264137.55</text:p>
          </table:table-cell>
          <table:table-cell office:value-type="float" office:value="454957.46">
            <text:p>454957.46</text:p>
          </table:table-cell>
          <table:table-cell office:value-type="float" office:value="261.67">
            <text:p>261.67</text:p>
          </table:table-cell>
          <table:table-cell office:value-type="string">
            <text:p>strong_hint_of_bigness.88a</text:p>
          </table:table-cell>
        </table:table-row>
        <table:table-row table:style-name="ro2">
          <table:table-cell office:value-type="float" office:value="262895.4">
            <text:p>262895.4</text:p>
          </table:table-cell>
          <table:table-cell office:value-type="float" office:value="452692.58">
            <text:p>452692.58</text:p>
          </table:table-cell>
          <table:table-cell office:value-type="float" office:value="261.87">
            <text:p>261.87</text:p>
          </table:table-cell>
          <table:table-cell office:value-type="string">
            <text:p>api_chamber_east.10</text:p>
          </table:table-cell>
        </table:table-row>
        <table:table-row table:style-name="ro2">
          <table:table-cell office:value-type="float" office:value="266296.53">
            <text:p>266296.53</text:p>
          </table:table-cell>
          <table:table-cell office:value-type="float" office:value="457134.28">
            <text:p>457134.28</text:p>
          </table:table-cell>
          <table:table-cell office:value-type="float" office:value="261.94">
            <text:p>261.94</text:p>
          </table:table-cell>
          <table:table-cell office:value-type="string">
            <text:p>1954-endloop.1</text:p>
          </table:table-cell>
        </table:table-row>
        <table:table-row table:style-name="ro2">
          <table:table-cell office:value-type="float" office:value="264251.52">
            <text:p>264251.52</text:p>
          </table:table-cell>
          <table:table-cell office:value-type="float" office:value="455319.55">
            <text:p>455319.55</text:p>
          </table:table-cell>
          <table:table-cell office:value-type="float" office:value="261.95">
            <text:p>261.95</text:p>
          </table:table-cell>
          <table:table-cell office:value-type="string">
            <text:p>strong_hint_of_bigness.3</text:p>
          </table:table-cell>
        </table:table-row>
        <table:table-row table:style-name="ro2">
          <table:table-cell office:value-type="float" office:value="264325.36">
            <text:p>264325.36</text:p>
          </table:table-cell>
          <table:table-cell office:value-type="float" office:value="455468.73">
            <text:p>455468.73</text:p>
          </table:table-cell>
          <table:table-cell office:value-type="float" office:value="262.16">
            <text:p>262.16</text:p>
          </table:table-cell>
          <table:table-cell office:value-type="string">
            <text:p>strong_hint_of_bigness.14</text:p>
          </table:table-cell>
        </table:table-row>
        <table:table-row table:style-name="ro2">
          <table:table-cell office:value-type="float" office:value="264293.37">
            <text:p>264293.37</text:p>
          </table:table-cell>
          <table:table-cell office:value-type="float" office:value="455456.45">
            <text:p>455456.45</text:p>
          </table:table-cell>
          <table:table-cell office:value-type="float" office:value="262.24">
            <text:p>262.24</text:p>
          </table:table-cell>
          <table:table-cell office:value-type="string">
            <text:p>strong_hint_of_bigness.11</text:p>
          </table:table-cell>
        </table:table-row>
        <table:table-row table:style-name="ro2">
          <table:table-cell office:value-type="float" office:value="265154.17">
            <text:p>265154.17</text:p>
          </table:table-cell>
          <table:table-cell office:value-type="float" office:value="455751.25">
            <text:p>455751.25</text:p>
          </table:table-cell>
          <table:table-cell office:value-type="float" office:value="262.29">
            <text:p>262.29</text:p>
          </table:table-cell>
          <table:table-cell office:value-type="string">
            <text:p>mysterious_minstrel.26</text:p>
          </table:table-cell>
        </table:table-row>
        <table:table-row table:style-name="ro2">
          <table:table-cell office:value-type="float" office:value="264105.01">
            <text:p>264105.01</text:p>
          </table:table-cell>
          <table:table-cell office:value-type="float" office:value="454914.27">
            <text:p>454914.27</text:p>
          </table:table-cell>
          <table:table-cell office:value-type="float" office:value="262.66">
            <text:p>262.66</text:p>
          </table:table-cell>
          <table:table-cell office:value-type="string">
            <text:p>strong_hint_of_bigness.89a</text:p>
          </table:table-cell>
        </table:table-row>
        <table:table-row table:style-name="ro2">
          <table:table-cell office:value-type="float" office:value="263070.48">
            <text:p>263070.48</text:p>
          </table:table-cell>
          <table:table-cell office:value-type="float" office:value="452960.88">
            <text:p>452960.88</text:p>
          </table:table-cell>
          <table:table-cell office:value-type="float" office:value="262.82">
            <text:p>262.82</text:p>
          </table:table-cell>
          <table:table-cell office:value-type="string">
            <text:p>pushmepullyou.341</text:p>
          </table:table-cell>
        </table:table-row>
        <table:table-row table:style-name="ro2">
          <table:table-cell office:value-type="float" office:value="265891.45">
            <text:p>265891.45</text:p>
          </table:table-cell>
          <table:table-cell office:value-type="float" office:value="456981.37">
            <text:p>456981.37</text:p>
          </table:table-cell>
          <table:table-cell office:value-type="float" office:value="263.1">
            <text:p>263.1</text:p>
          </table:table-cell>
          <table:table-cell office:value-type="string">
            <text:p>mysterious_ways.17</text:p>
          </table:table-cell>
        </table:table-row>
        <table:table-row table:style-name="ro2">
          <table:table-cell office:value-type="float" office:value="264294.15">
            <text:p>264294.15</text:p>
          </table:table-cell>
          <table:table-cell office:value-type="float" office:value="455422.54">
            <text:p>455422.54</text:p>
          </table:table-cell>
          <table:table-cell office:value-type="float" office:value="263.14">
            <text:p>263.14</text:p>
          </table:table-cell>
          <table:table-cell office:value-type="string">
            <text:p>strong_hint_of_bigness.9</text:p>
          </table:table-cell>
        </table:table-row>
        <table:table-row table:style-name="ro2">
          <table:table-cell office:value-type="float" office:value="264292.26">
            <text:p>264292.26</text:p>
          </table:table-cell>
          <table:table-cell office:value-type="float" office:value="455449.47">
            <text:p>455449.47</text:p>
          </table:table-cell>
          <table:table-cell office:value-type="float" office:value="263.61">
            <text:p>263.61</text:p>
          </table:table-cell>
          <table:table-cell office:value-type="string">
            <text:p>strong_hint_of_bigness.10</text:p>
          </table:table-cell>
        </table:table-row>
        <table:table-row table:style-name="ro2">
          <table:table-cell office:value-type="float" office:value="266299.48">
            <text:p>266299.48</text:p>
          </table:table-cell>
          <table:table-cell office:value-type="float" office:value="457133.44">
            <text:p>457133.44</text:p>
          </table:table-cell>
          <table:table-cell office:value-type="float" office:value="263.67">
            <text:p>263.67</text:p>
          </table:table-cell>
          <table:table-cell office:value-type="float" office:value="1954.117">
            <text:p>1954.117</text:p>
          </table:table-cell>
        </table:table-row>
        <table:table-row table:style-name="ro2">
          <table:table-cell office:value-type="float" office:value="264722.69">
            <text:p>264722.69</text:p>
          </table:table-cell>
          <table:table-cell office:value-type="float" office:value="455086.97">
            <text:p>455086.97</text:p>
          </table:table-cell>
          <table:table-cell office:value-type="float" office:value="263.89">
            <text:p>263.89</text:p>
          </table:table-cell>
          <table:table-cell office:value-type="string">
            <text:p>borderline.27a</text:p>
          </table:table-cell>
        </table:table-row>
        <table:table-row table:style-name="ro2">
          <table:table-cell office:value-type="float" office:value="264722.69">
            <text:p>264722.69</text:p>
          </table:table-cell>
          <table:table-cell office:value-type="float" office:value="455086.97">
            <text:p>455086.97</text:p>
          </table:table-cell>
          <table:table-cell office:value-type="float" office:value="263.89">
            <text:p>263.89</text:p>
          </table:table-cell>
          <table:table-cell office:value-type="string">
            <text:p>cream_cheese.27a</text:p>
          </table:table-cell>
        </table:table-row>
        <table:table-row table:style-name="ro2">
          <table:table-cell office:value-type="float" office:value="262737.38">
            <text:p>262737.38</text:p>
          </table:table-cell>
          <table:table-cell office:value-type="float" office:value="452664.97">
            <text:p>452664.97</text:p>
          </table:table-cell>
          <table:table-cell office:value-type="float" office:value="264.05">
            <text:p>264.05</text:p>
          </table:table-cell>
          <table:table-cell office:value-type="string">
            <text:p>api_chamber_east.16</text:p>
          </table:table-cell>
        </table:table-row>
        <table:table-row table:style-name="ro2">
          <table:table-cell office:value-type="float" office:value="262737.38">
            <text:p>262737.38</text:p>
          </table:table-cell>
          <table:table-cell office:value-type="float" office:value="452664.97">
            <text:p>452664.97</text:p>
          </table:table-cell>
          <table:table-cell office:value-type="float" office:value="264.05">
            <text:p>264.05</text:p>
          </table:table-cell>
          <table:table-cell office:value-type="string">
            <text:p>api_chamber_west.11</text:p>
          </table:table-cell>
        </table:table-row>
        <table:table-row table:style-name="ro2">
          <table:table-cell office:value-type="float" office:value="263077.92">
            <text:p>263077.92</text:p>
          </table:table-cell>
          <table:table-cell office:value-type="float" office:value="452970.03">
            <text:p>452970.03</text:p>
          </table:table-cell>
          <table:table-cell office:value-type="float" office:value="264.12">
            <text:p>264.12</text:p>
          </table:table-cell>
          <table:table-cell office:value-type="string">
            <text:p>pushmepullyou.343</text:p>
          </table:table-cell>
        </table:table-row>
        <table:table-row table:style-name="ro2">
          <table:table-cell office:value-type="float" office:value="265914.84">
            <text:p>265914.84</text:p>
          </table:table-cell>
          <table:table-cell office:value-type="float" office:value="457023.95">
            <text:p>457023.95</text:p>
          </table:table-cell>
          <table:table-cell office:value-type="float" office:value="264.19">
            <text:p>264.19</text:p>
          </table:table-cell>
          <table:table-cell office:value-type="string">
            <text:p>mysterious_ways.15</text:p>
          </table:table-cell>
        </table:table-row>
        <table:table-row table:style-name="ro2">
          <table:table-cell office:value-type="float" office:value="264288.28">
            <text:p>264288.28</text:p>
          </table:table-cell>
          <table:table-cell office:value-type="float" office:value="455413.57">
            <text:p>455413.57</text:p>
          </table:table-cell>
          <table:table-cell office:value-type="float" office:value="264.62">
            <text:p>264.62</text:p>
          </table:table-cell>
          <table:table-cell office:value-type="string">
            <text:p>strong_hint_of_bigness.30</text:p>
          </table:table-cell>
        </table:table-row>
        <table:table-row table:style-name="ro2">
          <table:table-cell office:value-type="float" office:value="266038.97">
            <text:p>266038.97</text:p>
          </table:table-cell>
          <table:table-cell office:value-type="float" office:value="457157.77">
            <text:p>457157.77</text:p>
          </table:table-cell>
          <table:table-cell office:value-type="float" office:value="265.03">
            <text:p>265.03</text:p>
          </table:table-cell>
          <table:table-cell office:value-type="string">
            <text:p>mysterious_ways.7</text:p>
          </table:table-cell>
        </table:table-row>
        <table:table-row table:style-name="ro2">
          <table:table-cell office:value-type="float" office:value="263075.54">
            <text:p>263075.54</text:p>
          </table:table-cell>
          <table:table-cell office:value-type="float" office:value="452965.9">
            <text:p>452965.9</text:p>
          </table:table-cell>
          <table:table-cell office:value-type="float" office:value="265.04">
            <text:p>265.04</text:p>
          </table:table-cell>
          <table:table-cell office:value-type="string">
            <text:p>pushmepullyou.342</text:p>
          </table:table-cell>
        </table:table-row>
        <table:table-row table:style-name="ro2">
          <table:table-cell office:value-type="float" office:value="265980">
            <text:p>265980</text:p>
          </table:table-cell>
          <table:table-cell office:value-type="float" office:value="457084.59">
            <text:p>457084.59</text:p>
          </table:table-cell>
          <table:table-cell office:value-type="float" office:value="265.17">
            <text:p>265.17</text:p>
          </table:table-cell>
          <table:table-cell office:value-type="string">
            <text:p>mysterious_ways.11</text:p>
          </table:table-cell>
        </table:table-row>
        <table:table-row table:style-name="ro2">
          <table:table-cell office:value-type="float" office:value="265931.62">
            <text:p>265931.62</text:p>
          </table:table-cell>
          <table:table-cell office:value-type="float" office:value="457035.92">
            <text:p>457035.92</text:p>
          </table:table-cell>
          <table:table-cell office:value-type="float" office:value="265.45">
            <text:p>265.45</text:p>
          </table:table-cell>
          <table:table-cell office:value-type="string">
            <text:p>mysterious_ways.14</text:p>
          </table:table-cell>
        </table:table-row>
        <table:table-row table:style-name="ro2">
          <table:table-cell office:value-type="float" office:value="266087.65">
            <text:p>266087.65</text:p>
          </table:table-cell>
          <table:table-cell office:value-type="float" office:value="457227.9">
            <text:p>457227.9</text:p>
          </table:table-cell>
          <table:table-cell office:value-type="float" office:value="265.92">
            <text:p>265.92</text:p>
          </table:table-cell>
          <table:table-cell office:value-type="string">
            <text:p>mysterious_ways.4</text:p>
          </table:table-cell>
        </table:table-row>
        <table:table-row table:style-name="ro2">
          <table:table-cell office:value-type="float" office:value="265949.51">
            <text:p>265949.51</text:p>
          </table:table-cell>
          <table:table-cell office:value-type="float" office:value="457059.24">
            <text:p>457059.24</text:p>
          </table:table-cell>
          <table:table-cell office:value-type="float" office:value="265.97">
            <text:p>265.97</text:p>
          </table:table-cell>
          <table:table-cell office:value-type="string">
            <text:p>mysterious_ways.13</text:p>
          </table:table-cell>
        </table:table-row>
        <table:table-row table:style-name="ro2">
          <table:table-cell office:value-type="float" office:value="264818.48">
            <text:p>264818.48</text:p>
          </table:table-cell>
          <table:table-cell office:value-type="float" office:value="455147.72">
            <text:p>455147.72</text:p>
          </table:table-cell>
          <table:table-cell office:value-type="float" office:value="266.37">
            <text:p>266.37</text:p>
          </table:table-cell>
          <table:table-cell office:value-type="string">
            <text:p>cream_cheese.314</text:p>
          </table:table-cell>
        </table:table-row>
        <table:table-row table:style-name="ro2">
          <table:table-cell office:value-type="float" office:value="264331.38">
            <text:p>264331.38</text:p>
          </table:table-cell>
          <table:table-cell office:value-type="float" office:value="455476.44">
            <text:p>455476.44</text:p>
          </table:table-cell>
          <table:table-cell office:value-type="float" office:value="266.72">
            <text:p>266.72</text:p>
          </table:table-cell>
          <table:table-cell office:value-type="string">
            <text:p>strong_hint_of_bigness.15</text:p>
          </table:table-cell>
        </table:table-row>
        <table:table-row table:style-name="ro2">
          <table:table-cell office:value-type="float" office:value="263084.98">
            <text:p>263084.98</text:p>
          </table:table-cell>
          <table:table-cell office:value-type="float" office:value="452976.33">
            <text:p>452976.33</text:p>
          </table:table-cell>
          <table:table-cell office:value-type="float" office:value="266.9">
            <text:p>266.9</text:p>
          </table:table-cell>
          <table:table-cell office:value-type="string">
            <text:p>pushmepullyou.344</text:p>
          </table:table-cell>
        </table:table-row>
        <table:table-row table:style-name="ro2">
          <table:table-cell office:value-type="float" office:value="263082.48">
            <text:p>263082.48</text:p>
          </table:table-cell>
          <table:table-cell office:value-type="float" office:value="452983.06">
            <text:p>452983.06</text:p>
          </table:table-cell>
          <table:table-cell office:value-type="float" office:value="266.92">
            <text:p>266.92</text:p>
          </table:table-cell>
          <table:table-cell office:value-type="string">
            <text:p>pushmepullyou.89</text:p>
          </table:table-cell>
        </table:table-row>
        <table:table-row table:style-name="ro2">
          <table:table-cell office:value-type="float" office:value="266077.67">
            <text:p>266077.67</text:p>
          </table:table-cell>
          <table:table-cell office:value-type="float" office:value="457216.82">
            <text:p>457216.82</text:p>
          </table:table-cell>
          <table:table-cell office:value-type="float" office:value="266.97">
            <text:p>266.97</text:p>
          </table:table-cell>
          <table:table-cell office:value-type="string">
            <text:p>mysterious_ways.5</text:p>
          </table:table-cell>
        </table:table-row>
        <table:table-row table:style-name="ro2">
          <table:table-cell office:value-type="float" office:value="265995.95">
            <text:p>265995.95</text:p>
          </table:table-cell>
          <table:table-cell office:value-type="float" office:value="457105">
            <text:p>457105</text:p>
          </table:table-cell>
          <table:table-cell office:value-type="float" office:value="266.98">
            <text:p>266.98</text:p>
          </table:table-cell>
          <table:table-cell office:value-type="string">
            <text:p>mysterious_ways.10</text:p>
          </table:table-cell>
        </table:table-row>
        <table:table-row table:style-name="ro2">
          <table:table-cell office:value-type="float" office:value="266127.2">
            <text:p>266127.2</text:p>
          </table:table-cell>
          <table:table-cell office:value-type="float" office:value="457279.15">
            <text:p>457279.15</text:p>
          </table:table-cell>
          <table:table-cell office:value-type="float" office:value="267.01">
            <text:p>267.01</text:p>
          </table:table-cell>
          <table:table-cell office:value-type="string">
            <text:p>mysterious_ways.0</text:p>
          </table:table-cell>
        </table:table-row>
        <table:table-row table:style-name="ro2">
          <table:table-cell office:value-type="float" office:value="266117.2">
            <text:p>266117.2</text:p>
          </table:table-cell>
          <table:table-cell office:value-type="float" office:value="457261.83">
            <text:p>457261.83</text:p>
          </table:table-cell>
          <table:table-cell office:value-type="float" office:value="267.01">
            <text:p>267.01</text:p>
          </table:table-cell>
          <table:table-cell office:value-type="string">
            <text:p>mysterious_ways.1</text:p>
          </table:table-cell>
        </table:table-row>
        <table:table-row table:style-name="ro2">
          <table:table-cell office:value-type="float" office:value="264678.54">
            <text:p>264678.54</text:p>
          </table:table-cell>
          <table:table-cell office:value-type="float" office:value="454936.43">
            <text:p>454936.43</text:p>
          </table:table-cell>
          <table:table-cell office:value-type="float" office:value="267.17">
            <text:p>267.17</text:p>
          </table:table-cell>
          <table:table-cell office:value-type="string">
            <text:p>borderline.203</text:p>
          </table:table-cell>
        </table:table-row>
        <table:table-row table:style-name="ro2">
          <table:table-cell office:value-type="float" office:value="264168.19">
            <text:p>264168.19</text:p>
          </table:table-cell>
          <table:table-cell office:value-type="float" office:value="455003.13">
            <text:p>455003.13</text:p>
          </table:table-cell>
          <table:table-cell office:value-type="float" office:value="267.51">
            <text:p>267.51</text:p>
          </table:table-cell>
          <table:table-cell office:value-type="string">
            <text:p>strong_hint_of_bigness.87c</text:p>
          </table:table-cell>
        </table:table-row>
        <table:table-row table:style-name="ro2">
          <table:table-cell office:value-type="float" office:value="266096.4">
            <text:p>266096.4</text:p>
          </table:table-cell>
          <table:table-cell office:value-type="float" office:value="457233.81">
            <text:p>457233.81</text:p>
          </table:table-cell>
          <table:table-cell office:value-type="float" office:value="267.6">
            <text:p>267.6</text:p>
          </table:table-cell>
          <table:table-cell office:value-type="string">
            <text:p>mysterious_ways.3</text:p>
          </table:table-cell>
        </table:table-row>
        <table:table-row table:style-name="ro2">
          <table:table-cell office:value-type="float" office:value="262717.63">
            <text:p>262717.63</text:p>
          </table:table-cell>
          <table:table-cell office:value-type="float" office:value="452739.75">
            <text:p>452739.75</text:p>
          </table:table-cell>
          <table:table-cell office:value-type="float" office:value="267.7">
            <text:p>267.7</text:p>
          </table:table-cell>
          <table:table-cell office:value-type="string">
            <text:p>api_chamber_west.9</text:p>
          </table:table-cell>
        </table:table-row>
        <table:table-row table:style-name="ro2">
          <table:table-cell office:value-type="float" office:value="264692.66">
            <text:p>264692.66</text:p>
          </table:table-cell>
          <table:table-cell office:value-type="float" office:value="454971.38">
            <text:p>454971.38</text:p>
          </table:table-cell>
          <table:table-cell office:value-type="float" office:value="267.83">
            <text:p>267.83</text:p>
          </table:table-cell>
          <table:table-cell office:value-type="string">
            <text:p>borderline.204</text:p>
          </table:table-cell>
        </table:table-row>
        <table:table-row table:style-name="ro2">
          <table:table-cell office:value-type="float" office:value="263986.03">
            <text:p>263986.03</text:p>
          </table:table-cell>
          <table:table-cell office:value-type="float" office:value="455101.01">
            <text:p>455101.01</text:p>
          </table:table-cell>
          <table:table-cell office:value-type="float" office:value="267.98">
            <text:p>267.98</text:p>
          </table:table-cell>
          <table:table-cell office:value-type="string">
            <text:p>api_birthday_south_top.21</text:p>
          </table:table-cell>
        </table:table-row>
        <table:table-row table:style-name="ro2">
          <table:table-cell office:value-type="float" office:value="263114.53">
            <text:p>263114.53</text:p>
          </table:table-cell>
          <table:table-cell office:value-type="float" office:value="453206.28">
            <text:p>453206.28</text:p>
          </table:table-cell>
          <table:table-cell office:value-type="float" office:value="268.22">
            <text:p>268.22</text:p>
          </table:table-cell>
          <table:table-cell office:value-type="string">
            <text:p>makita_ramp.14</text:p>
          </table:table-cell>
        </table:table-row>
        <table:table-row table:style-name="ro2">
          <table:table-cell office:value-type="float" office:value="264763.39">
            <text:p>264763.39</text:p>
          </table:table-cell>
          <table:table-cell office:value-type="float" office:value="455067.18">
            <text:p>455067.18</text:p>
          </table:table-cell>
          <table:table-cell office:value-type="float" office:value="268.32">
            <text:p>268.32</text:p>
          </table:table-cell>
          <table:table-cell office:value-type="string">
            <text:p>cream_cheese.302</text:p>
          </table:table-cell>
        </table:table-row>
        <table:table-row table:style-name="ro2">
          <table:table-cell office:value-type="float" office:value="263109.16">
            <text:p>263109.16</text:p>
          </table:table-cell>
          <table:table-cell office:value-type="float" office:value="453221">
            <text:p>453221</text:p>
          </table:table-cell>
          <table:table-cell office:value-type="float" office:value="268.75">
            <text:p>268.75</text:p>
          </table:table-cell>
          <table:table-cell office:value-type="string">
            <text:p>makita_ramp.15</text:p>
          </table:table-cell>
        </table:table-row>
        <table:table-row table:style-name="ro2">
          <table:table-cell office:value-type="float" office:value="262721.56">
            <text:p>262721.56</text:p>
          </table:table-cell>
          <table:table-cell office:value-type="float" office:value="452691.25">
            <text:p>452691.25</text:p>
          </table:table-cell>
          <table:table-cell office:value-type="float" office:value="269.1">
            <text:p>269.1</text:p>
          </table:table-cell>
          <table:table-cell office:value-type="string">
            <text:p>api_chamber_west.10</text:p>
          </table:table-cell>
        </table:table-row>
        <table:table-row table:style-name="ro2">
          <table:table-cell office:value-type="float" office:value="263089.83">
            <text:p>263089.83</text:p>
          </table:table-cell>
          <table:table-cell office:value-type="float" office:value="453009.92">
            <text:p>453009.92</text:p>
          </table:table-cell>
          <table:table-cell office:value-type="float" office:value="269.16">
            <text:p>269.16</text:p>
          </table:table-cell>
          <table:table-cell office:value-type="string">
            <text:p>pushmepullyou.84</text:p>
          </table:table-cell>
        </table:table-row>
        <table:table-row table:style-name="ro2">
          <table:table-cell office:value-type="float" office:value="265964.33">
            <text:p>265964.33</text:p>
          </table:table-cell>
          <table:table-cell office:value-type="float" office:value="457072.12">
            <text:p>457072.12</text:p>
          </table:table-cell>
          <table:table-cell office:value-type="float" office:value="269.43">
            <text:p>269.43</text:p>
          </table:table-cell>
          <table:table-cell office:value-type="string">
            <text:p>mysterious_ways.12</text:p>
          </table:table-cell>
        </table:table-row>
        <table:table-row table:style-name="ro2">
          <table:table-cell office:value-type="float" office:value="266112.81">
            <text:p>266112.81</text:p>
          </table:table-cell>
          <table:table-cell office:value-type="float" office:value="457248.33">
            <text:p>457248.33</text:p>
          </table:table-cell>
          <table:table-cell office:value-type="float" office:value="269.51">
            <text:p>269.51</text:p>
          </table:table-cell>
          <table:table-cell office:value-type="string">
            <text:p>mysterious_ways.2</text:p>
          </table:table-cell>
        </table:table-row>
        <table:table-row table:style-name="ro2">
          <table:table-cell office:value-type="float" office:value="264268.51">
            <text:p>264268.51</text:p>
          </table:table-cell>
          <table:table-cell office:value-type="float" office:value="455342.41">
            <text:p>455342.41</text:p>
          </table:table-cell>
          <table:table-cell office:value-type="float" office:value="269.57">
            <text:p>269.57</text:p>
          </table:table-cell>
          <table:table-cell office:value-type="string">
            <text:p>strong_hint_of_bigness.4</text:p>
          </table:table-cell>
        </table:table-row>
        <table:table-row table:style-name="ro2">
          <table:table-cell office:value-type="float" office:value="266009.48">
            <text:p>266009.48</text:p>
          </table:table-cell>
          <table:table-cell office:value-type="float" office:value="457132.74">
            <text:p>457132.74</text:p>
          </table:table-cell>
          <table:table-cell office:value-type="float" office:value="269.68">
            <text:p>269.68</text:p>
          </table:table-cell>
          <table:table-cell office:value-type="string">
            <text:p>mysterious_ways.9</text:p>
          </table:table-cell>
        </table:table-row>
        <table:table-row table:style-name="ro2">
          <table:table-cell office:value-type="float" office:value="264345.71">
            <text:p>264345.71</text:p>
          </table:table-cell>
          <table:table-cell office:value-type="float" office:value="455495.74">
            <text:p>455495.74</text:p>
          </table:table-cell>
          <table:table-cell office:value-type="float" office:value="269.86">
            <text:p>269.86</text:p>
          </table:table-cell>
          <table:table-cell office:value-type="string">
            <text:p>strong_hint_of_bigness.17</text:p>
          </table:table-cell>
        </table:table-row>
        <table:table-row table:style-name="ro2">
          <table:table-cell office:value-type="float" office:value="264182.24">
            <text:p>264182.24</text:p>
          </table:table-cell>
          <table:table-cell office:value-type="float" office:value="455014.1">
            <text:p>455014.1</text:p>
          </table:table-cell>
          <table:table-cell office:value-type="float" office:value="270.02">
            <text:p>270.02</text:p>
          </table:table-cell>
          <table:table-cell office:value-type="string">
            <text:p>strong_hint_of_bigness.87d</text:p>
          </table:table-cell>
        </table:table-row>
        <table:table-row table:style-name="ro2">
          <table:table-cell office:value-type="float" office:value="263241.83">
            <text:p>263241.83</text:p>
          </table:table-cell>
          <table:table-cell office:value-type="float" office:value="453232.83">
            <text:p>453232.83</text:p>
          </table:table-cell>
          <table:table-cell office:value-type="float" office:value="270.11">
            <text:p>270.11</text:p>
          </table:table-cell>
          <table:table-cell office:value-type="string">
            <text:p>pompom_passage.24</text:p>
          </table:table-cell>
        </table:table-row>
        <table:table-row table:style-name="ro2">
          <table:table-cell office:value-type="float" office:value="262830.88">
            <text:p>262830.88</text:p>
          </table:table-cell>
          <table:table-cell office:value-type="float" office:value="452622.24">
            <text:p>452622.24</text:p>
          </table:table-cell>
          <table:table-cell office:value-type="float" office:value="270.18">
            <text:p>270.18</text:p>
          </table:table-cell>
          <table:table-cell office:value-type="string">
            <text:p>api_chamber_east.13</text:p>
          </table:table-cell>
        </table:table-row>
        <table:table-row table:style-name="ro2">
          <table:table-cell office:value-type="float" office:value="266016.75">
            <text:p>266016.75</text:p>
          </table:table-cell>
          <table:table-cell office:value-type="float" office:value="457142.21">
            <text:p>457142.21</text:p>
          </table:table-cell>
          <table:table-cell office:value-type="float" office:value="270.31">
            <text:p>270.31</text:p>
          </table:table-cell>
          <table:table-cell office:value-type="string">
            <text:p>mysterious_ways.8</text:p>
          </table:table-cell>
        </table:table-row>
        <table:table-row table:style-name="ro2">
          <table:table-cell office:value-type="float" office:value="264340.28">
            <text:p>264340.28</text:p>
          </table:table-cell>
          <table:table-cell office:value-type="float" office:value="455490.68">
            <text:p>455490.68</text:p>
          </table:table-cell>
          <table:table-cell office:value-type="float" office:value="270.91">
            <text:p>270.91</text:p>
          </table:table-cell>
          <table:table-cell office:value-type="string">
            <text:p>strong_hint_of_bigness.16</text:p>
          </table:table-cell>
        </table:table-row>
        <table:table-row table:style-name="ro2">
          <table:table-cell office:value-type="float" office:value="264193.77">
            <text:p>264193.77</text:p>
          </table:table-cell>
          <table:table-cell office:value-type="float" office:value="455031.86">
            <text:p>455031.86</text:p>
          </table:table-cell>
          <table:table-cell office:value-type="float" office:value="271.13">
            <text:p>271.13</text:p>
          </table:table-cell>
          <table:table-cell office:value-type="string">
            <text:p>strong_hint_of_bigness.87e</text:p>
          </table:table-cell>
        </table:table-row>
        <table:table-row table:style-name="ro2">
          <table:table-cell office:value-type="float" office:value="263084.27">
            <text:p>263084.27</text:p>
          </table:table-cell>
          <table:table-cell office:value-type="float" office:value="452989.3">
            <text:p>452989.3</text:p>
          </table:table-cell>
          <table:table-cell office:value-type="float" office:value="271.55">
            <text:p>271.55</text:p>
          </table:table-cell>
          <table:table-cell office:value-type="string">
            <text:p>pushmepullyou.88</text:p>
          </table:table-cell>
        </table:table-row>
        <table:table-row table:style-name="ro2">
          <table:table-cell office:value-type="float" office:value="266063.54">
            <text:p>266063.54</text:p>
          </table:table-cell>
          <table:table-cell office:value-type="float" office:value="457204.96">
            <text:p>457204.96</text:p>
          </table:table-cell>
          <table:table-cell office:value-type="float" office:value="271.57">
            <text:p>271.57</text:p>
          </table:table-cell>
          <table:table-cell office:value-type="string">
            <text:p>mysterious_ways.6</text:p>
          </table:table-cell>
        </table:table-row>
        <table:table-row table:style-name="ro2">
          <table:table-cell office:value-type="float" office:value="264519.02">
            <text:p>264519.02</text:p>
          </table:table-cell>
          <table:table-cell office:value-type="float" office:value="454686.52">
            <text:p>454686.52</text:p>
          </table:table-cell>
          <table:table-cell office:value-type="float" office:value="272.27">
            <text:p>272.27</text:p>
          </table:table-cell>
          <table:table-cell office:value-type="string">
            <text:p>borderline.311</text:p>
          </table:table-cell>
        </table:table-row>
        <table:table-row table:style-name="ro2">
          <table:table-cell office:value-type="float" office:value="264828.08">
            <text:p>264828.08</text:p>
          </table:table-cell>
          <table:table-cell office:value-type="float" office:value="455128.88">
            <text:p>455128.88</text:p>
          </table:table-cell>
          <table:table-cell office:value-type="float" office:value="272.43">
            <text:p>272.43</text:p>
          </table:table-cell>
          <table:table-cell office:value-type="string">
            <text:p>cream_cheese.313</text:p>
          </table:table-cell>
        </table:table-row>
        <table:table-row table:style-name="ro2">
          <table:table-cell office:value-type="float" office:value="263862.02">
            <text:p>263862.02</text:p>
          </table:table-cell>
          <table:table-cell office:value-type="float" office:value="454865.8">
            <text:p>454865.8</text:p>
          </table:table-cell>
          <table:table-cell office:value-type="float" office:value="272.56">
            <text:p>272.56</text:p>
          </table:table-cell>
          <table:table-cell office:value-type="string">
            <text:p>api_daze.35</text:p>
          </table:table-cell>
        </table:table-row>
        <table:table-row table:style-name="ro2">
          <table:table-cell office:value-type="float" office:value="263091.32">
            <text:p>263091.32</text:p>
          </table:table-cell>
          <table:table-cell office:value-type="float" office:value="453007.02">
            <text:p>453007.02</text:p>
          </table:table-cell>
          <table:table-cell office:value-type="float" office:value="272.92">
            <text:p>272.92</text:p>
          </table:table-cell>
          <table:table-cell office:value-type="string">
            <text:p>pushmepullyou.85</text:p>
          </table:table-cell>
        </table:table-row>
        <table:table-row table:style-name="ro2">
          <table:table-cell office:value-type="float" office:value="264294.25">
            <text:p>264294.25</text:p>
          </table:table-cell>
          <table:table-cell office:value-type="float" office:value="455407.49">
            <text:p>455407.49</text:p>
          </table:table-cell>
          <table:table-cell office:value-type="float" office:value="273.38">
            <text:p>273.38</text:p>
          </table:table-cell>
          <table:table-cell office:value-type="string">
            <text:p>strong_hint_of_bigness.8</text:p>
          </table:table-cell>
        </table:table-row>
        <table:table-row table:style-name="ro2">
          <table:table-cell office:value-type="float" office:value="263993.45">
            <text:p>263993.45</text:p>
          </table:table-cell>
          <table:table-cell office:value-type="float" office:value="455100.62">
            <text:p>455100.62</text:p>
          </table:table-cell>
          <table:table-cell office:value-type="float" office:value="273.57">
            <text:p>273.57</text:p>
          </table:table-cell>
          <table:table-cell office:value-type="string">
            <text:p>api_birthday_south_top.22</text:p>
          </table:table-cell>
        </table:table-row>
        <table:table-row table:style-name="ro2">
          <table:table-cell office:value-type="float" office:value="263568.14">
            <text:p>263568.14</text:p>
          </table:table-cell>
          <table:table-cell office:value-type="float" office:value="454473.14">
            <text:p>454473.14</text:p>
          </table:table-cell>
          <table:table-cell office:value-type="float" office:value="273.63">
            <text:p>273.63</text:p>
          </table:table-cell>
          <table:table-cell office:value-type="string">
            <text:p>wait_of_expectation.2</text:p>
          </table:table-cell>
        </table:table-row>
        <table:table-row table:style-name="ro2">
          <table:table-cell office:value-type="float" office:value="263088.36">
            <text:p>263088.36</text:p>
          </table:table-cell>
          <table:table-cell office:value-type="float" office:value="452996.38">
            <text:p>452996.38</text:p>
          </table:table-cell>
          <table:table-cell office:value-type="float" office:value="274.42">
            <text:p>274.42</text:p>
          </table:table-cell>
          <table:table-cell office:value-type="string">
            <text:p>pushmepullyou.87</text:p>
          </table:table-cell>
        </table:table-row>
        <table:table-row table:style-name="ro2">
          <table:table-cell office:value-type="float" office:value="264296.49">
            <text:p>264296.49</text:p>
          </table:table-cell>
          <table:table-cell office:value-type="float" office:value="455403.14">
            <text:p>455403.14</text:p>
          </table:table-cell>
          <table:table-cell office:value-type="float" office:value="274.42">
            <text:p>274.42</text:p>
          </table:table-cell>
          <table:table-cell office:value-type="string">
            <text:p>strong_hint_of_bigness.7</text:p>
          </table:table-cell>
        </table:table-row>
        <table:table-row table:style-name="ro2">
          <table:table-cell office:value-type="float" office:value="263571.01">
            <text:p>263571.01</text:p>
          </table:table-cell>
          <table:table-cell office:value-type="float" office:value="454477.92">
            <text:p>454477.92</text:p>
          </table:table-cell>
          <table:table-cell office:value-type="float" office:value="274.81">
            <text:p>274.81</text:p>
          </table:table-cell>
          <table:table-cell office:value-type="string">
            <text:p>wait_of_expectation.3</text:p>
          </table:table-cell>
        </table:table-row>
        <table:table-row table:style-name="ro2">
          <table:table-cell office:value-type="float" office:value="264124.47">
            <text:p>264124.47</text:p>
          </table:table-cell>
          <table:table-cell office:value-type="float" office:value="454930.02">
            <text:p>454930.02</text:p>
          </table:table-cell>
          <table:table-cell office:value-type="float" office:value="275.42">
            <text:p>275.42</text:p>
          </table:table-cell>
          <table:table-cell office:value-type="string">
            <text:p>strong_hint_of_bigness.89b</text:p>
          </table:table-cell>
        </table:table-row>
        <table:table-row table:style-name="ro2">
          <table:table-cell office:value-type="float" office:value="264355.41">
            <text:p>264355.41</text:p>
          </table:table-cell>
          <table:table-cell office:value-type="float" office:value="455495.91">
            <text:p>455495.91</text:p>
          </table:table-cell>
          <table:table-cell office:value-type="float" office:value="275.46">
            <text:p>275.46</text:p>
          </table:table-cell>
          <table:table-cell office:value-type="string">
            <text:p>strong_hint_of_bigness.18</text:p>
          </table:table-cell>
        </table:table-row>
        <table:table-row table:style-name="ro2">
          <table:table-cell office:value-type="float" office:value="264202.77">
            <text:p>264202.77</text:p>
          </table:table-cell>
          <table:table-cell office:value-type="float" office:value="455031.7">
            <text:p>455031.7</text:p>
          </table:table-cell>
          <table:table-cell office:value-type="float" office:value="276.12">
            <text:p>276.12</text:p>
          </table:table-cell>
          <table:table-cell office:value-type="string">
            <text:p>strong_hint_of_bigness.87f</text:p>
          </table:table-cell>
        </table:table-row>
        <table:table-row table:style-name="ro2">
          <table:table-cell office:value-type="float" office:value="264297.08">
            <text:p>264297.08</text:p>
          </table:table-cell>
          <table:table-cell office:value-type="float" office:value="455381.65">
            <text:p>455381.65</text:p>
          </table:table-cell>
          <table:table-cell office:value-type="float" office:value="276.37">
            <text:p>276.37</text:p>
          </table:table-cell>
          <table:table-cell office:value-type="string">
            <text:p>strong_hint_of_bigness.6</text:p>
          </table:table-cell>
        </table:table-row>
        <table:table-row table:style-name="ro2">
          <table:table-cell office:value-type="float" office:value="263246.89">
            <text:p>263246.89</text:p>
          </table:table-cell>
          <table:table-cell office:value-type="float" office:value="453224.42">
            <text:p>453224.42</text:p>
          </table:table-cell>
          <table:table-cell office:value-type="float" office:value="276.48">
            <text:p>276.48</text:p>
          </table:table-cell>
          <table:table-cell office:value-type="string">
            <text:p>pompom_passage.25</text:p>
          </table:table-cell>
        </table:table-row>
        <table:table-row table:style-name="ro2">
          <table:table-cell office:value-type="float" office:value="263091.68">
            <text:p>263091.68</text:p>
          </table:table-cell>
          <table:table-cell office:value-type="float" office:value="452997.98">
            <text:p>452997.98</text:p>
          </table:table-cell>
          <table:table-cell office:value-type="float" office:value="276.58">
            <text:p>276.58</text:p>
          </table:table-cell>
          <table:table-cell office:value-type="string">
            <text:p>pushmepullyou.86</text:p>
          </table:table-cell>
        </table:table-row>
        <table:table-row table:style-name="ro2">
          <table:table-cell office:value-type="float" office:value="264500.81">
            <text:p>264500.81</text:p>
          </table:table-cell>
          <table:table-cell office:value-type="float" office:value="454653.07">
            <text:p>454653.07</text:p>
          </table:table-cell>
          <table:table-cell office:value-type="float" office:value="277.53">
            <text:p>277.53</text:p>
          </table:table-cell>
          <table:table-cell office:value-type="string">
            <text:p>borderline.313</text:p>
          </table:table-cell>
        </table:table-row>
        <table:table-row table:style-name="ro2">
          <table:table-cell office:value-type="float" office:value="264291.76">
            <text:p>264291.76</text:p>
          </table:table-cell>
          <table:table-cell office:value-type="float" office:value="455357.57">
            <text:p>455357.57</text:p>
          </table:table-cell>
          <table:table-cell office:value-type="float" office:value="277.54">
            <text:p>277.54</text:p>
          </table:table-cell>
          <table:table-cell office:value-type="string">
            <text:p>strong_hint_of_bigness.5</text:p>
          </table:table-cell>
        </table:table-row>
        <table:table-row table:style-name="ro2">
          <table:table-cell office:value-type="float" office:value="264507.72">
            <text:p>264507.72</text:p>
          </table:table-cell>
          <table:table-cell office:value-type="float" office:value="454672.05">
            <text:p>454672.05</text:p>
          </table:table-cell>
          <table:table-cell office:value-type="float" office:value="277.88">
            <text:p>277.88</text:p>
          </table:table-cell>
          <table:table-cell office:value-type="string">
            <text:p>borderline.312</text:p>
          </table:table-cell>
        </table:table-row>
        <table:table-row table:style-name="ro2">
          <table:table-cell office:value-type="float" office:value="264369.13">
            <text:p>264369.13</text:p>
          </table:table-cell>
          <table:table-cell office:value-type="float" office:value="455541.55">
            <text:p>455541.55</text:p>
          </table:table-cell>
          <table:table-cell office:value-type="float" office:value="277.92">
            <text:p>277.92</text:p>
          </table:table-cell>
          <table:table-cell office:value-type="string">
            <text:p>strong_hint_of_bigness.20</text:p>
          </table:table-cell>
        </table:table-row>
        <table:table-row table:style-name="ro2">
          <table:table-cell office:value-type="float" office:value="264492.81">
            <text:p>264492.81</text:p>
          </table:table-cell>
          <table:table-cell office:value-type="float" office:value="454638.03">
            <text:p>454638.03</text:p>
          </table:table-cell>
          <table:table-cell office:value-type="float" office:value="279.02">
            <text:p>279.02</text:p>
          </table:table-cell>
          <table:table-cell office:value-type="string">
            <text:p>borderline.314</text:p>
          </table:table-cell>
        </table:table-row>
        <table:table-row table:style-name="ro2">
          <table:table-cell office:value-type="float" office:value="264815.26">
            <text:p>264815.26</text:p>
          </table:table-cell>
          <table:table-cell office:value-type="float" office:value="455092.26">
            <text:p>455092.26</text:p>
          </table:table-cell>
          <table:table-cell office:value-type="float" office:value="279.05">
            <text:p>279.05</text:p>
          </table:table-cell>
          <table:table-cell office:value-type="string">
            <text:p>cream_cheese.311</text:p>
          </table:table-cell>
        </table:table-row>
        <table:table-row table:style-name="ro2">
          <table:table-cell office:value-type="float" office:value="262895.97">
            <text:p>262895.97</text:p>
          </table:table-cell>
          <table:table-cell office:value-type="float" office:value="452666.25">
            <text:p>452666.25</text:p>
          </table:table-cell>
          <table:table-cell office:value-type="float" office:value="279.54">
            <text:p>279.54</text:p>
          </table:table-cell>
          <table:table-cell office:value-type="string">
            <text:p>api_chamber_east.11</text:p>
          </table:table-cell>
        </table:table-row>
        <table:table-row table:style-name="ro2">
          <table:table-cell office:value-type="float" office:value="264827.58">
            <text:p>264827.58</text:p>
          </table:table-cell>
          <table:table-cell office:value-type="float" office:value="455100.26">
            <text:p>455100.26</text:p>
          </table:table-cell>
          <table:table-cell office:value-type="float" office:value="279.57">
            <text:p>279.57</text:p>
          </table:table-cell>
          <table:table-cell office:value-type="string">
            <text:p>cream_cheese.312</text:p>
          </table:table-cell>
        </table:table-row>
        <table:table-row table:style-name="ro2">
          <table:table-cell office:value-type="float" office:value="264782.46">
            <text:p>264782.46</text:p>
          </table:table-cell>
          <table:table-cell office:value-type="float" office:value="455052.29">
            <text:p>455052.29</text:p>
          </table:table-cell>
          <table:table-cell office:value-type="float" office:value="279.6">
            <text:p>279.6</text:p>
          </table:table-cell>
          <table:table-cell office:value-type="string">
            <text:p>cream_cheese.303</text:p>
          </table:table-cell>
        </table:table-row>
        <table:table-row table:style-name="ro2">
          <table:table-cell office:value-type="float" office:value="264806.11">
            <text:p>264806.11</text:p>
          </table:table-cell>
          <table:table-cell office:value-type="float" office:value="455062.33">
            <text:p>455062.33</text:p>
          </table:table-cell>
          <table:table-cell office:value-type="float" office:value="279.6">
            <text:p>279.6</text:p>
          </table:table-cell>
          <table:table-cell office:value-type="string">
            <text:p>cream_cheese.304</text:p>
          </table:table-cell>
        </table:table-row>
        <table:table-row table:style-name="ro2">
          <table:table-cell office:value-type="float" office:value="262708.24">
            <text:p>262708.24</text:p>
          </table:table-cell>
          <table:table-cell office:value-type="float" office:value="452676.16">
            <text:p>452676.16</text:p>
          </table:table-cell>
          <table:table-cell office:value-type="float" office:value="280.65">
            <text:p>280.65</text:p>
          </table:table-cell>
          <table:table-cell office:value-type="string">
            <text:p>api_chamber_east.17</text:p>
          </table:table-cell>
        </table:table-row>
        <table:table-row table:style-name="ro2">
          <table:table-cell office:value-type="float" office:value="264488.96">
            <text:p>264488.96</text:p>
          </table:table-cell>
          <table:table-cell office:value-type="float" office:value="454623.65">
            <text:p>454623.65</text:p>
          </table:table-cell>
          <table:table-cell office:value-type="float" office:value="280.85">
            <text:p>280.85</text:p>
          </table:table-cell>
          <table:table-cell office:value-type="string">
            <text:p>borderline.315</text:p>
          </table:table-cell>
        </table:table-row>
        <table:table-row table:style-name="ro2">
          <table:table-cell office:value-type="float" office:value="264197.33">
            <text:p>264197.33</text:p>
          </table:table-cell>
          <table:table-cell office:value-type="float" office:value="455020.02">
            <text:p>455020.02</text:p>
          </table:table-cell>
          <table:table-cell office:value-type="float" office:value="281.59">
            <text:p>281.59</text:p>
          </table:table-cell>
          <table:table-cell office:value-type="string">
            <text:p>strong_hint_of_bigness.87g</text:p>
          </table:table-cell>
        </table:table-row>
        <table:table-row table:style-name="ro2">
          <table:table-cell office:value-type="float" office:value="264733.89">
            <text:p>264733.89</text:p>
          </table:table-cell>
          <table:table-cell office:value-type="float" office:value="454959.55">
            <text:p>454959.55</text:p>
          </table:table-cell>
          <table:table-cell office:value-type="float" office:value="281.76">
            <text:p>281.76</text:p>
          </table:table-cell>
          <table:table-cell office:value-type="string">
            <text:p>borderline.205</text:p>
          </table:table-cell>
        </table:table-row>
        <table:table-row table:style-name="ro2">
          <table:table-cell office:value-type="float" office:value="264801.69">
            <text:p>264801.69</text:p>
          </table:table-cell>
          <table:table-cell office:value-type="float" office:value="455044.61">
            <text:p>455044.61</text:p>
          </table:table-cell>
          <table:table-cell office:value-type="float" office:value="281.84">
            <text:p>281.84</text:p>
          </table:table-cell>
          <table:table-cell office:value-type="string">
            <text:p>cream_cheese.305</text:p>
          </table:table-cell>
        </table:table-row>
        <table:table-row table:style-name="ro2">
          <table:table-cell office:value-type="float" office:value="263871.03">
            <text:p>263871.03</text:p>
          </table:table-cell>
          <table:table-cell office:value-type="float" office:value="454869.81">
            <text:p>454869.81</text:p>
          </table:table-cell>
          <table:table-cell office:value-type="float" office:value="282.78">
            <text:p>282.78</text:p>
          </table:table-cell>
          <table:table-cell office:value-type="string">
            <text:p>api_daze.36</text:p>
          </table:table-cell>
        </table:table-row>
        <table:table-row table:style-name="ro2">
          <table:table-cell office:value-type="float" office:value="264002.49">
            <text:p>264002.49</text:p>
          </table:table-cell>
          <table:table-cell office:value-type="float" office:value="455096.59">
            <text:p>455096.59</text:p>
          </table:table-cell>
          <table:table-cell office:value-type="float" office:value="283.47">
            <text:p>283.47</text:p>
          </table:table-cell>
          <table:table-cell office:value-type="string">
            <text:p>api_birthday_south_top.23</text:p>
          </table:table-cell>
        </table:table-row>
        <table:table-row table:style-name="ro2">
          <table:table-cell office:value-type="float" office:value="264376.81">
            <text:p>264376.81</text:p>
          </table:table-cell>
          <table:table-cell office:value-type="float" office:value="455526.48">
            <text:p>455526.48</text:p>
          </table:table-cell>
          <table:table-cell office:value-type="float" office:value="284.08">
            <text:p>284.08</text:p>
          </table:table-cell>
          <table:table-cell office:value-type="string">
            <text:p>strong_hint_of_bigness.19</text:p>
          </table:table-cell>
        </table:table-row>
        <table:table-row table:style-name="ro2">
          <table:table-cell office:value-type="float" office:value="264809.95">
            <text:p>264809.95</text:p>
          </table:table-cell>
          <table:table-cell office:value-type="float" office:value="455029.71">
            <text:p>455029.71</text:p>
          </table:table-cell>
          <table:table-cell office:value-type="float" office:value="284.24">
            <text:p>284.24</text:p>
          </table:table-cell>
          <table:table-cell office:value-type="string">
            <text:p>cream_cheese.306</text:p>
          </table:table-cell>
        </table:table-row>
        <table:table-row table:style-name="ro2">
          <table:table-cell office:value-type="float" office:value="264308.2">
            <text:p>264308.2</text:p>
          </table:table-cell>
          <table:table-cell office:value-type="float" office:value="455829.53">
            <text:p>455829.53</text:p>
          </table:table-cell>
          <table:table-cell office:value-type="float" office:value="284.49">
            <text:p>284.49</text:p>
          </table:table-cell>
          <table:table-cell office:value-type="string">
            <text:p>out_of_africa.34</text:p>
          </table:table-cell>
        </table:table-row>
        <table:table-row table:style-name="ro2">
          <table:table-cell office:value-type="float" office:value="263095.59">
            <text:p>263095.59</text:p>
          </table:table-cell>
          <table:table-cell office:value-type="float" office:value="452994.08">
            <text:p>452994.08</text:p>
          </table:table-cell>
          <table:table-cell office:value-type="float" office:value="286.55">
            <text:p>286.55</text:p>
          </table:table-cell>
          <table:table-cell office:value-type="string">
            <text:p>pushmepullyou.87b</text:p>
          </table:table-cell>
        </table:table-row>
        <table:table-row table:style-name="ro2">
          <table:table-cell office:value-type="float" office:value="264817.58">
            <text:p>264817.58</text:p>
          </table:table-cell>
          <table:table-cell office:value-type="float" office:value="455031.75">
            <text:p>455031.75</text:p>
          </table:table-cell>
          <table:table-cell office:value-type="float" office:value="286.8">
            <text:p>286.8</text:p>
          </table:table-cell>
          <table:table-cell office:value-type="string">
            <text:p>cream_cheese.307</text:p>
          </table:table-cell>
        </table:table-row>
        <table:table-row table:style-name="ro2">
          <table:table-cell office:value-type="float" office:value="263539.67">
            <text:p>263539.67</text:p>
          </table:table-cell>
          <table:table-cell office:value-type="float" office:value="454454.42">
            <text:p>454454.42</text:p>
          </table:table-cell>
          <table:table-cell office:value-type="float" office:value="287.77">
            <text:p>287.77</text:p>
          </table:table-cell>
          <table:table-cell office:value-type="string">
            <text:p>wait_of_expectation.1a</text:p>
          </table:table-cell>
        </table:table-row>
        <table:table-row table:style-name="ro2">
          <table:table-cell office:value-type="float" office:value="264817.91">
            <text:p>264817.91</text:p>
          </table:table-cell>
          <table:table-cell office:value-type="float" office:value="455041.3">
            <text:p>455041.3</text:p>
          </table:table-cell>
          <table:table-cell office:value-type="float" office:value="289">
            <text:p>289</text:p>
          </table:table-cell>
          <table:table-cell office:value-type="string">
            <text:p>cream_cheese.308</text:p>
          </table:table-cell>
        </table:table-row>
        <table:table-row table:style-name="ro2">
          <table:table-cell office:value-type="float" office:value="263240.7">
            <text:p>263240.7</text:p>
          </table:table-cell>
          <table:table-cell office:value-type="float" office:value="453184.34">
            <text:p>453184.34</text:p>
          </table:table-cell>
          <table:table-cell office:value-type="float" office:value="291.15">
            <text:p>291.15</text:p>
          </table:table-cell>
          <table:table-cell office:value-type="string">
            <text:p>pompom_passage.28</text:p>
          </table:table-cell>
        </table:table-row>
        <table:table-row table:style-name="ro2">
          <table:table-cell office:value-type="float" office:value="264746.74">
            <text:p>264746.74</text:p>
          </table:table-cell>
          <table:table-cell office:value-type="float" office:value="454961.13">
            <text:p>454961.13</text:p>
          </table:table-cell>
          <table:table-cell office:value-type="float" office:value="291.17">
            <text:p>291.17</text:p>
          </table:table-cell>
          <table:table-cell office:value-type="string">
            <text:p>borderline.206</text:p>
          </table:table-cell>
        </table:table-row>
        <table:table-row table:style-name="ro2">
          <table:table-cell office:value-type="float" office:value="263595.03">
            <text:p>263595.03</text:p>
          </table:table-cell>
          <table:table-cell office:value-type="float" office:value="454484.35">
            <text:p>454484.35</text:p>
          </table:table-cell>
          <table:table-cell office:value-type="float" office:value="291.59">
            <text:p>291.59</text:p>
          </table:table-cell>
          <table:table-cell office:value-type="string">
            <text:p>wait_of_expectation.4</text:p>
          </table:table-cell>
        </table:table-row>
        <table:table-row table:style-name="ro2">
          <table:table-cell office:value-type="float" office:value="263246.56">
            <text:p>263246.56</text:p>
          </table:table-cell>
          <table:table-cell office:value-type="float" office:value="453189.61">
            <text:p>453189.61</text:p>
          </table:table-cell>
          <table:table-cell office:value-type="float" office:value="292.53">
            <text:p>292.53</text:p>
          </table:table-cell>
          <table:table-cell office:value-type="string">
            <text:p>pompom_passage.27</text:p>
          </table:table-cell>
        </table:table-row>
        <table:table-row table:style-name="ro2">
          <table:table-cell office:value-type="float" office:value="263256.34">
            <text:p>263256.34</text:p>
          </table:table-cell>
          <table:table-cell office:value-type="float" office:value="453202.13">
            <text:p>453202.13</text:p>
          </table:table-cell>
          <table:table-cell office:value-type="float" office:value="292.81">
            <text:p>292.81</text:p>
          </table:table-cell>
          <table:table-cell office:value-type="string">
            <text:p>pompom_passage.26</text:p>
          </table:table-cell>
        </table:table-row>
        <table:table-row table:style-name="ro2">
          <table:table-cell office:value-type="float" office:value="262865.54">
            <text:p>262865.54</text:p>
          </table:table-cell>
          <table:table-cell office:value-type="float" office:value="452629.43">
            <text:p>452629.43</text:p>
          </table:table-cell>
          <table:table-cell office:value-type="float" office:value="293.48">
            <text:p>293.48</text:p>
          </table:table-cell>
          <table:table-cell office:value-type="string">
            <text:p>api_chamber_east.12</text:p>
          </table:table-cell>
        </table:table-row>
        <table:table-row table:style-name="ro2">
          <table:table-cell office:value-type="float" office:value="264151.81">
            <text:p>264151.81</text:p>
          </table:table-cell>
          <table:table-cell office:value-type="float" office:value="454915.48">
            <text:p>454915.48</text:p>
          </table:table-cell>
          <table:table-cell office:value-type="float" office:value="299.62">
            <text:p>299.62</text:p>
          </table:table-cell>
          <table:table-cell office:value-type="string">
            <text:p>strong_hint_of_bigness.89c</text:p>
          </table:table-cell>
        </table:table-row>
        <table:table-row table:style-name="ro2">
          <table:table-cell office:value-type="float" office:value="264830.79">
            <text:p>264830.79</text:p>
          </table:table-cell>
          <table:table-cell office:value-type="float" office:value="455029.29">
            <text:p>455029.29</text:p>
          </table:table-cell>
          <table:table-cell office:value-type="float" office:value="300.44">
            <text:p>300.44</text:p>
          </table:table-cell>
          <table:table-cell office:value-type="string">
            <text:p>cream_cheese.309</text:p>
          </table:table-cell>
        </table:table-row>
        <table:table-row table:style-name="ro2">
          <table:table-cell office:value-type="float" office:value="263244.14">
            <text:p>263244.14</text:p>
          </table:table-cell>
          <table:table-cell office:value-type="float" office:value="453162.6">
            <text:p>453162.6</text:p>
          </table:table-cell>
          <table:table-cell office:value-type="float" office:value="302.36">
            <text:p>302.36</text:p>
          </table:table-cell>
          <table:table-cell office:value-type="string">
            <text:p>pompom_passage.29</text:p>
          </table:table-cell>
        </table:table-row>
        <table:table-row table:style-name="ro2">
          <table:table-cell office:value-type="float" office:value="264161.94">
            <text:p>264161.94</text:p>
          </table:table-cell>
          <table:table-cell office:value-type="float" office:value="454920.21">
            <text:p>454920.21</text:p>
          </table:table-cell>
          <table:table-cell office:value-type="float" office:value="308.04">
            <text:p>308.04</text:p>
          </table:table-cell>
          <table:table-cell office:value-type="string">
            <text:p>strong_hint_of_bigness.89d</text:p>
          </table:table-cell>
        </table:table-row>
        <table:table-row table:style-name="ro2">
          <table:table-cell office:value-type="float" office:value="264829.13">
            <text:p>264829.13</text:p>
          </table:table-cell>
          <table:table-cell office:value-type="float" office:value="455019.87">
            <text:p>455019.87</text:p>
          </table:table-cell>
          <table:table-cell office:value-type="float" office:value="308.18">
            <text:p>308.18</text:p>
          </table:table-cell>
          <table:table-cell office:value-type="string">
            <text:p>cream_cheese.310</text:p>
          </table:table-cell>
        </table:table-row>
        <table:table-row table:style-name="ro2">
          <table:table-cell office:value-type="float" office:value="264767.02">
            <text:p>264767.02</text:p>
          </table:table-cell>
          <table:table-cell office:value-type="float" office:value="454986.18">
            <text:p>454986.18</text:p>
          </table:table-cell>
          <table:table-cell office:value-type="float" office:value="311.31">
            <text:p>311.31</text:p>
          </table:table-cell>
          <table:table-cell office:value-type="string">
            <text:p>borderline.207</text:p>
          </table:table-cell>
        </table:table-row>
        <table:table-row table:style-name="ro2">
          <table:table-cell office:value-type="float" office:value="263261.45">
            <text:p>263261.45</text:p>
          </table:table-cell>
          <table:table-cell office:value-type="float" office:value="453137.88">
            <text:p>453137.88</text:p>
          </table:table-cell>
          <table:table-cell office:value-type="float" office:value="322.71">
            <text:p>322.71</text:p>
          </table:table-cell>
          <table:table-cell office:value-type="string">
            <text:p>pompom_passage.30</text:p>
          </table:table-cell>
        </table:table-row>
        <table:table-row table:style-name="ro2">
          <table:table-cell office:value-type="float" office:value="263253.84">
            <text:p>263253.84</text:p>
          </table:table-cell>
          <table:table-cell office:value-type="float" office:value="453127.78">
            <text:p>453127.78</text:p>
          </table:table-cell>
          <table:table-cell office:value-type="float" office:value="323.82">
            <text:p>323.82</text:p>
          </table:table-cell>
          <table:table-cell office:value-type="string">
            <text:p>pompom_passage.31</text:p>
          </table:table-cell>
        </table:table-row>
        <table:table-row table:style-name="ro2">
          <table:table-cell office:value-type="float" office:value="263252.47">
            <text:p>263252.47</text:p>
          </table:table-cell>
          <table:table-cell office:value-type="float" office:value="453101.56">
            <text:p>453101.56</text:p>
          </table:table-cell>
          <table:table-cell office:value-type="float" office:value="332.35">
            <text:p>332.35</text:p>
          </table:table-cell>
          <table:table-cell office:value-type="string">
            <text:p>pompom_passage.32</text:p>
          </table:table-cell>
        </table:table-row>
        <table:table-row table:style-name="ro2">
          <table:table-cell office:value-type="float" office:value="263257.46">
            <text:p>263257.46</text:p>
          </table:table-cell>
          <table:table-cell office:value-type="float" office:value="453089.2">
            <text:p>453089.2</text:p>
          </table:table-cell>
          <table:table-cell office:value-type="float" office:value="340.05">
            <text:p>340.05</text:p>
          </table:table-cell>
          <table:table-cell office:value-type="string">
            <text:p>pompom_passage.33</text:p>
          </table:table-cell>
        </table:table-row>
        <table:table-row table:style-name="ro2">
          <table:table-cell office:value-type="float" office:value="263278.97">
            <text:p>263278.97</text:p>
          </table:table-cell>
          <table:table-cell office:value-type="float" office:value="453099.69">
            <text:p>453099.69</text:p>
          </table:table-cell>
          <table:table-cell office:value-type="float" office:value="350.71">
            <text:p>350.71</text:p>
          </table:table-cell>
          <table:table-cell office:value-type="string">
            <text:p>pompom_passage.40</text:p>
          </table:table-cell>
        </table:table-row>
        <table:table-row table:style-name="ro2">
          <table:table-cell office:value-type="float" office:value="263286.93">
            <text:p>263286.93</text:p>
          </table:table-cell>
          <table:table-cell office:value-type="float" office:value="453107.64">
            <text:p>453107.64</text:p>
          </table:table-cell>
          <table:table-cell office:value-type="float" office:value="353.93">
            <text:p>353.93</text:p>
          </table:table-cell>
          <table:table-cell office:value-type="string">
            <text:p>pompom_passage.41</text:p>
          </table:table-cell>
        </table:table-row>
        <table:table-row table:style-name="ro2">
          <table:table-cell office:value-type="float" office:value="263256.65">
            <text:p>263256.65</text:p>
          </table:table-cell>
          <table:table-cell office:value-type="float" office:value="453050.65">
            <text:p>453050.65</text:p>
          </table:table-cell>
          <table:table-cell office:value-type="float" office:value="354.53">
            <text:p>354.53</text:p>
          </table:table-cell>
          <table:table-cell office:value-type="string">
            <text:p>pompom_passage.35</text:p>
          </table:table-cell>
        </table:table-row>
        <table:table-row table:style-name="ro2">
          <table:table-cell office:value-type="float" office:value="263265.52">
            <text:p>263265.52</text:p>
          </table:table-cell>
          <table:table-cell office:value-type="float" office:value="453062.85">
            <text:p>453062.85</text:p>
          </table:table-cell>
          <table:table-cell office:value-type="float" office:value="355.32">
            <text:p>355.32</text:p>
          </table:table-cell>
          <table:table-cell office:value-type="string">
            <text:p>pompom_passage.34</text:p>
          </table:table-cell>
        </table:table-row>
        <table:table-row table:style-name="ro2">
          <table:table-cell office:value-type="float" office:value="263924.71">
            <text:p>263924.71</text:p>
          </table:table-cell>
          <table:table-cell office:value-type="float" office:value="454900.55">
            <text:p>454900.55</text:p>
          </table:table-cell>
          <table:table-cell office:value-type="float" office:value="357.98">
            <text:p>357.98</text:p>
          </table:table-cell>
          <table:table-cell office:value-type="string">
            <text:p>api_daze.36a</text:p>
          </table:table-cell>
        </table:table-row>
        <table:table-row table:style-name="ro2">
          <table:table-cell office:value-type="float" office:value="263296.55">
            <text:p>263296.55</text:p>
          </table:table-cell>
          <table:table-cell office:value-type="float" office:value="453110.4">
            <text:p>453110.4</text:p>
          </table:table-cell>
          <table:table-cell office:value-type="float" office:value="357.98">
            <text:p>357.98</text:p>
          </table:table-cell>
          <table:table-cell office:value-type="string">
            <text:p>pompom_passage.42</text:p>
          </table:table-cell>
        </table:table-row>
        <table:table-row table:style-name="ro2">
          <table:table-cell office:value-type="float" office:value="263310.82">
            <text:p>263310.82</text:p>
          </table:table-cell>
          <table:table-cell office:value-type="float" office:value="453107.89">
            <text:p>453107.89</text:p>
          </table:table-cell>
          <table:table-cell office:value-type="float" office:value="366.68">
            <text:p>366.68</text:p>
          </table:table-cell>
          <table:table-cell office:value-type="string">
            <text:p>pompom_passage.4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2:Sheet1.D4340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27/02/2015</text:date>, <text:time>20:2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0T08:29:33</meta:creation-date>
    <dc:date>2015-02-27T20:29:15</dc:date>
    <meta:editing-duration>PT6M15S</meta:editing-duration>
    <meta:editing-cycles>2</meta:editing-cycles>
    <meta:generator>OpenOffice.org/3.4.1$Unix OpenOffice.org_project/341m1$Build-9593</meta:generator>
    <meta:document-statistic meta:table-count="3" meta:cell-count="17360" meta:object-count="0"/>
  </office:meta>
</office:document-meta>
</file>