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08cm"/>
    </style:style>
    <style:style style:name="co4" style:family="table-column">
      <style:table-column-properties fo:break-before="auto" style:column-width="5.099cm"/>
    </style:style>
    <style:style style:name="ro2" style:family="table-row">
      <style:table-row-properties style:row-height="0.425cm" fo:break-before="auto" style:use-optimal-row-height="true"/>
    </style:style>
    <style:style style:name="ro3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Default"/>
        <table:table-row table:style-name="ro2">
          <table:table-cell office:value-type="string">
            <text:p>1954</text:p>
          </table:table-cell>
          <table:table-cell office:value-type="string">
            <text:p>1954.th</text:p>
          </table:table-cell>
        </table:table-row>
        <table:table-row table:style-name="ro2">
          <table:table-cell office:value-type="string">
            <text:p>1954_endloop</text:p>
          </table:table-cell>
          <table:table-cell office:value-type="string">
            <text:p>1954.th</text:p>
          </table:table-cell>
        </table:table-row>
        <table:table-row table:style-name="ro2">
          <table:table-cell office:value-type="string">
            <text:p>1954_ramps</text:p>
          </table:table-cell>
          <table:table-cell office:value-type="string">
            <text:p>1954.th</text:p>
          </table:table-cell>
        </table:table-row>
        <table:table-row table:style-name="ro2">
          <table:table-cell office:value-type="string">
            <text:p>1954_up_ramp</text:p>
          </table:table-cell>
          <table:table-cell office:value-type="string">
            <text:p>1954.th</text:p>
          </table:table-cell>
        </table:table-row>
        <table:table-row table:style-name="ro2">
          <table:table-cell office:value-type="string">
            <text:p>aah_disto</text:p>
          </table:table-cell>
          <table:table-cell office:value-type="string">
            <text:p>aah_disto.th</text:p>
          </table:table-cell>
        </table:table-row>
        <table:table-row table:style-name="ro2">
          <table:table-cell office:value-type="string">
            <text:p>ancestor_passage</text:p>
          </table:table-cell>
          <table:table-cell office:value-type="string">
            <text:p>ancestor_passage.th</text:p>
          </table:table-cell>
        </table:table-row>
        <table:table-row table:style-name="ro2">
          <table:table-cell office:value-type="string">
            <text:p>ancestor2</text:p>
          </table:table-cell>
          <table:table-cell office:value-type="string">
            <text:p>ancestor_passage.th</text:p>
          </table:table-cell>
        </table:table-row>
        <table:table-row table:style-name="ro2">
          <table:table-cell office:value-type="string">
            <text:p>ancestor3</text:p>
          </table:table-cell>
          <table:table-cell office:value-type="string">
            <text:p>ancestor_passage.th</text:p>
          </table:table-cell>
        </table:table-row>
        <table:table-row table:style-name="ro2">
          <table:table-cell office:value-type="string">
            <text:p>animal_tracks</text:p>
          </table:table-cell>
          <table:table-cell office:value-type="string">
            <text:p>whiterock_river.th</text:p>
          </table:table-cell>
        </table:table-row>
        <table:table-row table:style-name="ro2">
          <table:table-cell office:value-type="string">
            <text:p>api_birthday</text:p>
          </table:table-cell>
          <table:table-cell office:value-type="string">
            <text:p>api_birthday.th</text:p>
          </table:table-cell>
        </table:table-row>
        <table:table-row table:style-name="ro2">
          <table:table-cell office:value-type="string">
            <text:p>api_birthday_north</text:p>
          </table:table-cell>
          <table:table-cell office:value-type="string">
            <text:p>api_birthday.th</text:p>
          </table:table-cell>
        </table:table-row>
        <table:table-row table:style-name="ro2">
          <table:table-cell office:value-type="string">
            <text:p>api_birthday_north_09</text:p>
          </table:table-cell>
          <table:table-cell office:value-type="string">
            <text:p>api_birthday.th</text:p>
          </table:table-cell>
        </table:table-row>
        <table:table-row table:style-name="ro2">
          <table:table-cell office:value-type="string">
            <text:p>api_birthday_ramps</text:p>
          </table:table-cell>
          <table:table-cell office:value-type="string">
            <text:p>api_birthday.th</text:p>
          </table:table-cell>
        </table:table-row>
        <table:table-row table:style-name="ro2">
          <table:table-cell office:value-type="string">
            <text:p>api_birthday_south</text:p>
          </table:table-cell>
          <table:table-cell office:value-type="string">
            <text:p>api_birthday.th</text:p>
          </table:table-cell>
        </table:table-row>
        <table:table-row table:style-name="ro2">
          <table:table-cell office:value-type="string">
            <text:p>api_birthday_south_top</text:p>
          </table:table-cell>
          <table:table-cell office:value-type="string">
            <text:p>api_birthday.th</text:p>
          </table:table-cell>
        </table:table-row>
        <table:table-row table:style-name="ro2">
          <table:table-cell office:value-type="string">
            <text:p>api_chamber_east</text:p>
          </table:table-cell>
          <table:table-cell office:value-type="string">
            <text:p>api_chamber.th</text:p>
          </table:table-cell>
        </table:table-row>
        <table:table-row table:style-name="ro2">
          <table:table-cell office:value-type="string">
            <text:p>api_chamber_west</text:p>
          </table:table-cell>
          <table:table-cell office:value-type="string">
            <text:p>api_chamber.th</text:p>
          </table:table-cell>
        </table:table-row>
        <table:table-row table:style-name="ro2">
          <table:table-cell office:value-type="string">
            <text:p>big_issue</text:p>
          </table:table-cell>
          <table:table-cell office:value-type="string">
            <text:p>big_issue.th</text:p>
          </table:table-cell>
        </table:table-row>
        <table:table-row table:style-name="ro2">
          <table:table-cell office:value-type="string">
            <text:p>bigness_south</text:p>
          </table:table-cell>
          <table:table-cell office:value-type="string">
            <text:p>strong_hint_of_bigness.th</text:p>
          </table:table-cell>
        </table:table-row>
        <table:table-row table:style-name="ro2">
          <table:table-cell office:value-type="string">
            <text:p>black_joke</text:p>
          </table:table-cell>
          <table:table-cell office:value-type="string">
            <text:p>black_joke.th</text:p>
          </table:table-cell>
        </table:table-row>
        <table:table-row table:style-name="ro2">
          <table:table-cell office:value-type="string">
            <text:p>borderline</text:p>
          </table:table-cell>
          <table:table-cell office:value-type="string">
            <text:p>borderline.th</text:p>
          </table:table-cell>
        </table:table-row>
        <table:table-row table:style-name="ro2">
          <table:table-cell office:value-type="string">
            <text:p>broken_chain</text:p>
          </table:table-cell>
          <table:table-cell office:value-type="string">
            <text:p>broken_chain.th</text:p>
          </table:table-cell>
        </table:table-row>
        <table:table-row table:style-name="ro2">
          <table:table-cell office:value-type="string">
            <text:p>camp_passage</text:p>
          </table:table-cell>
          <table:table-cell office:value-type="string">
            <text:p>zebra_passage.th</text:p>
          </table:table-cell>
        </table:table-row>
        <table:table-row table:style-name="ro2">
          <table:table-cell office:value-type="string">
            <text:p>cream_cheese</text:p>
          </table:table-cell>
          <table:table-cell office:value-type="string">
            <text:p>borderline.th</text:p>
          </table:table-cell>
        </table:table-row>
        <table:table-row table:style-name="ro2">
          <table:table-cell office:value-type="string">
            <text:p>daydream_believer</text:p>
          </table:table-cell>
          <table:table-cell office:value-type="string">
            <text:p>daydream_believer.th</text:p>
          </table:table-cell>
        </table:table-row>
        <table:table-row table:style-name="ro2">
          <table:table-cell office:value-type="string">
            <text:p>dicksdefeat</text:p>
          </table:table-cell>
          <table:table-cell office:value-type="string">
            <text:p>upper.th</text:p>
          </table:table-cell>
        </table:table-row>
        <table:table-row table:style-name="ro2">
          <table:table-cell office:value-type="string">
            <text:p>downhill_racer</text:p>
          </table:table-cell>
          <table:table-cell office:value-type="string">
            <text:p>downhill_racer.th</text:p>
          </table:table-cell>
        </table:table-row>
        <table:table-row table:style-name="ro2">
          <table:table-cell office:value-type="string">
            <text:p>downunder</text:p>
          </table:table-cell>
          <table:table-cell office:value-type="string">
            <text:p>daydream_believer.th</text:p>
          </table:table-cell>
        </table:table-row>
        <table:table-row table:style-name="ro2">
          <table:table-cell office:value-type="string">
            <text:p>downunder2</text:p>
          </table:table-cell>
          <table:table-cell office:value-type="string">
            <text:p>daydream_believer.th</text:p>
          </table:table-cell>
        </table:table-row>
        <table:table-row table:style-name="ro2">
          <table:table-cell office:value-type="string">
            <text:p>dr_disto</text:p>
          </table:table-cell>
          <table:table-cell office:value-type="string">
            <text:p>dr_disto.th</text:p>
          </table:table-cell>
        </table:table-row>
        <table:table-row table:style-name="ro2">
          <table:table-cell office:value-type="string">
            <text:p>eagleramp</text:p>
          </table:table-cell>
          <table:table-cell office:value-type="string">
            <text:p>eagleramp.th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green_wing</text:p>
          </table:table-cell>
          <table:table-cell office:value-type="string">
            <text:p>green_wing.th</text:p>
          </table:table-cell>
        </table:table-row>
        <table:table-row table:style-name="ro2">
          <table:table-cell office:value-type="string">
            <text:p>gruffalo</text:p>
          </table:table-cell>
          <table:table-cell office:value-type="string">
            <text:p>highland.th</text:p>
          </table:table-cell>
        </table:table-row>
        <table:table-row table:style-name="ro2">
          <table:table-cell office:value-type="string">
            <text:p>harley_delightful</text:p>
          </table:table-cell>
          <table:table-cell office:value-type="string">
            <text:p>harley_delightful.th</text:p>
          </table:table-cell>
        </table:table-row>
        <table:table-row table:style-name="ro2">
          <table:table-cell office:value-type="string">
            <text:p>highland</text:p>
          </table:table-cell>
          <table:table-cell office:value-type="string">
            <text:p>highland.th</text:p>
          </table:table-cell>
        </table:table-row>
        <table:table-row table:style-name="ro2">
          <table:table-cell office:value-type="string">
            <text:p>importance_of_being_active</text:p>
          </table:table-cell>
          <table:table-cell office:value-type="string">
            <text:p>importance_of_being_active.th</text:p>
          </table:table-cell>
        </table:table-row>
        <table:table-row table:style-name="ro2">
          <table:table-cell office:value-type="string">
            <text:p>insomnia</text:p>
          </table:table-cell>
          <table:table-cell office:value-type="string">
            <text:p>insomnia.th</text:p>
          </table:table-cell>
        </table:table-row>
        <table:table-row table:style-name="ro2">
          <table:table-cell office:value-type="string">
            <text:p>into_out_of</text:p>
          </table:table-cell>
          <table:table-cell office:value-type="string">
            <text:p>into_out_of.th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 office:value-type="string">
            <text:p>janets_way</text:p>
          </table:table-cell>
          <table:table-cell office:value-type="string">
            <text:p>janets_way.th</text:p>
          </table:table-cell>
        </table:table-row>
        <table:table-row table:style-name="ro2">
          <table:table-cell office:value-type="string">
            <text:p>janets_way_lower</text:p>
          </table:table-cell>
          <table:table-cell office:value-type="string">
            <text:p>janets_way.th</text:p>
          </table:table-cell>
        </table:table-row>
        <table:table-row table:style-name="ro2">
          <table:table-cell office:value-type="string">
            <text:p>lima_puluh</text:p>
          </table:table-cell>
          <table:table-cell office:value-type="string">
            <text:p>lima_puluh.th</text:p>
          </table:table-cell>
        </table:table-row>
        <table:table-row table:style-name="ro2">
          <table:table-cell office:value-type="string">
            <text:p>lowland</text:p>
          </table:table-cell>
          <table:table-cell office:value-type="string">
            <text:p>lowland.th</text:p>
          </table:table-cell>
        </table:table-row>
        <table:table-row table:style-name="ro2">
          <table:table-cell office:value-type="string">
            <text:p>lowsidep</text:p>
          </table:table-cell>
          <table:table-cell office:value-type="string">
            <text:p>lowland.th</text:p>
          </table:table-cell>
        </table:table-row>
        <table:table-row table:style-name="ro2">
          <table:table-cell office:value-type="string">
            <text:p>matrimony</text:p>
          </table:table-cell>
          <table:table-cell office:value-type="string">
            <text:p>matrimony.th</text:p>
          </table:table-cell>
        </table:table-row>
        <table:table-row table:style-name="ro2">
          <table:table-cell office:value-type="string">
            <text:p>no_country_for_old_men</text:p>
          </table:table-cell>
          <table:table-cell/>
        </table:table-row>
        <table:table-row table:style-name="ro2">
          <table:table-cell office:value-type="string">
            <text:p>no_inclination</text:p>
          </table:table-cell>
          <table:table-cell office:value-type="string">
            <text:p>no_inclination.th</text:p>
          </table:table-cell>
        </table:table-row>
        <table:table-row table:style-name="ro2">
          <table:table-cell office:value-type="string">
            <text:p>northern_line</text:p>
          </table:table-cell>
          <table:table-cell office:value-type="string">
            <text:p>northern_line.th</text:p>
          </table:table-cell>
        </table:table-row>
        <table:table-row table:style-name="ro2">
          <table:table-cell office:value-type="string">
            <text:p>northern_line_lake_district1</text:p>
          </table:table-cell>
          <table:table-cell office:value-type="string">
            <text:p>northern_line.th</text:p>
          </table:table-cell>
        </table:table-row>
        <table:table-row table:style-name="ro2">
          <table:table-cell office:value-type="string">
            <text:p>northern_line_lake_district2</text:p>
          </table:table-cell>
          <table:table-cell office:value-type="string">
            <text:p>northern_line.th</text:p>
          </table:table-cell>
        </table:table-row>
        <table:table-row table:style-name="ro2">
          <table:table-cell office:value-type="string">
            <text:p>nothing_to_be_proud_of</text:p>
          </table:table-cell>
          <table:table-cell office:value-type="string">
            <text:p>1954.th</text:p>
          </table:table-cell>
        </table:table-row>
        <table:table-row table:style-name="ro2">
          <table:table-cell office:value-type="string">
            <text:p>out_of_africa</text:p>
          </table:table-cell>
          <table:table-cell office:value-type="string">
            <text:p>out_of_africa.th</text:p>
          </table:table-cell>
        </table:table-row>
        <table:table-row table:style-name="ro2">
          <table:table-cell office:value-type="string">
            <text:p>out_of_africa_2</text:p>
          </table:table-cell>
          <table:table-cell office:value-type="string">
            <text:p>out_of_africa.th</text:p>
          </table:table-cell>
        </table:table-row>
        <table:table-row table:style-name="ro2">
          <table:table-cell office:value-type="string">
            <text:p>out_of_africa_3</text:p>
          </table:table-cell>
          <table:table-cell office:value-type="string">
            <text:p>out_of_africa.th</text:p>
          </table:table-cell>
        </table:table-row>
        <table:table-row table:style-name="ro2">
          <table:table-cell office:value-type="string">
            <text:p>oxbow</text:p>
          </table:table-cell>
          <table:table-cell office:value-type="string">
            <text:p>oxbow.th</text:p>
          </table:table-cell>
        </table:table-row>
        <table:table-row table:style-name="ro2">
          <table:table-cell office:value-type="string">
            <text:p>paint_it_black</text:p>
          </table:table-cell>
          <table:table-cell office:value-type="string">
            <text:p>paint_it_black.th</text:p>
          </table:table-cell>
        </table:table-row>
        <table:table-row table:style-name="ro2">
          <table:table-cell office:value-type="string">
            <text:p>pamphlet</text:p>
          </table:table-cell>
          <table:table-cell office:value-type="string">
            <text:p>pamphlet.th</text:p>
          </table:table-cell>
        </table:table-row>
        <table:table-row table:style-name="ro2">
          <table:table-cell office:value-type="string">
            <text:p>poppets_2</text:p>
          </table:table-cell>
          <table:table-cell office:value-type="string">
            <text:p>poppets_passage.th</text:p>
          </table:table-cell>
        </table:table-row>
        <table:table-row table:style-name="ro2">
          <table:table-cell office:value-type="string">
            <text:p>poppets_oxbow</text:p>
          </table:table-cell>
          <table:table-cell office:value-type="string">
            <text:p>janets_way.th</text:p>
          </table:table-cell>
        </table:table-row>
        <table:table-row table:style-name="ro2">
          <table:table-cell office:value-type="string">
            <text:p>poppets_passage</text:p>
          </table:table-cell>
          <table:table-cell office:value-type="string">
            <text:p>poppets_passage.th</text:p>
          </table:table-cell>
        </table:table-row>
        <table:table-row table:style-name="ro2">
          <table:table-cell office:value-type="string">
            <text:p>pushmepullyou</text:p>
          </table:table-cell>
          <table:table-cell office:value-type="string">
            <text:p>pushmepullyou.th</text:p>
          </table:table-cell>
        </table:table-row>
        <table:table-row table:style-name="ro2">
          <table:table-cell office:value-type="string">
            <text:p>reluctant_explorers</text:p>
          </table:table-cell>
          <table:table-cell office:value-type="string">
            <text:p>reluctant_explorers.th</text:p>
          </table:table-cell>
        </table:table-row>
        <table:table-row table:style-name="ro2">
          <table:table-cell office:value-type="string">
            <text:p>secret_sump</text:p>
          </table:table-cell>
          <table:table-cell office:value-type="string">
            <text:p>secret_sump.th</text:p>
          </table:table-cell>
        </table:table-row>
        <table:table-row table:style-name="ro2">
          <table:table-cell office:value-type="string">
            <text:p>sick_note</text:p>
          </table:table-cell>
          <table:table-cell office:value-type="string">
            <text:p>sick_note.th</text:p>
          </table:table-cell>
        </table:table-row>
        <table:table-row table:style-name="ro2">
          <table:table-cell office:value-type="string">
            <text:p>silly_mid_off</text:p>
          </table:table-cell>
          <table:table-cell office:value-type="string">
            <text:p>northern_line.th</text:p>
          </table:table-cell>
        </table:table-row>
        <table:table-row table:style-name="ro2">
          <table:table-cell office:value-type="string">
            <text:p>silly_mid_on</text:p>
          </table:table-cell>
          <table:table-cell office:value-type="string">
            <text:p>northern_line.th</text:p>
          </table:table-cell>
        </table:table-row>
        <table:table-row table:style-name="ro2">
          <table:table-cell office:value-type="string">
            <text:p>soapmine</text:p>
          </table:table-cell>
          <table:table-cell office:value-type="string">
            <text:p>soapmine.th</text:p>
          </table:table-cell>
        </table:table-row>
        <table:table-row table:style-name="ro2">
          <table:table-cell office:value-type="string">
            <text:p>strong_hint_of_bigness</text:p>
          </table:table-cell>
          <table:table-cell office:value-type="string">
            <text:p>strong_hint_of_bigness.th</text:p>
          </table:table-cell>
        </table:table-row>
        <table:table-row table:style-name="ro2">
          <table:table-cell office:value-type="string">
            <text:p>sweetdreams</text:p>
          </table:table-cell>
          <table:table-cell office:value-type="string">
            <text:p>insomnia.th</text:p>
          </table:table-cell>
        </table:table-row>
        <table:table-row table:style-name="ro3">
          <table:table-cell office:value-type="string">
            <text:p>swift_shadow</text:p>
          </table:table-cell>
          <table:table-cell office:value-type="string">
            <text:p>swift_shadow.th</text:p>
          </table:table-cell>
        </table:table-row>
        <table:table-row table:style-name="ro3">
          <table:table-cell office:value-type="string">
            <text:p>swift_shadow2</text:p>
          </table:table-cell>
          <table:table-cell office:value-type="string">
            <text:p>swift_shadow.th</text:p>
          </table:table-cell>
        </table:table-row>
        <table:table-row table:style-name="ro3">
          <table:table-cell office:value-type="string">
            <text:p>swift_shadow3</text:p>
          </table:table-cell>
          <table:table-cell office:value-type="string">
            <text:p>swift_shadow.th</text:p>
          </table:table-cell>
        </table:table-row>
        <table:table-row table:style-name="ro3">
          <table:table-cell office:value-type="string">
            <text:p>swift_shadow4</text:p>
          </table:table-cell>
          <table:table-cell office:value-type="string">
            <text:p>swift_shadow.th</text:p>
          </table:table-cell>
        </table:table-row>
        <table:table-row table:style-name="ro2">
          <table:table-cell office:value-type="string">
            <text:p>under_out_of</text:p>
          </table:table-cell>
          <table:table-cell office:value-type="string">
            <text:p>under_out_of.th</text:p>
          </table:table-cell>
        </table:table-row>
        <table:table-row table:style-name="ro2">
          <table:table-cell office:value-type="string">
            <text:p>unnamed_bypass</text:p>
          </table:table-cell>
          <table:table-cell office:value-type="string">
            <text:p>strong_hint_of_bigness.th</text:p>
          </table:table-cell>
        </table:table-row>
        <table:table-row table:style-name="ro2">
          <table:table-cell office:value-type="string">
            <text:p>up_and_running</text:p>
          </table:table-cell>
          <table:table-cell office:value-type="string">
            <text:p>up_and_running.th</text:p>
          </table:table-cell>
        </table:table-row>
        <table:table-row table:style-name="ro2">
          <table:table-cell office:value-type="string">
            <text:p>upper</text:p>
          </table:table-cell>
          <table:table-cell office:value-type="string">
            <text:p>upper.th</text:p>
          </table:table-cell>
        </table:table-row>
        <table:table-row table:style-name="ro2">
          <table:table-cell office:value-type="string">
            <text:p>upper2</text:p>
          </table:table-cell>
          <table:table-cell office:value-type="string">
            <text:p>upper.th</text:p>
          </table:table-cell>
        </table:table-row>
        <table:table-row table:style-name="ro2">
          <table:table-cell office:value-type="string">
            <text:p>upwind</text:p>
          </table:table-cell>
          <table:table-cell office:value-type="string">
            <text:p>upwind.th</text:p>
          </table:table-cell>
        </table:table-row>
        <table:table-row table:style-name="ro2">
          <table:table-cell office:value-type="string">
            <text:p>whiterock_entrance</text:p>
          </table:table-cell>
          <table:table-cell office:value-type="string">
            <text:p>whiterock_entrance.th</text:p>
          </table:table-cell>
        </table:table-row>
        <table:table-row table:style-name="ro2">
          <table:table-cell office:value-type="string">
            <text:p>whiterock_river</text:p>
          </table:table-cell>
          <table:table-cell office:value-type="string">
            <text:p>whiterock_river.th</text:p>
          </table:table-cell>
        </table:table-row>
        <table:table-row table:style-name="ro2">
          <table:table-cell office:value-type="string">
            <text:p>wild_moose_chase</text:p>
          </table:table-cell>
          <table:table-cell office:value-type="string">
            <text:p>janets_way.th</text:p>
          </table:table-cell>
        </table:table-row>
        <table:table-row table:style-name="ro2">
          <table:table-cell office:value-type="string">
            <text:p>zebra_passage</text:p>
          </table:table-cell>
          <table:table-cell office:value-type="string">
            <text:p>zebra_passage.th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database-ranges>
        <table:database-range table:target-range-address="Sheet1.A1:Sheet1.B8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1">21/06/2014</text:date>, <text:time>14:2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9T02:07:44</meta:creation-date>
    <dc:date>2014-06-21T14:29:28</dc:date>
    <meta:editing-duration>P1DT2H15M4S</meta:editing-duration>
    <meta:editing-cycles>15</meta:editing-cycles>
    <meta:generator>OpenOffice.org/3.4.1$Unix OpenOffice.org_project/341m1$Build-9593</meta:generator>
    <meta:document-statistic meta:table-count="3" meta:cell-count="163" meta:object-count="0"/>
  </office:meta>
</office:document-meta>
</file>