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6.0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cross(m)</text:p>
          </table:table-cell>
          <table:table-cell office:value-type="string" calcext:value-type="string">
            <text:p>Down(m)</text:p>
          </table:table-cell>
          <table:table-cell office:value-type="string" calcext:value-type="string">
            <text:p>x(cm)</text:p>
          </table:table-cell>
          <table:table-cell office:value-type="string" calcext:value-type="string">
            <text:p>y(cm)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8.48" calcext:value-type="float">
            <text:p>138.48</text:p>
          </table:table-cell>
          <table:table-cell table:formula="of:=ROUND(100*([.A2]*COS(RADIANS(15))-[.B2]*SIN(RADIANS(15))))" office:value-type="float" office:value="-2908" calcext:value-type="float">
            <text:p>-2908</text:p>
          </table:table-cell>
          <table:table-cell table:formula="of:=ROUND(100*(-[.A2]*SIN(RADIANS(15))-[.B2]*COS(RADIANS(15))))" office:value-type="float" office:value="-13557" calcext:value-type="float">
            <text:p>-13557</text:p>
          </table:table-cell>
          <table:table-cell table:formula="of:=CONCATENATE([.C2];&quot; &quot;;[.D2];&quot; cm&quot;)" office:value-type="string" office:string-value="-2908 -13557 cm" calcext:value-type="string">
            <text:p>-2908 -13557 cm</text:p>
          </table:table-cell>
          <table:table-cell office:value-type="string" calcext:value-type="string">
            <text:p>MainChamber 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1.31" calcext:value-type="float">
            <text:p>131.31</text:p>
          </table:table-cell>
          <table:table-cell table:formula="of:=ROUND(100*([.A3]*COS(RADIANS(15))-[.B3]*SIN(RADIANS(15))))" office:value-type="float" office:value="-2916" calcext:value-type="float">
            <text:p>-2916</text:p>
          </table:table-cell>
          <table:table-cell table:formula="of:=ROUND(100*(-[.A3]*SIN(RADIANS(15))-[.B3]*COS(RADIANS(15))))" office:value-type="float" office:value="-12813" calcext:value-type="float">
            <text:p>-12813</text:p>
          </table:table-cell>
          <table:table-cell table:formula="of:=CONCATENATE([.C3];&quot; &quot;;[.D3];&quot; cm&quot;)" office:value-type="string" office:string-value="-2916 -12813 cm" calcext:value-type="string">
            <text:p>-2916 -12813 cm</text:p>
          </table:table-cell>
          <table:table-cell office:value-type="string" calcext:value-type="string">
            <text:p>OffShoot 4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137" calcext:value-type="float">
            <text:p>137</text:p>
          </table:table-cell>
          <table:table-cell table:formula="of:=ROUND(100*([.A4]*COS(RADIANS(15))-[.B4]*SIN(RADIANS(15))))" office:value-type="float" office:value="-4125" calcext:value-type="float">
            <text:p>-4125</text:p>
          </table:table-cell>
          <table:table-cell table:formula="of:=ROUND(100*(-[.A4]*SIN(RADIANS(15))-[.B4]*COS(RADIANS(15))))" office:value-type="float" office:value="-13078" calcext:value-type="float">
            <text:p>-13078</text:p>
          </table:table-cell>
          <table:table-cell table:formula="of:=CONCATENATE([.C4];&quot; &quot;;[.D4];&quot; cm&quot;)" office:value-type="string" office:string-value="-4125 -13078 cm" calcext:value-type="string">
            <text:p>-4125 -13078 cm</text:p>
          </table:table-cell>
          <table:table-cell office:value-type="string" calcext:value-type="string">
            <text:p>Water 1-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7.6" calcext:value-type="float">
            <text:p>107.6</text:p>
          </table:table-cell>
          <table:table-cell table:formula="of:=ROUND(100*([.A5]*COS(RADIANS(15))-[.B5]*SIN(RADIANS(15))))" office:value-type="float" office:value="-80" calcext:value-type="float">
            <text:p>-80</text:p>
          </table:table-cell>
          <table:table-cell table:formula="of:=ROUND(100*(-[.A5]*SIN(RADIANS(15))-[.B5]*COS(RADIANS(15))))" office:value-type="float" office:value="-11118" calcext:value-type="float">
            <text:p>-11118</text:p>
          </table:table-cell>
          <table:table-cell table:formula="of:=CONCATENATE([.C5];&quot; &quot;;[.D5];&quot; cm&quot;)" office:value-type="string" office:string-value="-80 -11118 cm" calcext:value-type="string">
            <text:p>-80 -11118 cm</text:p>
          </table:table-cell>
          <table:table-cell office:value-type="string" calcext:value-type="string">
            <text:p>BoulderChamber 6-7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105.05" calcext:value-type="float">
            <text:p>105.05</text:p>
          </table:table-cell>
          <table:table-cell table:formula="of:=ROUND(100*([.A6]*COS(RADIANS(15))-[.B6]*SIN(RADIANS(15))))" office:value-type="float" office:value="-3685" calcext:value-type="float">
            <text:p>-3685</text:p>
          </table:table-cell>
          <table:table-cell table:formula="of:=ROUND(100*(-[.A6]*SIN(RADIANS(15))-[.B6]*COS(RADIANS(15))))" office:value-type="float" office:value="-9888" calcext:value-type="float">
            <text:p>-9888</text:p>
          </table:table-cell>
          <table:table-cell table:formula="of:=CONCATENATE([.C6];&quot; &quot;;[.D6];&quot; cm&quot;)" office:value-type="string" office:string-value="-3685 -9888 cm" calcext:value-type="string">
            <text:p>-3685 -9888 cm</text:p>
          </table:table-cell>
          <table:table-cell office:value-type="string" calcext:value-type="string">
            <text:p>Pipe 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formula="of:=ROUND(100*([.A7]*COS(RADIANS(15))-[.B7]*SIN(RADIANS(15))))" office:value-type="float" office:value="-2666" calcext:value-type="float">
            <text:p>-2666</text:p>
          </table:table-cell>
          <table:table-cell table:formula="of:=ROUND(100*(-[.A7]*SIN(RADIANS(15))-[.B7]*COS(RADIANS(15))))" office:value-type="float" office:value="-9949" calcext:value-type="float">
            <text:p>-9949</text:p>
          </table:table-cell>
          <table:table-cell table:formula="of:=CONCATENATE([.C7];&quot; &quot;;[.D7];&quot; cm&quot;)" office:value-type="string" office:string-value="-2666 -9949 cm" calcext:value-type="string">
            <text:p>-2666 -9949 cm</text:p>
          </table:table-cell>
          <table:table-cell office:value-type="string" calcext:value-type="string">
            <text:p>OfShoot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formula="of:=ROUND(100*([.A8]*COS(RADIANS(15))-[.B8]*SIN(RADIANS(15))))" office:value-type="float" office:value="-2279" calcext:value-type="float">
            <text:p>-2279</text:p>
          </table:table-cell>
          <table:table-cell table:formula="of:=ROUND(100*(-[.A8]*SIN(RADIANS(15))-[.B8]*COS(RADIANS(15))))" office:value-type="float" office:value="-10053" calcext:value-type="float">
            <text:p>-10053</text:p>
          </table:table-cell>
          <table:table-cell table:formula="of:=CONCATENATE([.C8];&quot; &quot;;[.D8];&quot; cm&quot;)" office:value-type="string" office:string-value="-2279 -10053 cm" calcext:value-type="string">
            <text:p>-2279 -10053 cm</text:p>
          </table:table-cell>
          <table:table-cell office:value-type="string" calcext:value-type="string">
            <text:p>OffShoot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4.1" calcext:value-type="float">
            <text:p>94.1</text:p>
          </table:table-cell>
          <table:table-cell table:formula="of:=ROUND(100*([.A9]*COS(RADIANS(15))-[.B9]*SIN(RADIANS(15))))" office:value-type="float" office:value="752" calcext:value-type="float">
            <text:p>752</text:p>
          </table:table-cell>
          <table:table-cell table:formula="of:=ROUND(100*(-[.A9]*SIN(RADIANS(15))-[.B9]*COS(RADIANS(15))))" office:value-type="float" office:value="-9943" calcext:value-type="float">
            <text:p>-9943</text:p>
          </table:table-cell>
          <table:table-cell table:formula="of:=CONCATENATE([.C9];&quot; &quot;;[.D9];&quot; cm&quot;)" office:value-type="string" office:string-value="752 -9943 cm" calcext:value-type="string">
            <text:p>752 -9943 cm</text:p>
          </table:table-cell>
          <table:table-cell office:value-type="string" calcext:value-type="string">
            <text:p>BoulderChamberRoute2 8</text:p>
          </table:table-cell>
        </table:table-row>
        <table:table-row table:style-name="ro1">
          <table:table-cell office:value-type="float" office:value="-55" calcext:value-type="float">
            <text:p>-55</text:p>
          </table:table-cell>
          <table:table-cell office:value-type="float" office:value="70" calcext:value-type="float">
            <text:p>70</text:p>
          </table:table-cell>
          <table:table-cell table:formula="of:=ROUND(100*([.A10]*COS(RADIANS(15))-[.B10]*SIN(RADIANS(15))))" office:value-type="float" office:value="-7124" calcext:value-type="float">
            <text:p>-7124</text:p>
          </table:table-cell>
          <table:table-cell table:formula="of:=ROUND(100*(-[.A10]*SIN(RADIANS(15))-[.B10]*COS(RADIANS(15))))" office:value-type="float" office:value="-5338" calcext:value-type="float">
            <text:p>-5338</text:p>
          </table:table-cell>
          <table:table-cell table:formula="of:=CONCATENATE([.C10];&quot; &quot;;[.D10];&quot; cm&quot;)" office:value-type="string" office:string-value="-7124 -5338 cm" calcext:value-type="string">
            <text:p>-7124 -5338 cm</text:p>
          </table:table-cell>
          <table:table-cell office:value-type="string" calcext:value-type="string">
            <text:p>SplashPot 10-18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88" calcext:value-type="float">
            <text:p>88</text:p>
          </table:table-cell>
          <table:table-cell table:formula="of:=ROUND(100*([.A11]*COS(RADIANS(15))-[.B11]*SIN(RADIANS(15))))" office:value-type="float" office:value="-2567" calcext:value-type="float">
            <text:p>-2567</text:p>
          </table:table-cell>
          <table:table-cell table:formula="of:=ROUND(100*(-[.A11]*SIN(RADIANS(15))-[.B11]*COS(RADIANS(15))))" office:value-type="float" office:value="-8423" calcext:value-type="float">
            <text:p>-8423</text:p>
          </table:table-cell>
          <table:table-cell table:formula="of:=CONCATENATE([.C11];&quot; &quot;;[.D11];&quot; cm&quot;)" office:value-type="string" office:string-value="-2567 -8423 cm" calcext:value-type="string">
            <text:p>-2567 -8423 cm</text:p>
          </table:table-cell>
          <table:table-cell office:value-type="string" calcext:value-type="string">
            <text:p>BrownStuart 19-22</text:p>
          </table:table-cell>
        </table:table-row>
        <table:table-row table:style-name="ro1">
          <table:table-cell office:value-type="float" office:value="-35" calcext:value-type="float">
            <text:p>-35</text:p>
          </table:table-cell>
          <table:table-cell office:value-type="float" office:value="80.875" calcext:value-type="float">
            <text:p>80.875</text:p>
          </table:table-cell>
          <table:table-cell table:formula="of:=ROUND(100*([.A12]*COS(RADIANS(15))-[.B12]*SIN(RADIANS(15))))" office:value-type="float" office:value="-5474" calcext:value-type="float">
            <text:p>-5474</text:p>
          </table:table-cell>
          <table:table-cell table:formula="of:=ROUND(100*(-[.A12]*SIN(RADIANS(15))-[.B12]*COS(RADIANS(15))))" office:value-type="float" office:value="-6906" calcext:value-type="float">
            <text:p>-6906</text:p>
          </table:table-cell>
          <table:table-cell table:formula="of:=CONCATENATE([.C12];&quot; &quot;;[.D12];&quot; cm&quot;)" office:value-type="string" office:string-value="-5474 -6906 cm" calcext:value-type="string">
            <text:p>-5474 -6906 cm</text:p>
          </table:table-cell>
          <table:table-cell office:value-type="string" calcext:value-type="string">
            <text:p>WaterfallChamber 25-26</text:p>
          </table:table-cell>
        </table:table-row>
        <table:table-row table:style-name="ro1">
          <table:table-cell office:value-type="float" office:value="-26" calcext:value-type="float">
            <text:p>-26</text:p>
          </table:table-cell>
          <table:table-cell office:value-type="float" office:value="86.075" calcext:value-type="float">
            <text:p>86.075</text:p>
          </table:table-cell>
          <table:table-cell table:formula="of:=ROUND(100*([.A13]*COS(RADIANS(15))-[.B13]*SIN(RADIANS(15))))" office:value-type="float" office:value="-4739" calcext:value-type="float">
            <text:p>-4739</text:p>
          </table:table-cell>
          <table:table-cell table:formula="of:=ROUND(100*(-[.A13]*SIN(RADIANS(15))-[.B13]*COS(RADIANS(15))))" office:value-type="float" office:value="-7641" calcext:value-type="float">
            <text:p>-7641</text:p>
          </table:table-cell>
          <table:table-cell table:formula="of:=CONCATENATE([.C13];&quot; &quot;;[.D13];&quot; cm&quot;)" office:value-type="string" office:string-value="-4739 -7641 cm" calcext:value-type="string">
            <text:p>-4739 -7641 cm</text:p>
          </table:table-cell>
          <table:table-cell office:value-type="string" calcext:value-type="string">
            <text:p>MNRCSeries 23-24</text:p>
          </table:table-cell>
        </table:table-row>
        <table:table-row table:style-name="ro1">
          <table:table-cell office:value-type="float" office:value="-22" calcext:value-type="float">
            <text:p>-22</text:p>
          </table:table-cell>
          <table:table-cell office:value-type="float" office:value="82" calcext:value-type="float">
            <text:p>82</text:p>
          </table:table-cell>
          <table:table-cell table:formula="of:=ROUND(100*([.A14]*COS(RADIANS(15))-[.B14]*SIN(RADIANS(15))))" office:value-type="float" office:value="-4247" calcext:value-type="float">
            <text:p>-4247</text:p>
          </table:table-cell>
          <table:table-cell table:formula="of:=ROUND(100*(-[.A14]*SIN(RADIANS(15))-[.B14]*COS(RADIANS(15))))" office:value-type="float" office:value="-7351" calcext:value-type="float">
            <text:p>-7351</text:p>
          </table:table-cell>
          <table:table-cell table:formula="of:=CONCATENATE([.C14];&quot; &quot;;[.D14];&quot; cm&quot;)" office:value-type="string" office:string-value="-4247 -7351 cm" calcext:value-type="string">
            <text:p>-4247 -7351 cm</text:p>
          </table:table-cell>
          <table:table-cell office:value-type="string" calcext:value-type="string">
            <text:p>LLAproach 37-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table:formula="of:=ROUND(100*([.A15]*COS(RADIANS(15))-[.B15]*SIN(RADIANS(15))))" office:value-type="float" office:value="94" calcext:value-type="float">
            <text:p>94</text:p>
          </table:table-cell>
          <table:table-cell table:formula="of:=ROUND(100*(-[.A15]*SIN(RADIANS(15))-[.B15]*COS(RADIANS(15))))" office:value-type="float" office:value="-7376" calcext:value-type="float">
            <text:p>-7376</text:p>
          </table:table-cell>
          <table:table-cell table:formula="of:=CONCATENATE([.C15];&quot; &quot;;[.D15];&quot; cm&quot;)" office:value-type="string" office:string-value="94 -7376 cm" calcext:value-type="string">
            <text:p>94 -7376 cm</text:p>
          </table:table-cell>
          <table:table-cell office:value-type="string" calcext:value-type="string">
            <text:p>LADSLuck 31-35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85.35" calcext:value-type="float">
            <text:p>85.35</text:p>
          </table:table-cell>
          <table:table-cell table:formula="of:=ROUND(100*([.A16]*COS(RADIANS(15))-[.B16]*SIN(RADIANS(15))))" office:value-type="float" office:value="-2789" calcext:value-type="float">
            <text:p>-2789</text:p>
          </table:table-cell>
          <table:table-cell table:formula="of:=ROUND(100*(-[.A16]*SIN(RADIANS(15))-[.B16]*COS(RADIANS(15))))" office:value-type="float" office:value="-8089" calcext:value-type="float">
            <text:p>-8089</text:p>
          </table:table-cell>
          <table:table-cell table:formula="of:=CONCATENATE([.C16];&quot; &quot;;[.D16];&quot; cm&quot;)" office:value-type="string" office:string-value="-2789 -8089 cm" calcext:value-type="string">
            <text:p>-2789 -8089 cm</text:p>
          </table:table-cell>
          <table:table-cell office:value-type="string" calcext:value-type="string">
            <text:p>SudoLinkTube 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4.95" calcext:value-type="float">
            <text:p>84.95</text:p>
          </table:table-cell>
          <table:table-cell table:formula="of:=ROUND(100*([.A17]*COS(RADIANS(15))-[.B17]*SIN(RADIANS(15))))" office:value-type="float" office:value="-2005" calcext:value-type="float">
            <text:p>-2005</text:p>
          </table:table-cell>
          <table:table-cell table:formula="of:=ROUND(100*(-[.A17]*SIN(RADIANS(15))-[.B17]*COS(RADIANS(15))))" office:value-type="float" office:value="-8257" calcext:value-type="float">
            <text:p>-8257</text:p>
          </table:table-cell>
          <table:table-cell table:formula="of:=CONCATENATE([.C17];&quot; &quot;;[.D17];&quot; cm&quot;)" office:value-type="string" office:string-value="-2005 -8257 cm" calcext:value-type="string">
            <text:p>-2005 -8257 cm</text:p>
          </table:table-cell>
          <table:table-cell office:value-type="string" calcext:value-type="string">
            <text:p>LlExtension 3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4.9" calcext:value-type="float">
            <text:p>74.9</text:p>
          </table:table-cell>
          <table:table-cell table:formula="of:=ROUND(100*([.A18]*COS(RADIANS(15))-[.B18]*SIN(RADIANS(15))))" office:value-type="float" office:value="-296" calcext:value-type="float">
            <text:p>-296</text:p>
          </table:table-cell>
          <table:table-cell table:formula="of:=ROUND(100*(-[.A18]*SIN(RADIANS(15))-[.B18]*COS(RADIANS(15))))" office:value-type="float" office:value="-7675" calcext:value-type="float">
            <text:p>-7675</text:p>
          </table:table-cell>
          <table:table-cell table:formula="of:=CONCATENATE([.C18];&quot; &quot;;[.D18];&quot; cm&quot;)" office:value-type="string" office:string-value="-296 -7675 cm" calcext:value-type="string">
            <text:p>-296 -7675 cm</text:p>
          </table:table-cell>
          <table:table-cell office:value-type="string" calcext:value-type="string">
            <text:p>EarlyGrave 27-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0">00/00/0000</text:date>, <text:time style:data-style-name="N2" text:time-value="17:52:33.2570727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4:14:19.582734747</meta:creation-date>
    <dc:date>2015-09-20T19:54:13.057286609</dc:date>
    <meta:editing-duration>PT4H20M22S</meta:editing-duration>
    <meta:editing-cycles>7</meta:editing-cycles>
    <meta:generator>LibreOffice/4.3.3.2$Linux_X86_64 LibreOffice_project/430m0$Build-2</meta:generator>
    <meta:document-statistic meta:table-count="1" meta:cell-count="106" meta:object-count="0"/>
  </office:meta>
</office:document-meta>
</file>